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4.69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5.018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334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3.374cm"/>
    </style:style>
    <style:style style:name="co16" style:family="table-column">
      <style:table-column-properties fo:break-before="auto" style:column-width="4.299cm"/>
    </style:style>
    <style:style style:name="co17" style:family="table-column">
      <style:table-column-properties fo:break-before="auto" style:column-width="5.092cm"/>
    </style:style>
    <style:style style:name="co18" style:family="table-column">
      <style:table-column-properties fo:break-before="auto" style:column-width="6.43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75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e6e6e6" style:cell-protect="protected formula-hidden" style:print-content="true"/>
      <style:text-properties style:font-name="Arial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style:font-name="Arial"/>
    </style:style>
    <style:style style:name="ce4" style:family="table-cell" style:parent-style-name="Default">
      <style:table-cell-properties fo:background-color="#e6e6e6" style:cell-protect="protected formula-hidden" style:print-content="true" style:vertical-align="middle"/>
      <style:text-properties style:font-name="Arial" fo:font-size="15pt" style:font-size-asian="15pt" style:font-size-complex="15pt"/>
    </style:style>
    <style:style style:name="ce5" style:family="table-cell" style:parent-style-name="Default">
      <style:table-cell-properties fo:background-color="#e6e6e6" style:cell-protect="protected formula-hidden" style:print-content="true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e6e6e6" style:cell-protect="protected formula-hidden" style:print-content="true"/>
      <style:text-properties style:font-name="Arial" fo:font-size="15pt" style:font-size-asian="15pt" style:font-size-complex="15pt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116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 fo:border="0.002cm solid #000000" fo:padding="0.185cm" style:vertical-align="top"/>
      <style:paragraph-properties fo:text-align="start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8">
      <style:table-cell-properties fo:background-color="#ffff00" style:cell-protect="none" style:print-content="true" style:text-align-source="fix" style:repeat-content="false" fo:border="0.002cm solid #000000" style:vertical-align="bottom"/>
      <style:paragraph-properties fo:text-align="start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118">
      <style:table-cell-properties fo:background-color="#e6e6e6" style:cell-protect="protected formula-hidden" style:print-content="true" style:text-align-source="fix" style:repeat-content="false" style:vertical-align="bottom"/>
      <style:paragraph-properties fo:text-align="start" fo:margin-left="0cm"/>
      <style:text-properties fo:color="#ff0000" style:font-name="Arial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50">
      <style:table-cell-properties fo:background-color="#e6e6e6" style:cell-protect="protected formula-hidden" style:print-content="true" style:text-align-source="fix" style:repeat-content="false" style:vertical-align="bottom"/>
      <style:paragraph-properties fo:text-align="start" fo:margin-left="0cm"/>
      <style:text-properties style:font-name="Arial" fo:font-size="15pt" style:font-size-asian="15pt" style:font-size-complex="15pt"/>
    </style:style>
    <style:style style:name="ce15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/>
    </style:style>
    <style:style style:name="ce17" style:family="table-cell" style:parent-style-name="Default">
      <style:table-cell-properties fo:background-color="#e6e6e6" style:cell-protect="protected formula-hidden" style:print-content="true"/>
      <style:text-properties style:font-name="Arial" fo:font-size="12pt" style:font-size-asian="12pt" style:font-size-complex="12pt"/>
    </style:style>
    <style:style style:name="ce18" style:family="table-cell" style:parent-style-name="Default" style:data-style-name="N118">
      <style:table-cell-properties fo:background-color="#e6e6e6" style:cell-protect="protected formula-hidden" style:print-content="true" style:vertical-align="middle"/>
      <style:text-properties style:font-name="Arial" fo:font-size="15pt" style:font-size-asian="15pt" style:font-size-complex="15pt"/>
    </style:style>
    <style:style style:name="ce19" style:family="table-cell" style:parent-style-name="Default" style:data-style-name="N118">
      <style:table-cell-properties style:cell-protect="protected formula-hidden" style:print-content="true"/>
    </style:style>
    <style:style style:name="ce20" style:family="table-cell" style:parent-style-name="Default">
      <style:table-cell-properties fo:background-color="#e6e6e6" style:cell-protect="protected formula-hidden" style:print-content="true" style:vertical-align="bottom"/>
      <style:text-properties style:font-name="Arial" fo:font-size="15pt" style:font-size-asian="15pt" style:font-size-complex="15pt"/>
    </style:style>
    <style:style style:name="ce21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22" style:family="table-cell" style:parent-style-name="Default">
      <style:table-cell-properties style:cell-protect="protected formula-hidden" style:print-content="true" fo:background-color="transparent"/>
      <style:text-properties style:font-name="Arial"/>
    </style:style>
    <style:style style:name="ce23" style:family="table-cell" style:parent-style-name="Default">
      <style:table-cell-properties style:cell-protect="protected formula-hidden" style:print-content="true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cell-protect="none" style:print-content="true"/>
      <style:text-properties style:font-name="Arial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/>
    </style:style>
    <style:style style:name="ce26" style:family="table-cell" style:parent-style-name="Default" style:data-style-name="N50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353cm"/>
      <style:text-properties style:font-name="Arial"/>
    </style:style>
    <style:style style:name="ce28" style:family="table-cell" style:parent-style-name="Default">
      <style:table-cell-properties fo:background-color="#cccccc"/>
    </style:style>
    <style:style style:name="ce29" style:family="table-cell" style:parent-style-name="Default" style:data-style-name="N50">
      <style:table-cell-properties fo:background-color="#cccccc"/>
    </style:style>
    <style:style style:name="ce30" style:family="table-cell" style:parent-style-name="Default" style:data-style-name="N50"/>
    <style:style style:name="ce31" style:family="table-cell" style:parent-style-name="Default">
      <style:text-properties fo:font-style="italic" style:font-style-asian="italic" style:font-style-complex="italic"/>
    </style:style>
    <style:style style:name="ce32" style:family="table-cell" style:parent-style-name="Default" style:data-style-name="N107"/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family="Arial" style:font-style-name="Tučné" style:font-family-generic="swiss" fo:font-size="12pt" fo:font-weight="bold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 table:steps="1000"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Formular.C2">
          <table:error-message table:message-type="stop" table:title="Počet zadavatel" table:display="true">
            <text:p>Vložte celé číslo větší než nula!</text:p>
          </table:error-message>
        </table:content-validation>
        <table:content-validation table:name="val2" table:condition="of:cell-content-is-whole-number() and cell-content()&gt;=0" table:allow-empty-cell="true" table:base-cell-address="Formular.C7">
          <table:error-message table:message-type="stop" table:title="Přijatá částka" table:display="true">
            <text:p>Vložte celé číslo větší než nula!</text:p>
          </table:error-message>
        </table:content-validation>
      </table:content-validations>
      <table:table table:name="Formular" table:style-name="ta1" table:protected="true" table:protection-key="2g+J2J36T94uC8Wz2cFN65Az5c0=" table:protection-key-digest-algorithm="http://www.w3.org/2000/09/xmldsig#sha1" table:print-ranges="Formular.K20:Formular.N25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form:id="control1" form:label="ULOŽ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ulozit?language=Basic&amp;location=document"/>
              </office:event-listeners>
            </form:button>
            <form:button form:name="Tlačítko 2" form:control-implementation="ooo:com.sun.star.form.component.CommandButton" form:id="control2" form:label="TIS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isk?language=Basic&amp;location=document"/>
              </office:event-listeners>
            </form:button>
            <form:button form:name="Tlačítko 3" form:control-implementation="ooo:com.sun.star.form.component.CommandButton" form:id="control3" form:label="&lt;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zobrazit_predchozi?language=Basic&amp;location=document"/>
              </office:event-listeners>
            </form:button>
            <form:button form:name="Tlačítko 3" form:control-implementation="ooo:com.sun.star.form.component.CommandButton" form:id="control4" form:label="&gt;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zobrazit_nasledujici?language=Basic&amp;location=document"/>
              </office:event-listeners>
            </form:button>
            <form:button form:name="Tlačítko 1" form:control-implementation="ooo:com.sun.star.form.component.CommandButton" form:id="control5" form:label="NOVÝ ZÁZNAM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novy_zaznam?language=Basic&amp;location=document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9" table:default-cell-style-name="ce3"/>
        <table:table-column table:style-name="co12" table:default-cell-style-name="ce2"/>
        <table:table-row table:style-name="ro1">
          <table:table-cell table:style-name="ce1">
            <draw:control table:end-cell-address="Formular.B1" table:end-x="3.094cm" table:end-y="1.375cm" draw:z-index="0" draw:text-style-name="P1" svg:width="3.195cm" svg:height="1.078cm" svg:x="0.716cm" svg:y="0.297cm" draw:control="control1"/>
          </table:table-cell>
          <table:table-cell table:style-name="ce1">
            <draw:control table:end-cell-address="Formular.D1" table:end-x="0.466cm" table:end-y="1.375cm" draw:z-index="4" draw:text-style-name="P1" svg:width="5.142cm" svg:height="1.078cm" svg:x="3.342cm" svg:y="0.297cm" draw:control="control5"/>
          </table:table-cell>
          <table:table-cell table:style-name="ce1"/>
          <table:table-cell table:style-name="ce1">
            <draw:control table:end-cell-address="Formular.D1" table:end-x="3.303cm" table:end-y="1.24cm" draw:z-index="1" draw:text-style-name="P2" svg:width="2.204cm" svg:height="0.863cm" svg:x="1.099cm" svg:y="0.377cm" draw:control="control2"/>
            <draw:control table:end-cell-address="Formular.E1" table:end-x="0.1cm" table:end-y="1.242cm" draw:z-index="2" draw:text-style-name="P2" svg:width="0.772cm" svg:height="0.836cm" svg:x="4.047cm" svg:y="0.406cm" draw:control="control3"/>
          </table:table-cell>
          <table:table-cell table:style-name="ce1">
            <draw:control table:end-cell-address="Formular.E1" table:end-x="1.255cm" table:end-y="1.236cm" draw:z-index="3" draw:text-style-name="P2" svg:width="0.881cm" svg:height="0.836cm" svg:x="0.374cm" svg:y="0.4cm" draw:control="control4"/>
          </table:table-cell>
          <table:table-cell table:style-name="ce22"/>
          <table:table-cell table:number-columns-repeated="1018"/>
        </table:table-row>
        <table:table-row table:style-name="ro2">
          <table:table-cell table:style-name="ce1"/>
          <table:table-cell table:style-name="ce4" office:value-type="string">
            <text:p>Počet zavazadel:</text:p>
          </table:table-cell>
          <table:table-cell table:style-name="ce8" table:content-validation-name="val1" office:value-type="float" office:value="0">
            <text:p>0</text:p>
          </table:table-cell>
          <table:table-cell table:style-name="ce16" office:value-type="string">
            <text:p>Číslo záznamu: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1"/>
          <table:table-cell table:style-name="ce5" table:formula="of:=IF([.C2]&lt;2;&quot;Číslo zavazadla&quot;;&quot;Číslo prvního zavazadla&quot;)" office:value-type="string" office:string-value="Číslo zavazadla">
            <text:p>Číslo zavazadla</text:p>
          </table:table-cell>
          <table:table-cell table:style-name="ce9" office:value-type="float" office:value="1">
            <text:p>000001</text:p>
          </table:table-cell>
          <table:table-cell table:style-name="ce17"/>
          <table:table-cell table:style-name="ce1"/>
          <table:table-cell table:style-name="ce22"/>
          <table:table-cell table:number-columns-repeated="1018"/>
        </table:table-row>
        <table:table-row table:style-name="ro3">
          <table:table-cell table:style-name="ce1"/>
          <table:table-cell table:style-name="ce5" table:formula="of:=IF([.C2]&gt;1;&quot;Číslo posledního zavazadla&quot;;&quot;&quot;)">
            <text:p/>
          </table:table-cell>
          <table:table-cell table:style-name="ce9" table:formula="of:=IF([.C2]&gt;1;[.C3]+[.C2]-1;&quot;&quot;)">
            <text:p/>
          </table:table-cell>
          <table:table-cell table:style-name="ce17"/>
          <table:table-cell table:style-name="ce1"/>
          <table:table-cell table:style-name="ce22"/>
          <table:table-cell table:number-columns-repeated="1018"/>
        </table:table-row>
        <table:table-row table:style-name="ro4">
          <table:table-cell table:style-name="ce1"/>
          <table:table-cell table:style-name="ce6" office:value-type="string">
            <text:p>Umístění zavazadla</text:p>
            <text:p>(regál, police)</text:p>
          </table:table-cell>
          <table:table-cell table:style-name="ce10" table:number-columns-spanned="2" table:number-rows-spanned="1"/>
          <table:covered-table-cell table:style-name="ce17"/>
          <table:table-cell table:style-name="ce1"/>
          <table:table-cell table:style-name="ce22"/>
          <table:table-cell table:number-columns-repeated="1018"/>
        </table:table-row>
        <table:table-row table:style-name="ro5">
          <table:table-cell table:style-name="ce1"/>
          <table:table-cell table:style-name="ce4" office:value-type="string">
            <text:p>Cena celkem:</text:p>
          </table:table-cell>
          <table:table-cell table:style-name="ce11" table:formula="of:=[.C2]*[Konfigurace.B1]" office:value-type="currency" office:currency="CZK" office:value="0" table:number-columns-spanned="2" table:number-rows-spanned="1">
            <text:p>0 Kč</text:p>
          </table:table-cell>
          <table:covered-table-cell table:style-name="ce18"/>
          <table:table-cell table:style-name="ce1"/>
          <table:table-cell table:style-name="ce22"/>
          <table:table-cell table:number-columns-repeated="1018"/>
        </table:table-row>
        <table:table-row table:style-name="ro2">
          <table:table-cell table:style-name="ce1"/>
          <table:table-cell table:style-name="ce7" office:value-type="string">
            <text:p>Přijato:</text:p>
          </table:table-cell>
          <table:table-cell table:style-name="ce12" table:content-validation-name="val2" office:value-type="currency" office:currency="CZK" office:value="0" table:number-columns-spanned="2" table:number-rows-spanned="1">
            <text:p>0 Kč</text:p>
          </table:table-cell>
          <table:covered-table-cell table:style-name="ce19"/>
          <table:table-cell table:style-name="ce1"/>
          <table:table-cell table:style-name="ce22"/>
          <table:table-cell table:number-columns-repeated="1018"/>
        </table:table-row>
        <table:table-row table:style-name="ro6">
          <table:table-cell table:style-name="ce1"/>
          <table:table-cell table:style-name="ce7" office:value-type="string">
            <text:p>Vrátit:</text:p>
          </table:table-cell>
          <table:table-cell table:style-name="ce13" table:formula="of:=[.C7]-[.C6]" office:value-type="currency" office:currency="CZK" office:value="0" table:number-columns-spanned="2" table:number-rows-spanned="1">
            <text:p>0 Kč</text:p>
          </table:table-cell>
          <table:covered-table-cell table:style-name="ce19"/>
          <table:table-cell table:style-name="ce1"/>
          <table:table-cell table:style-name="ce22"/>
          <table:table-cell table:number-columns-repeated="1018"/>
        </table:table-row>
        <table:table-row table:style-name="ro7">
          <table:table-cell table:style-name="ce1"/>
          <table:table-cell table:style-name="ce7" office:value-type="string">
            <text:p>Datum a čas:</text:p>
          </table:table-cell>
          <table:table-cell table:style-name="ce14" office:value-type="date" office:date-value="2011-02-27T12:28:06" table:number-columns-spanned="2" table:number-rows-spanned="1">
            <text:p>27.02.11 12:28</text:p>
          </table:table-cell>
          <table:covered-table-cell table:style-name="ce20"/>
          <table:table-cell table:style-name="ce1"/>
          <table:table-cell table:style-name="ce22"/>
          <table:table-cell table:number-columns-repeated="1018"/>
        </table:table-row>
        <table:table-row table:style-name="ro6">
          <table:table-cell table:style-name="ce1" table:number-columns-repeated="2"/>
          <table:table-cell table:style-name="ce15"/>
          <table:table-cell table:style-name="ce1" table:number-columns-repeated="2"/>
          <table:table-cell table:style-name="ce22"/>
          <table:table-cell table:number-columns-repeated="1018"/>
        </table:table-row>
        <table:table-row table:style-name="ro8" table:number-rows-repeated="8">
          <table:table-cell table:style-name="ce2" table:number-columns-repeated="1023"/>
          <table:table-cell/>
        </table:table-row>
        <table:table-row table:style-name="ro9">
          <table:table-cell table:style-name="ce2" table:number-columns-repeated="10"/>
          <table:table-cell table:style-name="ce23" office:value-type="string">
            <text:p>TISKOVÁ ŠABLONA</text:p>
          </table:table-cell>
          <table:table-cell table:style-name="ce2" table:number-columns-repeated="1012"/>
          <table:table-cell/>
        </table:table-row>
        <table:table-row table:style-name="ro10">
          <table:table-cell table:number-columns-repeated="10"/>
          <table:table-cell table:style-name="ce24" office:value-type="string">
            <text:p>počet</text:p>
          </table:table-cell>
          <table:table-cell table:style-name="ce25" table:formula="of:=[.C2]" office:value-type="float" office:value="0">
            <text:p>0</text:p>
          </table:table-cell>
          <table:table-cell table:style-name="ce27" table:formula="of:=[.K20]" office:value-type="string" office:string-value="počet">
            <text:p>počet</text:p>
          </table:table-cell>
          <table:table-cell table:style-name="ce25" table:formula="of:=[.L20]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number-columns-repeated="10"/>
          <table:table-cell table:style-name="ce24" table:formula="of:=[.B3]" office:value-type="string" office:string-value="Číslo zavazadla">
            <text:p>Číslo zavazadla</text:p>
          </table:table-cell>
          <table:table-cell table:style-name="ce25" table:formula="of:=[.C3]" office:value-type="float" office:value="1">
            <text:p>1</text:p>
          </table:table-cell>
          <table:table-cell table:style-name="ce27" table:formula="of:=[.K21]" office:value-type="string" office:string-value="Číslo zavazadla">
            <text:p>Číslo zavazadla</text:p>
          </table:table-cell>
          <table:table-cell table:style-name="ce25" table:formula="of:=[.L21]" office:value-type="float" office:value="1">
            <text:p>1</text:p>
          </table:table-cell>
          <table:table-cell table:number-columns-repeated="1010"/>
        </table:table-row>
        <table:table-row table:style-name="ro10">
          <table:table-cell table:number-columns-repeated="10"/>
          <table:table-cell table:style-name="ce24" table:formula="of:=[.B4]">
            <text:p/>
          </table:table-cell>
          <table:table-cell table:style-name="ce25" table:formula="of:=[.C4]">
            <text:p/>
          </table:table-cell>
          <table:table-cell table:style-name="ce27" table:formula="of:=[.K22]">
            <text:p/>
          </table:table-cell>
          <table:table-cell table:style-name="ce25" table:formula="of:=[.L22]">
            <text:p/>
          </table:table-cell>
          <table:table-cell table:number-columns-repeated="1010"/>
        </table:table-row>
        <table:table-row table:style-name="ro10">
          <table:table-cell table:number-columns-repeated="10"/>
          <table:table-cell table:style-name="ce24" office:value-type="string">
            <text:p>Umístění</text:p>
          </table:table-cell>
          <table:table-cell table:style-name="ce25" table:formula="of:=[.C5]" office:value-type="float" office:value="0">
            <text:p>0</text:p>
          </table:table-cell>
          <table:table-cell table:style-name="ce27" table:formula="of:=[.K23]" office:value-type="string" office:string-value="Umístění">
            <text:p>Umístění</text:p>
          </table:table-cell>
          <table:table-cell table:style-name="ce25" table:formula="of:=[.L23]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number-columns-repeated="10"/>
          <table:table-cell table:style-name="ce24" office:value-type="string">
            <text:p>Celkem k úhradě</text:p>
          </table:table-cell>
          <table:table-cell table:style-name="ce25" table:formula="of:=[.C6]" office:value-type="currency" office:currency="CZK" office:value="0">
            <text:p>0 Kč</text:p>
          </table:table-cell>
          <table:table-cell table:style-name="ce27" table:formula="of:=[.K24]" office:value-type="string" office:string-value="Celkem k úhradě">
            <text:p>Celkem k úhradě</text:p>
          </table:table-cell>
          <table:table-cell table:style-name="ce25" table:formula="of:=[.L24]" office:value-type="currency" office:currency="CZK" office:value="0">
            <text:p>0 Kč</text:p>
          </table:table-cell>
          <table:table-cell table:number-columns-repeated="1010"/>
        </table:table-row>
        <table:table-row table:style-name="ro10">
          <table:table-cell table:number-columns-repeated="10"/>
          <table:table-cell table:style-name="ce24" office:value-type="string">
            <text:p>Datum</text:p>
          </table:table-cell>
          <table:table-cell table:style-name="ce26" table:formula="of:=[.C9]" office:value-type="date" office:date-value="2011-02-27T12:28:06">
            <text:p>27.02.11 12:28</text:p>
          </table:table-cell>
          <table:table-cell table:style-name="ce27" table:formula="of:=[.K25]" office:value-type="string" office:string-value="Datum">
            <text:p>Datum</text:p>
          </table:table-cell>
          <table:table-cell table:style-name="ce26" table:formula="of:=[.L25]" office:value-type="date" office:date-value="2011-02-27T12:28:06">
            <text:p>27.02.11 12:28</text:p>
          </table:table-cell>
          <table:table-cell table:number-columns-repeated="1010"/>
        </table:table-row>
        <table:table-row table:style-name="ro8" table:number-rows-repeated="185">
          <table:table-cell table:number-columns-repeated="1024"/>
        </table:table-row>
        <table:table-row table:style-name="ro6" table:number-rows-repeated="104836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istorie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ce30"/>
        <table:table-column table:style-name="co12" table:number-columns-repeated="1010" table:default-cell-style-name="Default"/>
        <table:table-row table:style-name="ro8">
          <table:table-cell table:style-name="ce28" office:value-type="string">
            <text:p>č. záznamu</text:p>
          </table:table-cell>
          <table:table-cell table:style-name="ce28" office:value-type="string">
            <text:p>počet zavazadel</text:p>
          </table:table-cell>
          <table:table-cell table:style-name="ce28" office:value-type="string">
            <text:p>číslo 1.zavazadla</text:p>
          </table:table-cell>
          <table:table-cell table:style-name="ce28" office:value-type="string">
            <text:p>umístění</text:p>
          </table:table-cell>
          <table:table-cell table:style-name="ce28" office:value-type="string">
            <text:p>cena</text:p>
          </table:table-cell>
          <table:table-cell table:style-name="ce28" office:value-type="string">
            <text:p>přijato</text:p>
          </table:table-cell>
          <table:table-cell table:style-name="ce29" office:value-type="string">
            <text:p>datum přijetí</text:p>
          </table:table-cell>
          <table:table-cell table:style-name="ce28" table:number-columns-repeated="1010"/>
        </table:table-row>
        <table:table-row table:style-name="ro8" table:number-rows-repeated="1048574">
          <table:table-cell table:number-columns-repeated="1017"/>
        </table:table-row>
        <table:table-row table:style-name="ro8">
          <table:table-cell table:number-columns-repeated="1017"/>
        </table:table-row>
      </table:table>
      <table:table table:name="Konfigurace" table:style-name="ta1" table:print="false">
        <office:forms form:automatic-focus="false" form:apply-design-mode="false"/>
        <table:table-column table:style-name="co18" table:default-cell-style-name="Default"/>
        <table:table-column table:style-name="co12" table:default-cell-style-name="Default"/>
        <table:table-row table:style-name="ro8">
          <table:table-cell office:value-type="string">
            <text:p>cena za 1 zavazadlo:</text:p>
          </table:table-cell>
          <table:table-cell table:style-name="ce32" office:value-type="currency" office:currency="CZK" office:value="10">
            <text:p>10,00 Kč</text:p>
          </table:table-cell>
        </table:table-row>
        <table:table-row table:style-name="ro8" table:number-rows-repeated="2">
          <table:table-cell table:number-columns-repeated="2"/>
        </table:table-row>
        <table:table-row table:style-name="ro8">
          <table:table-cell office:value-type="string">
            <text:p>Číslo příštího zavazadla:</text:p>
          </table:table-cell>
          <table:table-cell office:value-type="float" office:value="1">
            <text:p>1</text:p>
          </table:table-cell>
        </table:table-row>
        <table:table-row table:style-name="ro8">
          <table:table-cell office:value-type="string">
            <text:p>Číslo příštího záznamu:</text:p>
          </table:table-cell>
          <table:table-cell office:value-type="float" office:value="1">
            <text:p>1</text:p>
          </table:table-cell>
        </table:table-row>
        <table:table-row table:style-name="ro8">
          <table:table-cell table:style-name="ce31" office:value-type="string">
            <text:p>restart „databáze“ - vložit zde nuly, vymazat Historii a ve Formuláři vyplnit 1 zavazadlo a ostatní položky a dát NOVÝ ZÁZNA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currency-style style:name="N115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6">
      <number:number number:decimal-places="0" number:min-integer-digits="6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.5cm" fo:page-height="7.4cm" style:num-format="1" style:print-orientation="landscape" fo:margin-top="0.801cm" fo:margin-bottom="0.801cm" fo:margin-left="0.801cm" fo:margin-right="0.801cm" style:shadow="none" fo:background-color="transparent" style:scale-to-X="1" style:scale-to-Y="1" style:table-centering="horizontal" style:writing-mode="lr-tb" style:print="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12:30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09-12-02T08:26:16</meta:creation-date>
    <dc:date>2011-02-27T12:30:53</dc:date>
    <dc:creator>Tomáš Hanusek</dc:creator>
    <meta:editing-duration>PT24H53M58S</meta:editing-duration>
    <meta:editing-cycles>50</meta:editing-cycles>
    <meta:generator>OpenOffice.org/3.2$Linux OpenOffice.org_project/320m19$Build-9505</meta:generator>
    <meta:printed-by>Tomáš Hanusek</meta:printed-by>
    <meta:print-date>2011-02-27T12:23:30</meta:print-date>
    <meta:document-statistic meta:table-count="3" meta:cell-count="57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zobrazit_predchozi
	zobrazit_zaznam(-1)
end sub


sub zobrazit_nasledujici
	zobrazit_zaznam(1)
end sub


sub zobrazit_zaznam(smer)
	msgbox("Zobrazení záznamů z historie zatím není implementováno.")
end sub



sub novy_zaznam

	dokument = ThisComponent
	list_form = dokument.Sheets.GetByName("Formular")
	list_konf = dokument.Sheets.GetByName("Konfigurace")

if list_form.GetCellRangeByName("C2").Value &gt; 0 then

	list_form.Unprotect("sklad")

	cislo_zaznamu =   list_konf.GetCellRangeByName("B5").Value
	pocet_zavazadel = list_form.GetCellRangeByName("C2").Value
	list_konf.GetCellRangeByName("B5").Value = cislo_zaznamu + 1
	list_konf.GetCellRangeByName("B4").Value = list_konf.GetCellRangeByName("B4").Value + pocet_zavazadel

	list_form.GetCellRangeByName("C2").Value = 0
	list_form.GetCellRangeByName("C5").String = ""
	list_form.GetCellRangeByName("C7").Value = 0

'	Cislo noveho zaznamu
	list_form.GetCellRangeByName("E2").Value = list_konf.GetCellRangeByName("B5").value

'	Cislo dalsiho zavazadla
	list_form.GetCellRangeByName("C3").Value = list_konf.GetCellRangeByName("B4").value

'	Aktualni datum a cas
	list_form.GetCellRangeByName("C9").Value = now()
'	list.getcellbyposition(sloupec, radek ).NumberFormat = 40 '40 je HH:MM, 41 je HH:MM:SS

	list_form.Protect("sklad")

end if


end sub


sub ulozit

	dokument = ThisComponent
	list_form = dokument.Sheets.GetByName("Formular")
	list_hist = dokument.Sheets.GetByName("Historie")
	list_konf = dokument.Sheets.GetByName("Konfigurace")

	if list_form.GetCellRangeByName("C2").Value &lt; 1 then
		msgbox("Zadejte počet zavazadel")
		Exit Sub
	end if
	if list_form.GetCellRangeByName("C5").String = "" then
		msgbox("Zadejte umístění")
		Exit Sub
	end if
	if list_form.GetCellRangeByName("C7").Value &lt; 1 then
		msgbox("Zadejte přijatou částku")
		Exit Sub
	end if
	if list_form.GetCellRangeByName("C8").Value &lt; 0 then
		msgbox("Přijatá částka je nižší než cena!")
		Exit Sub
	end if


	cislo_zaznamu =   list_konf.GetCellRangeByName("B5").Value
	pocet_zavazadel = list_form.GetCellRangeByName("C2").Value

	list_hist.GetCellByPosition(0, cislo_zaznamu).Value  = cislo_zaznamu
	list_hist.GetCellByPosition(1, cislo_zaznamu).Value  = list_form.GetCellRangeByName("C2").Value
	list_hist.GetCellByPosition(2, cislo_zaznamu).Value  = list_form.GetCellRangeByName("C3").Value
	list_hist.GetCellByPosition(3, cislo_zaznamu).String = list_form.GetCellRangeByName("C5").String
	list_hist.GetCellByPosition(4, cislo_zaznamu).Value  = list_form.GetCellRangeByName("C6").Value
	list_hist.GetCellByPosition(5, cislo_zaznamu).Value  = list_form.GetCellRangeByName("C7").Value
	list_hist.GetCellByPosition(6, cislo_zaznamu).Value  = list_form.GetCellRangeByName("C9").Value

	msgbox("Uloženo")

end sub




sub tisk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rintDefault", "", 0, Array())
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