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-ranges="List1.A1:List1.H201">
        <table:table-column table:style-name="co1" table:number-columns-repeated="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Něco1</text:p>
            </table:table-cell>
            <table:covered-table-cell table:style-name="ce2"/>
            <table:table-cell table:style-name="ce1" office:value-type="string" table:number-columns-spanned="2" table:number-rows-spanned="1">
              <text:p>Něco2</text:p>
            </table:table-cell>
            <table:covered-table-cell table:style-name="ce2"/>
            <table:table-cell table:style-name="ce1" office:value-type="string" table:number-columns-spanned="2" table:number-rows-spanned="1">
              <text:p>Něco3</text:p>
            </table:table-cell>
            <table:covered-table-cell table:style-name="ce2"/>
            <table:table-cell table:style-name="ce1" office:value-type="string" table:number-columns-spanned="2" table:number-rows-spanned="1">
              <text:p>Něco4</text:p>
            </table:table-cell>
            <table:covered-table-cell table:style-name="ce2"/>
          </table:table-row>
          <table:table-row table:style-name="ro1">
            <table:table-cell table:style-name="ce1" office:value-type="string" table:number-columns-spanned="2" table:number-rows-spanned="1">
              <text:p>Cokoliv1</text:p>
            </table:table-cell>
            <table:covered-table-cell table:style-name="ce1" office:value-type="string">
              <text:p>Cokoliv2</text:p>
            </table:covered-table-cell>
            <table:table-cell table:style-name="ce1" office:value-type="string" table:number-columns-spanned="2" table:number-rows-spanned="1">
              <text:p>Cokoliv2</text:p>
            </table:table-cell>
            <table:covered-table-cell table:style-name="ce1" office:value-type="string">
              <text:p>Cokoliv4</text:p>
            </table:covered-table-cell>
            <table:table-cell table:style-name="ce1" office:value-type="string" table:number-columns-spanned="2" table:number-rows-spanned="1">
              <text:p>Cokoliv3</text:p>
            </table:table-cell>
            <table:covered-table-cell table:style-name="ce2"/>
            <table:table-cell table:style-name="ce1" office:value-type="string" table:number-columns-spanned="2" table:number-rows-spanned="1">
              <text:p>Cokoliv4</text:p>
            </table:table-cell>
            <table:covered-table-cell table:style-name="ce2"/>
          </table:table-row>
          <table:table-row table:style-name="ro1">
            <table:table-cell table:style-name="ce1" office:value-type="string" table:number-columns-spanned="2" table:number-rows-spanned="1">
              <text:p>Cokoliv2</text:p>
            </table:table-cell>
            <table:covered-table-cell table:style-name="ce1" office:value-type="string">
              <text:p>Cokoliv4</text:p>
            </table:covered-table-cell>
            <table:table-cell table:style-name="ce1" office:value-type="string" table:number-columns-spanned="2" table:number-rows-spanned="1">
              <text:p>Cokoliv3</text:p>
            </table:table-cell>
            <table:covered-table-cell table:style-name="ce2"/>
            <table:table-cell table:style-name="ce1" office:value-type="string" table:number-columns-spanned="2" table:number-rows-spanned="1">
              <text:p>Cokoliv4</text:p>
            </table:table-cell>
            <table:covered-table-cell table:style-name="ce2"/>
            <table:table-cell table:style-name="ce1" office:value-type="string" table:number-columns-spanned="2" table:number-rows-spanned="1">
              <text:p>Cokoliv5</text:p>
            </table:table-cell>
            <table:covered-table-cell table:style-name="ce2"/>
          </table:table-row>
        </table:table-header-rows>
        <table:table-row table:style-name="ro1">
          <table:table-cell office:value-type="string">
            <text:p>tab1</text:p>
          </table:table-cell>
          <table:table-cell office:value-type="string">
            <text:p>tab2</text:p>
          </table:table-cell>
          <table:table-cell office:value-type="string">
            <text:p>tab3</text:p>
          </table:table-cell>
          <table:table-cell office:value-type="string">
            <text:p>tab4</text:p>
          </table:table-cell>
          <table:table-cell office:value-type="string">
            <text:p>tab5</text:p>
          </table:table-cell>
          <table:table-cell office:value-type="string">
            <text:p>tab6</text:p>
          </table:table-cell>
          <table:table-cell office:value-type="string">
            <text:p>tab7</text:p>
          </table:table-cell>
          <table:table-cell office:value-type="string">
            <text:p>tab8</text:p>
          </table:table-cell>
        </table:table-row>
        <table:table-row table:style-name="ro1">
          <table:table-cell office:value-type="string">
            <text:p>Zázn.1</text:p>
          </table:table-cell>
          <table:table-cell office:value-type="string">
            <text:p>Zázn.2</text:p>
          </table:table-cell>
          <table:table-cell office:value-type="string">
            <text:p>Zázn.3</text:p>
          </table:table-cell>
          <table:table-cell office:value-type="string">
            <text:p>Zázn.4</text:p>
          </table:table-cell>
          <table:table-cell office:value-type="string">
            <text:p>Zázn.5</text:p>
          </table:table-cell>
          <table:table-cell office:value-type="string">
            <text:p>Zázn.6</text:p>
          </table:table-cell>
          <table:table-cell office:value-type="string">
            <text:p>Zázn.7</text:p>
          </table:table-cell>
          <table:table-cell office:value-type="string">
            <text:p>Zázn.8</text:p>
          </table:table-cell>
        </table:table-row>
        <table:table-row table:style-name="ro1">
          <table:table-cell office:value-type="string">
            <text:p>Zázn.2</text:p>
          </table:table-cell>
          <table:table-cell office:value-type="string">
            <text:p>Zázn.3</text:p>
          </table:table-cell>
          <table:table-cell office:value-type="string">
            <text:p>Zázn.4</text:p>
          </table:table-cell>
          <table:table-cell office:value-type="string">
            <text:p>Zázn.5</text:p>
          </table:table-cell>
          <table:table-cell office:value-type="string">
            <text:p>Zázn.6</text:p>
          </table:table-cell>
          <table:table-cell office:value-type="string">
            <text:p>Zázn.7</text:p>
          </table:table-cell>
          <table:table-cell office:value-type="string">
            <text:p>Zázn.8</text:p>
          </table:table-cell>
          <table:table-cell office:value-type="string">
            <text:p>Zázn.9</text:p>
          </table:table-cell>
        </table:table-row>
        <table:table-row table:style-name="ro1">
          <table:table-cell office:value-type="string">
            <text:p>Zázn.3</text:p>
          </table:table-cell>
          <table:table-cell office:value-type="string">
            <text:p>Zázn.4</text:p>
          </table:table-cell>
          <table:table-cell office:value-type="string">
            <text:p>Zázn.5</text:p>
          </table:table-cell>
          <table:table-cell office:value-type="string">
            <text:p>Zázn.6</text:p>
          </table:table-cell>
          <table:table-cell office:value-type="string">
            <text:p>Zázn.7</text:p>
          </table:table-cell>
          <table:table-cell office:value-type="string">
            <text:p>Zázn.8</text:p>
          </table:table-cell>
          <table:table-cell office:value-type="string">
            <text:p>Zázn.9</text:p>
          </table:table-cell>
          <table:table-cell office:value-type="string">
            <text:p>Zázn.10</text:p>
          </table:table-cell>
        </table:table-row>
        <table:table-row table:style-name="ro2">
          <table:table-cell office:value-type="string">
            <text:p>Zázn.4</text:p>
          </table:table-cell>
          <table:table-cell office:value-type="string">
            <text:p>Zázn.5</text:p>
          </table:table-cell>
          <table:table-cell office:value-type="string">
            <text:p>Zázn.6</text:p>
          </table:table-cell>
          <table:table-cell office:value-type="string">
            <text:p>Zázn.7</text:p>
          </table:table-cell>
          <table:table-cell office:value-type="string">
            <text:p>Zázn.8</text:p>
          </table:table-cell>
          <table:table-cell office:value-type="string">
            <text:p>Zázn.9</text:p>
          </table:table-cell>
          <table:table-cell office:value-type="string">
            <text:p>Zázn.10</text:p>
          </table:table-cell>
          <table:table-cell office:value-type="string">
            <text:p>Zázn.11</text:p>
          </table:table-cell>
        </table:table-row>
        <table:table-row table:style-name="ro1">
          <table:table-cell office:value-type="string">
            <text:p>Zázn.5</text:p>
          </table:table-cell>
          <table:table-cell office:value-type="string">
            <text:p>Zázn.6</text:p>
          </table:table-cell>
          <table:table-cell office:value-type="string">
            <text:p>Zázn.7</text:p>
          </table:table-cell>
          <table:table-cell office:value-type="string">
            <text:p>Zázn.8</text:p>
          </table:table-cell>
          <table:table-cell office:value-type="string">
            <text:p>Zázn.9</text:p>
          </table:table-cell>
          <table:table-cell office:value-type="string">
            <text:p>Zázn.10</text:p>
          </table:table-cell>
          <table:table-cell office:value-type="string">
            <text:p>Zázn.11</text:p>
          </table:table-cell>
          <table:table-cell office:value-type="string">
            <text:p>Zázn.12</text:p>
          </table:table-cell>
        </table:table-row>
        <table:table-row table:style-name="ro1">
          <table:table-cell office:value-type="string">
            <text:p>Zázn.6</text:p>
          </table:table-cell>
          <table:table-cell office:value-type="string">
            <text:p>Zázn.7</text:p>
          </table:table-cell>
          <table:table-cell office:value-type="string">
            <text:p>Zázn.8</text:p>
          </table:table-cell>
          <table:table-cell office:value-type="string">
            <text:p>Zázn.9</text:p>
          </table:table-cell>
          <table:table-cell office:value-type="string">
            <text:p>Zázn.10</text:p>
          </table:table-cell>
          <table:table-cell office:value-type="string">
            <text:p>Zázn.11</text:p>
          </table:table-cell>
          <table:table-cell office:value-type="string">
            <text:p>Zázn.12</text:p>
          </table:table-cell>
          <table:table-cell office:value-type="string">
            <text:p>Zázn.13</text:p>
          </table:table-cell>
        </table:table-row>
        <table:table-row table:style-name="ro1">
          <table:table-cell office:value-type="string">
            <text:p>Zázn.7</text:p>
          </table:table-cell>
          <table:table-cell office:value-type="string">
            <text:p>Zázn.8</text:p>
          </table:table-cell>
          <table:table-cell office:value-type="string">
            <text:p>Zázn.9</text:p>
          </table:table-cell>
          <table:table-cell office:value-type="string">
            <text:p>Zázn.10</text:p>
          </table:table-cell>
          <table:table-cell office:value-type="string">
            <text:p>Zázn.11</text:p>
          </table:table-cell>
          <table:table-cell office:value-type="string">
            <text:p>Zázn.12</text:p>
          </table:table-cell>
          <table:table-cell office:value-type="string">
            <text:p>Zázn.13</text:p>
          </table:table-cell>
          <table:table-cell office:value-type="string">
            <text:p>Zázn.14</text:p>
          </table:table-cell>
        </table:table-row>
        <table:table-row table:style-name="ro3">
          <table:table-cell office:value-type="string">
            <text:p>Zázn.8</text:p>
          </table:table-cell>
          <table:table-cell office:value-type="string">
            <text:p>Zázn.9</text:p>
          </table:table-cell>
          <table:table-cell office:value-type="string">
            <text:p>Zázn.10</text:p>
          </table:table-cell>
          <table:table-cell office:value-type="string">
            <text:p>Zázn.11</text:p>
          </table:table-cell>
          <table:table-cell office:value-type="string">
            <text:p>Zázn.12</text:p>
          </table:table-cell>
          <table:table-cell office:value-type="string">
            <text:p>Zázn.13</text:p>
          </table:table-cell>
          <table:table-cell office:value-type="string">
            <text:p>Zázn.14</text:p>
          </table:table-cell>
          <table:table-cell office:value-type="string">
            <text:p>Zázn.15</text:p>
          </table:table-cell>
        </table:table-row>
        <table:table-row table:style-name="ro1">
          <table:table-cell office:value-type="string">
            <text:p>Zázn.9</text:p>
          </table:table-cell>
          <table:table-cell office:value-type="string">
            <text:p>Zázn.10</text:p>
          </table:table-cell>
          <table:table-cell office:value-type="string">
            <text:p>Zázn.11</text:p>
          </table:table-cell>
          <table:table-cell office:value-type="string">
            <text:p>Zázn.12</text:p>
          </table:table-cell>
          <table:table-cell office:value-type="string">
            <text:p>Zázn.13</text:p>
          </table:table-cell>
          <table:table-cell office:value-type="string">
            <text:p>Zázn.14</text:p>
          </table:table-cell>
          <table:table-cell office:value-type="string">
            <text:p>Zázn.15</text:p>
          </table:table-cell>
          <table:table-cell office:value-type="string">
            <text:p>Zázn.16</text:p>
          </table:table-cell>
        </table:table-row>
        <table:table-row table:style-name="ro1">
          <table:table-cell office:value-type="string">
            <text:p>Zázn.10</text:p>
          </table:table-cell>
          <table:table-cell office:value-type="string">
            <text:p>Zázn.11</text:p>
          </table:table-cell>
          <table:table-cell office:value-type="string">
            <text:p>Zázn.12</text:p>
          </table:table-cell>
          <table:table-cell office:value-type="string">
            <text:p>Zázn.13</text:p>
          </table:table-cell>
          <table:table-cell office:value-type="string">
            <text:p>Zázn.14</text:p>
          </table:table-cell>
          <table:table-cell office:value-type="string">
            <text:p>Zázn.15</text:p>
          </table:table-cell>
          <table:table-cell office:value-type="string">
            <text:p>Zázn.16</text:p>
          </table:table-cell>
          <table:table-cell office:value-type="string">
            <text:p>Zázn.17</text:p>
          </table:table-cell>
        </table:table-row>
        <table:table-row table:style-name="ro1">
          <table:table-cell office:value-type="string">
            <text:p>Zázn.11</text:p>
          </table:table-cell>
          <table:table-cell office:value-type="string">
            <text:p>Zázn.12</text:p>
          </table:table-cell>
          <table:table-cell office:value-type="string">
            <text:p>Zázn.13</text:p>
          </table:table-cell>
          <table:table-cell office:value-type="string">
            <text:p>Zázn.14</text:p>
          </table:table-cell>
          <table:table-cell office:value-type="string">
            <text:p>Zázn.15</text:p>
          </table:table-cell>
          <table:table-cell office:value-type="string">
            <text:p>Zázn.16</text:p>
          </table:table-cell>
          <table:table-cell office:value-type="string">
            <text:p>Zázn.17</text:p>
          </table:table-cell>
          <table:table-cell office:value-type="string">
            <text:p>Zázn.18</text:p>
          </table:table-cell>
        </table:table-row>
        <table:table-row table:style-name="ro1">
          <table:table-cell office:value-type="string">
            <text:p>Zázn.12</text:p>
          </table:table-cell>
          <table:table-cell office:value-type="string">
            <text:p>Zázn.13</text:p>
          </table:table-cell>
          <table:table-cell office:value-type="string">
            <text:p>Zázn.14</text:p>
          </table:table-cell>
          <table:table-cell office:value-type="string">
            <text:p>Zázn.15</text:p>
          </table:table-cell>
          <table:table-cell office:value-type="string">
            <text:p>Zázn.16</text:p>
          </table:table-cell>
          <table:table-cell office:value-type="string">
            <text:p>Zázn.17</text:p>
          </table:table-cell>
          <table:table-cell office:value-type="string">
            <text:p>Zázn.18</text:p>
          </table:table-cell>
          <table:table-cell office:value-type="string">
            <text:p>Zázn.19</text:p>
          </table:table-cell>
        </table:table-row>
        <table:table-row table:style-name="ro1">
          <table:table-cell office:value-type="string">
            <text:p>Zázn.13</text:p>
          </table:table-cell>
          <table:table-cell office:value-type="string">
            <text:p>Zázn.14</text:p>
          </table:table-cell>
          <table:table-cell office:value-type="string">
            <text:p>Zázn.15</text:p>
          </table:table-cell>
          <table:table-cell office:value-type="string">
            <text:p>Zázn.16</text:p>
          </table:table-cell>
          <table:table-cell office:value-type="string">
            <text:p>Zázn.17</text:p>
          </table:table-cell>
          <table:table-cell office:value-type="string">
            <text:p>Zázn.18</text:p>
          </table:table-cell>
          <table:table-cell office:value-type="string">
            <text:p>Zázn.19</text:p>
          </table:table-cell>
          <table:table-cell office:value-type="string">
            <text:p>Zázn.20</text:p>
          </table:table-cell>
        </table:table-row>
        <table:table-row table:style-name="ro1">
          <table:table-cell office:value-type="string">
            <text:p>Zázn.14</text:p>
          </table:table-cell>
          <table:table-cell office:value-type="string">
            <text:p>Zázn.15</text:p>
          </table:table-cell>
          <table:table-cell office:value-type="string">
            <text:p>Zázn.16</text:p>
          </table:table-cell>
          <table:table-cell office:value-type="string">
            <text:p>Zázn.17</text:p>
          </table:table-cell>
          <table:table-cell office:value-type="string">
            <text:p>Zázn.18</text:p>
          </table:table-cell>
          <table:table-cell office:value-type="string">
            <text:p>Zázn.19</text:p>
          </table:table-cell>
          <table:table-cell office:value-type="string">
            <text:p>Zázn.20</text:p>
          </table:table-cell>
          <table:table-cell office:value-type="string">
            <text:p>Zázn.21</text:p>
          </table:table-cell>
        </table:table-row>
        <table:table-row table:style-name="ro1">
          <table:table-cell office:value-type="string">
            <text:p>Zázn.15</text:p>
          </table:table-cell>
          <table:table-cell office:value-type="string">
            <text:p>Zázn.16</text:p>
          </table:table-cell>
          <table:table-cell office:value-type="string">
            <text:p>Zázn.17</text:p>
          </table:table-cell>
          <table:table-cell office:value-type="string">
            <text:p>Zázn.18</text:p>
          </table:table-cell>
          <table:table-cell office:value-type="string">
            <text:p>Zázn.19</text:p>
          </table:table-cell>
          <table:table-cell office:value-type="string">
            <text:p>Zázn.20</text:p>
          </table:table-cell>
          <table:table-cell office:value-type="string">
            <text:p>Zázn.21</text:p>
          </table:table-cell>
          <table:table-cell office:value-type="string">
            <text:p>Zázn.22</text:p>
          </table:table-cell>
        </table:table-row>
        <table:table-row table:style-name="ro1">
          <table:table-cell office:value-type="string">
            <text:p>Zázn.16</text:p>
          </table:table-cell>
          <table:table-cell office:value-type="string">
            <text:p>Zázn.17</text:p>
          </table:table-cell>
          <table:table-cell office:value-type="string">
            <text:p>Zázn.18</text:p>
          </table:table-cell>
          <table:table-cell office:value-type="string">
            <text:p>Zázn.19</text:p>
          </table:table-cell>
          <table:table-cell office:value-type="string">
            <text:p>Zázn.20</text:p>
          </table:table-cell>
          <table:table-cell office:value-type="string">
            <text:p>Zázn.21</text:p>
          </table:table-cell>
          <table:table-cell office:value-type="string">
            <text:p>Zázn.22</text:p>
          </table:table-cell>
          <table:table-cell office:value-type="string">
            <text:p>Zázn.23</text:p>
          </table:table-cell>
        </table:table-row>
        <table:table-row table:style-name="ro1">
          <table:table-cell office:value-type="string">
            <text:p>Zázn.17</text:p>
          </table:table-cell>
          <table:table-cell office:value-type="string">
            <text:p>Zázn.18</text:p>
          </table:table-cell>
          <table:table-cell office:value-type="string">
            <text:p>Zázn.19</text:p>
          </table:table-cell>
          <table:table-cell office:value-type="string">
            <text:p>Zázn.20</text:p>
          </table:table-cell>
          <table:table-cell office:value-type="string">
            <text:p>Zázn.21</text:p>
          </table:table-cell>
          <table:table-cell office:value-type="string">
            <text:p>Zázn.22</text:p>
          </table:table-cell>
          <table:table-cell office:value-type="string">
            <text:p>Zázn.23</text:p>
          </table:table-cell>
          <table:table-cell office:value-type="string">
            <text:p>Zázn.24</text:p>
          </table:table-cell>
        </table:table-row>
        <table:table-row table:style-name="ro1">
          <table:table-cell office:value-type="string">
            <text:p>Zázn.18</text:p>
          </table:table-cell>
          <table:table-cell office:value-type="string">
            <text:p>Zázn.19</text:p>
          </table:table-cell>
          <table:table-cell office:value-type="string">
            <text:p>Zázn.20</text:p>
          </table:table-cell>
          <table:table-cell office:value-type="string">
            <text:p>Zázn.21</text:p>
          </table:table-cell>
          <table:table-cell office:value-type="string">
            <text:p>Zázn.22</text:p>
          </table:table-cell>
          <table:table-cell office:value-type="string">
            <text:p>Zázn.23</text:p>
          </table:table-cell>
          <table:table-cell office:value-type="string">
            <text:p>Zázn.24</text:p>
          </table:table-cell>
          <table:table-cell office:value-type="string">
            <text:p>Zázn.25</text:p>
          </table:table-cell>
        </table:table-row>
        <table:table-row table:style-name="ro1">
          <table:table-cell office:value-type="string">
            <text:p>Zázn.19</text:p>
          </table:table-cell>
          <table:table-cell office:value-type="string">
            <text:p>Zázn.20</text:p>
          </table:table-cell>
          <table:table-cell office:value-type="string">
            <text:p>Zázn.21</text:p>
          </table:table-cell>
          <table:table-cell office:value-type="string">
            <text:p>Zázn.22</text:p>
          </table:table-cell>
          <table:table-cell office:value-type="string">
            <text:p>Zázn.23</text:p>
          </table:table-cell>
          <table:table-cell office:value-type="string">
            <text:p>Zázn.24</text:p>
          </table:table-cell>
          <table:table-cell office:value-type="string">
            <text:p>Zázn.25</text:p>
          </table:table-cell>
          <table:table-cell office:value-type="string">
            <text:p>Zázn.26</text:p>
          </table:table-cell>
        </table:table-row>
        <table:table-row table:style-name="ro1">
          <table:table-cell office:value-type="string">
            <text:p>Zázn.20</text:p>
          </table:table-cell>
          <table:table-cell office:value-type="string">
            <text:p>Zázn.21</text:p>
          </table:table-cell>
          <table:table-cell office:value-type="string">
            <text:p>Zázn.22</text:p>
          </table:table-cell>
          <table:table-cell office:value-type="string">
            <text:p>Zázn.23</text:p>
          </table:table-cell>
          <table:table-cell office:value-type="string">
            <text:p>Zázn.24</text:p>
          </table:table-cell>
          <table:table-cell office:value-type="string">
            <text:p>Zázn.25</text:p>
          </table:table-cell>
          <table:table-cell office:value-type="string">
            <text:p>Zázn.26</text:p>
          </table:table-cell>
          <table:table-cell office:value-type="string">
            <text:p>Zázn.27</text:p>
          </table:table-cell>
        </table:table-row>
        <table:table-row table:style-name="ro1">
          <table:table-cell office:value-type="string">
            <text:p>Zázn.21</text:p>
          </table:table-cell>
          <table:table-cell office:value-type="string">
            <text:p>Zázn.22</text:p>
          </table:table-cell>
          <table:table-cell office:value-type="string">
            <text:p>Zázn.23</text:p>
          </table:table-cell>
          <table:table-cell office:value-type="string">
            <text:p>Zázn.24</text:p>
          </table:table-cell>
          <table:table-cell office:value-type="string">
            <text:p>Zázn.25</text:p>
          </table:table-cell>
          <table:table-cell office:value-type="string">
            <text:p>Zázn.26</text:p>
          </table:table-cell>
          <table:table-cell office:value-type="string">
            <text:p>Zázn.27</text:p>
          </table:table-cell>
          <table:table-cell office:value-type="string">
            <text:p>Zázn.28</text:p>
          </table:table-cell>
        </table:table-row>
        <table:table-row table:style-name="ro1">
          <table:table-cell office:value-type="string">
            <text:p>Zázn.22</text:p>
          </table:table-cell>
          <table:table-cell office:value-type="string">
            <text:p>Zázn.23</text:p>
          </table:table-cell>
          <table:table-cell office:value-type="string">
            <text:p>Zázn.24</text:p>
          </table:table-cell>
          <table:table-cell office:value-type="string">
            <text:p>Zázn.25</text:p>
          </table:table-cell>
          <table:table-cell office:value-type="string">
            <text:p>Zázn.26</text:p>
          </table:table-cell>
          <table:table-cell office:value-type="string">
            <text:p>Zázn.27</text:p>
          </table:table-cell>
          <table:table-cell office:value-type="string">
            <text:p>Zázn.28</text:p>
          </table:table-cell>
          <table:table-cell office:value-type="string">
            <text:p>Zázn.29</text:p>
          </table:table-cell>
        </table:table-row>
        <table:table-row table:style-name="ro1">
          <table:table-cell office:value-type="string">
            <text:p>Zázn.23</text:p>
          </table:table-cell>
          <table:table-cell office:value-type="string">
            <text:p>Zázn.24</text:p>
          </table:table-cell>
          <table:table-cell office:value-type="string">
            <text:p>Zázn.25</text:p>
          </table:table-cell>
          <table:table-cell office:value-type="string">
            <text:p>Zázn.26</text:p>
          </table:table-cell>
          <table:table-cell office:value-type="string">
            <text:p>Zázn.27</text:p>
          </table:table-cell>
          <table:table-cell office:value-type="string">
            <text:p>Zázn.28</text:p>
          </table:table-cell>
          <table:table-cell office:value-type="string">
            <text:p>Zázn.29</text:p>
          </table:table-cell>
          <table:table-cell office:value-type="string">
            <text:p>Zázn.30</text:p>
          </table:table-cell>
        </table:table-row>
        <table:table-row table:style-name="ro1">
          <table:table-cell office:value-type="string">
            <text:p>Zázn.24</text:p>
          </table:table-cell>
          <table:table-cell office:value-type="string">
            <text:p>Zázn.25</text:p>
          </table:table-cell>
          <table:table-cell office:value-type="string">
            <text:p>Zázn.26</text:p>
          </table:table-cell>
          <table:table-cell office:value-type="string">
            <text:p>Zázn.27</text:p>
          </table:table-cell>
          <table:table-cell office:value-type="string">
            <text:p>Zázn.28</text:p>
          </table:table-cell>
          <table:table-cell office:value-type="string">
            <text:p>Zázn.29</text:p>
          </table:table-cell>
          <table:table-cell office:value-type="string">
            <text:p>Zázn.30</text:p>
          </table:table-cell>
          <table:table-cell office:value-type="string">
            <text:p>Zázn.31</text:p>
          </table:table-cell>
        </table:table-row>
        <table:table-row table:style-name="ro1">
          <table:table-cell office:value-type="string">
            <text:p>Zázn.25</text:p>
          </table:table-cell>
          <table:table-cell office:value-type="string">
            <text:p>Zázn.26</text:p>
          </table:table-cell>
          <table:table-cell office:value-type="string">
            <text:p>Zázn.27</text:p>
          </table:table-cell>
          <table:table-cell office:value-type="string">
            <text:p>Zázn.28</text:p>
          </table:table-cell>
          <table:table-cell office:value-type="string">
            <text:p>Zázn.29</text:p>
          </table:table-cell>
          <table:table-cell office:value-type="string">
            <text:p>Zázn.30</text:p>
          </table:table-cell>
          <table:table-cell office:value-type="string">
            <text:p>Zázn.31</text:p>
          </table:table-cell>
          <table:table-cell office:value-type="string">
            <text:p>Zázn.32</text:p>
          </table:table-cell>
        </table:table-row>
        <table:table-row table:style-name="ro1">
          <table:table-cell office:value-type="string">
            <text:p>Zázn.26</text:p>
          </table:table-cell>
          <table:table-cell office:value-type="string">
            <text:p>Zázn.27</text:p>
          </table:table-cell>
          <table:table-cell office:value-type="string">
            <text:p>Zázn.28</text:p>
          </table:table-cell>
          <table:table-cell office:value-type="string">
            <text:p>Zázn.29</text:p>
          </table:table-cell>
          <table:table-cell office:value-type="string">
            <text:p>Zázn.30</text:p>
          </table:table-cell>
          <table:table-cell office:value-type="string">
            <text:p>Zázn.31</text:p>
          </table:table-cell>
          <table:table-cell office:value-type="string">
            <text:p>Zázn.32</text:p>
          </table:table-cell>
          <table:table-cell office:value-type="string">
            <text:p>Zázn.33</text:p>
          </table:table-cell>
        </table:table-row>
        <table:table-row table:style-name="ro1">
          <table:table-cell office:value-type="string">
            <text:p>Zázn.27</text:p>
          </table:table-cell>
          <table:table-cell office:value-type="string">
            <text:p>Zázn.28</text:p>
          </table:table-cell>
          <table:table-cell office:value-type="string">
            <text:p>Zázn.29</text:p>
          </table:table-cell>
          <table:table-cell office:value-type="string">
            <text:p>Zázn.30</text:p>
          </table:table-cell>
          <table:table-cell office:value-type="string">
            <text:p>Zázn.31</text:p>
          </table:table-cell>
          <table:table-cell office:value-type="string">
            <text:p>Zázn.32</text:p>
          </table:table-cell>
          <table:table-cell office:value-type="string">
            <text:p>Zázn.33</text:p>
          </table:table-cell>
          <table:table-cell office:value-type="string">
            <text:p>Zázn.34</text:p>
          </table:table-cell>
        </table:table-row>
        <table:table-row table:style-name="ro1">
          <table:table-cell office:value-type="string">
            <text:p>Zázn.28</text:p>
          </table:table-cell>
          <table:table-cell office:value-type="string">
            <text:p>Zázn.29</text:p>
          </table:table-cell>
          <table:table-cell office:value-type="string">
            <text:p>Zázn.30</text:p>
          </table:table-cell>
          <table:table-cell office:value-type="string">
            <text:p>Zázn.31</text:p>
          </table:table-cell>
          <table:table-cell office:value-type="string">
            <text:p>Zázn.32</text:p>
          </table:table-cell>
          <table:table-cell office:value-type="string">
            <text:p>Zázn.33</text:p>
          </table:table-cell>
          <table:table-cell office:value-type="string">
            <text:p>Zázn.34</text:p>
          </table:table-cell>
          <table:table-cell office:value-type="string">
            <text:p>Zázn.35</text:p>
          </table:table-cell>
        </table:table-row>
        <table:table-row table:style-name="ro1">
          <table:table-cell office:value-type="string">
            <text:p>Zázn.29</text:p>
          </table:table-cell>
          <table:table-cell office:value-type="string">
            <text:p>Zázn.30</text:p>
          </table:table-cell>
          <table:table-cell office:value-type="string">
            <text:p>Zázn.31</text:p>
          </table:table-cell>
          <table:table-cell office:value-type="string">
            <text:p>Zázn.32</text:p>
          </table:table-cell>
          <table:table-cell office:value-type="string">
            <text:p>Zázn.33</text:p>
          </table:table-cell>
          <table:table-cell office:value-type="string">
            <text:p>Zázn.34</text:p>
          </table:table-cell>
          <table:table-cell office:value-type="string">
            <text:p>Zázn.35</text:p>
          </table:table-cell>
          <table:table-cell office:value-type="string">
            <text:p>Zázn.36</text:p>
          </table:table-cell>
        </table:table-row>
        <table:table-row table:style-name="ro1">
          <table:table-cell office:value-type="string">
            <text:p>Zázn.30</text:p>
          </table:table-cell>
          <table:table-cell office:value-type="string">
            <text:p>Zázn.31</text:p>
          </table:table-cell>
          <table:table-cell office:value-type="string">
            <text:p>Zázn.32</text:p>
          </table:table-cell>
          <table:table-cell office:value-type="string">
            <text:p>Zázn.33</text:p>
          </table:table-cell>
          <table:table-cell office:value-type="string">
            <text:p>Zázn.34</text:p>
          </table:table-cell>
          <table:table-cell office:value-type="string">
            <text:p>Zázn.35</text:p>
          </table:table-cell>
          <table:table-cell office:value-type="string">
            <text:p>Zázn.36</text:p>
          </table:table-cell>
          <table:table-cell office:value-type="string">
            <text:p>Zázn.37</text:p>
          </table:table-cell>
        </table:table-row>
        <table:table-row table:style-name="ro1">
          <table:table-cell office:value-type="string">
            <text:p>Zázn.31</text:p>
          </table:table-cell>
          <table:table-cell office:value-type="string">
            <text:p>Zázn.32</text:p>
          </table:table-cell>
          <table:table-cell office:value-type="string">
            <text:p>Zázn.33</text:p>
          </table:table-cell>
          <table:table-cell office:value-type="string">
            <text:p>Zázn.34</text:p>
          </table:table-cell>
          <table:table-cell office:value-type="string">
            <text:p>Zázn.35</text:p>
          </table:table-cell>
          <table:table-cell office:value-type="string">
            <text:p>Zázn.36</text:p>
          </table:table-cell>
          <table:table-cell office:value-type="string">
            <text:p>Zázn.37</text:p>
          </table:table-cell>
          <table:table-cell office:value-type="string">
            <text:p>Zázn.38</text:p>
          </table:table-cell>
        </table:table-row>
        <table:table-row table:style-name="ro1">
          <table:table-cell office:value-type="string">
            <text:p>Zázn.32</text:p>
          </table:table-cell>
          <table:table-cell office:value-type="string">
            <text:p>Zázn.33</text:p>
          </table:table-cell>
          <table:table-cell office:value-type="string">
            <text:p>Zázn.34</text:p>
          </table:table-cell>
          <table:table-cell office:value-type="string">
            <text:p>Zázn.35</text:p>
          </table:table-cell>
          <table:table-cell office:value-type="string">
            <text:p>Zázn.36</text:p>
          </table:table-cell>
          <table:table-cell office:value-type="string">
            <text:p>Zázn.37</text:p>
          </table:table-cell>
          <table:table-cell office:value-type="string">
            <text:p>Zázn.38</text:p>
          </table:table-cell>
          <table:table-cell office:value-type="string">
            <text:p>Zázn.39</text:p>
          </table:table-cell>
        </table:table-row>
        <table:table-row table:style-name="ro1">
          <table:table-cell office:value-type="string">
            <text:p>Zázn.33</text:p>
          </table:table-cell>
          <table:table-cell office:value-type="string">
            <text:p>Zázn.34</text:p>
          </table:table-cell>
          <table:table-cell office:value-type="string">
            <text:p>Zázn.35</text:p>
          </table:table-cell>
          <table:table-cell office:value-type="string">
            <text:p>Zázn.36</text:p>
          </table:table-cell>
          <table:table-cell office:value-type="string">
            <text:p>Zázn.37</text:p>
          </table:table-cell>
          <table:table-cell office:value-type="string">
            <text:p>Zázn.38</text:p>
          </table:table-cell>
          <table:table-cell office:value-type="string">
            <text:p>Zázn.39</text:p>
          </table:table-cell>
          <table:table-cell office:value-type="string">
            <text:p>Zázn.40</text:p>
          </table:table-cell>
        </table:table-row>
        <table:table-row table:style-name="ro1">
          <table:table-cell office:value-type="string">
            <text:p>Zázn.34</text:p>
          </table:table-cell>
          <table:table-cell office:value-type="string">
            <text:p>Zázn.35</text:p>
          </table:table-cell>
          <table:table-cell office:value-type="string">
            <text:p>Zázn.36</text:p>
          </table:table-cell>
          <table:table-cell office:value-type="string">
            <text:p>Zázn.37</text:p>
          </table:table-cell>
          <table:table-cell office:value-type="string">
            <text:p>Zázn.38</text:p>
          </table:table-cell>
          <table:table-cell office:value-type="string">
            <text:p>Zázn.39</text:p>
          </table:table-cell>
          <table:table-cell office:value-type="string">
            <text:p>Zázn.40</text:p>
          </table:table-cell>
          <table:table-cell office:value-type="string">
            <text:p>Zázn.41</text:p>
          </table:table-cell>
        </table:table-row>
        <table:table-row table:style-name="ro1">
          <table:table-cell office:value-type="string">
            <text:p>Zázn.35</text:p>
          </table:table-cell>
          <table:table-cell office:value-type="string">
            <text:p>Zázn.36</text:p>
          </table:table-cell>
          <table:table-cell office:value-type="string">
            <text:p>Zázn.37</text:p>
          </table:table-cell>
          <table:table-cell office:value-type="string">
            <text:p>Zázn.38</text:p>
          </table:table-cell>
          <table:table-cell office:value-type="string">
            <text:p>Zázn.39</text:p>
          </table:table-cell>
          <table:table-cell office:value-type="string">
            <text:p>Zázn.40</text:p>
          </table:table-cell>
          <table:table-cell office:value-type="string">
            <text:p>Zázn.41</text:p>
          </table:table-cell>
          <table:table-cell office:value-type="string">
            <text:p>Zázn.42</text:p>
          </table:table-cell>
        </table:table-row>
        <table:table-row table:style-name="ro1">
          <table:table-cell office:value-type="string">
            <text:p>Zázn.36</text:p>
          </table:table-cell>
          <table:table-cell office:value-type="string">
            <text:p>Zázn.37</text:p>
          </table:table-cell>
          <table:table-cell office:value-type="string">
            <text:p>Zázn.38</text:p>
          </table:table-cell>
          <table:table-cell office:value-type="string">
            <text:p>Zázn.39</text:p>
          </table:table-cell>
          <table:table-cell office:value-type="string">
            <text:p>Zázn.40</text:p>
          </table:table-cell>
          <table:table-cell office:value-type="string">
            <text:p>Zázn.41</text:p>
          </table:table-cell>
          <table:table-cell office:value-type="string">
            <text:p>Zázn.42</text:p>
          </table:table-cell>
          <table:table-cell office:value-type="string">
            <text:p>Zázn.43</text:p>
          </table:table-cell>
        </table:table-row>
        <table:table-row table:style-name="ro1">
          <table:table-cell office:value-type="string">
            <text:p>Zázn.37</text:p>
          </table:table-cell>
          <table:table-cell office:value-type="string">
            <text:p>Zázn.38</text:p>
          </table:table-cell>
          <table:table-cell office:value-type="string">
            <text:p>Zázn.39</text:p>
          </table:table-cell>
          <table:table-cell office:value-type="string">
            <text:p>Zázn.40</text:p>
          </table:table-cell>
          <table:table-cell office:value-type="string">
            <text:p>Zázn.41</text:p>
          </table:table-cell>
          <table:table-cell office:value-type="string">
            <text:p>Zázn.42</text:p>
          </table:table-cell>
          <table:table-cell office:value-type="string">
            <text:p>Zázn.43</text:p>
          </table:table-cell>
          <table:table-cell office:value-type="string">
            <text:p>Zázn.44</text:p>
          </table:table-cell>
        </table:table-row>
        <table:table-row table:style-name="ro1">
          <table:table-cell office:value-type="string">
            <text:p>Zázn.38</text:p>
          </table:table-cell>
          <table:table-cell office:value-type="string">
            <text:p>Zázn.39</text:p>
          </table:table-cell>
          <table:table-cell office:value-type="string">
            <text:p>Zázn.40</text:p>
          </table:table-cell>
          <table:table-cell office:value-type="string">
            <text:p>Zázn.41</text:p>
          </table:table-cell>
          <table:table-cell office:value-type="string">
            <text:p>Zázn.42</text:p>
          </table:table-cell>
          <table:table-cell office:value-type="string">
            <text:p>Zázn.43</text:p>
          </table:table-cell>
          <table:table-cell office:value-type="string">
            <text:p>Zázn.44</text:p>
          </table:table-cell>
          <table:table-cell office:value-type="string">
            <text:p>Zázn.45</text:p>
          </table:table-cell>
        </table:table-row>
        <table:table-row table:style-name="ro1">
          <table:table-cell office:value-type="string">
            <text:p>Zázn.39</text:p>
          </table:table-cell>
          <table:table-cell office:value-type="string">
            <text:p>Zázn.40</text:p>
          </table:table-cell>
          <table:table-cell office:value-type="string">
            <text:p>Zázn.41</text:p>
          </table:table-cell>
          <table:table-cell office:value-type="string">
            <text:p>Zázn.42</text:p>
          </table:table-cell>
          <table:table-cell office:value-type="string">
            <text:p>Zázn.43</text:p>
          </table:table-cell>
          <table:table-cell office:value-type="string">
            <text:p>Zázn.44</text:p>
          </table:table-cell>
          <table:table-cell office:value-type="string">
            <text:p>Zázn.45</text:p>
          </table:table-cell>
          <table:table-cell office:value-type="string">
            <text:p>Zázn.46</text:p>
          </table:table-cell>
        </table:table-row>
        <table:table-row table:style-name="ro1">
          <table:table-cell office:value-type="string">
            <text:p>Zázn.40</text:p>
          </table:table-cell>
          <table:table-cell office:value-type="string">
            <text:p>Zázn.41</text:p>
          </table:table-cell>
          <table:table-cell office:value-type="string">
            <text:p>Zázn.42</text:p>
          </table:table-cell>
          <table:table-cell office:value-type="string">
            <text:p>Zázn.43</text:p>
          </table:table-cell>
          <table:table-cell office:value-type="string">
            <text:p>Zázn.44</text:p>
          </table:table-cell>
          <table:table-cell office:value-type="string">
            <text:p>Zázn.45</text:p>
          </table:table-cell>
          <table:table-cell office:value-type="string">
            <text:p>Zázn.46</text:p>
          </table:table-cell>
          <table:table-cell office:value-type="string">
            <text:p>Zázn.47</text:p>
          </table:table-cell>
        </table:table-row>
        <table:table-row table:style-name="ro1">
          <table:table-cell office:value-type="string">
            <text:p>Zázn.41</text:p>
          </table:table-cell>
          <table:table-cell office:value-type="string">
            <text:p>Zázn.42</text:p>
          </table:table-cell>
          <table:table-cell office:value-type="string">
            <text:p>Zázn.43</text:p>
          </table:table-cell>
          <table:table-cell office:value-type="string">
            <text:p>Zázn.44</text:p>
          </table:table-cell>
          <table:table-cell office:value-type="string">
            <text:p>Zázn.45</text:p>
          </table:table-cell>
          <table:table-cell office:value-type="string">
            <text:p>Zázn.46</text:p>
          </table:table-cell>
          <table:table-cell office:value-type="string">
            <text:p>Zázn.47</text:p>
          </table:table-cell>
          <table:table-cell office:value-type="string">
            <text:p>Zázn.48</text:p>
          </table:table-cell>
        </table:table-row>
        <table:table-row table:style-name="ro1">
          <table:table-cell office:value-type="string">
            <text:p>Zázn.42</text:p>
          </table:table-cell>
          <table:table-cell office:value-type="string">
            <text:p>Zázn.43</text:p>
          </table:table-cell>
          <table:table-cell office:value-type="string">
            <text:p>Zázn.44</text:p>
          </table:table-cell>
          <table:table-cell office:value-type="string">
            <text:p>Zázn.45</text:p>
          </table:table-cell>
          <table:table-cell office:value-type="string">
            <text:p>Zázn.46</text:p>
          </table:table-cell>
          <table:table-cell office:value-type="string">
            <text:p>Zázn.47</text:p>
          </table:table-cell>
          <table:table-cell office:value-type="string">
            <text:p>Zázn.48</text:p>
          </table:table-cell>
          <table:table-cell office:value-type="string">
            <text:p>Zázn.49</text:p>
          </table:table-cell>
        </table:table-row>
        <table:table-row table:style-name="ro1">
          <table:table-cell office:value-type="string">
            <text:p>Zázn.43</text:p>
          </table:table-cell>
          <table:table-cell office:value-type="string">
            <text:p>Zázn.44</text:p>
          </table:table-cell>
          <table:table-cell office:value-type="string">
            <text:p>Zázn.45</text:p>
          </table:table-cell>
          <table:table-cell office:value-type="string">
            <text:p>Zázn.46</text:p>
          </table:table-cell>
          <table:table-cell office:value-type="string">
            <text:p>Zázn.47</text:p>
          </table:table-cell>
          <table:table-cell office:value-type="string">
            <text:p>Zázn.48</text:p>
          </table:table-cell>
          <table:table-cell office:value-type="string">
            <text:p>Zázn.49</text:p>
          </table:table-cell>
          <table:table-cell office:value-type="string">
            <text:p>Zázn.50</text:p>
          </table:table-cell>
        </table:table-row>
        <table:table-row table:style-name="ro1">
          <table:table-cell office:value-type="string">
            <text:p>Zázn.44</text:p>
          </table:table-cell>
          <table:table-cell office:value-type="string">
            <text:p>Zázn.45</text:p>
          </table:table-cell>
          <table:table-cell office:value-type="string">
            <text:p>Zázn.46</text:p>
          </table:table-cell>
          <table:table-cell office:value-type="string">
            <text:p>Zázn.47</text:p>
          </table:table-cell>
          <table:table-cell office:value-type="string">
            <text:p>Zázn.48</text:p>
          </table:table-cell>
          <table:table-cell office:value-type="string">
            <text:p>Zázn.49</text:p>
          </table:table-cell>
          <table:table-cell office:value-type="string">
            <text:p>Zázn.50</text:p>
          </table:table-cell>
          <table:table-cell office:value-type="string">
            <text:p>Zázn.51</text:p>
          </table:table-cell>
        </table:table-row>
        <table:table-row table:style-name="ro1">
          <table:table-cell office:value-type="string">
            <text:p>Zázn.45</text:p>
          </table:table-cell>
          <table:table-cell office:value-type="string">
            <text:p>Zázn.46</text:p>
          </table:table-cell>
          <table:table-cell office:value-type="string">
            <text:p>Zázn.47</text:p>
          </table:table-cell>
          <table:table-cell office:value-type="string">
            <text:p>Zázn.48</text:p>
          </table:table-cell>
          <table:table-cell office:value-type="string">
            <text:p>Zázn.49</text:p>
          </table:table-cell>
          <table:table-cell office:value-type="string">
            <text:p>Zázn.50</text:p>
          </table:table-cell>
          <table:table-cell office:value-type="string">
            <text:p>Zázn.51</text:p>
          </table:table-cell>
          <table:table-cell office:value-type="string">
            <text:p>Zázn.52</text:p>
          </table:table-cell>
        </table:table-row>
        <table:table-row table:style-name="ro1">
          <table:table-cell office:value-type="string">
            <text:p>Zázn.46</text:p>
          </table:table-cell>
          <table:table-cell office:value-type="string">
            <text:p>Zázn.47</text:p>
          </table:table-cell>
          <table:table-cell office:value-type="string">
            <text:p>Zázn.48</text:p>
          </table:table-cell>
          <table:table-cell office:value-type="string">
            <text:p>Zázn.49</text:p>
          </table:table-cell>
          <table:table-cell office:value-type="string">
            <text:p>Zázn.50</text:p>
          </table:table-cell>
          <table:table-cell office:value-type="string">
            <text:p>Zázn.51</text:p>
          </table:table-cell>
          <table:table-cell office:value-type="string">
            <text:p>Zázn.52</text:p>
          </table:table-cell>
          <table:table-cell office:value-type="string">
            <text:p>Zázn.53</text:p>
          </table:table-cell>
        </table:table-row>
        <table:table-row table:style-name="ro1">
          <table:table-cell office:value-type="string">
            <text:p>Zázn.47</text:p>
          </table:table-cell>
          <table:table-cell office:value-type="string">
            <text:p>Zázn.48</text:p>
          </table:table-cell>
          <table:table-cell office:value-type="string">
            <text:p>Zázn.49</text:p>
          </table:table-cell>
          <table:table-cell office:value-type="string">
            <text:p>Zázn.50</text:p>
          </table:table-cell>
          <table:table-cell office:value-type="string">
            <text:p>Zázn.51</text:p>
          </table:table-cell>
          <table:table-cell office:value-type="string">
            <text:p>Zázn.52</text:p>
          </table:table-cell>
          <table:table-cell office:value-type="string">
            <text:p>Zázn.53</text:p>
          </table:table-cell>
          <table:table-cell office:value-type="string">
            <text:p>Zázn.54</text:p>
          </table:table-cell>
        </table:table-row>
        <table:table-row table:style-name="ro1">
          <table:table-cell office:value-type="string">
            <text:p>Zázn.48</text:p>
          </table:table-cell>
          <table:table-cell office:value-type="string">
            <text:p>Zázn.49</text:p>
          </table:table-cell>
          <table:table-cell office:value-type="string">
            <text:p>Zázn.50</text:p>
          </table:table-cell>
          <table:table-cell office:value-type="string">
            <text:p>Zázn.51</text:p>
          </table:table-cell>
          <table:table-cell office:value-type="string">
            <text:p>Zázn.52</text:p>
          </table:table-cell>
          <table:table-cell office:value-type="string">
            <text:p>Zázn.53</text:p>
          </table:table-cell>
          <table:table-cell office:value-type="string">
            <text:p>Zázn.54</text:p>
          </table:table-cell>
          <table:table-cell office:value-type="string">
            <text:p>Zázn.55</text:p>
          </table:table-cell>
        </table:table-row>
        <table:table-row table:style-name="ro1">
          <table:table-cell office:value-type="string">
            <text:p>Zázn.49</text:p>
          </table:table-cell>
          <table:table-cell office:value-type="string">
            <text:p>Zázn.50</text:p>
          </table:table-cell>
          <table:table-cell office:value-type="string">
            <text:p>Zázn.51</text:p>
          </table:table-cell>
          <table:table-cell office:value-type="string">
            <text:p>Zázn.52</text:p>
          </table:table-cell>
          <table:table-cell office:value-type="string">
            <text:p>Zázn.53</text:p>
          </table:table-cell>
          <table:table-cell office:value-type="string">
            <text:p>Zázn.54</text:p>
          </table:table-cell>
          <table:table-cell office:value-type="string">
            <text:p>Zázn.55</text:p>
          </table:table-cell>
          <table:table-cell office:value-type="string">
            <text:p>Zázn.56</text:p>
          </table:table-cell>
        </table:table-row>
        <table:table-row table:style-name="ro1">
          <table:table-cell office:value-type="string">
            <text:p>Zázn.50</text:p>
          </table:table-cell>
          <table:table-cell office:value-type="string">
            <text:p>Zázn.51</text:p>
          </table:table-cell>
          <table:table-cell office:value-type="string">
            <text:p>Zázn.52</text:p>
          </table:table-cell>
          <table:table-cell office:value-type="string">
            <text:p>Zázn.53</text:p>
          </table:table-cell>
          <table:table-cell office:value-type="string">
            <text:p>Zázn.54</text:p>
          </table:table-cell>
          <table:table-cell office:value-type="string">
            <text:p>Zázn.55</text:p>
          </table:table-cell>
          <table:table-cell office:value-type="string">
            <text:p>Zázn.56</text:p>
          </table:table-cell>
          <table:table-cell office:value-type="string">
            <text:p>Zázn.57</text:p>
          </table:table-cell>
        </table:table-row>
        <table:table-row table:style-name="ro1">
          <table:table-cell office:value-type="string">
            <text:p>Zázn.51</text:p>
          </table:table-cell>
          <table:table-cell office:value-type="string">
            <text:p>Zázn.52</text:p>
          </table:table-cell>
          <table:table-cell office:value-type="string">
            <text:p>Zázn.53</text:p>
          </table:table-cell>
          <table:table-cell office:value-type="string">
            <text:p>Zázn.54</text:p>
          </table:table-cell>
          <table:table-cell office:value-type="string">
            <text:p>Zázn.55</text:p>
          </table:table-cell>
          <table:table-cell office:value-type="string">
            <text:p>Zázn.56</text:p>
          </table:table-cell>
          <table:table-cell office:value-type="string">
            <text:p>Zázn.57</text:p>
          </table:table-cell>
          <table:table-cell office:value-type="string">
            <text:p>Zázn.58</text:p>
          </table:table-cell>
        </table:table-row>
        <table:table-row table:style-name="ro1">
          <table:table-cell office:value-type="string">
            <text:p>Zázn.52</text:p>
          </table:table-cell>
          <table:table-cell office:value-type="string">
            <text:p>Zázn.53</text:p>
          </table:table-cell>
          <table:table-cell office:value-type="string">
            <text:p>Zázn.54</text:p>
          </table:table-cell>
          <table:table-cell office:value-type="string">
            <text:p>Zázn.55</text:p>
          </table:table-cell>
          <table:table-cell office:value-type="string">
            <text:p>Zázn.56</text:p>
          </table:table-cell>
          <table:table-cell office:value-type="string">
            <text:p>Zázn.57</text:p>
          </table:table-cell>
          <table:table-cell office:value-type="string">
            <text:p>Zázn.58</text:p>
          </table:table-cell>
          <table:table-cell office:value-type="string">
            <text:p>Zázn.59</text:p>
          </table:table-cell>
        </table:table-row>
        <table:table-row table:style-name="ro1">
          <table:table-cell office:value-type="string">
            <text:p>Zázn.53</text:p>
          </table:table-cell>
          <table:table-cell office:value-type="string">
            <text:p>Zázn.54</text:p>
          </table:table-cell>
          <table:table-cell office:value-type="string">
            <text:p>Zázn.55</text:p>
          </table:table-cell>
          <table:table-cell office:value-type="string">
            <text:p>Zázn.56</text:p>
          </table:table-cell>
          <table:table-cell office:value-type="string">
            <text:p>Zázn.57</text:p>
          </table:table-cell>
          <table:table-cell office:value-type="string">
            <text:p>Zázn.58</text:p>
          </table:table-cell>
          <table:table-cell office:value-type="string">
            <text:p>Zázn.59</text:p>
          </table:table-cell>
          <table:table-cell office:value-type="string">
            <text:p>Zázn.60</text:p>
          </table:table-cell>
        </table:table-row>
        <table:table-row table:style-name="ro1">
          <table:table-cell office:value-type="string">
            <text:p>Zázn.54</text:p>
          </table:table-cell>
          <table:table-cell office:value-type="string">
            <text:p>Zázn.55</text:p>
          </table:table-cell>
          <table:table-cell office:value-type="string">
            <text:p>Zázn.56</text:p>
          </table:table-cell>
          <table:table-cell office:value-type="string">
            <text:p>Zázn.57</text:p>
          </table:table-cell>
          <table:table-cell office:value-type="string">
            <text:p>Zázn.58</text:p>
          </table:table-cell>
          <table:table-cell office:value-type="string">
            <text:p>Zázn.59</text:p>
          </table:table-cell>
          <table:table-cell office:value-type="string">
            <text:p>Zázn.60</text:p>
          </table:table-cell>
          <table:table-cell office:value-type="string">
            <text:p>Zázn.61</text:p>
          </table:table-cell>
        </table:table-row>
        <table:table-row table:style-name="ro1">
          <table:table-cell office:value-type="string">
            <text:p>Zázn.55</text:p>
          </table:table-cell>
          <table:table-cell office:value-type="string">
            <text:p>Zázn.56</text:p>
          </table:table-cell>
          <table:table-cell office:value-type="string">
            <text:p>Zázn.57</text:p>
          </table:table-cell>
          <table:table-cell office:value-type="string">
            <text:p>Zázn.58</text:p>
          </table:table-cell>
          <table:table-cell office:value-type="string">
            <text:p>Zázn.59</text:p>
          </table:table-cell>
          <table:table-cell office:value-type="string">
            <text:p>Zázn.60</text:p>
          </table:table-cell>
          <table:table-cell office:value-type="string">
            <text:p>Zázn.61</text:p>
          </table:table-cell>
          <table:table-cell office:value-type="string">
            <text:p>Zázn.62</text:p>
          </table:table-cell>
        </table:table-row>
        <table:table-row table:style-name="ro1">
          <table:table-cell office:value-type="string">
            <text:p>Zázn.56</text:p>
          </table:table-cell>
          <table:table-cell office:value-type="string">
            <text:p>Zázn.57</text:p>
          </table:table-cell>
          <table:table-cell office:value-type="string">
            <text:p>Zázn.58</text:p>
          </table:table-cell>
          <table:table-cell office:value-type="string">
            <text:p>Zázn.59</text:p>
          </table:table-cell>
          <table:table-cell office:value-type="string">
            <text:p>Zázn.60</text:p>
          </table:table-cell>
          <table:table-cell office:value-type="string">
            <text:p>Zázn.61</text:p>
          </table:table-cell>
          <table:table-cell office:value-type="string">
            <text:p>Zázn.62</text:p>
          </table:table-cell>
          <table:table-cell office:value-type="string">
            <text:p>Zázn.63</text:p>
          </table:table-cell>
        </table:table-row>
        <table:table-row table:style-name="ro1">
          <table:table-cell office:value-type="string">
            <text:p>Zázn.57</text:p>
          </table:table-cell>
          <table:table-cell office:value-type="string">
            <text:p>Zázn.58</text:p>
          </table:table-cell>
          <table:table-cell office:value-type="string">
            <text:p>Zázn.59</text:p>
          </table:table-cell>
          <table:table-cell office:value-type="string">
            <text:p>Zázn.60</text:p>
          </table:table-cell>
          <table:table-cell office:value-type="string">
            <text:p>Zázn.61</text:p>
          </table:table-cell>
          <table:table-cell office:value-type="string">
            <text:p>Zázn.62</text:p>
          </table:table-cell>
          <table:table-cell office:value-type="string">
            <text:p>Zázn.63</text:p>
          </table:table-cell>
          <table:table-cell office:value-type="string">
            <text:p>Zázn.64</text:p>
          </table:table-cell>
        </table:table-row>
        <table:table-row table:style-name="ro1">
          <table:table-cell office:value-type="string">
            <text:p>Zázn.58</text:p>
          </table:table-cell>
          <table:table-cell office:value-type="string">
            <text:p>Zázn.59</text:p>
          </table:table-cell>
          <table:table-cell office:value-type="string">
            <text:p>Zázn.60</text:p>
          </table:table-cell>
          <table:table-cell office:value-type="string">
            <text:p>Zázn.61</text:p>
          </table:table-cell>
          <table:table-cell office:value-type="string">
            <text:p>Zázn.62</text:p>
          </table:table-cell>
          <table:table-cell office:value-type="string">
            <text:p>Zázn.63</text:p>
          </table:table-cell>
          <table:table-cell office:value-type="string">
            <text:p>Zázn.64</text:p>
          </table:table-cell>
          <table:table-cell office:value-type="string">
            <text:p>Zázn.65</text:p>
          </table:table-cell>
        </table:table-row>
        <table:table-row table:style-name="ro1">
          <table:table-cell office:value-type="string">
            <text:p>Zázn.59</text:p>
          </table:table-cell>
          <table:table-cell office:value-type="string">
            <text:p>Zázn.60</text:p>
          </table:table-cell>
          <table:table-cell office:value-type="string">
            <text:p>Zázn.61</text:p>
          </table:table-cell>
          <table:table-cell office:value-type="string">
            <text:p>Zázn.62</text:p>
          </table:table-cell>
          <table:table-cell office:value-type="string">
            <text:p>Zázn.63</text:p>
          </table:table-cell>
          <table:table-cell office:value-type="string">
            <text:p>Zázn.64</text:p>
          </table:table-cell>
          <table:table-cell office:value-type="string">
            <text:p>Zázn.65</text:p>
          </table:table-cell>
          <table:table-cell office:value-type="string">
            <text:p>Zázn.66</text:p>
          </table:table-cell>
        </table:table-row>
        <table:table-row table:style-name="ro1">
          <table:table-cell office:value-type="string">
            <text:p>Zázn.60</text:p>
          </table:table-cell>
          <table:table-cell office:value-type="string">
            <text:p>Zázn.61</text:p>
          </table:table-cell>
          <table:table-cell office:value-type="string">
            <text:p>Zázn.62</text:p>
          </table:table-cell>
          <table:table-cell office:value-type="string">
            <text:p>Zázn.63</text:p>
          </table:table-cell>
          <table:table-cell office:value-type="string">
            <text:p>Zázn.64</text:p>
          </table:table-cell>
          <table:table-cell office:value-type="string">
            <text:p>Zázn.65</text:p>
          </table:table-cell>
          <table:table-cell office:value-type="string">
            <text:p>Zázn.66</text:p>
          </table:table-cell>
          <table:table-cell office:value-type="string">
            <text:p>Zázn.67</text:p>
          </table:table-cell>
        </table:table-row>
        <table:table-row table:style-name="ro1">
          <table:table-cell office:value-type="string">
            <text:p>Zázn.61</text:p>
          </table:table-cell>
          <table:table-cell office:value-type="string">
            <text:p>Zázn.62</text:p>
          </table:table-cell>
          <table:table-cell office:value-type="string">
            <text:p>Zázn.63</text:p>
          </table:table-cell>
          <table:table-cell office:value-type="string">
            <text:p>Zázn.64</text:p>
          </table:table-cell>
          <table:table-cell office:value-type="string">
            <text:p>Zázn.65</text:p>
          </table:table-cell>
          <table:table-cell office:value-type="string">
            <text:p>Zázn.66</text:p>
          </table:table-cell>
          <table:table-cell office:value-type="string">
            <text:p>Zázn.67</text:p>
          </table:table-cell>
          <table:table-cell office:value-type="string">
            <text:p>Zázn.68</text:p>
          </table:table-cell>
        </table:table-row>
        <table:table-row table:style-name="ro1">
          <table:table-cell office:value-type="string">
            <text:p>Zázn.62</text:p>
          </table:table-cell>
          <table:table-cell office:value-type="string">
            <text:p>Zázn.63</text:p>
          </table:table-cell>
          <table:table-cell office:value-type="string">
            <text:p>Zázn.64</text:p>
          </table:table-cell>
          <table:table-cell office:value-type="string">
            <text:p>Zázn.65</text:p>
          </table:table-cell>
          <table:table-cell office:value-type="string">
            <text:p>Zázn.66</text:p>
          </table:table-cell>
          <table:table-cell office:value-type="string">
            <text:p>Zázn.67</text:p>
          </table:table-cell>
          <table:table-cell office:value-type="string">
            <text:p>Zázn.68</text:p>
          </table:table-cell>
          <table:table-cell office:value-type="string">
            <text:p>Zázn.69</text:p>
          </table:table-cell>
        </table:table-row>
        <table:table-row table:style-name="ro1">
          <table:table-cell office:value-type="string">
            <text:p>Zázn.63</text:p>
          </table:table-cell>
          <table:table-cell office:value-type="string">
            <text:p>Zázn.64</text:p>
          </table:table-cell>
          <table:table-cell office:value-type="string">
            <text:p>Zázn.65</text:p>
          </table:table-cell>
          <table:table-cell office:value-type="string">
            <text:p>Zázn.66</text:p>
          </table:table-cell>
          <table:table-cell office:value-type="string">
            <text:p>Zázn.67</text:p>
          </table:table-cell>
          <table:table-cell office:value-type="string">
            <text:p>Zázn.68</text:p>
          </table:table-cell>
          <table:table-cell office:value-type="string">
            <text:p>Zázn.69</text:p>
          </table:table-cell>
          <table:table-cell office:value-type="string">
            <text:p>Zázn.70</text:p>
          </table:table-cell>
        </table:table-row>
        <table:table-row table:style-name="ro1">
          <table:table-cell office:value-type="string">
            <text:p>Zázn.64</text:p>
          </table:table-cell>
          <table:table-cell office:value-type="string">
            <text:p>Zázn.65</text:p>
          </table:table-cell>
          <table:table-cell office:value-type="string">
            <text:p>Zázn.66</text:p>
          </table:table-cell>
          <table:table-cell office:value-type="string">
            <text:p>Zázn.67</text:p>
          </table:table-cell>
          <table:table-cell office:value-type="string">
            <text:p>Zázn.68</text:p>
          </table:table-cell>
          <table:table-cell office:value-type="string">
            <text:p>Zázn.69</text:p>
          </table:table-cell>
          <table:table-cell office:value-type="string">
            <text:p>Zázn.70</text:p>
          </table:table-cell>
          <table:table-cell office:value-type="string">
            <text:p>Zázn.71</text:p>
          </table:table-cell>
        </table:table-row>
        <table:table-row table:style-name="ro1">
          <table:table-cell office:value-type="string">
            <text:p>Zázn.65</text:p>
          </table:table-cell>
          <table:table-cell office:value-type="string">
            <text:p>Zázn.66</text:p>
          </table:table-cell>
          <table:table-cell office:value-type="string">
            <text:p>Zázn.67</text:p>
          </table:table-cell>
          <table:table-cell office:value-type="string">
            <text:p>Zázn.68</text:p>
          </table:table-cell>
          <table:table-cell office:value-type="string">
            <text:p>Zázn.69</text:p>
          </table:table-cell>
          <table:table-cell office:value-type="string">
            <text:p>Zázn.70</text:p>
          </table:table-cell>
          <table:table-cell office:value-type="string">
            <text:p>Zázn.71</text:p>
          </table:table-cell>
          <table:table-cell office:value-type="string">
            <text:p>Zázn.72</text:p>
          </table:table-cell>
        </table:table-row>
        <table:table-row table:style-name="ro1">
          <table:table-cell office:value-type="string">
            <text:p>Zázn.66</text:p>
          </table:table-cell>
          <table:table-cell office:value-type="string">
            <text:p>Zázn.67</text:p>
          </table:table-cell>
          <table:table-cell office:value-type="string">
            <text:p>Zázn.68</text:p>
          </table:table-cell>
          <table:table-cell office:value-type="string">
            <text:p>Zázn.69</text:p>
          </table:table-cell>
          <table:table-cell office:value-type="string">
            <text:p>Zázn.70</text:p>
          </table:table-cell>
          <table:table-cell office:value-type="string">
            <text:p>Zázn.71</text:p>
          </table:table-cell>
          <table:table-cell office:value-type="string">
            <text:p>Zázn.72</text:p>
          </table:table-cell>
          <table:table-cell office:value-type="string">
            <text:p>Zázn.73</text:p>
          </table:table-cell>
        </table:table-row>
        <table:table-row table:style-name="ro1">
          <table:table-cell office:value-type="string">
            <text:p>Zázn.67</text:p>
          </table:table-cell>
          <table:table-cell office:value-type="string">
            <text:p>Zázn.68</text:p>
          </table:table-cell>
          <table:table-cell office:value-type="string">
            <text:p>Zázn.69</text:p>
          </table:table-cell>
          <table:table-cell office:value-type="string">
            <text:p>Zázn.70</text:p>
          </table:table-cell>
          <table:table-cell office:value-type="string">
            <text:p>Zázn.71</text:p>
          </table:table-cell>
          <table:table-cell office:value-type="string">
            <text:p>Zázn.72</text:p>
          </table:table-cell>
          <table:table-cell office:value-type="string">
            <text:p>Zázn.73</text:p>
          </table:table-cell>
          <table:table-cell office:value-type="string">
            <text:p>Zázn.74</text:p>
          </table:table-cell>
        </table:table-row>
        <table:table-row table:style-name="ro1">
          <table:table-cell office:value-type="string">
            <text:p>Zázn.68</text:p>
          </table:table-cell>
          <table:table-cell office:value-type="string">
            <text:p>Zázn.69</text:p>
          </table:table-cell>
          <table:table-cell office:value-type="string">
            <text:p>Zázn.70</text:p>
          </table:table-cell>
          <table:table-cell office:value-type="string">
            <text:p>Zázn.71</text:p>
          </table:table-cell>
          <table:table-cell office:value-type="string">
            <text:p>Zázn.72</text:p>
          </table:table-cell>
          <table:table-cell office:value-type="string">
            <text:p>Zázn.73</text:p>
          </table:table-cell>
          <table:table-cell office:value-type="string">
            <text:p>Zázn.74</text:p>
          </table:table-cell>
          <table:table-cell office:value-type="string">
            <text:p>Zázn.75</text:p>
          </table:table-cell>
        </table:table-row>
        <table:table-row table:style-name="ro1">
          <table:table-cell office:value-type="string">
            <text:p>Zázn.69</text:p>
          </table:table-cell>
          <table:table-cell office:value-type="string">
            <text:p>Zázn.70</text:p>
          </table:table-cell>
          <table:table-cell office:value-type="string">
            <text:p>Zázn.71</text:p>
          </table:table-cell>
          <table:table-cell office:value-type="string">
            <text:p>Zázn.72</text:p>
          </table:table-cell>
          <table:table-cell office:value-type="string">
            <text:p>Zázn.73</text:p>
          </table:table-cell>
          <table:table-cell office:value-type="string">
            <text:p>Zázn.74</text:p>
          </table:table-cell>
          <table:table-cell office:value-type="string">
            <text:p>Zázn.75</text:p>
          </table:table-cell>
          <table:table-cell office:value-type="string">
            <text:p>Zázn.76</text:p>
          </table:table-cell>
        </table:table-row>
        <table:table-row table:style-name="ro1">
          <table:table-cell office:value-type="string">
            <text:p>Zázn.70</text:p>
          </table:table-cell>
          <table:table-cell office:value-type="string">
            <text:p>Zázn.71</text:p>
          </table:table-cell>
          <table:table-cell office:value-type="string">
            <text:p>Zázn.72</text:p>
          </table:table-cell>
          <table:table-cell office:value-type="string">
            <text:p>Zázn.73</text:p>
          </table:table-cell>
          <table:table-cell office:value-type="string">
            <text:p>Zázn.74</text:p>
          </table:table-cell>
          <table:table-cell office:value-type="string">
            <text:p>Zázn.75</text:p>
          </table:table-cell>
          <table:table-cell office:value-type="string">
            <text:p>Zázn.76</text:p>
          </table:table-cell>
          <table:table-cell office:value-type="string">
            <text:p>Zázn.77</text:p>
          </table:table-cell>
        </table:table-row>
        <table:table-row table:style-name="ro1">
          <table:table-cell office:value-type="string">
            <text:p>Zázn.71</text:p>
          </table:table-cell>
          <table:table-cell office:value-type="string">
            <text:p>Zázn.72</text:p>
          </table:table-cell>
          <table:table-cell office:value-type="string">
            <text:p>Zázn.73</text:p>
          </table:table-cell>
          <table:table-cell office:value-type="string">
            <text:p>Zázn.74</text:p>
          </table:table-cell>
          <table:table-cell office:value-type="string">
            <text:p>Zázn.75</text:p>
          </table:table-cell>
          <table:table-cell office:value-type="string">
            <text:p>Zázn.76</text:p>
          </table:table-cell>
          <table:table-cell office:value-type="string">
            <text:p>Zázn.77</text:p>
          </table:table-cell>
          <table:table-cell office:value-type="string">
            <text:p>Zázn.78</text:p>
          </table:table-cell>
        </table:table-row>
        <table:table-row table:style-name="ro1">
          <table:table-cell office:value-type="string">
            <text:p>Zázn.72</text:p>
          </table:table-cell>
          <table:table-cell office:value-type="string">
            <text:p>Zázn.73</text:p>
          </table:table-cell>
          <table:table-cell office:value-type="string">
            <text:p>Zázn.74</text:p>
          </table:table-cell>
          <table:table-cell office:value-type="string">
            <text:p>Zázn.75</text:p>
          </table:table-cell>
          <table:table-cell office:value-type="string">
            <text:p>Zázn.76</text:p>
          </table:table-cell>
          <table:table-cell office:value-type="string">
            <text:p>Zázn.77</text:p>
          </table:table-cell>
          <table:table-cell office:value-type="string">
            <text:p>Zázn.78</text:p>
          </table:table-cell>
          <table:table-cell office:value-type="string">
            <text:p>Zázn.79</text:p>
          </table:table-cell>
        </table:table-row>
        <table:table-row table:style-name="ro1">
          <table:table-cell office:value-type="string">
            <text:p>Zázn.73</text:p>
          </table:table-cell>
          <table:table-cell office:value-type="string">
            <text:p>Zázn.74</text:p>
          </table:table-cell>
          <table:table-cell office:value-type="string">
            <text:p>Zázn.75</text:p>
          </table:table-cell>
          <table:table-cell office:value-type="string">
            <text:p>Zázn.76</text:p>
          </table:table-cell>
          <table:table-cell office:value-type="string">
            <text:p>Zázn.77</text:p>
          </table:table-cell>
          <table:table-cell office:value-type="string">
            <text:p>Zázn.78</text:p>
          </table:table-cell>
          <table:table-cell office:value-type="string">
            <text:p>Zázn.79</text:p>
          </table:table-cell>
          <table:table-cell office:value-type="string">
            <text:p>Zázn.80</text:p>
          </table:table-cell>
        </table:table-row>
        <table:table-row table:style-name="ro1">
          <table:table-cell office:value-type="string">
            <text:p>Zázn.74</text:p>
          </table:table-cell>
          <table:table-cell office:value-type="string">
            <text:p>Zázn.75</text:p>
          </table:table-cell>
          <table:table-cell office:value-type="string">
            <text:p>Zázn.76</text:p>
          </table:table-cell>
          <table:table-cell office:value-type="string">
            <text:p>Zázn.77</text:p>
          </table:table-cell>
          <table:table-cell office:value-type="string">
            <text:p>Zázn.78</text:p>
          </table:table-cell>
          <table:table-cell office:value-type="string">
            <text:p>Zázn.79</text:p>
          </table:table-cell>
          <table:table-cell office:value-type="string">
            <text:p>Zázn.80</text:p>
          </table:table-cell>
          <table:table-cell office:value-type="string">
            <text:p>Zázn.81</text:p>
          </table:table-cell>
        </table:table-row>
        <table:table-row table:style-name="ro1">
          <table:table-cell office:value-type="string">
            <text:p>Zázn.75</text:p>
          </table:table-cell>
          <table:table-cell office:value-type="string">
            <text:p>Zázn.76</text:p>
          </table:table-cell>
          <table:table-cell office:value-type="string">
            <text:p>Zázn.77</text:p>
          </table:table-cell>
          <table:table-cell office:value-type="string">
            <text:p>Zázn.78</text:p>
          </table:table-cell>
          <table:table-cell office:value-type="string">
            <text:p>Zázn.79</text:p>
          </table:table-cell>
          <table:table-cell office:value-type="string">
            <text:p>Zázn.80</text:p>
          </table:table-cell>
          <table:table-cell office:value-type="string">
            <text:p>Zázn.81</text:p>
          </table:table-cell>
          <table:table-cell office:value-type="string">
            <text:p>Zázn.82</text:p>
          </table:table-cell>
        </table:table-row>
        <table:table-row table:style-name="ro1">
          <table:table-cell office:value-type="string">
            <text:p>Zázn.76</text:p>
          </table:table-cell>
          <table:table-cell office:value-type="string">
            <text:p>Zázn.77</text:p>
          </table:table-cell>
          <table:table-cell office:value-type="string">
            <text:p>Zázn.78</text:p>
          </table:table-cell>
          <table:table-cell office:value-type="string">
            <text:p>Zázn.79</text:p>
          </table:table-cell>
          <table:table-cell office:value-type="string">
            <text:p>Zázn.80</text:p>
          </table:table-cell>
          <table:table-cell office:value-type="string">
            <text:p>Zázn.81</text:p>
          </table:table-cell>
          <table:table-cell office:value-type="string">
            <text:p>Zázn.82</text:p>
          </table:table-cell>
          <table:table-cell office:value-type="string">
            <text:p>Zázn.83</text:p>
          </table:table-cell>
        </table:table-row>
        <table:table-row table:style-name="ro1">
          <table:table-cell office:value-type="string">
            <text:p>Zázn.77</text:p>
          </table:table-cell>
          <table:table-cell office:value-type="string">
            <text:p>Zázn.78</text:p>
          </table:table-cell>
          <table:table-cell office:value-type="string">
            <text:p>Zázn.79</text:p>
          </table:table-cell>
          <table:table-cell office:value-type="string">
            <text:p>Zázn.80</text:p>
          </table:table-cell>
          <table:table-cell office:value-type="string">
            <text:p>Zázn.81</text:p>
          </table:table-cell>
          <table:table-cell office:value-type="string">
            <text:p>Zázn.82</text:p>
          </table:table-cell>
          <table:table-cell office:value-type="string">
            <text:p>Zázn.83</text:p>
          </table:table-cell>
          <table:table-cell office:value-type="string">
            <text:p>Zázn.84</text:p>
          </table:table-cell>
        </table:table-row>
        <table:table-row table:style-name="ro1">
          <table:table-cell office:value-type="string">
            <text:p>Zázn.78</text:p>
          </table:table-cell>
          <table:table-cell office:value-type="string">
            <text:p>Zázn.79</text:p>
          </table:table-cell>
          <table:table-cell office:value-type="string">
            <text:p>Zázn.80</text:p>
          </table:table-cell>
          <table:table-cell office:value-type="string">
            <text:p>Zázn.81</text:p>
          </table:table-cell>
          <table:table-cell office:value-type="string">
            <text:p>Zázn.82</text:p>
          </table:table-cell>
          <table:table-cell office:value-type="string">
            <text:p>Zázn.83</text:p>
          </table:table-cell>
          <table:table-cell office:value-type="string">
            <text:p>Zázn.84</text:p>
          </table:table-cell>
          <table:table-cell office:value-type="string">
            <text:p>Zázn.85</text:p>
          </table:table-cell>
        </table:table-row>
        <table:table-row table:style-name="ro1">
          <table:table-cell office:value-type="string">
            <text:p>Zázn.79</text:p>
          </table:table-cell>
          <table:table-cell office:value-type="string">
            <text:p>Zázn.80</text:p>
          </table:table-cell>
          <table:table-cell office:value-type="string">
            <text:p>Zázn.81</text:p>
          </table:table-cell>
          <table:table-cell office:value-type="string">
            <text:p>Zázn.82</text:p>
          </table:table-cell>
          <table:table-cell office:value-type="string">
            <text:p>Zázn.83</text:p>
          </table:table-cell>
          <table:table-cell office:value-type="string">
            <text:p>Zázn.84</text:p>
          </table:table-cell>
          <table:table-cell office:value-type="string">
            <text:p>Zázn.85</text:p>
          </table:table-cell>
          <table:table-cell office:value-type="string">
            <text:p>Zázn.86</text:p>
          </table:table-cell>
        </table:table-row>
        <table:table-row table:style-name="ro1">
          <table:table-cell office:value-type="string">
            <text:p>Zázn.80</text:p>
          </table:table-cell>
          <table:table-cell office:value-type="string">
            <text:p>Zázn.81</text:p>
          </table:table-cell>
          <table:table-cell office:value-type="string">
            <text:p>Zázn.82</text:p>
          </table:table-cell>
          <table:table-cell office:value-type="string">
            <text:p>Zázn.83</text:p>
          </table:table-cell>
          <table:table-cell office:value-type="string">
            <text:p>Zázn.84</text:p>
          </table:table-cell>
          <table:table-cell office:value-type="string">
            <text:p>Zázn.85</text:p>
          </table:table-cell>
          <table:table-cell office:value-type="string">
            <text:p>Zázn.86</text:p>
          </table:table-cell>
          <table:table-cell office:value-type="string">
            <text:p>Zázn.87</text:p>
          </table:table-cell>
        </table:table-row>
        <table:table-row table:style-name="ro1">
          <table:table-cell office:value-type="string">
            <text:p>Zázn.81</text:p>
          </table:table-cell>
          <table:table-cell office:value-type="string">
            <text:p>Zázn.82</text:p>
          </table:table-cell>
          <table:table-cell office:value-type="string">
            <text:p>Zázn.83</text:p>
          </table:table-cell>
          <table:table-cell office:value-type="string">
            <text:p>Zázn.84</text:p>
          </table:table-cell>
          <table:table-cell office:value-type="string">
            <text:p>Zázn.85</text:p>
          </table:table-cell>
          <table:table-cell office:value-type="string">
            <text:p>Zázn.86</text:p>
          </table:table-cell>
          <table:table-cell office:value-type="string">
            <text:p>Zázn.87</text:p>
          </table:table-cell>
          <table:table-cell office:value-type="string">
            <text:p>Zázn.88</text:p>
          </table:table-cell>
        </table:table-row>
        <table:table-row table:style-name="ro1">
          <table:table-cell office:value-type="string">
            <text:p>Zázn.82</text:p>
          </table:table-cell>
          <table:table-cell office:value-type="string">
            <text:p>Zázn.83</text:p>
          </table:table-cell>
          <table:table-cell office:value-type="string">
            <text:p>Zázn.84</text:p>
          </table:table-cell>
          <table:table-cell office:value-type="string">
            <text:p>Zázn.85</text:p>
          </table:table-cell>
          <table:table-cell office:value-type="string">
            <text:p>Zázn.86</text:p>
          </table:table-cell>
          <table:table-cell office:value-type="string">
            <text:p>Zázn.87</text:p>
          </table:table-cell>
          <table:table-cell office:value-type="string">
            <text:p>Zázn.88</text:p>
          </table:table-cell>
          <table:table-cell office:value-type="string">
            <text:p>Zázn.89</text:p>
          </table:table-cell>
        </table:table-row>
        <table:table-row table:style-name="ro1">
          <table:table-cell office:value-type="string">
            <text:p>Zázn.83</text:p>
          </table:table-cell>
          <table:table-cell office:value-type="string">
            <text:p>Zázn.84</text:p>
          </table:table-cell>
          <table:table-cell office:value-type="string">
            <text:p>Zázn.85</text:p>
          </table:table-cell>
          <table:table-cell office:value-type="string">
            <text:p>Zázn.86</text:p>
          </table:table-cell>
          <table:table-cell office:value-type="string">
            <text:p>Zázn.87</text:p>
          </table:table-cell>
          <table:table-cell office:value-type="string">
            <text:p>Zázn.88</text:p>
          </table:table-cell>
          <table:table-cell office:value-type="string">
            <text:p>Zázn.89</text:p>
          </table:table-cell>
          <table:table-cell office:value-type="string">
            <text:p>Zázn.90</text:p>
          </table:table-cell>
        </table:table-row>
        <table:table-row table:style-name="ro1">
          <table:table-cell office:value-type="string">
            <text:p>Zázn.84</text:p>
          </table:table-cell>
          <table:table-cell office:value-type="string">
            <text:p>Zázn.85</text:p>
          </table:table-cell>
          <table:table-cell office:value-type="string">
            <text:p>Zázn.86</text:p>
          </table:table-cell>
          <table:table-cell office:value-type="string">
            <text:p>Zázn.87</text:p>
          </table:table-cell>
          <table:table-cell office:value-type="string">
            <text:p>Zázn.88</text:p>
          </table:table-cell>
          <table:table-cell office:value-type="string">
            <text:p>Zázn.89</text:p>
          </table:table-cell>
          <table:table-cell office:value-type="string">
            <text:p>Zázn.90</text:p>
          </table:table-cell>
          <table:table-cell office:value-type="string">
            <text:p>Zázn.91</text:p>
          </table:table-cell>
        </table:table-row>
        <table:table-row table:style-name="ro1">
          <table:table-cell office:value-type="string">
            <text:p>Zázn.85</text:p>
          </table:table-cell>
          <table:table-cell office:value-type="string">
            <text:p>Zázn.86</text:p>
          </table:table-cell>
          <table:table-cell office:value-type="string">
            <text:p>Zázn.87</text:p>
          </table:table-cell>
          <table:table-cell office:value-type="string">
            <text:p>Zázn.88</text:p>
          </table:table-cell>
          <table:table-cell office:value-type="string">
            <text:p>Zázn.89</text:p>
          </table:table-cell>
          <table:table-cell office:value-type="string">
            <text:p>Zázn.90</text:p>
          </table:table-cell>
          <table:table-cell office:value-type="string">
            <text:p>Zázn.91</text:p>
          </table:table-cell>
          <table:table-cell office:value-type="string">
            <text:p>Zázn.92</text:p>
          </table:table-cell>
        </table:table-row>
        <table:table-row table:style-name="ro1">
          <table:table-cell office:value-type="string">
            <text:p>Zázn.86</text:p>
          </table:table-cell>
          <table:table-cell office:value-type="string">
            <text:p>Zázn.87</text:p>
          </table:table-cell>
          <table:table-cell office:value-type="string">
            <text:p>Zázn.88</text:p>
          </table:table-cell>
          <table:table-cell office:value-type="string">
            <text:p>Zázn.89</text:p>
          </table:table-cell>
          <table:table-cell office:value-type="string">
            <text:p>Zázn.90</text:p>
          </table:table-cell>
          <table:table-cell office:value-type="string">
            <text:p>Zázn.91</text:p>
          </table:table-cell>
          <table:table-cell office:value-type="string">
            <text:p>Zázn.92</text:p>
          </table:table-cell>
          <table:table-cell office:value-type="string">
            <text:p>Zázn.93</text:p>
          </table:table-cell>
        </table:table-row>
        <table:table-row table:style-name="ro1">
          <table:table-cell office:value-type="string">
            <text:p>Zázn.87</text:p>
          </table:table-cell>
          <table:table-cell office:value-type="string">
            <text:p>Zázn.88</text:p>
          </table:table-cell>
          <table:table-cell office:value-type="string">
            <text:p>Zázn.89</text:p>
          </table:table-cell>
          <table:table-cell office:value-type="string">
            <text:p>Zázn.90</text:p>
          </table:table-cell>
          <table:table-cell office:value-type="string">
            <text:p>Zázn.91</text:p>
          </table:table-cell>
          <table:table-cell office:value-type="string">
            <text:p>Zázn.92</text:p>
          </table:table-cell>
          <table:table-cell office:value-type="string">
            <text:p>Zázn.93</text:p>
          </table:table-cell>
          <table:table-cell office:value-type="string">
            <text:p>Zázn.94</text:p>
          </table:table-cell>
        </table:table-row>
        <table:table-row table:style-name="ro1">
          <table:table-cell office:value-type="string">
            <text:p>Zázn.88</text:p>
          </table:table-cell>
          <table:table-cell office:value-type="string">
            <text:p>Zázn.89</text:p>
          </table:table-cell>
          <table:table-cell office:value-type="string">
            <text:p>Zázn.90</text:p>
          </table:table-cell>
          <table:table-cell office:value-type="string">
            <text:p>Zázn.91</text:p>
          </table:table-cell>
          <table:table-cell office:value-type="string">
            <text:p>Zázn.92</text:p>
          </table:table-cell>
          <table:table-cell office:value-type="string">
            <text:p>Zázn.93</text:p>
          </table:table-cell>
          <table:table-cell office:value-type="string">
            <text:p>Zázn.94</text:p>
          </table:table-cell>
          <table:table-cell office:value-type="string">
            <text:p>Zázn.95</text:p>
          </table:table-cell>
        </table:table-row>
        <table:table-row table:style-name="ro1">
          <table:table-cell office:value-type="string">
            <text:p>Zázn.89</text:p>
          </table:table-cell>
          <table:table-cell office:value-type="string">
            <text:p>Zázn.90</text:p>
          </table:table-cell>
          <table:table-cell office:value-type="string">
            <text:p>Zázn.91</text:p>
          </table:table-cell>
          <table:table-cell office:value-type="string">
            <text:p>Zázn.92</text:p>
          </table:table-cell>
          <table:table-cell office:value-type="string">
            <text:p>Zázn.93</text:p>
          </table:table-cell>
          <table:table-cell office:value-type="string">
            <text:p>Zázn.94</text:p>
          </table:table-cell>
          <table:table-cell office:value-type="string">
            <text:p>Zázn.95</text:p>
          </table:table-cell>
          <table:table-cell office:value-type="string">
            <text:p>Zázn.96</text:p>
          </table:table-cell>
        </table:table-row>
        <table:table-row table:style-name="ro1">
          <table:table-cell office:value-type="string">
            <text:p>Zázn.90</text:p>
          </table:table-cell>
          <table:table-cell office:value-type="string">
            <text:p>Zázn.91</text:p>
          </table:table-cell>
          <table:table-cell office:value-type="string">
            <text:p>Zázn.92</text:p>
          </table:table-cell>
          <table:table-cell office:value-type="string">
            <text:p>Zázn.93</text:p>
          </table:table-cell>
          <table:table-cell office:value-type="string">
            <text:p>Zázn.94</text:p>
          </table:table-cell>
          <table:table-cell office:value-type="string">
            <text:p>Zázn.95</text:p>
          </table:table-cell>
          <table:table-cell office:value-type="string">
            <text:p>Zázn.96</text:p>
          </table:table-cell>
          <table:table-cell office:value-type="string">
            <text:p>Zázn.97</text:p>
          </table:table-cell>
        </table:table-row>
        <table:table-row table:style-name="ro1">
          <table:table-cell office:value-type="string">
            <text:p>Zázn.91</text:p>
          </table:table-cell>
          <table:table-cell office:value-type="string">
            <text:p>Zázn.92</text:p>
          </table:table-cell>
          <table:table-cell office:value-type="string">
            <text:p>Zázn.93</text:p>
          </table:table-cell>
          <table:table-cell office:value-type="string">
            <text:p>Zázn.94</text:p>
          </table:table-cell>
          <table:table-cell office:value-type="string">
            <text:p>Zázn.95</text:p>
          </table:table-cell>
          <table:table-cell office:value-type="string">
            <text:p>Zázn.96</text:p>
          </table:table-cell>
          <table:table-cell office:value-type="string">
            <text:p>Zázn.97</text:p>
          </table:table-cell>
          <table:table-cell office:value-type="string">
            <text:p>Zázn.98</text:p>
          </table:table-cell>
        </table:table-row>
        <table:table-row table:style-name="ro1">
          <table:table-cell office:value-type="string">
            <text:p>Zázn.92</text:p>
          </table:table-cell>
          <table:table-cell office:value-type="string">
            <text:p>Zázn.93</text:p>
          </table:table-cell>
          <table:table-cell office:value-type="string">
            <text:p>Zázn.94</text:p>
          </table:table-cell>
          <table:table-cell office:value-type="string">
            <text:p>Zázn.95</text:p>
          </table:table-cell>
          <table:table-cell office:value-type="string">
            <text:p>Zázn.96</text:p>
          </table:table-cell>
          <table:table-cell office:value-type="string">
            <text:p>Zázn.97</text:p>
          </table:table-cell>
          <table:table-cell office:value-type="string">
            <text:p>Zázn.98</text:p>
          </table:table-cell>
          <table:table-cell office:value-type="string">
            <text:p>Zázn.99</text:p>
          </table:table-cell>
        </table:table-row>
        <table:table-row table:style-name="ro1">
          <table:table-cell office:value-type="string">
            <text:p>Zázn.93</text:p>
          </table:table-cell>
          <table:table-cell office:value-type="string">
            <text:p>Zázn.94</text:p>
          </table:table-cell>
          <table:table-cell office:value-type="string">
            <text:p>Zázn.95</text:p>
          </table:table-cell>
          <table:table-cell office:value-type="string">
            <text:p>Zázn.96</text:p>
          </table:table-cell>
          <table:table-cell office:value-type="string">
            <text:p>Zázn.97</text:p>
          </table:table-cell>
          <table:table-cell office:value-type="string">
            <text:p>Zázn.98</text:p>
          </table:table-cell>
          <table:table-cell office:value-type="string">
            <text:p>Zázn.99</text:p>
          </table:table-cell>
          <table:table-cell office:value-type="string">
            <text:p>Zázn.100</text:p>
          </table:table-cell>
        </table:table-row>
        <table:table-row table:style-name="ro1">
          <table:table-cell office:value-type="string">
            <text:p>Zázn.94</text:p>
          </table:table-cell>
          <table:table-cell office:value-type="string">
            <text:p>Zázn.95</text:p>
          </table:table-cell>
          <table:table-cell office:value-type="string">
            <text:p>Zázn.96</text:p>
          </table:table-cell>
          <table:table-cell office:value-type="string">
            <text:p>Zázn.97</text:p>
          </table:table-cell>
          <table:table-cell office:value-type="string">
            <text:p>Zázn.98</text:p>
          </table:table-cell>
          <table:table-cell office:value-type="string">
            <text:p>Zázn.99</text:p>
          </table:table-cell>
          <table:table-cell office:value-type="string">
            <text:p>Zázn.100</text:p>
          </table:table-cell>
          <table:table-cell office:value-type="string">
            <text:p>Zázn.101</text:p>
          </table:table-cell>
        </table:table-row>
        <table:table-row table:style-name="ro1">
          <table:table-cell office:value-type="string">
            <text:p>Zázn.95</text:p>
          </table:table-cell>
          <table:table-cell office:value-type="string">
            <text:p>Zázn.96</text:p>
          </table:table-cell>
          <table:table-cell office:value-type="string">
            <text:p>Zázn.97</text:p>
          </table:table-cell>
          <table:table-cell office:value-type="string">
            <text:p>Zázn.98</text:p>
          </table:table-cell>
          <table:table-cell office:value-type="string">
            <text:p>Zázn.99</text:p>
          </table:table-cell>
          <table:table-cell office:value-type="string">
            <text:p>Zázn.100</text:p>
          </table:table-cell>
          <table:table-cell office:value-type="string">
            <text:p>Zázn.101</text:p>
          </table:table-cell>
          <table:table-cell office:value-type="string">
            <text:p>Zázn.102</text:p>
          </table:table-cell>
        </table:table-row>
        <table:table-row table:style-name="ro1">
          <table:table-cell office:value-type="string">
            <text:p>Zázn.96</text:p>
          </table:table-cell>
          <table:table-cell office:value-type="string">
            <text:p>Zázn.97</text:p>
          </table:table-cell>
          <table:table-cell office:value-type="string">
            <text:p>Zázn.98</text:p>
          </table:table-cell>
          <table:table-cell office:value-type="string">
            <text:p>Zázn.99</text:p>
          </table:table-cell>
          <table:table-cell office:value-type="string">
            <text:p>Zázn.100</text:p>
          </table:table-cell>
          <table:table-cell office:value-type="string">
            <text:p>Zázn.101</text:p>
          </table:table-cell>
          <table:table-cell office:value-type="string">
            <text:p>Zázn.102</text:p>
          </table:table-cell>
          <table:table-cell office:value-type="string">
            <text:p>Zázn.103</text:p>
          </table:table-cell>
        </table:table-row>
        <table:table-row table:style-name="ro1">
          <table:table-cell office:value-type="string">
            <text:p>Zázn.97</text:p>
          </table:table-cell>
          <table:table-cell office:value-type="string">
            <text:p>Zázn.98</text:p>
          </table:table-cell>
          <table:table-cell office:value-type="string">
            <text:p>Zázn.99</text:p>
          </table:table-cell>
          <table:table-cell office:value-type="string">
            <text:p>Zázn.100</text:p>
          </table:table-cell>
          <table:table-cell office:value-type="string">
            <text:p>Zázn.101</text:p>
          </table:table-cell>
          <table:table-cell office:value-type="string">
            <text:p>Zázn.102</text:p>
          </table:table-cell>
          <table:table-cell office:value-type="string">
            <text:p>Zázn.103</text:p>
          </table:table-cell>
          <table:table-cell office:value-type="string">
            <text:p>Zázn.104</text:p>
          </table:table-cell>
        </table:table-row>
        <table:table-row table:style-name="ro1">
          <table:table-cell office:value-type="string">
            <text:p>Zázn.98</text:p>
          </table:table-cell>
          <table:table-cell office:value-type="string">
            <text:p>Zázn.99</text:p>
          </table:table-cell>
          <table:table-cell office:value-type="string">
            <text:p>Zázn.100</text:p>
          </table:table-cell>
          <table:table-cell office:value-type="string">
            <text:p>Zázn.101</text:p>
          </table:table-cell>
          <table:table-cell office:value-type="string">
            <text:p>Zázn.102</text:p>
          </table:table-cell>
          <table:table-cell office:value-type="string">
            <text:p>Zázn.103</text:p>
          </table:table-cell>
          <table:table-cell office:value-type="string">
            <text:p>Zázn.104</text:p>
          </table:table-cell>
          <table:table-cell office:value-type="string">
            <text:p>Zázn.105</text:p>
          </table:table-cell>
        </table:table-row>
        <table:table-row table:style-name="ro1">
          <table:table-cell office:value-type="string">
            <text:p>Zázn.99</text:p>
          </table:table-cell>
          <table:table-cell office:value-type="string">
            <text:p>Zázn.100</text:p>
          </table:table-cell>
          <table:table-cell office:value-type="string">
            <text:p>Zázn.101</text:p>
          </table:table-cell>
          <table:table-cell office:value-type="string">
            <text:p>Zázn.102</text:p>
          </table:table-cell>
          <table:table-cell office:value-type="string">
            <text:p>Zázn.103</text:p>
          </table:table-cell>
          <table:table-cell office:value-type="string">
            <text:p>Zázn.104</text:p>
          </table:table-cell>
          <table:table-cell office:value-type="string">
            <text:p>Zázn.105</text:p>
          </table:table-cell>
          <table:table-cell office:value-type="string">
            <text:p>Zázn.106</text:p>
          </table:table-cell>
        </table:table-row>
        <table:table-row table:style-name="ro1">
          <table:table-cell office:value-type="string">
            <text:p>Zázn.100</text:p>
          </table:table-cell>
          <table:table-cell office:value-type="string">
            <text:p>Zázn.101</text:p>
          </table:table-cell>
          <table:table-cell office:value-type="string">
            <text:p>Zázn.102</text:p>
          </table:table-cell>
          <table:table-cell office:value-type="string">
            <text:p>Zázn.103</text:p>
          </table:table-cell>
          <table:table-cell office:value-type="string">
            <text:p>Zázn.104</text:p>
          </table:table-cell>
          <table:table-cell office:value-type="string">
            <text:p>Zázn.105</text:p>
          </table:table-cell>
          <table:table-cell office:value-type="string">
            <text:p>Zázn.106</text:p>
          </table:table-cell>
          <table:table-cell office:value-type="string">
            <text:p>Zázn.107</text:p>
          </table:table-cell>
        </table:table-row>
        <table:table-row table:style-name="ro1">
          <table:table-cell office:value-type="string">
            <text:p>Zázn.101</text:p>
          </table:table-cell>
          <table:table-cell office:value-type="string">
            <text:p>Zázn.102</text:p>
          </table:table-cell>
          <table:table-cell office:value-type="string">
            <text:p>Zázn.103</text:p>
          </table:table-cell>
          <table:table-cell office:value-type="string">
            <text:p>Zázn.104</text:p>
          </table:table-cell>
          <table:table-cell office:value-type="string">
            <text:p>Zázn.105</text:p>
          </table:table-cell>
          <table:table-cell office:value-type="string">
            <text:p>Zázn.106</text:p>
          </table:table-cell>
          <table:table-cell office:value-type="string">
            <text:p>Zázn.107</text:p>
          </table:table-cell>
          <table:table-cell office:value-type="string">
            <text:p>Zázn.108</text:p>
          </table:table-cell>
        </table:table-row>
        <table:table-row table:style-name="ro1">
          <table:table-cell office:value-type="string">
            <text:p>Zázn.102</text:p>
          </table:table-cell>
          <table:table-cell office:value-type="string">
            <text:p>Zázn.103</text:p>
          </table:table-cell>
          <table:table-cell office:value-type="string">
            <text:p>Zázn.104</text:p>
          </table:table-cell>
          <table:table-cell office:value-type="string">
            <text:p>Zázn.105</text:p>
          </table:table-cell>
          <table:table-cell office:value-type="string">
            <text:p>Zázn.106</text:p>
          </table:table-cell>
          <table:table-cell office:value-type="string">
            <text:p>Zázn.107</text:p>
          </table:table-cell>
          <table:table-cell office:value-type="string">
            <text:p>Zázn.108</text:p>
          </table:table-cell>
          <table:table-cell office:value-type="string">
            <text:p>Zázn.109</text:p>
          </table:table-cell>
        </table:table-row>
        <table:table-row table:style-name="ro1">
          <table:table-cell office:value-type="string">
            <text:p>Zázn.103</text:p>
          </table:table-cell>
          <table:table-cell office:value-type="string">
            <text:p>Zázn.104</text:p>
          </table:table-cell>
          <table:table-cell office:value-type="string">
            <text:p>Zázn.105</text:p>
          </table:table-cell>
          <table:table-cell office:value-type="string">
            <text:p>Zázn.106</text:p>
          </table:table-cell>
          <table:table-cell office:value-type="string">
            <text:p>Zázn.107</text:p>
          </table:table-cell>
          <table:table-cell office:value-type="string">
            <text:p>Zázn.108</text:p>
          </table:table-cell>
          <table:table-cell office:value-type="string">
            <text:p>Zázn.109</text:p>
          </table:table-cell>
          <table:table-cell office:value-type="string">
            <text:p>Zázn.110</text:p>
          </table:table-cell>
        </table:table-row>
        <table:table-row table:style-name="ro1">
          <table:table-cell office:value-type="string">
            <text:p>Zázn.104</text:p>
          </table:table-cell>
          <table:table-cell office:value-type="string">
            <text:p>Zázn.105</text:p>
          </table:table-cell>
          <table:table-cell office:value-type="string">
            <text:p>Zázn.106</text:p>
          </table:table-cell>
          <table:table-cell office:value-type="string">
            <text:p>Zázn.107</text:p>
          </table:table-cell>
          <table:table-cell office:value-type="string">
            <text:p>Zázn.108</text:p>
          </table:table-cell>
          <table:table-cell office:value-type="string">
            <text:p>Zázn.109</text:p>
          </table:table-cell>
          <table:table-cell office:value-type="string">
            <text:p>Zázn.110</text:p>
          </table:table-cell>
          <table:table-cell office:value-type="string">
            <text:p>Zázn.111</text:p>
          </table:table-cell>
        </table:table-row>
        <table:table-row table:style-name="ro1">
          <table:table-cell office:value-type="string">
            <text:p>Zázn.105</text:p>
          </table:table-cell>
          <table:table-cell office:value-type="string">
            <text:p>Zázn.106</text:p>
          </table:table-cell>
          <table:table-cell office:value-type="string">
            <text:p>Zázn.107</text:p>
          </table:table-cell>
          <table:table-cell office:value-type="string">
            <text:p>Zázn.108</text:p>
          </table:table-cell>
          <table:table-cell office:value-type="string">
            <text:p>Zázn.109</text:p>
          </table:table-cell>
          <table:table-cell office:value-type="string">
            <text:p>Zázn.110</text:p>
          </table:table-cell>
          <table:table-cell office:value-type="string">
            <text:p>Zázn.111</text:p>
          </table:table-cell>
          <table:table-cell office:value-type="string">
            <text:p>Zázn.112</text:p>
          </table:table-cell>
        </table:table-row>
        <table:table-row table:style-name="ro1">
          <table:table-cell office:value-type="string">
            <text:p>Zázn.106</text:p>
          </table:table-cell>
          <table:table-cell office:value-type="string">
            <text:p>Zázn.107</text:p>
          </table:table-cell>
          <table:table-cell office:value-type="string">
            <text:p>Zázn.108</text:p>
          </table:table-cell>
          <table:table-cell office:value-type="string">
            <text:p>Zázn.109</text:p>
          </table:table-cell>
          <table:table-cell office:value-type="string">
            <text:p>Zázn.110</text:p>
          </table:table-cell>
          <table:table-cell office:value-type="string">
            <text:p>Zázn.111</text:p>
          </table:table-cell>
          <table:table-cell office:value-type="string">
            <text:p>Zázn.112</text:p>
          </table:table-cell>
          <table:table-cell office:value-type="string">
            <text:p>Zázn.113</text:p>
          </table:table-cell>
        </table:table-row>
        <table:table-row table:style-name="ro1">
          <table:table-cell office:value-type="string">
            <text:p>Zázn.107</text:p>
          </table:table-cell>
          <table:table-cell office:value-type="string">
            <text:p>Zázn.108</text:p>
          </table:table-cell>
          <table:table-cell office:value-type="string">
            <text:p>Zázn.109</text:p>
          </table:table-cell>
          <table:table-cell office:value-type="string">
            <text:p>Zázn.110</text:p>
          </table:table-cell>
          <table:table-cell office:value-type="string">
            <text:p>Zázn.111</text:p>
          </table:table-cell>
          <table:table-cell office:value-type="string">
            <text:p>Zázn.112</text:p>
          </table:table-cell>
          <table:table-cell office:value-type="string">
            <text:p>Zázn.113</text:p>
          </table:table-cell>
          <table:table-cell office:value-type="string">
            <text:p>Zázn.114</text:p>
          </table:table-cell>
        </table:table-row>
        <table:table-row table:style-name="ro1">
          <table:table-cell office:value-type="string">
            <text:p>Zázn.108</text:p>
          </table:table-cell>
          <table:table-cell office:value-type="string">
            <text:p>Zázn.109</text:p>
          </table:table-cell>
          <table:table-cell office:value-type="string">
            <text:p>Zázn.110</text:p>
          </table:table-cell>
          <table:table-cell office:value-type="string">
            <text:p>Zázn.111</text:p>
          </table:table-cell>
          <table:table-cell office:value-type="string">
            <text:p>Zázn.112</text:p>
          </table:table-cell>
          <table:table-cell office:value-type="string">
            <text:p>Zázn.113</text:p>
          </table:table-cell>
          <table:table-cell office:value-type="string">
            <text:p>Zázn.114</text:p>
          </table:table-cell>
          <table:table-cell office:value-type="string">
            <text:p>Zázn.115</text:p>
          </table:table-cell>
        </table:table-row>
        <table:table-row table:style-name="ro1">
          <table:table-cell office:value-type="string">
            <text:p>Zázn.109</text:p>
          </table:table-cell>
          <table:table-cell office:value-type="string">
            <text:p>Zázn.110</text:p>
          </table:table-cell>
          <table:table-cell office:value-type="string">
            <text:p>Zázn.111</text:p>
          </table:table-cell>
          <table:table-cell office:value-type="string">
            <text:p>Zázn.112</text:p>
          </table:table-cell>
          <table:table-cell office:value-type="string">
            <text:p>Zázn.113</text:p>
          </table:table-cell>
          <table:table-cell office:value-type="string">
            <text:p>Zázn.114</text:p>
          </table:table-cell>
          <table:table-cell office:value-type="string">
            <text:p>Zázn.115</text:p>
          </table:table-cell>
          <table:table-cell office:value-type="string">
            <text:p>Zázn.116</text:p>
          </table:table-cell>
        </table:table-row>
        <table:table-row table:style-name="ro1">
          <table:table-cell office:value-type="string">
            <text:p>Zázn.110</text:p>
          </table:table-cell>
          <table:table-cell office:value-type="string">
            <text:p>Zázn.111</text:p>
          </table:table-cell>
          <table:table-cell office:value-type="string">
            <text:p>Zázn.112</text:p>
          </table:table-cell>
          <table:table-cell office:value-type="string">
            <text:p>Zázn.113</text:p>
          </table:table-cell>
          <table:table-cell office:value-type="string">
            <text:p>Zázn.114</text:p>
          </table:table-cell>
          <table:table-cell office:value-type="string">
            <text:p>Zázn.115</text:p>
          </table:table-cell>
          <table:table-cell office:value-type="string">
            <text:p>Zázn.116</text:p>
          </table:table-cell>
          <table:table-cell office:value-type="string">
            <text:p>Zázn.117</text:p>
          </table:table-cell>
        </table:table-row>
        <table:table-row table:style-name="ro1">
          <table:table-cell office:value-type="string">
            <text:p>Zázn.111</text:p>
          </table:table-cell>
          <table:table-cell office:value-type="string">
            <text:p>Zázn.112</text:p>
          </table:table-cell>
          <table:table-cell office:value-type="string">
            <text:p>Zázn.113</text:p>
          </table:table-cell>
          <table:table-cell office:value-type="string">
            <text:p>Zázn.114</text:p>
          </table:table-cell>
          <table:table-cell office:value-type="string">
            <text:p>Zázn.115</text:p>
          </table:table-cell>
          <table:table-cell office:value-type="string">
            <text:p>Zázn.116</text:p>
          </table:table-cell>
          <table:table-cell office:value-type="string">
            <text:p>Zázn.117</text:p>
          </table:table-cell>
          <table:table-cell office:value-type="string">
            <text:p>Zázn.118</text:p>
          </table:table-cell>
        </table:table-row>
        <table:table-row table:style-name="ro1">
          <table:table-cell office:value-type="string">
            <text:p>Zázn.112</text:p>
          </table:table-cell>
          <table:table-cell office:value-type="string">
            <text:p>Zázn.113</text:p>
          </table:table-cell>
          <table:table-cell office:value-type="string">
            <text:p>Zázn.114</text:p>
          </table:table-cell>
          <table:table-cell office:value-type="string">
            <text:p>Zázn.115</text:p>
          </table:table-cell>
          <table:table-cell office:value-type="string">
            <text:p>Zázn.116</text:p>
          </table:table-cell>
          <table:table-cell office:value-type="string">
            <text:p>Zázn.117</text:p>
          </table:table-cell>
          <table:table-cell office:value-type="string">
            <text:p>Zázn.118</text:p>
          </table:table-cell>
          <table:table-cell office:value-type="string">
            <text:p>Zázn.119</text:p>
          </table:table-cell>
        </table:table-row>
        <table:table-row table:style-name="ro1">
          <table:table-cell office:value-type="string">
            <text:p>Zázn.113</text:p>
          </table:table-cell>
          <table:table-cell office:value-type="string">
            <text:p>Zázn.114</text:p>
          </table:table-cell>
          <table:table-cell office:value-type="string">
            <text:p>Zázn.115</text:p>
          </table:table-cell>
          <table:table-cell office:value-type="string">
            <text:p>Zázn.116</text:p>
          </table:table-cell>
          <table:table-cell office:value-type="string">
            <text:p>Zázn.117</text:p>
          </table:table-cell>
          <table:table-cell office:value-type="string">
            <text:p>Zázn.118</text:p>
          </table:table-cell>
          <table:table-cell office:value-type="string">
            <text:p>Zázn.119</text:p>
          </table:table-cell>
          <table:table-cell office:value-type="string">
            <text:p>Zázn.120</text:p>
          </table:table-cell>
        </table:table-row>
        <table:table-row table:style-name="ro1">
          <table:table-cell office:value-type="string">
            <text:p>Zázn.114</text:p>
          </table:table-cell>
          <table:table-cell office:value-type="string">
            <text:p>Zázn.115</text:p>
          </table:table-cell>
          <table:table-cell office:value-type="string">
            <text:p>Zázn.116</text:p>
          </table:table-cell>
          <table:table-cell office:value-type="string">
            <text:p>Zázn.117</text:p>
          </table:table-cell>
          <table:table-cell office:value-type="string">
            <text:p>Zázn.118</text:p>
          </table:table-cell>
          <table:table-cell office:value-type="string">
            <text:p>Zázn.119</text:p>
          </table:table-cell>
          <table:table-cell office:value-type="string">
            <text:p>Zázn.120</text:p>
          </table:table-cell>
          <table:table-cell office:value-type="string">
            <text:p>Zázn.121</text:p>
          </table:table-cell>
        </table:table-row>
        <table:table-row table:style-name="ro1">
          <table:table-cell office:value-type="string">
            <text:p>Zázn.115</text:p>
          </table:table-cell>
          <table:table-cell office:value-type="string">
            <text:p>Zázn.116</text:p>
          </table:table-cell>
          <table:table-cell office:value-type="string">
            <text:p>Zázn.117</text:p>
          </table:table-cell>
          <table:table-cell office:value-type="string">
            <text:p>Zázn.118</text:p>
          </table:table-cell>
          <table:table-cell office:value-type="string">
            <text:p>Zázn.119</text:p>
          </table:table-cell>
          <table:table-cell office:value-type="string">
            <text:p>Zázn.120</text:p>
          </table:table-cell>
          <table:table-cell office:value-type="string">
            <text:p>Zázn.121</text:p>
          </table:table-cell>
          <table:table-cell office:value-type="string">
            <text:p>Zázn.122</text:p>
          </table:table-cell>
        </table:table-row>
        <table:table-row table:style-name="ro1">
          <table:table-cell office:value-type="string">
            <text:p>Zázn.116</text:p>
          </table:table-cell>
          <table:table-cell office:value-type="string">
            <text:p>Zázn.117</text:p>
          </table:table-cell>
          <table:table-cell office:value-type="string">
            <text:p>Zázn.118</text:p>
          </table:table-cell>
          <table:table-cell office:value-type="string">
            <text:p>Zázn.119</text:p>
          </table:table-cell>
          <table:table-cell office:value-type="string">
            <text:p>Zázn.120</text:p>
          </table:table-cell>
          <table:table-cell office:value-type="string">
            <text:p>Zázn.121</text:p>
          </table:table-cell>
          <table:table-cell office:value-type="string">
            <text:p>Zázn.122</text:p>
          </table:table-cell>
          <table:table-cell office:value-type="string">
            <text:p>Zázn.123</text:p>
          </table:table-cell>
        </table:table-row>
        <table:table-row table:style-name="ro1">
          <table:table-cell office:value-type="string">
            <text:p>Zázn.117</text:p>
          </table:table-cell>
          <table:table-cell office:value-type="string">
            <text:p>Zázn.118</text:p>
          </table:table-cell>
          <table:table-cell office:value-type="string">
            <text:p>Zázn.119</text:p>
          </table:table-cell>
          <table:table-cell office:value-type="string">
            <text:p>Zázn.120</text:p>
          </table:table-cell>
          <table:table-cell office:value-type="string">
            <text:p>Zázn.121</text:p>
          </table:table-cell>
          <table:table-cell office:value-type="string">
            <text:p>Zázn.122</text:p>
          </table:table-cell>
          <table:table-cell office:value-type="string">
            <text:p>Zázn.123</text:p>
          </table:table-cell>
          <table:table-cell office:value-type="string">
            <text:p>Zázn.124</text:p>
          </table:table-cell>
        </table:table-row>
        <table:table-row table:style-name="ro1">
          <table:table-cell office:value-type="string">
            <text:p>Zázn.118</text:p>
          </table:table-cell>
          <table:table-cell office:value-type="string">
            <text:p>Zázn.119</text:p>
          </table:table-cell>
          <table:table-cell office:value-type="string">
            <text:p>Zázn.120</text:p>
          </table:table-cell>
          <table:table-cell office:value-type="string">
            <text:p>Zázn.121</text:p>
          </table:table-cell>
          <table:table-cell office:value-type="string">
            <text:p>Zázn.122</text:p>
          </table:table-cell>
          <table:table-cell office:value-type="string">
            <text:p>Zázn.123</text:p>
          </table:table-cell>
          <table:table-cell office:value-type="string">
            <text:p>Zázn.124</text:p>
          </table:table-cell>
          <table:table-cell office:value-type="string">
            <text:p>Zázn.125</text:p>
          </table:table-cell>
        </table:table-row>
        <table:table-row table:style-name="ro1">
          <table:table-cell office:value-type="string">
            <text:p>Zázn.119</text:p>
          </table:table-cell>
          <table:table-cell office:value-type="string">
            <text:p>Zázn.120</text:p>
          </table:table-cell>
          <table:table-cell office:value-type="string">
            <text:p>Zázn.121</text:p>
          </table:table-cell>
          <table:table-cell office:value-type="string">
            <text:p>Zázn.122</text:p>
          </table:table-cell>
          <table:table-cell office:value-type="string">
            <text:p>Zázn.123</text:p>
          </table:table-cell>
          <table:table-cell office:value-type="string">
            <text:p>Zázn.124</text:p>
          </table:table-cell>
          <table:table-cell office:value-type="string">
            <text:p>Zázn.125</text:p>
          </table:table-cell>
          <table:table-cell office:value-type="string">
            <text:p>Zázn.126</text:p>
          </table:table-cell>
        </table:table-row>
        <table:table-row table:style-name="ro1">
          <table:table-cell office:value-type="string">
            <text:p>Zázn.120</text:p>
          </table:table-cell>
          <table:table-cell office:value-type="string">
            <text:p>Zázn.121</text:p>
          </table:table-cell>
          <table:table-cell office:value-type="string">
            <text:p>Zázn.122</text:p>
          </table:table-cell>
          <table:table-cell office:value-type="string">
            <text:p>Zázn.123</text:p>
          </table:table-cell>
          <table:table-cell office:value-type="string">
            <text:p>Zázn.124</text:p>
          </table:table-cell>
          <table:table-cell office:value-type="string">
            <text:p>Zázn.125</text:p>
          </table:table-cell>
          <table:table-cell office:value-type="string">
            <text:p>Zázn.126</text:p>
          </table:table-cell>
          <table:table-cell office:value-type="string">
            <text:p>Zázn.127</text:p>
          </table:table-cell>
        </table:table-row>
        <table:table-row table:style-name="ro1">
          <table:table-cell office:value-type="string">
            <text:p>Zázn.121</text:p>
          </table:table-cell>
          <table:table-cell office:value-type="string">
            <text:p>Zázn.122</text:p>
          </table:table-cell>
          <table:table-cell office:value-type="string">
            <text:p>Zázn.123</text:p>
          </table:table-cell>
          <table:table-cell office:value-type="string">
            <text:p>Zázn.124</text:p>
          </table:table-cell>
          <table:table-cell office:value-type="string">
            <text:p>Zázn.125</text:p>
          </table:table-cell>
          <table:table-cell office:value-type="string">
            <text:p>Zázn.126</text:p>
          </table:table-cell>
          <table:table-cell office:value-type="string">
            <text:p>Zázn.127</text:p>
          </table:table-cell>
          <table:table-cell office:value-type="string">
            <text:p>Zázn.128</text:p>
          </table:table-cell>
        </table:table-row>
        <table:table-row table:style-name="ro1">
          <table:table-cell office:value-type="string">
            <text:p>Zázn.122</text:p>
          </table:table-cell>
          <table:table-cell office:value-type="string">
            <text:p>Zázn.123</text:p>
          </table:table-cell>
          <table:table-cell office:value-type="string">
            <text:p>Zázn.124</text:p>
          </table:table-cell>
          <table:table-cell office:value-type="string">
            <text:p>Zázn.125</text:p>
          </table:table-cell>
          <table:table-cell office:value-type="string">
            <text:p>Zázn.126</text:p>
          </table:table-cell>
          <table:table-cell office:value-type="string">
            <text:p>Zázn.127</text:p>
          </table:table-cell>
          <table:table-cell office:value-type="string">
            <text:p>Zázn.128</text:p>
          </table:table-cell>
          <table:table-cell office:value-type="string">
            <text:p>Zázn.129</text:p>
          </table:table-cell>
        </table:table-row>
        <table:table-row table:style-name="ro1">
          <table:table-cell office:value-type="string">
            <text:p>Zázn.123</text:p>
          </table:table-cell>
          <table:table-cell office:value-type="string">
            <text:p>Zázn.124</text:p>
          </table:table-cell>
          <table:table-cell office:value-type="string">
            <text:p>Zázn.125</text:p>
          </table:table-cell>
          <table:table-cell office:value-type="string">
            <text:p>Zázn.126</text:p>
          </table:table-cell>
          <table:table-cell office:value-type="string">
            <text:p>Zázn.127</text:p>
          </table:table-cell>
          <table:table-cell office:value-type="string">
            <text:p>Zázn.128</text:p>
          </table:table-cell>
          <table:table-cell office:value-type="string">
            <text:p>Zázn.129</text:p>
          </table:table-cell>
          <table:table-cell office:value-type="string">
            <text:p>Zázn.130</text:p>
          </table:table-cell>
        </table:table-row>
        <table:table-row table:style-name="ro1">
          <table:table-cell office:value-type="string">
            <text:p>Zázn.124</text:p>
          </table:table-cell>
          <table:table-cell office:value-type="string">
            <text:p>Zázn.125</text:p>
          </table:table-cell>
          <table:table-cell office:value-type="string">
            <text:p>Zázn.126</text:p>
          </table:table-cell>
          <table:table-cell office:value-type="string">
            <text:p>Zázn.127</text:p>
          </table:table-cell>
          <table:table-cell office:value-type="string">
            <text:p>Zázn.128</text:p>
          </table:table-cell>
          <table:table-cell office:value-type="string">
            <text:p>Zázn.129</text:p>
          </table:table-cell>
          <table:table-cell office:value-type="string">
            <text:p>Zázn.130</text:p>
          </table:table-cell>
          <table:table-cell office:value-type="string">
            <text:p>Zázn.131</text:p>
          </table:table-cell>
        </table:table-row>
        <table:table-row table:style-name="ro1">
          <table:table-cell office:value-type="string">
            <text:p>Zázn.125</text:p>
          </table:table-cell>
          <table:table-cell office:value-type="string">
            <text:p>Zázn.126</text:p>
          </table:table-cell>
          <table:table-cell office:value-type="string">
            <text:p>Zázn.127</text:p>
          </table:table-cell>
          <table:table-cell office:value-type="string">
            <text:p>Zázn.128</text:p>
          </table:table-cell>
          <table:table-cell office:value-type="string">
            <text:p>Zázn.129</text:p>
          </table:table-cell>
          <table:table-cell office:value-type="string">
            <text:p>Zázn.130</text:p>
          </table:table-cell>
          <table:table-cell office:value-type="string">
            <text:p>Zázn.131</text:p>
          </table:table-cell>
          <table:table-cell office:value-type="string">
            <text:p>Zázn.132</text:p>
          </table:table-cell>
        </table:table-row>
        <table:table-row table:style-name="ro1">
          <table:table-cell office:value-type="string">
            <text:p>Zázn.126</text:p>
          </table:table-cell>
          <table:table-cell office:value-type="string">
            <text:p>Zázn.127</text:p>
          </table:table-cell>
          <table:table-cell office:value-type="string">
            <text:p>Zázn.128</text:p>
          </table:table-cell>
          <table:table-cell office:value-type="string">
            <text:p>Zázn.129</text:p>
          </table:table-cell>
          <table:table-cell office:value-type="string">
            <text:p>Zázn.130</text:p>
          </table:table-cell>
          <table:table-cell office:value-type="string">
            <text:p>Zázn.131</text:p>
          </table:table-cell>
          <table:table-cell office:value-type="string">
            <text:p>Zázn.132</text:p>
          </table:table-cell>
          <table:table-cell office:value-type="string">
            <text:p>Zázn.133</text:p>
          </table:table-cell>
        </table:table-row>
        <table:table-row table:style-name="ro1">
          <table:table-cell office:value-type="string">
            <text:p>Zázn.127</text:p>
          </table:table-cell>
          <table:table-cell office:value-type="string">
            <text:p>Zázn.128</text:p>
          </table:table-cell>
          <table:table-cell office:value-type="string">
            <text:p>Zázn.129</text:p>
          </table:table-cell>
          <table:table-cell office:value-type="string">
            <text:p>Zázn.130</text:p>
          </table:table-cell>
          <table:table-cell office:value-type="string">
            <text:p>Zázn.131</text:p>
          </table:table-cell>
          <table:table-cell office:value-type="string">
            <text:p>Zázn.132</text:p>
          </table:table-cell>
          <table:table-cell office:value-type="string">
            <text:p>Zázn.133</text:p>
          </table:table-cell>
          <table:table-cell office:value-type="string">
            <text:p>Zázn.134</text:p>
          </table:table-cell>
        </table:table-row>
        <table:table-row table:style-name="ro1">
          <table:table-cell office:value-type="string">
            <text:p>Zázn.128</text:p>
          </table:table-cell>
          <table:table-cell office:value-type="string">
            <text:p>Zázn.129</text:p>
          </table:table-cell>
          <table:table-cell office:value-type="string">
            <text:p>Zázn.130</text:p>
          </table:table-cell>
          <table:table-cell office:value-type="string">
            <text:p>Zázn.131</text:p>
          </table:table-cell>
          <table:table-cell office:value-type="string">
            <text:p>Zázn.132</text:p>
          </table:table-cell>
          <table:table-cell office:value-type="string">
            <text:p>Zázn.133</text:p>
          </table:table-cell>
          <table:table-cell office:value-type="string">
            <text:p>Zázn.134</text:p>
          </table:table-cell>
          <table:table-cell office:value-type="string">
            <text:p>Zázn.135</text:p>
          </table:table-cell>
        </table:table-row>
        <table:table-row table:style-name="ro1">
          <table:table-cell office:value-type="string">
            <text:p>Zázn.129</text:p>
          </table:table-cell>
          <table:table-cell office:value-type="string">
            <text:p>Zázn.130</text:p>
          </table:table-cell>
          <table:table-cell office:value-type="string">
            <text:p>Zázn.131</text:p>
          </table:table-cell>
          <table:table-cell office:value-type="string">
            <text:p>Zázn.132</text:p>
          </table:table-cell>
          <table:table-cell office:value-type="string">
            <text:p>Zázn.133</text:p>
          </table:table-cell>
          <table:table-cell office:value-type="string">
            <text:p>Zázn.134</text:p>
          </table:table-cell>
          <table:table-cell office:value-type="string">
            <text:p>Zázn.135</text:p>
          </table:table-cell>
          <table:table-cell office:value-type="string">
            <text:p>Zázn.136</text:p>
          </table:table-cell>
        </table:table-row>
        <table:table-row table:style-name="ro1">
          <table:table-cell office:value-type="string">
            <text:p>Zázn.130</text:p>
          </table:table-cell>
          <table:table-cell office:value-type="string">
            <text:p>Zázn.131</text:p>
          </table:table-cell>
          <table:table-cell office:value-type="string">
            <text:p>Zázn.132</text:p>
          </table:table-cell>
          <table:table-cell office:value-type="string">
            <text:p>Zázn.133</text:p>
          </table:table-cell>
          <table:table-cell office:value-type="string">
            <text:p>Zázn.134</text:p>
          </table:table-cell>
          <table:table-cell office:value-type="string">
            <text:p>Zázn.135</text:p>
          </table:table-cell>
          <table:table-cell office:value-type="string">
            <text:p>Zázn.136</text:p>
          </table:table-cell>
          <table:table-cell office:value-type="string">
            <text:p>Zázn.137</text:p>
          </table:table-cell>
        </table:table-row>
        <table:table-row table:style-name="ro1">
          <table:table-cell office:value-type="string">
            <text:p>Zázn.131</text:p>
          </table:table-cell>
          <table:table-cell office:value-type="string">
            <text:p>Zázn.132</text:p>
          </table:table-cell>
          <table:table-cell office:value-type="string">
            <text:p>Zázn.133</text:p>
          </table:table-cell>
          <table:table-cell office:value-type="string">
            <text:p>Zázn.134</text:p>
          </table:table-cell>
          <table:table-cell office:value-type="string">
            <text:p>Zázn.135</text:p>
          </table:table-cell>
          <table:table-cell office:value-type="string">
            <text:p>Zázn.136</text:p>
          </table:table-cell>
          <table:table-cell office:value-type="string">
            <text:p>Zázn.137</text:p>
          </table:table-cell>
          <table:table-cell office:value-type="string">
            <text:p>Zázn.138</text:p>
          </table:table-cell>
        </table:table-row>
        <table:table-row table:style-name="ro1">
          <table:table-cell office:value-type="string">
            <text:p>Zázn.132</text:p>
          </table:table-cell>
          <table:table-cell office:value-type="string">
            <text:p>Zázn.133</text:p>
          </table:table-cell>
          <table:table-cell office:value-type="string">
            <text:p>Zázn.134</text:p>
          </table:table-cell>
          <table:table-cell office:value-type="string">
            <text:p>Zázn.135</text:p>
          </table:table-cell>
          <table:table-cell office:value-type="string">
            <text:p>Zázn.136</text:p>
          </table:table-cell>
          <table:table-cell office:value-type="string">
            <text:p>Zázn.137</text:p>
          </table:table-cell>
          <table:table-cell office:value-type="string">
            <text:p>Zázn.138</text:p>
          </table:table-cell>
          <table:table-cell office:value-type="string">
            <text:p>Zázn.139</text:p>
          </table:table-cell>
        </table:table-row>
        <table:table-row table:style-name="ro1">
          <table:table-cell office:value-type="string">
            <text:p>Zázn.133</text:p>
          </table:table-cell>
          <table:table-cell office:value-type="string">
            <text:p>Zázn.134</text:p>
          </table:table-cell>
          <table:table-cell office:value-type="string">
            <text:p>Zázn.135</text:p>
          </table:table-cell>
          <table:table-cell office:value-type="string">
            <text:p>Zázn.136</text:p>
          </table:table-cell>
          <table:table-cell office:value-type="string">
            <text:p>Zázn.137</text:p>
          </table:table-cell>
          <table:table-cell office:value-type="string">
            <text:p>Zázn.138</text:p>
          </table:table-cell>
          <table:table-cell office:value-type="string">
            <text:p>Zázn.139</text:p>
          </table:table-cell>
          <table:table-cell office:value-type="string">
            <text:p>Zázn.140</text:p>
          </table:table-cell>
        </table:table-row>
        <table:table-row table:style-name="ro1">
          <table:table-cell office:value-type="string">
            <text:p>Zázn.134</text:p>
          </table:table-cell>
          <table:table-cell office:value-type="string">
            <text:p>Zázn.135</text:p>
          </table:table-cell>
          <table:table-cell office:value-type="string">
            <text:p>Zázn.136</text:p>
          </table:table-cell>
          <table:table-cell office:value-type="string">
            <text:p>Zázn.137</text:p>
          </table:table-cell>
          <table:table-cell office:value-type="string">
            <text:p>Zázn.138</text:p>
          </table:table-cell>
          <table:table-cell office:value-type="string">
            <text:p>Zázn.139</text:p>
          </table:table-cell>
          <table:table-cell office:value-type="string">
            <text:p>Zázn.140</text:p>
          </table:table-cell>
          <table:table-cell office:value-type="string">
            <text:p>Zázn.141</text:p>
          </table:table-cell>
        </table:table-row>
        <table:table-row table:style-name="ro1">
          <table:table-cell office:value-type="string">
            <text:p>Zázn.135</text:p>
          </table:table-cell>
          <table:table-cell office:value-type="string">
            <text:p>Zázn.136</text:p>
          </table:table-cell>
          <table:table-cell office:value-type="string">
            <text:p>Zázn.137</text:p>
          </table:table-cell>
          <table:table-cell office:value-type="string">
            <text:p>Zázn.138</text:p>
          </table:table-cell>
          <table:table-cell office:value-type="string">
            <text:p>Zázn.139</text:p>
          </table:table-cell>
          <table:table-cell office:value-type="string">
            <text:p>Zázn.140</text:p>
          </table:table-cell>
          <table:table-cell office:value-type="string">
            <text:p>Zázn.141</text:p>
          </table:table-cell>
          <table:table-cell office:value-type="string">
            <text:p>Zázn.142</text:p>
          </table:table-cell>
        </table:table-row>
        <table:table-row table:style-name="ro1">
          <table:table-cell office:value-type="string">
            <text:p>Zázn.136</text:p>
          </table:table-cell>
          <table:table-cell office:value-type="string">
            <text:p>Zázn.137</text:p>
          </table:table-cell>
          <table:table-cell office:value-type="string">
            <text:p>Zázn.138</text:p>
          </table:table-cell>
          <table:table-cell office:value-type="string">
            <text:p>Zázn.139</text:p>
          </table:table-cell>
          <table:table-cell office:value-type="string">
            <text:p>Zázn.140</text:p>
          </table:table-cell>
          <table:table-cell office:value-type="string">
            <text:p>Zázn.141</text:p>
          </table:table-cell>
          <table:table-cell office:value-type="string">
            <text:p>Zázn.142</text:p>
          </table:table-cell>
          <table:table-cell office:value-type="string">
            <text:p>Zázn.143</text:p>
          </table:table-cell>
        </table:table-row>
        <table:table-row table:style-name="ro1">
          <table:table-cell office:value-type="string">
            <text:p>Zázn.137</text:p>
          </table:table-cell>
          <table:table-cell office:value-type="string">
            <text:p>Zázn.138</text:p>
          </table:table-cell>
          <table:table-cell office:value-type="string">
            <text:p>Zázn.139</text:p>
          </table:table-cell>
          <table:table-cell office:value-type="string">
            <text:p>Zázn.140</text:p>
          </table:table-cell>
          <table:table-cell office:value-type="string">
            <text:p>Zázn.141</text:p>
          </table:table-cell>
          <table:table-cell office:value-type="string">
            <text:p>Zázn.142</text:p>
          </table:table-cell>
          <table:table-cell office:value-type="string">
            <text:p>Zázn.143</text:p>
          </table:table-cell>
          <table:table-cell office:value-type="string">
            <text:p>Zázn.144</text:p>
          </table:table-cell>
        </table:table-row>
        <table:table-row table:style-name="ro1">
          <table:table-cell office:value-type="string">
            <text:p>Zázn.138</text:p>
          </table:table-cell>
          <table:table-cell office:value-type="string">
            <text:p>Zázn.139</text:p>
          </table:table-cell>
          <table:table-cell office:value-type="string">
            <text:p>Zázn.140</text:p>
          </table:table-cell>
          <table:table-cell office:value-type="string">
            <text:p>Zázn.141</text:p>
          </table:table-cell>
          <table:table-cell office:value-type="string">
            <text:p>Zázn.142</text:p>
          </table:table-cell>
          <table:table-cell office:value-type="string">
            <text:p>Zázn.143</text:p>
          </table:table-cell>
          <table:table-cell office:value-type="string">
            <text:p>Zázn.144</text:p>
          </table:table-cell>
          <table:table-cell office:value-type="string">
            <text:p>Zázn.145</text:p>
          </table:table-cell>
        </table:table-row>
        <table:table-row table:style-name="ro1">
          <table:table-cell office:value-type="string">
            <text:p>Zázn.139</text:p>
          </table:table-cell>
          <table:table-cell office:value-type="string">
            <text:p>Zázn.140</text:p>
          </table:table-cell>
          <table:table-cell office:value-type="string">
            <text:p>Zázn.141</text:p>
          </table:table-cell>
          <table:table-cell office:value-type="string">
            <text:p>Zázn.142</text:p>
          </table:table-cell>
          <table:table-cell office:value-type="string">
            <text:p>Zázn.143</text:p>
          </table:table-cell>
          <table:table-cell office:value-type="string">
            <text:p>Zázn.144</text:p>
          </table:table-cell>
          <table:table-cell office:value-type="string">
            <text:p>Zázn.145</text:p>
          </table:table-cell>
          <table:table-cell office:value-type="string">
            <text:p>Zázn.146</text:p>
          </table:table-cell>
        </table:table-row>
        <table:table-row table:style-name="ro1">
          <table:table-cell office:value-type="string">
            <text:p>Zázn.140</text:p>
          </table:table-cell>
          <table:table-cell office:value-type="string">
            <text:p>Zázn.141</text:p>
          </table:table-cell>
          <table:table-cell office:value-type="string">
            <text:p>Zázn.142</text:p>
          </table:table-cell>
          <table:table-cell office:value-type="string">
            <text:p>Zázn.143</text:p>
          </table:table-cell>
          <table:table-cell office:value-type="string">
            <text:p>Zázn.144</text:p>
          </table:table-cell>
          <table:table-cell office:value-type="string">
            <text:p>Zázn.145</text:p>
          </table:table-cell>
          <table:table-cell office:value-type="string">
            <text:p>Zázn.146</text:p>
          </table:table-cell>
          <table:table-cell office:value-type="string">
            <text:p>Zázn.147</text:p>
          </table:table-cell>
        </table:table-row>
        <table:table-row table:style-name="ro1">
          <table:table-cell office:value-type="string">
            <text:p>Zázn.141</text:p>
          </table:table-cell>
          <table:table-cell office:value-type="string">
            <text:p>Zázn.142</text:p>
          </table:table-cell>
          <table:table-cell office:value-type="string">
            <text:p>Zázn.143</text:p>
          </table:table-cell>
          <table:table-cell office:value-type="string">
            <text:p>Zázn.144</text:p>
          </table:table-cell>
          <table:table-cell office:value-type="string">
            <text:p>Zázn.145</text:p>
          </table:table-cell>
          <table:table-cell office:value-type="string">
            <text:p>Zázn.146</text:p>
          </table:table-cell>
          <table:table-cell office:value-type="string">
            <text:p>Zázn.147</text:p>
          </table:table-cell>
          <table:table-cell office:value-type="string">
            <text:p>Zázn.148</text:p>
          </table:table-cell>
        </table:table-row>
        <table:table-row table:style-name="ro1">
          <table:table-cell office:value-type="string">
            <text:p>Zázn.142</text:p>
          </table:table-cell>
          <table:table-cell office:value-type="string">
            <text:p>Zázn.143</text:p>
          </table:table-cell>
          <table:table-cell office:value-type="string">
            <text:p>Zázn.144</text:p>
          </table:table-cell>
          <table:table-cell office:value-type="string">
            <text:p>Zázn.145</text:p>
          </table:table-cell>
          <table:table-cell office:value-type="string">
            <text:p>Zázn.146</text:p>
          </table:table-cell>
          <table:table-cell office:value-type="string">
            <text:p>Zázn.147</text:p>
          </table:table-cell>
          <table:table-cell office:value-type="string">
            <text:p>Zázn.148</text:p>
          </table:table-cell>
          <table:table-cell office:value-type="string">
            <text:p>Zázn.149</text:p>
          </table:table-cell>
        </table:table-row>
        <table:table-row table:style-name="ro1">
          <table:table-cell office:value-type="string">
            <text:p>Zázn.143</text:p>
          </table:table-cell>
          <table:table-cell office:value-type="string">
            <text:p>Zázn.144</text:p>
          </table:table-cell>
          <table:table-cell office:value-type="string">
            <text:p>Zázn.145</text:p>
          </table:table-cell>
          <table:table-cell office:value-type="string">
            <text:p>Zázn.146</text:p>
          </table:table-cell>
          <table:table-cell office:value-type="string">
            <text:p>Zázn.147</text:p>
          </table:table-cell>
          <table:table-cell office:value-type="string">
            <text:p>Zázn.148</text:p>
          </table:table-cell>
          <table:table-cell office:value-type="string">
            <text:p>Zázn.149</text:p>
          </table:table-cell>
          <table:table-cell office:value-type="string">
            <text:p>Zázn.150</text:p>
          </table:table-cell>
        </table:table-row>
        <table:table-row table:style-name="ro1">
          <table:table-cell office:value-type="string">
            <text:p>Zázn.144</text:p>
          </table:table-cell>
          <table:table-cell office:value-type="string">
            <text:p>Zázn.145</text:p>
          </table:table-cell>
          <table:table-cell office:value-type="string">
            <text:p>Zázn.146</text:p>
          </table:table-cell>
          <table:table-cell office:value-type="string">
            <text:p>Zázn.147</text:p>
          </table:table-cell>
          <table:table-cell office:value-type="string">
            <text:p>Zázn.148</text:p>
          </table:table-cell>
          <table:table-cell office:value-type="string">
            <text:p>Zázn.149</text:p>
          </table:table-cell>
          <table:table-cell office:value-type="string">
            <text:p>Zázn.150</text:p>
          </table:table-cell>
          <table:table-cell office:value-type="string">
            <text:p>Zázn.151</text:p>
          </table:table-cell>
        </table:table-row>
        <table:table-row table:style-name="ro1">
          <table:table-cell office:value-type="string">
            <text:p>Zázn.145</text:p>
          </table:table-cell>
          <table:table-cell office:value-type="string">
            <text:p>Zázn.146</text:p>
          </table:table-cell>
          <table:table-cell office:value-type="string">
            <text:p>Zázn.147</text:p>
          </table:table-cell>
          <table:table-cell office:value-type="string">
            <text:p>Zázn.148</text:p>
          </table:table-cell>
          <table:table-cell office:value-type="string">
            <text:p>Zázn.149</text:p>
          </table:table-cell>
          <table:table-cell office:value-type="string">
            <text:p>Zázn.150</text:p>
          </table:table-cell>
          <table:table-cell office:value-type="string">
            <text:p>Zázn.151</text:p>
          </table:table-cell>
          <table:table-cell office:value-type="string">
            <text:p>Zázn.152</text:p>
          </table:table-cell>
        </table:table-row>
        <table:table-row table:style-name="ro1">
          <table:table-cell office:value-type="string">
            <text:p>Zázn.146</text:p>
          </table:table-cell>
          <table:table-cell office:value-type="string">
            <text:p>Zázn.147</text:p>
          </table:table-cell>
          <table:table-cell office:value-type="string">
            <text:p>Zázn.148</text:p>
          </table:table-cell>
          <table:table-cell office:value-type="string">
            <text:p>Zázn.149</text:p>
          </table:table-cell>
          <table:table-cell office:value-type="string">
            <text:p>Zázn.150</text:p>
          </table:table-cell>
          <table:table-cell office:value-type="string">
            <text:p>Zázn.151</text:p>
          </table:table-cell>
          <table:table-cell office:value-type="string">
            <text:p>Zázn.152</text:p>
          </table:table-cell>
          <table:table-cell office:value-type="string">
            <text:p>Zázn.153</text:p>
          </table:table-cell>
        </table:table-row>
        <table:table-row table:style-name="ro1">
          <table:table-cell office:value-type="string">
            <text:p>Zázn.147</text:p>
          </table:table-cell>
          <table:table-cell office:value-type="string">
            <text:p>Zázn.148</text:p>
          </table:table-cell>
          <table:table-cell office:value-type="string">
            <text:p>Zázn.149</text:p>
          </table:table-cell>
          <table:table-cell office:value-type="string">
            <text:p>Zázn.150</text:p>
          </table:table-cell>
          <table:table-cell office:value-type="string">
            <text:p>Zázn.151</text:p>
          </table:table-cell>
          <table:table-cell office:value-type="string">
            <text:p>Zázn.152</text:p>
          </table:table-cell>
          <table:table-cell office:value-type="string">
            <text:p>Zázn.153</text:p>
          </table:table-cell>
          <table:table-cell office:value-type="string">
            <text:p>Zázn.154</text:p>
          </table:table-cell>
        </table:table-row>
        <table:table-row table:style-name="ro1">
          <table:table-cell office:value-type="string">
            <text:p>Zázn.148</text:p>
          </table:table-cell>
          <table:table-cell office:value-type="string">
            <text:p>Zázn.149</text:p>
          </table:table-cell>
          <table:table-cell office:value-type="string">
            <text:p>Zázn.150</text:p>
          </table:table-cell>
          <table:table-cell office:value-type="string">
            <text:p>Zázn.151</text:p>
          </table:table-cell>
          <table:table-cell office:value-type="string">
            <text:p>Zázn.152</text:p>
          </table:table-cell>
          <table:table-cell office:value-type="string">
            <text:p>Zázn.153</text:p>
          </table:table-cell>
          <table:table-cell office:value-type="string">
            <text:p>Zázn.154</text:p>
          </table:table-cell>
          <table:table-cell office:value-type="string">
            <text:p>Zázn.155</text:p>
          </table:table-cell>
        </table:table-row>
        <table:table-row table:style-name="ro1">
          <table:table-cell office:value-type="string">
            <text:p>Zázn.149</text:p>
          </table:table-cell>
          <table:table-cell office:value-type="string">
            <text:p>Zázn.150</text:p>
          </table:table-cell>
          <table:table-cell office:value-type="string">
            <text:p>Zázn.151</text:p>
          </table:table-cell>
          <table:table-cell office:value-type="string">
            <text:p>Zázn.152</text:p>
          </table:table-cell>
          <table:table-cell office:value-type="string">
            <text:p>Zázn.153</text:p>
          </table:table-cell>
          <table:table-cell office:value-type="string">
            <text:p>Zázn.154</text:p>
          </table:table-cell>
          <table:table-cell office:value-type="string">
            <text:p>Zázn.155</text:p>
          </table:table-cell>
          <table:table-cell office:value-type="string">
            <text:p>Zázn.156</text:p>
          </table:table-cell>
        </table:table-row>
        <table:table-row table:style-name="ro1">
          <table:table-cell office:value-type="string">
            <text:p>Zázn.150</text:p>
          </table:table-cell>
          <table:table-cell office:value-type="string">
            <text:p>Zázn.151</text:p>
          </table:table-cell>
          <table:table-cell office:value-type="string">
            <text:p>Zázn.152</text:p>
          </table:table-cell>
          <table:table-cell office:value-type="string">
            <text:p>Zázn.153</text:p>
          </table:table-cell>
          <table:table-cell office:value-type="string">
            <text:p>Zázn.154</text:p>
          </table:table-cell>
          <table:table-cell office:value-type="string">
            <text:p>Zázn.155</text:p>
          </table:table-cell>
          <table:table-cell office:value-type="string">
            <text:p>Zázn.156</text:p>
          </table:table-cell>
          <table:table-cell office:value-type="string">
            <text:p>Zázn.157</text:p>
          </table:table-cell>
        </table:table-row>
        <table:table-row table:style-name="ro1">
          <table:table-cell office:value-type="string">
            <text:p>Zázn.151</text:p>
          </table:table-cell>
          <table:table-cell office:value-type="string">
            <text:p>Zázn.152</text:p>
          </table:table-cell>
          <table:table-cell office:value-type="string">
            <text:p>Zázn.153</text:p>
          </table:table-cell>
          <table:table-cell office:value-type="string">
            <text:p>Zázn.154</text:p>
          </table:table-cell>
          <table:table-cell office:value-type="string">
            <text:p>Zázn.155</text:p>
          </table:table-cell>
          <table:table-cell office:value-type="string">
            <text:p>Zázn.156</text:p>
          </table:table-cell>
          <table:table-cell office:value-type="string">
            <text:p>Zázn.157</text:p>
          </table:table-cell>
          <table:table-cell office:value-type="string">
            <text:p>Zázn.158</text:p>
          </table:table-cell>
        </table:table-row>
        <table:table-row table:style-name="ro1">
          <table:table-cell office:value-type="string">
            <text:p>Zázn.152</text:p>
          </table:table-cell>
          <table:table-cell office:value-type="string">
            <text:p>Zázn.153</text:p>
          </table:table-cell>
          <table:table-cell office:value-type="string">
            <text:p>Zázn.154</text:p>
          </table:table-cell>
          <table:table-cell office:value-type="string">
            <text:p>Zázn.155</text:p>
          </table:table-cell>
          <table:table-cell office:value-type="string">
            <text:p>Zázn.156</text:p>
          </table:table-cell>
          <table:table-cell office:value-type="string">
            <text:p>Zázn.157</text:p>
          </table:table-cell>
          <table:table-cell office:value-type="string">
            <text:p>Zázn.158</text:p>
          </table:table-cell>
          <table:table-cell office:value-type="string">
            <text:p>Zázn.159</text:p>
          </table:table-cell>
        </table:table-row>
        <table:table-row table:style-name="ro1">
          <table:table-cell office:value-type="string">
            <text:p>Zázn.153</text:p>
          </table:table-cell>
          <table:table-cell office:value-type="string">
            <text:p>Zázn.154</text:p>
          </table:table-cell>
          <table:table-cell office:value-type="string">
            <text:p>Zázn.155</text:p>
          </table:table-cell>
          <table:table-cell office:value-type="string">
            <text:p>Zázn.156</text:p>
          </table:table-cell>
          <table:table-cell office:value-type="string">
            <text:p>Zázn.157</text:p>
          </table:table-cell>
          <table:table-cell office:value-type="string">
            <text:p>Zázn.158</text:p>
          </table:table-cell>
          <table:table-cell office:value-type="string">
            <text:p>Zázn.159</text:p>
          </table:table-cell>
          <table:table-cell office:value-type="string">
            <text:p>Zázn.160</text:p>
          </table:table-cell>
        </table:table-row>
        <table:table-row table:style-name="ro1">
          <table:table-cell office:value-type="string">
            <text:p>Zázn.154</text:p>
          </table:table-cell>
          <table:table-cell office:value-type="string">
            <text:p>Zázn.155</text:p>
          </table:table-cell>
          <table:table-cell office:value-type="string">
            <text:p>Zázn.156</text:p>
          </table:table-cell>
          <table:table-cell office:value-type="string">
            <text:p>Zázn.157</text:p>
          </table:table-cell>
          <table:table-cell office:value-type="string">
            <text:p>Zázn.158</text:p>
          </table:table-cell>
          <table:table-cell office:value-type="string">
            <text:p>Zázn.159</text:p>
          </table:table-cell>
          <table:table-cell office:value-type="string">
            <text:p>Zázn.160</text:p>
          </table:table-cell>
          <table:table-cell office:value-type="string">
            <text:p>Zázn.161</text:p>
          </table:table-cell>
        </table:table-row>
        <table:table-row table:style-name="ro1">
          <table:table-cell office:value-type="string">
            <text:p>Zázn.155</text:p>
          </table:table-cell>
          <table:table-cell office:value-type="string">
            <text:p>Zázn.156</text:p>
          </table:table-cell>
          <table:table-cell office:value-type="string">
            <text:p>Zázn.157</text:p>
          </table:table-cell>
          <table:table-cell office:value-type="string">
            <text:p>Zázn.158</text:p>
          </table:table-cell>
          <table:table-cell office:value-type="string">
            <text:p>Zázn.159</text:p>
          </table:table-cell>
          <table:table-cell office:value-type="string">
            <text:p>Zázn.160</text:p>
          </table:table-cell>
          <table:table-cell office:value-type="string">
            <text:p>Zázn.161</text:p>
          </table:table-cell>
          <table:table-cell office:value-type="string">
            <text:p>Zázn.162</text:p>
          </table:table-cell>
        </table:table-row>
        <table:table-row table:style-name="ro1">
          <table:table-cell office:value-type="string">
            <text:p>Zázn.156</text:p>
          </table:table-cell>
          <table:table-cell office:value-type="string">
            <text:p>Zázn.157</text:p>
          </table:table-cell>
          <table:table-cell office:value-type="string">
            <text:p>Zázn.158</text:p>
          </table:table-cell>
          <table:table-cell office:value-type="string">
            <text:p>Zázn.159</text:p>
          </table:table-cell>
          <table:table-cell office:value-type="string">
            <text:p>Zázn.160</text:p>
          </table:table-cell>
          <table:table-cell office:value-type="string">
            <text:p>Zázn.161</text:p>
          </table:table-cell>
          <table:table-cell office:value-type="string">
            <text:p>Zázn.162</text:p>
          </table:table-cell>
          <table:table-cell office:value-type="string">
            <text:p>Zázn.163</text:p>
          </table:table-cell>
        </table:table-row>
        <table:table-row table:style-name="ro1">
          <table:table-cell office:value-type="string">
            <text:p>Zázn.157</text:p>
          </table:table-cell>
          <table:table-cell office:value-type="string">
            <text:p>Zázn.158</text:p>
          </table:table-cell>
          <table:table-cell office:value-type="string">
            <text:p>Zázn.159</text:p>
          </table:table-cell>
          <table:table-cell office:value-type="string">
            <text:p>Zázn.160</text:p>
          </table:table-cell>
          <table:table-cell office:value-type="string">
            <text:p>Zázn.161</text:p>
          </table:table-cell>
          <table:table-cell office:value-type="string">
            <text:p>Zázn.162</text:p>
          </table:table-cell>
          <table:table-cell office:value-type="string">
            <text:p>Zázn.163</text:p>
          </table:table-cell>
          <table:table-cell office:value-type="string">
            <text:p>Zázn.164</text:p>
          </table:table-cell>
        </table:table-row>
        <table:table-row table:style-name="ro1">
          <table:table-cell office:value-type="string">
            <text:p>Zázn.158</text:p>
          </table:table-cell>
          <table:table-cell office:value-type="string">
            <text:p>Zázn.159</text:p>
          </table:table-cell>
          <table:table-cell office:value-type="string">
            <text:p>Zázn.160</text:p>
          </table:table-cell>
          <table:table-cell office:value-type="string">
            <text:p>Zázn.161</text:p>
          </table:table-cell>
          <table:table-cell office:value-type="string">
            <text:p>Zázn.162</text:p>
          </table:table-cell>
          <table:table-cell office:value-type="string">
            <text:p>Zázn.163</text:p>
          </table:table-cell>
          <table:table-cell office:value-type="string">
            <text:p>Zázn.164</text:p>
          </table:table-cell>
          <table:table-cell office:value-type="string">
            <text:p>Zázn.165</text:p>
          </table:table-cell>
        </table:table-row>
        <table:table-row table:style-name="ro1">
          <table:table-cell office:value-type="string">
            <text:p>Zázn.159</text:p>
          </table:table-cell>
          <table:table-cell office:value-type="string">
            <text:p>Zázn.160</text:p>
          </table:table-cell>
          <table:table-cell office:value-type="string">
            <text:p>Zázn.161</text:p>
          </table:table-cell>
          <table:table-cell office:value-type="string">
            <text:p>Zázn.162</text:p>
          </table:table-cell>
          <table:table-cell office:value-type="string">
            <text:p>Zázn.163</text:p>
          </table:table-cell>
          <table:table-cell office:value-type="string">
            <text:p>Zázn.164</text:p>
          </table:table-cell>
          <table:table-cell office:value-type="string">
            <text:p>Zázn.165</text:p>
          </table:table-cell>
          <table:table-cell office:value-type="string">
            <text:p>Zázn.166</text:p>
          </table:table-cell>
        </table:table-row>
        <table:table-row table:style-name="ro1">
          <table:table-cell office:value-type="string">
            <text:p>Zázn.160</text:p>
          </table:table-cell>
          <table:table-cell office:value-type="string">
            <text:p>Zázn.161</text:p>
          </table:table-cell>
          <table:table-cell office:value-type="string">
            <text:p>Zázn.162</text:p>
          </table:table-cell>
          <table:table-cell office:value-type="string">
            <text:p>Zázn.163</text:p>
          </table:table-cell>
          <table:table-cell office:value-type="string">
            <text:p>Zázn.164</text:p>
          </table:table-cell>
          <table:table-cell office:value-type="string">
            <text:p>Zázn.165</text:p>
          </table:table-cell>
          <table:table-cell office:value-type="string">
            <text:p>Zázn.166</text:p>
          </table:table-cell>
          <table:table-cell office:value-type="string">
            <text:p>Zázn.167</text:p>
          </table:table-cell>
        </table:table-row>
        <table:table-row table:style-name="ro1">
          <table:table-cell office:value-type="string">
            <text:p>Zázn.161</text:p>
          </table:table-cell>
          <table:table-cell office:value-type="string">
            <text:p>Zázn.162</text:p>
          </table:table-cell>
          <table:table-cell office:value-type="string">
            <text:p>Zázn.163</text:p>
          </table:table-cell>
          <table:table-cell office:value-type="string">
            <text:p>Zázn.164</text:p>
          </table:table-cell>
          <table:table-cell office:value-type="string">
            <text:p>Zázn.165</text:p>
          </table:table-cell>
          <table:table-cell office:value-type="string">
            <text:p>Zázn.166</text:p>
          </table:table-cell>
          <table:table-cell office:value-type="string">
            <text:p>Zázn.167</text:p>
          </table:table-cell>
          <table:table-cell office:value-type="string">
            <text:p>Zázn.168</text:p>
          </table:table-cell>
        </table:table-row>
        <table:table-row table:style-name="ro1">
          <table:table-cell office:value-type="string">
            <text:p>Zázn.162</text:p>
          </table:table-cell>
          <table:table-cell office:value-type="string">
            <text:p>Zázn.163</text:p>
          </table:table-cell>
          <table:table-cell office:value-type="string">
            <text:p>Zázn.164</text:p>
          </table:table-cell>
          <table:table-cell office:value-type="string">
            <text:p>Zázn.165</text:p>
          </table:table-cell>
          <table:table-cell office:value-type="string">
            <text:p>Zázn.166</text:p>
          </table:table-cell>
          <table:table-cell office:value-type="string">
            <text:p>Zázn.167</text:p>
          </table:table-cell>
          <table:table-cell office:value-type="string">
            <text:p>Zázn.168</text:p>
          </table:table-cell>
          <table:table-cell office:value-type="string">
            <text:p>Zázn.169</text:p>
          </table:table-cell>
        </table:table-row>
        <table:table-row table:style-name="ro1">
          <table:table-cell office:value-type="string">
            <text:p>Zázn.163</text:p>
          </table:table-cell>
          <table:table-cell office:value-type="string">
            <text:p>Zázn.164</text:p>
          </table:table-cell>
          <table:table-cell office:value-type="string">
            <text:p>Zázn.165</text:p>
          </table:table-cell>
          <table:table-cell office:value-type="string">
            <text:p>Zázn.166</text:p>
          </table:table-cell>
          <table:table-cell office:value-type="string">
            <text:p>Zázn.167</text:p>
          </table:table-cell>
          <table:table-cell office:value-type="string">
            <text:p>Zázn.168</text:p>
          </table:table-cell>
          <table:table-cell office:value-type="string">
            <text:p>Zázn.169</text:p>
          </table:table-cell>
          <table:table-cell office:value-type="string">
            <text:p>Zázn.170</text:p>
          </table:table-cell>
        </table:table-row>
        <table:table-row table:style-name="ro1">
          <table:table-cell office:value-type="string">
            <text:p>Zázn.164</text:p>
          </table:table-cell>
          <table:table-cell office:value-type="string">
            <text:p>Zázn.165</text:p>
          </table:table-cell>
          <table:table-cell office:value-type="string">
            <text:p>Zázn.166</text:p>
          </table:table-cell>
          <table:table-cell office:value-type="string">
            <text:p>Zázn.167</text:p>
          </table:table-cell>
          <table:table-cell office:value-type="string">
            <text:p>Zázn.168</text:p>
          </table:table-cell>
          <table:table-cell office:value-type="string">
            <text:p>Zázn.169</text:p>
          </table:table-cell>
          <table:table-cell office:value-type="string">
            <text:p>Zázn.170</text:p>
          </table:table-cell>
          <table:table-cell office:value-type="string">
            <text:p>Zázn.171</text:p>
          </table:table-cell>
        </table:table-row>
        <table:table-row table:style-name="ro1">
          <table:table-cell office:value-type="string">
            <text:p>Zázn.165</text:p>
          </table:table-cell>
          <table:table-cell office:value-type="string">
            <text:p>Zázn.166</text:p>
          </table:table-cell>
          <table:table-cell office:value-type="string">
            <text:p>Zázn.167</text:p>
          </table:table-cell>
          <table:table-cell office:value-type="string">
            <text:p>Zázn.168</text:p>
          </table:table-cell>
          <table:table-cell office:value-type="string">
            <text:p>Zázn.169</text:p>
          </table:table-cell>
          <table:table-cell office:value-type="string">
            <text:p>Zázn.170</text:p>
          </table:table-cell>
          <table:table-cell office:value-type="string">
            <text:p>Zázn.171</text:p>
          </table:table-cell>
          <table:table-cell office:value-type="string">
            <text:p>Zázn.172</text:p>
          </table:table-cell>
        </table:table-row>
        <table:table-row table:style-name="ro1">
          <table:table-cell office:value-type="string">
            <text:p>Zázn.166</text:p>
          </table:table-cell>
          <table:table-cell office:value-type="string">
            <text:p>Zázn.167</text:p>
          </table:table-cell>
          <table:table-cell office:value-type="string">
            <text:p>Zázn.168</text:p>
          </table:table-cell>
          <table:table-cell office:value-type="string">
            <text:p>Zázn.169</text:p>
          </table:table-cell>
          <table:table-cell office:value-type="string">
            <text:p>Zázn.170</text:p>
          </table:table-cell>
          <table:table-cell office:value-type="string">
            <text:p>Zázn.171</text:p>
          </table:table-cell>
          <table:table-cell office:value-type="string">
            <text:p>Zázn.172</text:p>
          </table:table-cell>
          <table:table-cell office:value-type="string">
            <text:p>Zázn.173</text:p>
          </table:table-cell>
        </table:table-row>
        <table:table-row table:style-name="ro1">
          <table:table-cell office:value-type="string">
            <text:p>Zázn.167</text:p>
          </table:table-cell>
          <table:table-cell office:value-type="string">
            <text:p>Zázn.168</text:p>
          </table:table-cell>
          <table:table-cell office:value-type="string">
            <text:p>Zázn.169</text:p>
          </table:table-cell>
          <table:table-cell office:value-type="string">
            <text:p>Zázn.170</text:p>
          </table:table-cell>
          <table:table-cell office:value-type="string">
            <text:p>Zázn.171</text:p>
          </table:table-cell>
          <table:table-cell office:value-type="string">
            <text:p>Zázn.172</text:p>
          </table:table-cell>
          <table:table-cell office:value-type="string">
            <text:p>Zázn.173</text:p>
          </table:table-cell>
          <table:table-cell office:value-type="string">
            <text:p>Zázn.174</text:p>
          </table:table-cell>
        </table:table-row>
        <table:table-row table:style-name="ro1">
          <table:table-cell office:value-type="string">
            <text:p>Zázn.168</text:p>
          </table:table-cell>
          <table:table-cell office:value-type="string">
            <text:p>Zázn.169</text:p>
          </table:table-cell>
          <table:table-cell office:value-type="string">
            <text:p>Zázn.170</text:p>
          </table:table-cell>
          <table:table-cell office:value-type="string">
            <text:p>Zázn.171</text:p>
          </table:table-cell>
          <table:table-cell office:value-type="string">
            <text:p>Zázn.172</text:p>
          </table:table-cell>
          <table:table-cell office:value-type="string">
            <text:p>Zázn.173</text:p>
          </table:table-cell>
          <table:table-cell office:value-type="string">
            <text:p>Zázn.174</text:p>
          </table:table-cell>
          <table:table-cell office:value-type="string">
            <text:p>Zázn.175</text:p>
          </table:table-cell>
        </table:table-row>
        <table:table-row table:style-name="ro1">
          <table:table-cell office:value-type="string">
            <text:p>Zázn.169</text:p>
          </table:table-cell>
          <table:table-cell office:value-type="string">
            <text:p>Zázn.170</text:p>
          </table:table-cell>
          <table:table-cell office:value-type="string">
            <text:p>Zázn.171</text:p>
          </table:table-cell>
          <table:table-cell office:value-type="string">
            <text:p>Zázn.172</text:p>
          </table:table-cell>
          <table:table-cell office:value-type="string">
            <text:p>Zázn.173</text:p>
          </table:table-cell>
          <table:table-cell office:value-type="string">
            <text:p>Zázn.174</text:p>
          </table:table-cell>
          <table:table-cell office:value-type="string">
            <text:p>Zázn.175</text:p>
          </table:table-cell>
          <table:table-cell office:value-type="string">
            <text:p>Zázn.176</text:p>
          </table:table-cell>
        </table:table-row>
        <table:table-row table:style-name="ro1">
          <table:table-cell office:value-type="string">
            <text:p>Zázn.170</text:p>
          </table:table-cell>
          <table:table-cell office:value-type="string">
            <text:p>Zázn.171</text:p>
          </table:table-cell>
          <table:table-cell office:value-type="string">
            <text:p>Zázn.172</text:p>
          </table:table-cell>
          <table:table-cell office:value-type="string">
            <text:p>Zázn.173</text:p>
          </table:table-cell>
          <table:table-cell office:value-type="string">
            <text:p>Zázn.174</text:p>
          </table:table-cell>
          <table:table-cell office:value-type="string">
            <text:p>Zázn.175</text:p>
          </table:table-cell>
          <table:table-cell office:value-type="string">
            <text:p>Zázn.176</text:p>
          </table:table-cell>
          <table:table-cell office:value-type="string">
            <text:p>Zázn.177</text:p>
          </table:table-cell>
        </table:table-row>
        <table:table-row table:style-name="ro1">
          <table:table-cell office:value-type="string">
            <text:p>Zázn.171</text:p>
          </table:table-cell>
          <table:table-cell office:value-type="string">
            <text:p>Zázn.172</text:p>
          </table:table-cell>
          <table:table-cell office:value-type="string">
            <text:p>Zázn.173</text:p>
          </table:table-cell>
          <table:table-cell office:value-type="string">
            <text:p>Zázn.174</text:p>
          </table:table-cell>
          <table:table-cell office:value-type="string">
            <text:p>Zázn.175</text:p>
          </table:table-cell>
          <table:table-cell office:value-type="string">
            <text:p>Zázn.176</text:p>
          </table:table-cell>
          <table:table-cell office:value-type="string">
            <text:p>Zázn.177</text:p>
          </table:table-cell>
          <table:table-cell office:value-type="string">
            <text:p>Zázn.178</text:p>
          </table:table-cell>
        </table:table-row>
        <table:table-row table:style-name="ro1">
          <table:table-cell office:value-type="string">
            <text:p>Zázn.172</text:p>
          </table:table-cell>
          <table:table-cell office:value-type="string">
            <text:p>Zázn.173</text:p>
          </table:table-cell>
          <table:table-cell office:value-type="string">
            <text:p>Zázn.174</text:p>
          </table:table-cell>
          <table:table-cell office:value-type="string">
            <text:p>Zázn.175</text:p>
          </table:table-cell>
          <table:table-cell office:value-type="string">
            <text:p>Zázn.176</text:p>
          </table:table-cell>
          <table:table-cell office:value-type="string">
            <text:p>Zázn.177</text:p>
          </table:table-cell>
          <table:table-cell office:value-type="string">
            <text:p>Zázn.178</text:p>
          </table:table-cell>
          <table:table-cell office:value-type="string">
            <text:p>Zázn.179</text:p>
          </table:table-cell>
        </table:table-row>
        <table:table-row table:style-name="ro1">
          <table:table-cell office:value-type="string">
            <text:p>Zázn.173</text:p>
          </table:table-cell>
          <table:table-cell office:value-type="string">
            <text:p>Zázn.174</text:p>
          </table:table-cell>
          <table:table-cell office:value-type="string">
            <text:p>Zázn.175</text:p>
          </table:table-cell>
          <table:table-cell office:value-type="string">
            <text:p>Zázn.176</text:p>
          </table:table-cell>
          <table:table-cell office:value-type="string">
            <text:p>Zázn.177</text:p>
          </table:table-cell>
          <table:table-cell office:value-type="string">
            <text:p>Zázn.178</text:p>
          </table:table-cell>
          <table:table-cell office:value-type="string">
            <text:p>Zázn.179</text:p>
          </table:table-cell>
          <table:table-cell office:value-type="string">
            <text:p>Zázn.180</text:p>
          </table:table-cell>
        </table:table-row>
        <table:table-row table:style-name="ro1">
          <table:table-cell office:value-type="string">
            <text:p>Zázn.174</text:p>
          </table:table-cell>
          <table:table-cell office:value-type="string">
            <text:p>Zázn.175</text:p>
          </table:table-cell>
          <table:table-cell office:value-type="string">
            <text:p>Zázn.176</text:p>
          </table:table-cell>
          <table:table-cell office:value-type="string">
            <text:p>Zázn.177</text:p>
          </table:table-cell>
          <table:table-cell office:value-type="string">
            <text:p>Zázn.178</text:p>
          </table:table-cell>
          <table:table-cell office:value-type="string">
            <text:p>Zázn.179</text:p>
          </table:table-cell>
          <table:table-cell office:value-type="string">
            <text:p>Zázn.180</text:p>
          </table:table-cell>
          <table:table-cell office:value-type="string">
            <text:p>Zázn.181</text:p>
          </table:table-cell>
        </table:table-row>
        <table:table-row table:style-name="ro1">
          <table:table-cell office:value-type="string">
            <text:p>Zázn.175</text:p>
          </table:table-cell>
          <table:table-cell office:value-type="string">
            <text:p>Zázn.176</text:p>
          </table:table-cell>
          <table:table-cell office:value-type="string">
            <text:p>Zázn.177</text:p>
          </table:table-cell>
          <table:table-cell office:value-type="string">
            <text:p>Zázn.178</text:p>
          </table:table-cell>
          <table:table-cell office:value-type="string">
            <text:p>Zázn.179</text:p>
          </table:table-cell>
          <table:table-cell office:value-type="string">
            <text:p>Zázn.180</text:p>
          </table:table-cell>
          <table:table-cell office:value-type="string">
            <text:p>Zázn.181</text:p>
          </table:table-cell>
          <table:table-cell office:value-type="string">
            <text:p>Zázn.182</text:p>
          </table:table-cell>
        </table:table-row>
        <table:table-row table:style-name="ro1">
          <table:table-cell office:value-type="string">
            <text:p>Zázn.176</text:p>
          </table:table-cell>
          <table:table-cell office:value-type="string">
            <text:p>Zázn.177</text:p>
          </table:table-cell>
          <table:table-cell office:value-type="string">
            <text:p>Zázn.178</text:p>
          </table:table-cell>
          <table:table-cell office:value-type="string">
            <text:p>Zázn.179</text:p>
          </table:table-cell>
          <table:table-cell office:value-type="string">
            <text:p>Zázn.180</text:p>
          </table:table-cell>
          <table:table-cell office:value-type="string">
            <text:p>Zázn.181</text:p>
          </table:table-cell>
          <table:table-cell office:value-type="string">
            <text:p>Zázn.182</text:p>
          </table:table-cell>
          <table:table-cell office:value-type="string">
            <text:p>Zázn.183</text:p>
          </table:table-cell>
        </table:table-row>
        <table:table-row table:style-name="ro1">
          <table:table-cell office:value-type="string">
            <text:p>Zázn.177</text:p>
          </table:table-cell>
          <table:table-cell office:value-type="string">
            <text:p>Zázn.178</text:p>
          </table:table-cell>
          <table:table-cell office:value-type="string">
            <text:p>Zázn.179</text:p>
          </table:table-cell>
          <table:table-cell office:value-type="string">
            <text:p>Zázn.180</text:p>
          </table:table-cell>
          <table:table-cell office:value-type="string">
            <text:p>Zázn.181</text:p>
          </table:table-cell>
          <table:table-cell office:value-type="string">
            <text:p>Zázn.182</text:p>
          </table:table-cell>
          <table:table-cell office:value-type="string">
            <text:p>Zázn.183</text:p>
          </table:table-cell>
          <table:table-cell office:value-type="string">
            <text:p>Zázn.184</text:p>
          </table:table-cell>
        </table:table-row>
        <table:table-row table:style-name="ro1">
          <table:table-cell office:value-type="string">
            <text:p>Zázn.178</text:p>
          </table:table-cell>
          <table:table-cell office:value-type="string">
            <text:p>Zázn.179</text:p>
          </table:table-cell>
          <table:table-cell office:value-type="string">
            <text:p>Zázn.180</text:p>
          </table:table-cell>
          <table:table-cell office:value-type="string">
            <text:p>Zázn.181</text:p>
          </table:table-cell>
          <table:table-cell office:value-type="string">
            <text:p>Zázn.182</text:p>
          </table:table-cell>
          <table:table-cell office:value-type="string">
            <text:p>Zázn.183</text:p>
          </table:table-cell>
          <table:table-cell office:value-type="string">
            <text:p>Zázn.184</text:p>
          </table:table-cell>
          <table:table-cell office:value-type="string">
            <text:p>Zázn.185</text:p>
          </table:table-cell>
        </table:table-row>
        <table:table-row table:style-name="ro1">
          <table:table-cell office:value-type="string">
            <text:p>Zázn.179</text:p>
          </table:table-cell>
          <table:table-cell office:value-type="string">
            <text:p>Zázn.180</text:p>
          </table:table-cell>
          <table:table-cell office:value-type="string">
            <text:p>Zázn.181</text:p>
          </table:table-cell>
          <table:table-cell office:value-type="string">
            <text:p>Zázn.182</text:p>
          </table:table-cell>
          <table:table-cell office:value-type="string">
            <text:p>Zázn.183</text:p>
          </table:table-cell>
          <table:table-cell office:value-type="string">
            <text:p>Zázn.184</text:p>
          </table:table-cell>
          <table:table-cell office:value-type="string">
            <text:p>Zázn.185</text:p>
          </table:table-cell>
          <table:table-cell office:value-type="string">
            <text:p>Zázn.186</text:p>
          </table:table-cell>
        </table:table-row>
        <table:table-row table:style-name="ro1">
          <table:table-cell office:value-type="string">
            <text:p>Zázn.180</text:p>
          </table:table-cell>
          <table:table-cell office:value-type="string">
            <text:p>Zázn.181</text:p>
          </table:table-cell>
          <table:table-cell office:value-type="string">
            <text:p>Zázn.182</text:p>
          </table:table-cell>
          <table:table-cell office:value-type="string">
            <text:p>Zázn.183</text:p>
          </table:table-cell>
          <table:table-cell office:value-type="string">
            <text:p>Zázn.184</text:p>
          </table:table-cell>
          <table:table-cell office:value-type="string">
            <text:p>Zázn.185</text:p>
          </table:table-cell>
          <table:table-cell office:value-type="string">
            <text:p>Zázn.186</text:p>
          </table:table-cell>
          <table:table-cell office:value-type="string">
            <text:p>Zázn.187</text:p>
          </table:table-cell>
        </table:table-row>
        <table:table-row table:style-name="ro1">
          <table:table-cell office:value-type="string">
            <text:p>Zázn.181</text:p>
          </table:table-cell>
          <table:table-cell office:value-type="string">
            <text:p>Zázn.182</text:p>
          </table:table-cell>
          <table:table-cell office:value-type="string">
            <text:p>Zázn.183</text:p>
          </table:table-cell>
          <table:table-cell office:value-type="string">
            <text:p>Zázn.184</text:p>
          </table:table-cell>
          <table:table-cell office:value-type="string">
            <text:p>Zázn.185</text:p>
          </table:table-cell>
          <table:table-cell office:value-type="string">
            <text:p>Zázn.186</text:p>
          </table:table-cell>
          <table:table-cell office:value-type="string">
            <text:p>Zázn.187</text:p>
          </table:table-cell>
          <table:table-cell office:value-type="string">
            <text:p>Zázn.188</text:p>
          </table:table-cell>
        </table:table-row>
        <table:table-row table:style-name="ro1">
          <table:table-cell office:value-type="string">
            <text:p>Zázn.182</text:p>
          </table:table-cell>
          <table:table-cell office:value-type="string">
            <text:p>Zázn.183</text:p>
          </table:table-cell>
          <table:table-cell office:value-type="string">
            <text:p>Zázn.184</text:p>
          </table:table-cell>
          <table:table-cell office:value-type="string">
            <text:p>Zázn.185</text:p>
          </table:table-cell>
          <table:table-cell office:value-type="string">
            <text:p>Zázn.186</text:p>
          </table:table-cell>
          <table:table-cell office:value-type="string">
            <text:p>Zázn.187</text:p>
          </table:table-cell>
          <table:table-cell office:value-type="string">
            <text:p>Zázn.188</text:p>
          </table:table-cell>
          <table:table-cell office:value-type="string">
            <text:p>Zázn.189</text:p>
          </table:table-cell>
        </table:table-row>
        <table:table-row table:style-name="ro1">
          <table:table-cell office:value-type="string">
            <text:p>Zázn.183</text:p>
          </table:table-cell>
          <table:table-cell office:value-type="string">
            <text:p>Zázn.184</text:p>
          </table:table-cell>
          <table:table-cell office:value-type="string">
            <text:p>Zázn.185</text:p>
          </table:table-cell>
          <table:table-cell office:value-type="string">
            <text:p>Zázn.186</text:p>
          </table:table-cell>
          <table:table-cell office:value-type="string">
            <text:p>Zázn.187</text:p>
          </table:table-cell>
          <table:table-cell office:value-type="string">
            <text:p>Zázn.188</text:p>
          </table:table-cell>
          <table:table-cell office:value-type="string">
            <text:p>Zázn.189</text:p>
          </table:table-cell>
          <table:table-cell office:value-type="string">
            <text:p>Zázn.190</text:p>
          </table:table-cell>
        </table:table-row>
        <table:table-row table:style-name="ro1">
          <table:table-cell office:value-type="string">
            <text:p>Zázn.184</text:p>
          </table:table-cell>
          <table:table-cell office:value-type="string">
            <text:p>Zázn.185</text:p>
          </table:table-cell>
          <table:table-cell office:value-type="string">
            <text:p>Zázn.186</text:p>
          </table:table-cell>
          <table:table-cell office:value-type="string">
            <text:p>Zázn.187</text:p>
          </table:table-cell>
          <table:table-cell office:value-type="string">
            <text:p>Zázn.188</text:p>
          </table:table-cell>
          <table:table-cell office:value-type="string">
            <text:p>Zázn.189</text:p>
          </table:table-cell>
          <table:table-cell office:value-type="string">
            <text:p>Zázn.190</text:p>
          </table:table-cell>
          <table:table-cell office:value-type="string">
            <text:p>Zázn.191</text:p>
          </table:table-cell>
        </table:table-row>
        <table:table-row table:style-name="ro1">
          <table:table-cell office:value-type="string">
            <text:p>Zázn.185</text:p>
          </table:table-cell>
          <table:table-cell office:value-type="string">
            <text:p>Zázn.186</text:p>
          </table:table-cell>
          <table:table-cell office:value-type="string">
            <text:p>Zázn.187</text:p>
          </table:table-cell>
          <table:table-cell office:value-type="string">
            <text:p>Zázn.188</text:p>
          </table:table-cell>
          <table:table-cell office:value-type="string">
            <text:p>Zázn.189</text:p>
          </table:table-cell>
          <table:table-cell office:value-type="string">
            <text:p>Zázn.190</text:p>
          </table:table-cell>
          <table:table-cell office:value-type="string">
            <text:p>Zázn.191</text:p>
          </table:table-cell>
          <table:table-cell office:value-type="string">
            <text:p>Zázn.192</text:p>
          </table:table-cell>
        </table:table-row>
        <table:table-row table:style-name="ro1">
          <table:table-cell office:value-type="string">
            <text:p>Zázn.186</text:p>
          </table:table-cell>
          <table:table-cell office:value-type="string">
            <text:p>Zázn.187</text:p>
          </table:table-cell>
          <table:table-cell office:value-type="string">
            <text:p>Zázn.188</text:p>
          </table:table-cell>
          <table:table-cell office:value-type="string">
            <text:p>Zázn.189</text:p>
          </table:table-cell>
          <table:table-cell office:value-type="string">
            <text:p>Zázn.190</text:p>
          </table:table-cell>
          <table:table-cell office:value-type="string">
            <text:p>Zázn.191</text:p>
          </table:table-cell>
          <table:table-cell office:value-type="string">
            <text:p>Zázn.192</text:p>
          </table:table-cell>
          <table:table-cell office:value-type="string">
            <text:p>Zázn.193</text:p>
          </table:table-cell>
        </table:table-row>
        <table:table-row table:style-name="ro1">
          <table:table-cell office:value-type="string">
            <text:p>Zázn.187</text:p>
          </table:table-cell>
          <table:table-cell office:value-type="string">
            <text:p>Zázn.188</text:p>
          </table:table-cell>
          <table:table-cell office:value-type="string">
            <text:p>Zázn.189</text:p>
          </table:table-cell>
          <table:table-cell office:value-type="string">
            <text:p>Zázn.190</text:p>
          </table:table-cell>
          <table:table-cell office:value-type="string">
            <text:p>Zázn.191</text:p>
          </table:table-cell>
          <table:table-cell office:value-type="string">
            <text:p>Zázn.192</text:p>
          </table:table-cell>
          <table:table-cell office:value-type="string">
            <text:p>Zázn.193</text:p>
          </table:table-cell>
          <table:table-cell office:value-type="string">
            <text:p>Zázn.194</text:p>
          </table:table-cell>
        </table:table-row>
        <table:table-row table:style-name="ro1">
          <table:table-cell office:value-type="string">
            <text:p>Zázn.188</text:p>
          </table:table-cell>
          <table:table-cell office:value-type="string">
            <text:p>Zázn.189</text:p>
          </table:table-cell>
          <table:table-cell office:value-type="string">
            <text:p>Zázn.190</text:p>
          </table:table-cell>
          <table:table-cell office:value-type="string">
            <text:p>Zázn.191</text:p>
          </table:table-cell>
          <table:table-cell office:value-type="string">
            <text:p>Zázn.192</text:p>
          </table:table-cell>
          <table:table-cell office:value-type="string">
            <text:p>Zázn.193</text:p>
          </table:table-cell>
          <table:table-cell office:value-type="string">
            <text:p>Zázn.194</text:p>
          </table:table-cell>
          <table:table-cell office:value-type="string">
            <text:p>Zázn.195</text:p>
          </table:table-cell>
        </table:table-row>
        <table:table-row table:style-name="ro1">
          <table:table-cell office:value-type="string">
            <text:p>Zázn.189</text:p>
          </table:table-cell>
          <table:table-cell office:value-type="string">
            <text:p>Zázn.190</text:p>
          </table:table-cell>
          <table:table-cell office:value-type="string">
            <text:p>Zázn.191</text:p>
          </table:table-cell>
          <table:table-cell office:value-type="string">
            <text:p>Zázn.192</text:p>
          </table:table-cell>
          <table:table-cell office:value-type="string">
            <text:p>Zázn.193</text:p>
          </table:table-cell>
          <table:table-cell office:value-type="string">
            <text:p>Zázn.194</text:p>
          </table:table-cell>
          <table:table-cell office:value-type="string">
            <text:p>Zázn.195</text:p>
          </table:table-cell>
          <table:table-cell office:value-type="string">
            <text:p>Zázn.196</text:p>
          </table:table-cell>
        </table:table-row>
        <table:table-row table:style-name="ro1">
          <table:table-cell office:value-type="string">
            <text:p>Zázn.190</text:p>
          </table:table-cell>
          <table:table-cell office:value-type="string">
            <text:p>Zázn.191</text:p>
          </table:table-cell>
          <table:table-cell office:value-type="string">
            <text:p>Zázn.192</text:p>
          </table:table-cell>
          <table:table-cell office:value-type="string">
            <text:p>Zázn.193</text:p>
          </table:table-cell>
          <table:table-cell office:value-type="string">
            <text:p>Zázn.194</text:p>
          </table:table-cell>
          <table:table-cell office:value-type="string">
            <text:p>Zázn.195</text:p>
          </table:table-cell>
          <table:table-cell office:value-type="string">
            <text:p>Zázn.196</text:p>
          </table:table-cell>
          <table:table-cell office:value-type="string">
            <text:p>Zázn.197</text:p>
          </table:table-cell>
        </table:table-row>
        <table:table-row table:style-name="ro1">
          <table:table-cell office:value-type="string">
            <text:p>Zázn.191</text:p>
          </table:table-cell>
          <table:table-cell office:value-type="string">
            <text:p>Zázn.192</text:p>
          </table:table-cell>
          <table:table-cell office:value-type="string">
            <text:p>Zázn.193</text:p>
          </table:table-cell>
          <table:table-cell office:value-type="string">
            <text:p>Zázn.194</text:p>
          </table:table-cell>
          <table:table-cell office:value-type="string">
            <text:p>Zázn.195</text:p>
          </table:table-cell>
          <table:table-cell office:value-type="string">
            <text:p>Zázn.196</text:p>
          </table:table-cell>
          <table:table-cell office:value-type="string">
            <text:p>Zázn.197</text:p>
          </table:table-cell>
          <table:table-cell office:value-type="string">
            <text:p>Zázn.198</text:p>
          </table:table-cell>
        </table:table-row>
        <table:table-row table:style-name="ro1">
          <table:table-cell office:value-type="string">
            <text:p>Zázn.192</text:p>
          </table:table-cell>
          <table:table-cell office:value-type="string">
            <text:p>Zázn.193</text:p>
          </table:table-cell>
          <table:table-cell office:value-type="string">
            <text:p>Zázn.194</text:p>
          </table:table-cell>
          <table:table-cell office:value-type="string">
            <text:p>Zázn.195</text:p>
          </table:table-cell>
          <table:table-cell office:value-type="string">
            <text:p>Zázn.196</text:p>
          </table:table-cell>
          <table:table-cell office:value-type="string">
            <text:p>Zázn.197</text:p>
          </table:table-cell>
          <table:table-cell office:value-type="string">
            <text:p>Zázn.198</text:p>
          </table:table-cell>
          <table:table-cell office:value-type="string">
            <text:p>Zázn.199</text:p>
          </table:table-cell>
        </table:table-row>
        <table:table-row table:style-name="ro1">
          <table:table-cell office:value-type="string">
            <text:p>Zázn.193</text:p>
          </table:table-cell>
          <table:table-cell office:value-type="string">
            <text:p>Zázn.194</text:p>
          </table:table-cell>
          <table:table-cell office:value-type="string">
            <text:p>Zázn.195</text:p>
          </table:table-cell>
          <table:table-cell office:value-type="string">
            <text:p>Zázn.196</text:p>
          </table:table-cell>
          <table:table-cell office:value-type="string">
            <text:p>Zázn.197</text:p>
          </table:table-cell>
          <table:table-cell office:value-type="string">
            <text:p>Zázn.198</text:p>
          </table:table-cell>
          <table:table-cell office:value-type="string">
            <text:p>Zázn.199</text:p>
          </table:table-cell>
          <table:table-cell office:value-type="string">
            <text:p>Zázn.200</text:p>
          </table:table-cell>
        </table:table-row>
        <table:table-row table:style-name="ro1">
          <table:table-cell office:value-type="string">
            <text:p>Zázn.194</text:p>
          </table:table-cell>
          <table:table-cell office:value-type="string">
            <text:p>Zázn.195</text:p>
          </table:table-cell>
          <table:table-cell office:value-type="string">
            <text:p>Zázn.196</text:p>
          </table:table-cell>
          <table:table-cell office:value-type="string">
            <text:p>Zázn.197</text:p>
          </table:table-cell>
          <table:table-cell office:value-type="string">
            <text:p>Zázn.198</text:p>
          </table:table-cell>
          <table:table-cell office:value-type="string">
            <text:p>Zázn.199</text:p>
          </table:table-cell>
          <table:table-cell office:value-type="string">
            <text:p>Zázn.200</text:p>
          </table:table-cell>
          <table:table-cell office:value-type="string">
            <text:p>Zázn.201</text:p>
          </table:table-cell>
        </table:table-row>
        <table:table-row table:style-name="ro1">
          <table:table-cell office:value-type="string">
            <text:p>Zázn.195</text:p>
          </table:table-cell>
          <table:table-cell office:value-type="string">
            <text:p>Zázn.196</text:p>
          </table:table-cell>
          <table:table-cell office:value-type="string">
            <text:p>Zázn.197</text:p>
          </table:table-cell>
          <table:table-cell office:value-type="string">
            <text:p>Zázn.198</text:p>
          </table:table-cell>
          <table:table-cell office:value-type="string">
            <text:p>Zázn.199</text:p>
          </table:table-cell>
          <table:table-cell office:value-type="string">
            <text:p>Zázn.200</text:p>
          </table:table-cell>
          <table:table-cell office:value-type="string">
            <text:p>Zázn.201</text:p>
          </table:table-cell>
          <table:table-cell office:value-type="string">
            <text:p>Zázn.202</text:p>
          </table:table-cell>
        </table:table-row>
        <table:table-row table:style-name="ro1">
          <table:table-cell office:value-type="string">
            <text:p>Zázn.196</text:p>
          </table:table-cell>
          <table:table-cell office:value-type="string">
            <text:p>Zázn.197</text:p>
          </table:table-cell>
          <table:table-cell office:value-type="string">
            <text:p>Zázn.198</text:p>
          </table:table-cell>
          <table:table-cell office:value-type="string">
            <text:p>Zázn.199</text:p>
          </table:table-cell>
          <table:table-cell office:value-type="string">
            <text:p>Zázn.200</text:p>
          </table:table-cell>
          <table:table-cell office:value-type="string">
            <text:p>Zázn.201</text:p>
          </table:table-cell>
          <table:table-cell office:value-type="string">
            <text:p>Zázn.202</text:p>
          </table:table-cell>
          <table:table-cell office:value-type="string">
            <text:p>Zázn.203</text:p>
          </table:table-cell>
        </table:table-row>
        <table:table-row table:style-name="ro1">
          <table:table-cell office:value-type="string">
            <text:p>Zázn.197</text:p>
          </table:table-cell>
          <table:table-cell office:value-type="string">
            <text:p>Zázn.198</text:p>
          </table:table-cell>
          <table:table-cell office:value-type="string">
            <text:p>Zázn.199</text:p>
          </table:table-cell>
          <table:table-cell office:value-type="string">
            <text:p>Zázn.200</text:p>
          </table:table-cell>
          <table:table-cell office:value-type="string">
            <text:p>Zázn.201</text:p>
          </table:table-cell>
          <table:table-cell office:value-type="string">
            <text:p>Zázn.202</text:p>
          </table:table-cell>
          <table:table-cell office:value-type="string">
            <text:p>Zázn.203</text:p>
          </table:table-cell>
          <table:table-cell office:value-type="string">
            <text:p>Zázn.2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96cm" fo:margin-bottom="0.663cm" fo:margin-left="1.33cm" fo:margin-right="1.284cm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66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11.08.2010</text:date>, <text:time>21:36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1T21:20:17</meta:creation-date>
    <dc:date>2010-08-11T21:36:13</dc:date>
    <meta:editing-duration>PT00H15M57S</meta:editing-duration>
    <meta:editing-cycles>3</meta:editing-cycles>
    <meta:generator>OpenOffice.org/3.2$Linux OpenOffice.org_project/320m19$Build-9505</meta:generator>
    <meta:document-statistic meta:table-count="1" meta:cell-count="1599" meta:object-count="0"/>
  </office:meta>
</office:document-meta>
</file>