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eps="1000" table:maximum-difference="0.0001"/>
      </table:calculation-settings>
      <table:table table:name="List1" table:style-name="ta1" table:print="false">
        <table:table-column table:style-name="co1" table:default-cell-style-name="Default"/>
        <table:table-column table:style-name="co2" table:number-columns-repeated="3" table:default-cell-style-name="ce3"/>
        <table:table-row table:style-name="ro1">
          <table:table-cell table:style-name="ce1" office:value-type="string">
            <text:p>ID z tabulky A</text:p>
          </table:table-cell>
          <table:table-cell table:style-name="ce2" office:value-type="string">
            <text:p>je ID v B?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AC</text:p>
          </table:table-cell>
        </table:table-row>
        <table:table-row table:style-name="ro1">
          <table:table-cell table:formula="oooc:=['file:///home/hanus/Documents/LinuxEXPRES/Forum/Calc/tabulka_A.01.ods'#$List2.AA2]" office:value-type="float" office:value="2">
            <text:p>2</text:p>
          </table:table-cell>
          <table:table-cell table:formula="oooc:=IF(COUNTIF(['file:///home/hanus/Documents/LinuxEXPRES/Forum/Calc/tabulka_B.01.ods'#$List1.$BA$2:.$BA$55];[.A2])&gt;0;1;0)" office:value-type="float" office:value="1">
            <text:p>1</text:p>
          </table:table-cell>
          <table:table-cell table:formula="oooc:=IF([.$B2]=1;['file:///home/hanus/Documents/LinuxEXPRES/Forum/Calc/tabulka_A.01.ods'#$List2.AB2];&quot;&quot;)" office:value-type="string" office:string-value="údaj_AB1">
            <text:p>údaj_AB1</text:p>
          </table:table-cell>
          <table:table-cell table:formula="oooc:=IF([.$B2]=1;['file:///home/hanus/Documents/LinuxEXPRES/Forum/Calc/tabulka_A.01.ods'#$List2.AC2];&quot;&quot;)" office:value-type="string" office:string-value="údaj_AC1">
            <text:p>údaj_AC1</text:p>
          </table:table-cell>
        </table:table-row>
        <table:table-row table:style-name="ro1">
          <table:table-cell table:formula="oooc:=['file:///home/hanus/Documents/LinuxEXPRES/Forum/Calc/tabulka_A.01.ods'#$List2.AA3]" office:value-type="float" office:value="12">
            <text:p>12</text:p>
          </table:table-cell>
          <table:table-cell table:formula="oooc:=IF(COUNTIF(['file:///home/hanus/Documents/LinuxEXPRES/Forum/Calc/tabulka_B.01.ods'#$List1.$BA$2:.$BA$55];[.A3])&gt;0;1;0)" office:value-type="float" office:value="1">
            <text:p>1</text:p>
          </table:table-cell>
          <table:table-cell table:formula="oooc:=IF([.$B3]=1;['file:///home/hanus/Documents/LinuxEXPRES/Forum/Calc/tabulka_A.01.ods'#$List2.AB3];&quot;&quot;)" office:value-type="string" office:string-value="údaj_AB2">
            <text:p>údaj_AB2</text:p>
          </table:table-cell>
          <table:table-cell table:formula="oooc:=IF([.$B3]=1;['file:///home/hanus/Documents/LinuxEXPRES/Forum/Calc/tabulka_A.01.ods'#$List2.AC3];&quot;&quot;)" office:value-type="string" office:string-value="údaj_AC2">
            <text:p>údaj_AC2</text:p>
          </table:table-cell>
        </table:table-row>
        <table:table-row table:style-name="ro1">
          <table:table-cell table:formula="oooc:=['file:///home/hanus/Documents/LinuxEXPRES/Forum/Calc/tabulka_A.01.ods'#$List2.AA4]" office:value-type="float" office:value="156">
            <text:p>156</text:p>
          </table:table-cell>
          <table:table-cell table:formula="oooc:=IF(COUNTIF(['file:///home/hanus/Documents/LinuxEXPRES/Forum/Calc/tabulka_B.01.ods'#$List1.$BA$2:.$BA$55];[.A4])&gt;0;1;0)" office:value-type="float" office:value="0">
            <text:p>0</text:p>
          </table:table-cell>
          <table:table-cell table:formula="oooc:=IF([.$B4]=1;['file:///home/hanus/Documents/LinuxEXPRES/Forum/Calc/tabulka_A.01.ods'#$List2.AB4];&quot;&quot;)">
            <text:p/>
          </table:table-cell>
          <table:table-cell table:formula="oooc:=IF([.$B4]=1;['file:///home/hanus/Documents/LinuxEXPRES/Forum/Calc/tabulka_A.01.ods'#$List2.AC4];&quot;&quot;)">
            <text:p/>
          </table:table-cell>
        </table:table-row>
        <table:table-row table:style-name="ro1">
          <table:table-cell table:formula="oooc:=['file:///home/hanus/Documents/LinuxEXPRES/Forum/Calc/tabulka_A.01.ods'#$List2.AA5]" office:value-type="float" office:value="10">
            <text:p>10</text:p>
          </table:table-cell>
          <table:table-cell table:formula="oooc:=IF(COUNTIF(['file:///home/hanus/Documents/LinuxEXPRES/Forum/Calc/tabulka_B.01.ods'#$List1.$BA$2:.$BA$55];[.A5])&gt;0;1;0)" office:value-type="float" office:value="1">
            <text:p>1</text:p>
          </table:table-cell>
          <table:table-cell table:formula="oooc:=IF([.$B5]=1;['file:///home/hanus/Documents/LinuxEXPRES/Forum/Calc/tabulka_A.01.ods'#$List2.AB5];&quot;&quot;)" office:value-type="string" office:string-value="údaj_AB4">
            <text:p>údaj_AB4</text:p>
          </table:table-cell>
          <table:table-cell table:formula="oooc:=IF([.$B5]=1;['file:///home/hanus/Documents/LinuxEXPRES/Forum/Calc/tabulka_A.01.ods'#$List2.AC5];&quot;&quot;)" office:value-type="string" office:string-value="údaj_AC4">
            <text:p>údaj_AC4</text:p>
          </table:table-cell>
        </table:table-row>
        <table:table-row table:style-name="ro1">
          <table:table-cell table:formula="oooc:=['file:///home/hanus/Documents/LinuxEXPRES/Forum/Calc/tabulka_A.01.ods'#$List2.AA6]" office:value-type="float" office:value="8">
            <text:p>8</text:p>
          </table:table-cell>
          <table:table-cell table:formula="oooc:=IF(COUNTIF(['file:///home/hanus/Documents/LinuxEXPRES/Forum/Calc/tabulka_B.01.ods'#$List1.$BA$2:.$BA$55];[.A6])&gt;0;1;0)" office:value-type="float" office:value="1">
            <text:p>1</text:p>
          </table:table-cell>
          <table:table-cell table:formula="oooc:=IF([.$B6]=1;['file:///home/hanus/Documents/LinuxEXPRES/Forum/Calc/tabulka_A.01.ods'#$List2.AB6];&quot;&quot;)" office:value-type="string" office:string-value="údaj_AB5">
            <text:p>údaj_AB5</text:p>
          </table:table-cell>
          <table:table-cell table:formula="oooc:=IF([.$B6]=1;['file:///home/hanus/Documents/LinuxEXPRES/Forum/Calc/tabulka_A.01.ods'#$List2.AC6];&quot;&quot;)" office:value-type="string" office:string-value="údaj_AC5">
            <text:p>údaj_AC5</text:p>
          </table:table-cell>
        </table:table-row>
        <table:table-row table:style-name="ro1">
          <table:table-cell table:formula="oooc:=['file:///home/hanus/Documents/LinuxEXPRES/Forum/Calc/tabulka_A.01.ods'#$List2.AA7]" office:value-type="float" office:value="15">
            <text:p>15</text:p>
          </table:table-cell>
          <table:table-cell table:formula="oooc:=IF(COUNTIF(['file:///home/hanus/Documents/LinuxEXPRES/Forum/Calc/tabulka_B.01.ods'#$List1.$BA$2:.$BA$55];[.A7])&gt;0;1;0)" office:value-type="float" office:value="1">
            <text:p>1</text:p>
          </table:table-cell>
          <table:table-cell table:formula="oooc:=IF([.$B7]=1;['file:///home/hanus/Documents/LinuxEXPRES/Forum/Calc/tabulka_A.01.ods'#$List2.AB7];&quot;&quot;)" office:value-type="string" office:string-value="údaj_AB6">
            <text:p>údaj_AB6</text:p>
          </table:table-cell>
          <table:table-cell table:formula="oooc:=IF([.$B7]=1;['file:///home/hanus/Documents/LinuxEXPRES/Forum/Calc/tabulka_A.01.ods'#$List2.AC7];&quot;&quot;)" office:value-type="string" office:string-value="údaj_AC6">
            <text:p>údaj_AC6</text:p>
          </table:table-cell>
        </table:table-row>
        <table:table-row table:style-name="ro1">
          <table:table-cell table:formula="oooc:=['file:///home/hanus/Documents/LinuxEXPRES/Forum/Calc/tabulka_A.01.ods'#$List2.AA8]" office:value-type="float" office:value="68">
            <text:p>68</text:p>
          </table:table-cell>
          <table:table-cell table:formula="oooc:=IF(COUNTIF(['file:///home/hanus/Documents/LinuxEXPRES/Forum/Calc/tabulka_B.01.ods'#$List1.$BA$2:.$BA$55];[.A8])&gt;0;1;0)" office:value-type="float" office:value="0">
            <text:p>0</text:p>
          </table:table-cell>
          <table:table-cell table:formula="oooc:=IF([.$B8]=1;['file:///home/hanus/Documents/LinuxEXPRES/Forum/Calc/tabulka_A.01.ods'#$List2.AB8];&quot;&quot;)">
            <text:p/>
          </table:table-cell>
          <table:table-cell table:formula="oooc:=IF([.$B8]=1;['file:///home/hanus/Documents/LinuxEXPRES/Forum/Calc/tabulka_A.01.ods'#$List2.AC8];&quot;&quot;)">
            <text:p/>
          </table:table-cell>
        </table:table-row>
        <table:table-row table:style-name="ro1">
          <table:table-cell table:formula="oooc:=['file:///home/hanus/Documents/LinuxEXPRES/Forum/Calc/tabulka_A.01.ods'#$List2.AA9]" office:value-type="float" office:value="51">
            <text:p>51</text:p>
          </table:table-cell>
          <table:table-cell table:formula="oooc:=IF(COUNTIF(['file:///home/hanus/Documents/LinuxEXPRES/Forum/Calc/tabulka_B.01.ods'#$List1.$BA$2:.$BA$55];[.A9])&gt;0;1;0)" office:value-type="float" office:value="1">
            <text:p>1</text:p>
          </table:table-cell>
          <table:table-cell table:formula="oooc:=IF([.$B9]=1;['file:///home/hanus/Documents/LinuxEXPRES/Forum/Calc/tabulka_A.01.ods'#$List2.AB9];&quot;&quot;)" office:value-type="string" office:string-value="údaj_AB8">
            <text:p>údaj_AB8</text:p>
          </table:table-cell>
          <table:table-cell table:formula="oooc:=IF([.$B9]=1;['file:///home/hanus/Documents/LinuxEXPRES/Forum/Calc/tabulka_A.01.ods'#$List2.AC9];&quot;&quot;)" office:value-type="string" office:string-value="údaj_AC8">
            <text:p>údaj_AC8</text:p>
          </table:table-cell>
        </table:table-row>
        <table:table-row table:style-name="ro1">
          <table:table-cell table:formula="oooc:=['file:///home/hanus/Documents/LinuxEXPRES/Forum/Calc/tabulka_A.01.ods'#$List2.AA10]" office:value-type="float" office:value="0">
            <text:p>0</text:p>
          </table:table-cell>
          <table:table-cell table:formula="oooc:=IF(COUNTIF(['file:///home/hanus/Documents/LinuxEXPRES/Forum/Calc/tabulka_B.01.ods'#$List1.$BA$2:.$BA$55];[.A10])&gt;0;1;0)" office:value-type="float" office:value="0">
            <text:p>0</text:p>
          </table:table-cell>
          <table:table-cell table:formula="oooc:=IF([.$B10]=1;['file:///home/hanus/Documents/LinuxEXPRES/Forum/Calc/tabulka_A.01.ods'#$List2.AB10];&quot;&quot;)">
            <text:p/>
          </table:table-cell>
          <table:table-cell table:formula="oooc:=IF([.$B10]=1;['file:///home/hanus/Documents/LinuxEXPRES/Forum/Calc/tabulka_A.01.ods'#$List2.AC10];&quot;&quot;)">
            <text:p/>
          </table:table-cell>
        </table:table-row>
        <table:table-row table:style-name="ro1">
          <table:table-cell table:formula="oooc:=['file:///home/hanus/Documents/LinuxEXPRES/Forum/Calc/tabulka_A.01.ods'#$List2.AA11]" office:value-type="float" office:value="0">
            <text:p>0</text:p>
          </table:table-cell>
          <table:table-cell table:formula="oooc:=IF(COUNTIF(['file:///home/hanus/Documents/LinuxEXPRES/Forum/Calc/tabulka_B.01.ods'#$List1.$BA$2:.$BA$55];[.A11])&gt;0;1;0)" office:value-type="float" office:value="0">
            <text:p>0</text:p>
          </table:table-cell>
          <table:table-cell table:formula="oooc:=IF([.$B11]=1;['file:///home/hanus/Documents/LinuxEXPRES/Forum/Calc/tabulka_A.01.ods'#$List2.AB11];&quot;&quot;)">
            <text:p/>
          </table:table-cell>
          <table:table-cell table:formula="oooc:=IF([.$B11]=1;['file:///home/hanus/Documents/LinuxEXPRES/Forum/Calc/tabulka_A.01.ods'#$List2.AC11];&quot;&quot;)">
            <text:p/>
          </table:table-cell>
        </table:table-row>
        <table:table-row table:style-name="ro1">
          <table:table-cell table:formula="oooc:=['file:///home/hanus/Documents/LinuxEXPRES/Forum/Calc/tabulka_A.01.ods'#$List2.AA12]" office:value-type="float" office:value="0">
            <text:p>0</text:p>
          </table:table-cell>
          <table:table-cell table:formula="oooc:=IF(COUNTIF(['file:///home/hanus/Documents/LinuxEXPRES/Forum/Calc/tabulka_B.01.ods'#$List1.$BA$2:.$BA$55];[.A12])&gt;0;1;0)" office:value-type="float" office:value="0">
            <text:p>0</text:p>
          </table:table-cell>
          <table:table-cell table:formula="oooc:=IF([.$B12]=1;['file:///home/hanus/Documents/LinuxEXPRES/Forum/Calc/tabulka_A.01.ods'#$List2.AB12];&quot;&quot;)">
            <text:p/>
          </table:table-cell>
          <table:table-cell table:formula="oooc:=IF([.$B12]=1;['file:///home/hanus/Documents/LinuxEXPRES/Forum/Calc/tabulka_A.01.ods'#$List2.AC12];&quot;&quot;)">
            <text:p/>
          </table:table-cell>
        </table:table-row>
        <table:table-row table:style-name="ro1">
          <table:table-cell table:formula="oooc:=['file:///home/hanus/Documents/LinuxEXPRES/Forum/Calc/tabulka_A.01.ods'#$List2.AA13]" office:value-type="float" office:value="0">
            <text:p>0</text:p>
          </table:table-cell>
          <table:table-cell table:formula="oooc:=IF(COUNTIF(['file:///home/hanus/Documents/LinuxEXPRES/Forum/Calc/tabulka_B.01.ods'#$List1.$BA$2:.$BA$55];[.A13])&gt;0;1;0)" office:value-type="float" office:value="0">
            <text:p>0</text:p>
          </table:table-cell>
          <table:table-cell table:formula="oooc:=IF([.$B13]=1;['file:///home/hanus/Documents/LinuxEXPRES/Forum/Calc/tabulka_A.01.ods'#$List2.AB13];&quot;&quot;)">
            <text:p/>
          </table:table-cell>
          <table:table-cell table:formula="oooc:=IF([.$B13]=1;['file:///home/hanus/Documents/LinuxEXPRES/Forum/Calc/tabulka_A.01.ods'#$List2.AC13];&quot;&quot;)">
            <text:p/>
          </table:table-cell>
        </table:table-row>
        <table:table-row table:style-name="ro1">
          <table:table-cell table:formula="oooc:=['file:///home/hanus/Documents/LinuxEXPRES/Forum/Calc/tabulka_A.01.ods'#$List2.AA14]" office:value-type="float" office:value="0">
            <text:p>0</text:p>
          </table:table-cell>
          <table:table-cell table:formula="oooc:=IF(COUNTIF(['file:///home/hanus/Documents/LinuxEXPRES/Forum/Calc/tabulka_B.01.ods'#$List1.$BA$2:.$BA$55];[.A14])&gt;0;1;0)" office:value-type="float" office:value="0">
            <text:p>0</text:p>
          </table:table-cell>
          <table:table-cell table:formula="oooc:=IF([.$B14]=1;['file:///home/hanus/Documents/LinuxEXPRES/Forum/Calc/tabulka_A.01.ods'#$List2.AB14];&quot;&quot;)">
            <text:p/>
          </table:table-cell>
          <table:table-cell table:formula="oooc:=IF([.$B14]=1;['file:///home/hanus/Documents/LinuxEXPRES/Forum/Calc/tabulka_A.01.ods'#$List2.AC14];&quot;&quot;)">
            <text:p/>
          </table:table-cell>
        </table:table-row>
        <table:table-row table:style-name="ro1">
          <table:table-cell table:formula="oooc:=['file:///home/hanus/Documents/LinuxEXPRES/Forum/Calc/tabulka_A.01.ods'#$List2.AA15]" office:value-type="float" office:value="0">
            <text:p>0</text:p>
          </table:table-cell>
          <table:table-cell table:formula="oooc:=IF(COUNTIF(['file:///home/hanus/Documents/LinuxEXPRES/Forum/Calc/tabulka_B.01.ods'#$List1.$BA$2:.$BA$55];[.A15])&gt;0;1;0)" office:value-type="float" office:value="0">
            <text:p>0</text:p>
          </table:table-cell>
          <table:table-cell table:formula="oooc:=IF([.$B15]=1;['file:///home/hanus/Documents/LinuxEXPRES/Forum/Calc/tabulka_A.01.ods'#$List2.AB15];&quot;&quot;)">
            <text:p/>
          </table:table-cell>
          <table:table-cell table:formula="oooc:=IF([.$B15]=1;['file:///home/hanus/Documents/LinuxEXPRES/Forum/Calc/tabulka_A.01.ods'#$List2.AC15];&quot;&quot;)">
            <text:p/>
          </table:table-cell>
        </table:table-row>
        <table:table-row table:style-name="ro1">
          <table:table-cell table:formula="oooc:=['file:///home/hanus/Documents/LinuxEXPRES/Forum/Calc/tabulka_A.01.ods'#$List2.AA16]" office:value-type="float" office:value="0">
            <text:p>0</text:p>
          </table:table-cell>
          <table:table-cell table:formula="oooc:=IF(COUNTIF(['file:///home/hanus/Documents/LinuxEXPRES/Forum/Calc/tabulka_B.01.ods'#$List1.$BA$2:.$BA$55];[.A16])&gt;0;1;0)" office:value-type="float" office:value="0">
            <text:p>0</text:p>
          </table:table-cell>
          <table:table-cell table:formula="oooc:=IF([.$B16]=1;['file:///home/hanus/Documents/LinuxEXPRES/Forum/Calc/tabulka_A.01.ods'#$List2.AB16];&quot;&quot;)">
            <text:p/>
          </table:table-cell>
          <table:table-cell table:formula="oooc:=IF([.$B16]=1;['file:///home/hanus/Documents/LinuxEXPRES/Forum/Calc/tabulka_A.01.ods'#$List2.AC16];&quot;&quot;)">
            <text:p/>
          </table:table-cell>
        </table:table-row>
        <table:table-row table:style-name="ro1">
          <table:table-cell table:formula="oooc:=['file:///home/hanus/Documents/LinuxEXPRES/Forum/Calc/tabulka_A.01.ods'#$List2.AA17]" office:value-type="float" office:value="0">
            <text:p>0</text:p>
          </table:table-cell>
          <table:table-cell table:formula="oooc:=IF(COUNTIF(['file:///home/hanus/Documents/LinuxEXPRES/Forum/Calc/tabulka_B.01.ods'#$List1.$BA$2:.$BA$55];[.A17])&gt;0;1;0)" office:value-type="float" office:value="0">
            <text:p>0</text:p>
          </table:table-cell>
          <table:table-cell table:formula="oooc:=IF([.$B17]=1;['file:///home/hanus/Documents/LinuxEXPRES/Forum/Calc/tabulka_A.01.ods'#$List2.AB17];&quot;&quot;)">
            <text:p/>
          </table:table-cell>
          <table:table-cell table:formula="oooc:=IF([.$B17]=1;['file:///home/hanus/Documents/LinuxEXPRES/Forum/Calc/tabulka_A.01.ods'#$List2.AC17];&quot;&quot;)">
            <text:p/>
          </table:table-cell>
        </table:table-row>
        <table:table-row table:style-name="ro1">
          <table:table-cell table:formula="oooc:=['file:///home/hanus/Documents/LinuxEXPRES/Forum/Calc/tabulka_A.01.ods'#$List2.AA18]" office:value-type="float" office:value="0">
            <text:p>0</text:p>
          </table:table-cell>
          <table:table-cell table:formula="oooc:=IF(COUNTIF(['file:///home/hanus/Documents/LinuxEXPRES/Forum/Calc/tabulka_B.01.ods'#$List1.$BA$2:.$BA$55];[.A18])&gt;0;1;0)" office:value-type="float" office:value="0">
            <text:p>0</text:p>
          </table:table-cell>
          <table:table-cell table:formula="oooc:=IF([.$B18]=1;['file:///home/hanus/Documents/LinuxEXPRES/Forum/Calc/tabulka_A.01.ods'#$List2.AB18];&quot;&quot;)">
            <text:p/>
          </table:table-cell>
          <table:table-cell table:formula="oooc:=IF([.$B18]=1;['file:///home/hanus/Documents/LinuxEXPRES/Forum/Calc/tabulka_A.01.ods'#$List2.AC18];&quot;&quot;)">
            <text:p/>
          </table:table-cell>
        </table:table-row>
        <table:table-row table:style-name="ro1">
          <table:table-cell table:formula="oooc:=['file:///home/hanus/Documents/LinuxEXPRES/Forum/Calc/tabulka_A.01.ods'#$List2.AA19]" office:value-type="float" office:value="0">
            <text:p>0</text:p>
          </table:table-cell>
          <table:table-cell table:formula="oooc:=IF(COUNTIF(['file:///home/hanus/Documents/LinuxEXPRES/Forum/Calc/tabulka_B.01.ods'#$List1.$BA$2:.$BA$55];[.A19])&gt;0;1;0)" office:value-type="float" office:value="0">
            <text:p>0</text:p>
          </table:table-cell>
          <table:table-cell table:formula="oooc:=IF([.$B19]=1;['file:///home/hanus/Documents/LinuxEXPRES/Forum/Calc/tabulka_A.01.ods'#$List2.AB19];&quot;&quot;)">
            <text:p/>
          </table:table-cell>
          <table:table-cell table:formula="oooc:=IF([.$B19]=1;['file:///home/hanus/Documents/LinuxEXPRES/Forum/Calc/tabulka_A.01.ods'#$List2.AC19];&quot;&quot;)">
            <text:p/>
          </table:table-cell>
        </table:table-row>
        <table:table-row table:style-name="ro1">
          <table:table-cell table:formula="oooc:=['file:///home/hanus/Documents/LinuxEXPRES/Forum/Calc/tabulka_A.01.ods'#$List2.AA20]" office:value-type="float" office:value="0">
            <text:p>0</text:p>
          </table:table-cell>
          <table:table-cell table:formula="oooc:=IF(COUNTIF(['file:///home/hanus/Documents/LinuxEXPRES/Forum/Calc/tabulka_B.01.ods'#$List1.$BA$2:.$BA$55];[.A20])&gt;0;1;0)" office:value-type="float" office:value="0">
            <text:p>0</text:p>
          </table:table-cell>
          <table:table-cell table:formula="oooc:=IF([.$B20]=1;['file:///home/hanus/Documents/LinuxEXPRES/Forum/Calc/tabulka_A.01.ods'#$List2.AB20];&quot;&quot;)">
            <text:p/>
          </table:table-cell>
          <table:table-cell table:formula="oooc:=IF([.$B20]=1;['file:///home/hanus/Documents/LinuxEXPRES/Forum/Calc/tabulka_A.01.ods'#$List2.AC20];&quot;&quot;)">
            <text:p/>
          </table:table-cell>
        </table:table-row>
        <table:table-row table:style-name="ro1">
          <table:table-cell table:formula="oooc:=['file:///home/hanus/Documents/LinuxEXPRES/Forum/Calc/tabulka_A.01.ods'#$List2.AA21]" office:value-type="float" office:value="0">
            <text:p>0</text:p>
          </table:table-cell>
          <table:table-cell table:formula="oooc:=IF(COUNTIF(['file:///home/hanus/Documents/LinuxEXPRES/Forum/Calc/tabulka_B.01.ods'#$List1.$BA$2:.$BA$55];[.A21])&gt;0;1;0)" office:value-type="float" office:value="0">
            <text:p>0</text:p>
          </table:table-cell>
          <table:table-cell table:formula="oooc:=IF([.$B21]=1;['file:///home/hanus/Documents/LinuxEXPRES/Forum/Calc/tabulka_A.01.ods'#$List2.AB21];&quot;&quot;)">
            <text:p/>
          </table:table-cell>
          <table:table-cell table:formula="oooc:=IF([.$B21]=1;['file:///home/hanus/Documents/LinuxEXPRES/Forum/Calc/tabulka_A.01.ods'#$List2.AC21];&quot;&quot;)">
            <text:p/>
          </table:table-cell>
        </table:table-row>
      </table:table>
      <table:table table:name="'file:///home/hanus/Documents/LinuxEXPRES/Forum/Calc/tabulka_A.01.ods'#List2" table:style-name="ta2" table:print="false">
        <table:table-source xlink:href="../tabulka_A.01.ods" table:table-name="List2" table:filter-name="calc8" table:mode="copy-results-only"/>
        <table:table-column table:style-name="co2" table:number-columns-repeated="26" table:default-cell-style-name="Default"/>
        <table:table-column table:style-name="co2" table:number-columns-repeated="5" table:default-cell-style-name="ce3"/>
        <table:table-row table:style-name="ro1">
          <table:table-cell table:number-columns-repeated="26"/>
          <table:table-cell table:style-name="ce2" office:value-type="string">
            <text:p>ID</text:p>
          </table:table-cell>
          <table:table-cell table:style-name="ce2" office:value-type="string">
            <text:p>údaj_AB</text:p>
          </table:table-cell>
          <table:table-cell table:style-name="ce2" office:value-type="string">
            <text:p>údaj_AC</text:p>
          </table:table-cell>
          <table:table-cell table:style-name="ce2" office:value-type="string">
            <text:p>údaj_AD</text:p>
          </table:table-cell>
          <table:table-cell table:style-name="ce2" office:value-type="string">
            <text:p>údaj_AE</text:p>
          </table:table-cell>
        </table:table-row>
        <table:table-row table:style-name="ro1">
          <table:table-cell table:number-columns-repeated="26"/>
          <table:table-cell office:value-type="float" office:value="2">
            <text:p>2</text:p>
          </table:table-cell>
          <table:table-cell office:value-type="string">
            <text:p>údaj_AB1</text:p>
          </table:table-cell>
          <table:table-cell office:value-type="string">
            <text:p>údaj_AC1</text:p>
          </table:table-cell>
          <table:table-cell office:value-type="string">
            <text:p>údaj_AD1</text:p>
          </table:table-cell>
          <table:table-cell office:value-type="string">
            <text:p>údaj_AE1</text:p>
          </table:table-cell>
        </table:table-row>
        <table:table-row table:style-name="ro1">
          <table:table-cell table:number-columns-repeated="26"/>
          <table:table-cell office:value-type="float" office:value="12">
            <text:p>12</text:p>
          </table:table-cell>
          <table:table-cell office:value-type="string">
            <text:p>údaj_AB2</text:p>
          </table:table-cell>
          <table:table-cell office:value-type="string">
            <text:p>údaj_AC2</text:p>
          </table:table-cell>
          <table:table-cell office:value-type="string">
            <text:p>údaj_AD2</text:p>
          </table:table-cell>
          <table:table-cell office:value-type="string">
            <text:p>údaj_AE2</text:p>
          </table:table-cell>
        </table:table-row>
        <table:table-row table:style-name="ro1">
          <table:table-cell table:number-columns-repeated="26"/>
          <table:table-cell office:value-type="float" office:value="156">
            <text:p>156</text:p>
          </table:table-cell>
          <table:table-cell office:value-type="string">
            <text:p>údaj_AB3</text:p>
          </table:table-cell>
          <table:table-cell office:value-type="string">
            <text:p>údaj_AC3</text:p>
          </table:table-cell>
          <table:table-cell office:value-type="string">
            <text:p>údaj_AD3</text:p>
          </table:table-cell>
          <table:table-cell office:value-type="string">
            <text:p>údaj_AE3</text:p>
          </table:table-cell>
        </table:table-row>
        <table:table-row table:style-name="ro1">
          <table:table-cell table:number-columns-repeated="26"/>
          <table:table-cell office:value-type="float" office:value="10">
            <text:p>10</text:p>
          </table:table-cell>
          <table:table-cell office:value-type="string">
            <text:p>údaj_AB4</text:p>
          </table:table-cell>
          <table:table-cell office:value-type="string">
            <text:p>údaj_AC4</text:p>
          </table:table-cell>
          <table:table-cell office:value-type="string">
            <text:p>údaj_AD4</text:p>
          </table:table-cell>
          <table:table-cell office:value-type="string">
            <text:p>údaj_AE4</text:p>
          </table:table-cell>
        </table:table-row>
        <table:table-row table:style-name="ro1">
          <table:table-cell table:number-columns-repeated="26"/>
          <table:table-cell office:value-type="float" office:value="8">
            <text:p>8</text:p>
          </table:table-cell>
          <table:table-cell office:value-type="string">
            <text:p>údaj_AB5</text:p>
          </table:table-cell>
          <table:table-cell office:value-type="string">
            <text:p>údaj_AC5</text:p>
          </table:table-cell>
          <table:table-cell office:value-type="string">
            <text:p>údaj_AD5</text:p>
          </table:table-cell>
          <table:table-cell office:value-type="string">
            <text:p>údaj_AE5</text:p>
          </table:table-cell>
        </table:table-row>
        <table:table-row table:style-name="ro1">
          <table:table-cell table:number-columns-repeated="26"/>
          <table:table-cell office:value-type="float" office:value="15">
            <text:p>15</text:p>
          </table:table-cell>
          <table:table-cell office:value-type="string">
            <text:p>údaj_AB6</text:p>
          </table:table-cell>
          <table:table-cell office:value-type="string">
            <text:p>údaj_AC6</text:p>
          </table:table-cell>
          <table:table-cell office:value-type="string">
            <text:p>údaj_AD6</text:p>
          </table:table-cell>
          <table:table-cell office:value-type="string">
            <text:p>údaj_AE6</text:p>
          </table:table-cell>
        </table:table-row>
        <table:table-row table:style-name="ro1">
          <table:table-cell table:number-columns-repeated="26"/>
          <table:table-cell office:value-type="float" office:value="68">
            <text:p>68</text:p>
          </table:table-cell>
          <table:table-cell office:value-type="string">
            <text:p>údaj_AB7</text:p>
          </table:table-cell>
          <table:table-cell office:value-type="string">
            <text:p>údaj_AC7</text:p>
          </table:table-cell>
          <table:table-cell office:value-type="string">
            <text:p>údaj_AD7</text:p>
          </table:table-cell>
          <table:table-cell office:value-type="string">
            <text:p>údaj_AE7</text:p>
          </table:table-cell>
        </table:table-row>
        <table:table-row table:style-name="ro1">
          <table:table-cell table:number-columns-repeated="26"/>
          <table:table-cell office:value-type="float" office:value="51">
            <text:p>51</text:p>
          </table:table-cell>
          <table:table-cell office:value-type="string">
            <text:p>údaj_AB8</text:p>
          </table:table-cell>
          <table:table-cell office:value-type="string">
            <text:p>údaj_AC8</text:p>
          </table:table-cell>
          <table:table-cell office:value-type="string">
            <text:p>údaj_AD8</text:p>
          </table:table-cell>
          <table:table-cell office:value-type="string">
            <text:p>údaj_AE8</text:p>
          </table:table-cell>
        </table:table-row>
        <table:table-row table:style-name="ro1">
          <table:table-cell table:number-columns-repeated="26"/>
          <table:table-cell table:number-columns-repeated="3"/>
          <table:table-cell table:number-columns-repeated="2"/>
        </table:table-row>
        <table:table-row table:style-name="ro1">
          <table:table-cell table:number-columns-repeated="26"/>
          <table:table-cell table:number-columns-repeated="3"/>
          <table:table-cell table:number-columns-repeated="2"/>
        </table:table-row>
        <table:table-row table:style-name="ro1">
          <table:table-cell table:number-columns-repeated="26"/>
          <table:table-cell table:number-columns-repeated="3"/>
          <table:table-cell table:number-columns-repeated="2"/>
        </table:table-row>
        <table:table-row table:style-name="ro1">
          <table:table-cell table:number-columns-repeated="26"/>
          <table:table-cell table:number-columns-repeated="3"/>
          <table:table-cell table:number-columns-repeated="2"/>
        </table:table-row>
        <table:table-row table:style-name="ro1">
          <table:table-cell table:number-columns-repeated="26"/>
          <table:table-cell table:number-columns-repeated="3"/>
          <table:table-cell/>
          <table:table-cell table:style-name="Default"/>
        </table:table-row>
        <table:table-row table:style-name="ro1">
          <table:table-cell table:number-columns-repeated="26"/>
          <table:table-cell table:number-columns-repeated="3"/>
          <table:table-cell/>
          <table:table-cell table:style-name="Default"/>
        </table:table-row>
        <table:table-row table:style-name="ro1">
          <table:table-cell table:number-columns-repeated="26"/>
          <table:table-cell table:number-columns-repeated="3"/>
          <table:table-cell/>
          <table:table-cell table:style-name="Default"/>
        </table:table-row>
      </table:table>
      <table:table table:name="'file:///home/hanus/Documents/LinuxEXPRES/Forum/Calc/tabulka_B.01.ods'#List1" table:style-name="ta2" table:print="false">
        <table:table-source xlink:href="../tabulka_B.01.ods" table:table-name="List1" table:filter-name="calc8" table:mode="copy-results-only"/>
        <table:table-column table:style-name="co2" table:number-columns-repeated="52" table:default-cell-style-name="Default"/>
        <table:table-column table:style-name="co2" table:number-columns-repeated="4" table:default-cell-style-name="ce3"/>
        <table:table-row table:style-name="ro1">
          <table:table-cell table:number-columns-repeated="52"/>
          <table:table-cell table:style-name="ce2" office:value-type="string">
            <text:p>ID</text:p>
          </table:table-cell>
          <table:table-cell table:style-name="ce2" office:value-type="string">
            <text:p>údaj_BB</text:p>
          </table:table-cell>
          <table:table-cell table:style-name="ce2" office:value-type="string">
            <text:p>údaj_BC</text:p>
          </table:table-cell>
          <table:table-cell table:style-name="ce2" office:value-type="string">
            <text:p>údaj_BD</text:p>
          </table:table-cell>
        </table:table-row>
        <table:table-row table:style-name="ro1">
          <table:table-cell table:number-columns-repeated="52"/>
          <table:table-cell office:value-type="float" office:value="1">
            <text:p>1</text:p>
          </table:table-cell>
          <table:table-cell office:value-type="string">
            <text:p>údaj_BB1</text:p>
          </table:table-cell>
          <table:table-cell office:value-type="string">
            <text:p>údaj_BC1</text:p>
          </table:table-cell>
          <table:table-cell office:value-type="string">
            <text:p>údaj_BD1</text:p>
          </table:table-cell>
        </table:table-row>
        <table:table-row table:style-name="ro1">
          <table:table-cell table:number-columns-repeated="52"/>
          <table:table-cell office:value-type="float" office:value="2">
            <text:p>2</text:p>
          </table:table-cell>
          <table:table-cell office:value-type="string">
            <text:p>údaj_BB2</text:p>
          </table:table-cell>
          <table:table-cell office:value-type="string">
            <text:p>údaj_BC2</text:p>
          </table:table-cell>
          <table:table-cell office:value-type="string">
            <text:p>údaj_BD2</text:p>
          </table:table-cell>
        </table:table-row>
        <table:table-row table:style-name="ro1">
          <table:table-cell table:number-columns-repeated="52"/>
          <table:table-cell office:value-type="float" office:value="3">
            <text:p>3</text:p>
          </table:table-cell>
          <table:table-cell office:value-type="string">
            <text:p>údaj_BB3</text:p>
          </table:table-cell>
          <table:table-cell office:value-type="string">
            <text:p>údaj_BC3</text:p>
          </table:table-cell>
          <table:table-cell office:value-type="string">
            <text:p>údaj_BD3</text:p>
          </table:table-cell>
        </table:table-row>
        <table:table-row table:style-name="ro1">
          <table:table-cell table:number-columns-repeated="52"/>
          <table:table-cell office:value-type="float" office:value="4">
            <text:p>4</text:p>
          </table:table-cell>
          <table:table-cell office:value-type="string">
            <text:p>údaj_BB4</text:p>
          </table:table-cell>
          <table:table-cell office:value-type="string">
            <text:p>údaj_BC4</text:p>
          </table:table-cell>
          <table:table-cell office:value-type="string">
            <text:p>údaj_BD4</text:p>
          </table:table-cell>
        </table:table-row>
        <table:table-row table:style-name="ro1">
          <table:table-cell table:number-columns-repeated="52"/>
          <table:table-cell office:value-type="float" office:value="5">
            <text:p>5</text:p>
          </table:table-cell>
          <table:table-cell office:value-type="string">
            <text:p>údaj_BB5</text:p>
          </table:table-cell>
          <table:table-cell office:value-type="string">
            <text:p>údaj_BC5</text:p>
          </table:table-cell>
          <table:table-cell office:value-type="string">
            <text:p>údaj_BD5</text:p>
          </table:table-cell>
        </table:table-row>
        <table:table-row table:style-name="ro1">
          <table:table-cell table:number-columns-repeated="52"/>
          <table:table-cell office:value-type="float" office:value="6">
            <text:p>6</text:p>
          </table:table-cell>
          <table:table-cell office:value-type="string">
            <text:p>údaj_BB6</text:p>
          </table:table-cell>
          <table:table-cell office:value-type="string">
            <text:p>údaj_BC6</text:p>
          </table:table-cell>
          <table:table-cell office:value-type="string">
            <text:p>údaj_BD6</text:p>
          </table:table-cell>
        </table:table-row>
        <table:table-row table:style-name="ro1">
          <table:table-cell table:number-columns-repeated="52"/>
          <table:table-cell office:value-type="float" office:value="7">
            <text:p>7</text:p>
          </table:table-cell>
          <table:table-cell office:value-type="string">
            <text:p>údaj_BB7</text:p>
          </table:table-cell>
          <table:table-cell office:value-type="string">
            <text:p>údaj_BC7</text:p>
          </table:table-cell>
          <table:table-cell office:value-type="string">
            <text:p>údaj_BD7</text:p>
          </table:table-cell>
        </table:table-row>
        <table:table-row table:style-name="ro1">
          <table:table-cell table:number-columns-repeated="52"/>
          <table:table-cell office:value-type="float" office:value="8">
            <text:p>8</text:p>
          </table:table-cell>
          <table:table-cell office:value-type="string">
            <text:p>údaj_BB8</text:p>
          </table:table-cell>
          <table:table-cell office:value-type="string">
            <text:p>údaj_BC8</text:p>
          </table:table-cell>
          <table:table-cell office:value-type="string">
            <text:p>údaj_BD8</text:p>
          </table:table-cell>
        </table:table-row>
        <table:table-row table:style-name="ro1">
          <table:table-cell table:number-columns-repeated="52"/>
          <table:table-cell office:value-type="float" office:value="9">
            <text:p>9</text:p>
          </table:table-cell>
          <table:table-cell office:value-type="string">
            <text:p>údaj_BB9</text:p>
          </table:table-cell>
          <table:table-cell office:value-type="string">
            <text:p>údaj_BC9</text:p>
          </table:table-cell>
          <table:table-cell office:value-type="string">
            <text:p>údaj_BD9</text:p>
          </table:table-cell>
        </table:table-row>
        <table:table-row table:style-name="ro1">
          <table:table-cell table:number-columns-repeated="52"/>
          <table:table-cell office:value-type="float" office:value="10">
            <text:p>10</text:p>
          </table:table-cell>
          <table:table-cell office:value-type="string">
            <text:p>údaj_BB10</text:p>
          </table:table-cell>
          <table:table-cell office:value-type="string">
            <text:p>údaj_BC10</text:p>
          </table:table-cell>
          <table:table-cell office:value-type="string">
            <text:p>údaj_BD10</text:p>
          </table:table-cell>
        </table:table-row>
        <table:table-row table:style-name="ro1">
          <table:table-cell table:number-columns-repeated="52"/>
          <table:table-cell office:value-type="float" office:value="11">
            <text:p>11</text:p>
          </table:table-cell>
          <table:table-cell office:value-type="string">
            <text:p>údaj_BB11</text:p>
          </table:table-cell>
          <table:table-cell office:value-type="string">
            <text:p>údaj_BC11</text:p>
          </table:table-cell>
          <table:table-cell office:value-type="string">
            <text:p>údaj_BD11</text:p>
          </table:table-cell>
        </table:table-row>
        <table:table-row table:style-name="ro1">
          <table:table-cell table:number-columns-repeated="52"/>
          <table:table-cell office:value-type="float" office:value="12">
            <text:p>12</text:p>
          </table:table-cell>
          <table:table-cell office:value-type="string">
            <text:p>údaj_BB12</text:p>
          </table:table-cell>
          <table:table-cell office:value-type="string">
            <text:p>údaj_BC12</text:p>
          </table:table-cell>
          <table:table-cell office:value-type="string">
            <text:p>údaj_BD12</text:p>
          </table:table-cell>
        </table:table-row>
        <table:table-row table:style-name="ro1">
          <table:table-cell table:number-columns-repeated="52"/>
          <table:table-cell office:value-type="float" office:value="13">
            <text:p>13</text:p>
          </table:table-cell>
          <table:table-cell office:value-type="string">
            <text:p>údaj_BB13</text:p>
          </table:table-cell>
          <table:table-cell office:value-type="string">
            <text:p>údaj_BC13</text:p>
          </table:table-cell>
          <table:table-cell office:value-type="string">
            <text:p>údaj_BD13</text:p>
          </table:table-cell>
        </table:table-row>
        <table:table-row table:style-name="ro1">
          <table:table-cell table:number-columns-repeated="52"/>
          <table:table-cell office:value-type="float" office:value="14">
            <text:p>14</text:p>
          </table:table-cell>
          <table:table-cell office:value-type="string">
            <text:p>údaj_BB14</text:p>
          </table:table-cell>
          <table:table-cell office:value-type="string">
            <text:p>údaj_BC14</text:p>
          </table:table-cell>
          <table:table-cell office:value-type="string">
            <text:p>údaj_BD14</text:p>
          </table:table-cell>
        </table:table-row>
        <table:table-row table:style-name="ro1">
          <table:table-cell table:number-columns-repeated="52"/>
          <table:table-cell office:value-type="float" office:value="15">
            <text:p>15</text:p>
          </table:table-cell>
          <table:table-cell office:value-type="string">
            <text:p>údaj_BB15</text:p>
          </table:table-cell>
          <table:table-cell office:value-type="string">
            <text:p>údaj_BC15</text:p>
          </table:table-cell>
          <table:table-cell office:value-type="string">
            <text:p>údaj_BD15</text:p>
          </table:table-cell>
        </table:table-row>
        <table:table-row table:style-name="ro1">
          <table:table-cell table:number-columns-repeated="52"/>
          <table:table-cell office:value-type="float" office:value="16">
            <text:p>16</text:p>
          </table:table-cell>
          <table:table-cell office:value-type="string">
            <text:p>údaj_BB16</text:p>
          </table:table-cell>
          <table:table-cell office:value-type="string">
            <text:p>údaj_BC16</text:p>
          </table:table-cell>
          <table:table-cell office:value-type="string">
            <text:p>údaj_BD16</text:p>
          </table:table-cell>
        </table:table-row>
        <table:table-row table:style-name="ro1">
          <table:table-cell table:number-columns-repeated="52"/>
          <table:table-cell office:value-type="float" office:value="17">
            <text:p>17</text:p>
          </table:table-cell>
          <table:table-cell office:value-type="string">
            <text:p>údaj_BB17</text:p>
          </table:table-cell>
          <table:table-cell office:value-type="string">
            <text:p>údaj_BC17</text:p>
          </table:table-cell>
          <table:table-cell office:value-type="string">
            <text:p>údaj_BD17</text:p>
          </table:table-cell>
        </table:table-row>
        <table:table-row table:style-name="ro1">
          <table:table-cell table:number-columns-repeated="52"/>
          <table:table-cell office:value-type="float" office:value="18">
            <text:p>18</text:p>
          </table:table-cell>
          <table:table-cell office:value-type="string">
            <text:p>údaj_BB18</text:p>
          </table:table-cell>
          <table:table-cell office:value-type="string">
            <text:p>údaj_BC18</text:p>
          </table:table-cell>
          <table:table-cell office:value-type="string">
            <text:p>údaj_BD18</text:p>
          </table:table-cell>
        </table:table-row>
        <table:table-row table:style-name="ro1">
          <table:table-cell table:number-columns-repeated="52"/>
          <table:table-cell office:value-type="float" office:value="19">
            <text:p>19</text:p>
          </table:table-cell>
          <table:table-cell office:value-type="string">
            <text:p>údaj_BB19</text:p>
          </table:table-cell>
          <table:table-cell office:value-type="string">
            <text:p>údaj_BC19</text:p>
          </table:table-cell>
          <table:table-cell office:value-type="string">
            <text:p>údaj_BD19</text:p>
          </table:table-cell>
        </table:table-row>
        <table:table-row table:style-name="ro1">
          <table:table-cell table:number-columns-repeated="52"/>
          <table:table-cell office:value-type="float" office:value="20">
            <text:p>20</text:p>
          </table:table-cell>
          <table:table-cell office:value-type="string">
            <text:p>údaj_BB20</text:p>
          </table:table-cell>
          <table:table-cell office:value-type="string">
            <text:p>údaj_BC20</text:p>
          </table:table-cell>
          <table:table-cell office:value-type="string">
            <text:p>údaj_BD20</text:p>
          </table:table-cell>
        </table:table-row>
        <table:table-row table:style-name="ro1">
          <table:table-cell table:number-columns-repeated="52"/>
          <table:table-cell office:value-type="float" office:value="21">
            <text:p>21</text:p>
          </table:table-cell>
          <table:table-cell office:value-type="string">
            <text:p>údaj_BB21</text:p>
          </table:table-cell>
          <table:table-cell office:value-type="string">
            <text:p>údaj_BC21</text:p>
          </table:table-cell>
          <table:table-cell office:value-type="string">
            <text:p>údaj_BD21</text:p>
          </table:table-cell>
        </table:table-row>
        <table:table-row table:style-name="ro1">
          <table:table-cell table:number-columns-repeated="52"/>
          <table:table-cell office:value-type="float" office:value="22">
            <text:p>22</text:p>
          </table:table-cell>
          <table:table-cell office:value-type="string">
            <text:p>údaj_BB22</text:p>
          </table:table-cell>
          <table:table-cell office:value-type="string">
            <text:p>údaj_BC22</text:p>
          </table:table-cell>
          <table:table-cell office:value-type="string">
            <text:p>údaj_BD22</text:p>
          </table:table-cell>
        </table:table-row>
        <table:table-row table:style-name="ro1">
          <table:table-cell table:number-columns-repeated="52"/>
          <table:table-cell office:value-type="float" office:value="23">
            <text:p>23</text:p>
          </table:table-cell>
          <table:table-cell office:value-type="string">
            <text:p>údaj_BB23</text:p>
          </table:table-cell>
          <table:table-cell office:value-type="string">
            <text:p>údaj_BC23</text:p>
          </table:table-cell>
          <table:table-cell office:value-type="string">
            <text:p>údaj_BD23</text:p>
          </table:table-cell>
        </table:table-row>
        <table:table-row table:style-name="ro1">
          <table:table-cell table:number-columns-repeated="52"/>
          <table:table-cell office:value-type="float" office:value="24">
            <text:p>24</text:p>
          </table:table-cell>
          <table:table-cell office:value-type="string">
            <text:p>údaj_BB24</text:p>
          </table:table-cell>
          <table:table-cell office:value-type="string">
            <text:p>údaj_BC24</text:p>
          </table:table-cell>
          <table:table-cell office:value-type="string">
            <text:p>údaj_BD24</text:p>
          </table:table-cell>
        </table:table-row>
        <table:table-row table:style-name="ro1">
          <table:table-cell table:number-columns-repeated="52"/>
          <table:table-cell office:value-type="float" office:value="25">
            <text:p>25</text:p>
          </table:table-cell>
          <table:table-cell office:value-type="string">
            <text:p>údaj_BB25</text:p>
          </table:table-cell>
          <table:table-cell office:value-type="string">
            <text:p>údaj_BC25</text:p>
          </table:table-cell>
          <table:table-cell office:value-type="string">
            <text:p>údaj_BD25</text:p>
          </table:table-cell>
        </table:table-row>
        <table:table-row table:style-name="ro1">
          <table:table-cell table:number-columns-repeated="52"/>
          <table:table-cell office:value-type="float" office:value="26">
            <text:p>26</text:p>
          </table:table-cell>
          <table:table-cell office:value-type="string">
            <text:p>údaj_BB26</text:p>
          </table:table-cell>
          <table:table-cell office:value-type="string">
            <text:p>údaj_BC26</text:p>
          </table:table-cell>
          <table:table-cell office:value-type="string">
            <text:p>údaj_BD26</text:p>
          </table:table-cell>
        </table:table-row>
        <table:table-row table:style-name="ro1">
          <table:table-cell table:number-columns-repeated="52"/>
          <table:table-cell office:value-type="float" office:value="27">
            <text:p>27</text:p>
          </table:table-cell>
          <table:table-cell office:value-type="string">
            <text:p>údaj_BB27</text:p>
          </table:table-cell>
          <table:table-cell office:value-type="string">
            <text:p>údaj_BC27</text:p>
          </table:table-cell>
          <table:table-cell office:value-type="string">
            <text:p>údaj_BD27</text:p>
          </table:table-cell>
        </table:table-row>
        <table:table-row table:style-name="ro1">
          <table:table-cell table:number-columns-repeated="52"/>
          <table:table-cell office:value-type="float" office:value="28">
            <text:p>28</text:p>
          </table:table-cell>
          <table:table-cell office:value-type="string">
            <text:p>údaj_BB28</text:p>
          </table:table-cell>
          <table:table-cell office:value-type="string">
            <text:p>údaj_BC28</text:p>
          </table:table-cell>
          <table:table-cell office:value-type="string">
            <text:p>údaj_BD28</text:p>
          </table:table-cell>
        </table:table-row>
        <table:table-row table:style-name="ro1">
          <table:table-cell table:number-columns-repeated="52"/>
          <table:table-cell office:value-type="float" office:value="29">
            <text:p>29</text:p>
          </table:table-cell>
          <table:table-cell office:value-type="string">
            <text:p>údaj_BB29</text:p>
          </table:table-cell>
          <table:table-cell office:value-type="string">
            <text:p>údaj_BC29</text:p>
          </table:table-cell>
          <table:table-cell office:value-type="string">
            <text:p>údaj_BD29</text:p>
          </table:table-cell>
        </table:table-row>
        <table:table-row table:style-name="ro1">
          <table:table-cell table:number-columns-repeated="52"/>
          <table:table-cell office:value-type="float" office:value="30">
            <text:p>30</text:p>
          </table:table-cell>
          <table:table-cell office:value-type="string">
            <text:p>údaj_BB30</text:p>
          </table:table-cell>
          <table:table-cell office:value-type="string">
            <text:p>údaj_BC30</text:p>
          </table:table-cell>
          <table:table-cell office:value-type="string">
            <text:p>údaj_BD30</text:p>
          </table:table-cell>
        </table:table-row>
        <table:table-row table:style-name="ro1">
          <table:table-cell table:number-columns-repeated="52"/>
          <table:table-cell office:value-type="float" office:value="31">
            <text:p>31</text:p>
          </table:table-cell>
          <table:table-cell office:value-type="string">
            <text:p>údaj_BB31</text:p>
          </table:table-cell>
          <table:table-cell office:value-type="string">
            <text:p>údaj_BC31</text:p>
          </table:table-cell>
          <table:table-cell office:value-type="string">
            <text:p>údaj_BD31</text:p>
          </table:table-cell>
        </table:table-row>
        <table:table-row table:style-name="ro1">
          <table:table-cell table:number-columns-repeated="52"/>
          <table:table-cell office:value-type="float" office:value="32">
            <text:p>32</text:p>
          </table:table-cell>
          <table:table-cell office:value-type="string">
            <text:p>údaj_BB32</text:p>
          </table:table-cell>
          <table:table-cell office:value-type="string">
            <text:p>údaj_BC32</text:p>
          </table:table-cell>
          <table:table-cell office:value-type="string">
            <text:p>údaj_BD32</text:p>
          </table:table-cell>
        </table:table-row>
        <table:table-row table:style-name="ro1">
          <table:table-cell table:number-columns-repeated="52"/>
          <table:table-cell office:value-type="float" office:value="33">
            <text:p>33</text:p>
          </table:table-cell>
          <table:table-cell office:value-type="string">
            <text:p>údaj_BB33</text:p>
          </table:table-cell>
          <table:table-cell office:value-type="string">
            <text:p>údaj_BC33</text:p>
          </table:table-cell>
          <table:table-cell office:value-type="string">
            <text:p>údaj_BD33</text:p>
          </table:table-cell>
        </table:table-row>
        <table:table-row table:style-name="ro1">
          <table:table-cell table:number-columns-repeated="52"/>
          <table:table-cell office:value-type="float" office:value="34">
            <text:p>34</text:p>
          </table:table-cell>
          <table:table-cell office:value-type="string">
            <text:p>údaj_BB34</text:p>
          </table:table-cell>
          <table:table-cell office:value-type="string">
            <text:p>údaj_BC34</text:p>
          </table:table-cell>
          <table:table-cell office:value-type="string">
            <text:p>údaj_BD34</text:p>
          </table:table-cell>
        </table:table-row>
        <table:table-row table:style-name="ro1">
          <table:table-cell table:number-columns-repeated="52"/>
          <table:table-cell office:value-type="float" office:value="35">
            <text:p>35</text:p>
          </table:table-cell>
          <table:table-cell office:value-type="string">
            <text:p>údaj_BB35</text:p>
          </table:table-cell>
          <table:table-cell office:value-type="string">
            <text:p>údaj_BC35</text:p>
          </table:table-cell>
          <table:table-cell office:value-type="string">
            <text:p>údaj_BD35</text:p>
          </table:table-cell>
        </table:table-row>
        <table:table-row table:style-name="ro1">
          <table:table-cell table:number-columns-repeated="52"/>
          <table:table-cell office:value-type="float" office:value="36">
            <text:p>36</text:p>
          </table:table-cell>
          <table:table-cell office:value-type="string">
            <text:p>údaj_BB36</text:p>
          </table:table-cell>
          <table:table-cell office:value-type="string">
            <text:p>údaj_BC36</text:p>
          </table:table-cell>
          <table:table-cell office:value-type="string">
            <text:p>údaj_BD36</text:p>
          </table:table-cell>
        </table:table-row>
        <table:table-row table:style-name="ro1">
          <table:table-cell table:number-columns-repeated="52"/>
          <table:table-cell office:value-type="float" office:value="37">
            <text:p>37</text:p>
          </table:table-cell>
          <table:table-cell office:value-type="string">
            <text:p>údaj_BB37</text:p>
          </table:table-cell>
          <table:table-cell office:value-type="string">
            <text:p>údaj_BC37</text:p>
          </table:table-cell>
          <table:table-cell office:value-type="string">
            <text:p>údaj_BD37</text:p>
          </table:table-cell>
        </table:table-row>
        <table:table-row table:style-name="ro1">
          <table:table-cell table:number-columns-repeated="52"/>
          <table:table-cell office:value-type="float" office:value="38">
            <text:p>38</text:p>
          </table:table-cell>
          <table:table-cell office:value-type="string">
            <text:p>údaj_BB38</text:p>
          </table:table-cell>
          <table:table-cell office:value-type="string">
            <text:p>údaj_BC38</text:p>
          </table:table-cell>
          <table:table-cell office:value-type="string">
            <text:p>údaj_BD38</text:p>
          </table:table-cell>
        </table:table-row>
        <table:table-row table:style-name="ro1">
          <table:table-cell table:number-columns-repeated="52"/>
          <table:table-cell office:value-type="float" office:value="39">
            <text:p>39</text:p>
          </table:table-cell>
          <table:table-cell office:value-type="string">
            <text:p>údaj_BB39</text:p>
          </table:table-cell>
          <table:table-cell office:value-type="string">
            <text:p>údaj_BC39</text:p>
          </table:table-cell>
          <table:table-cell office:value-type="string">
            <text:p>údaj_BD39</text:p>
          </table:table-cell>
        </table:table-row>
        <table:table-row table:style-name="ro1">
          <table:table-cell table:number-columns-repeated="52"/>
          <table:table-cell office:value-type="float" office:value="40">
            <text:p>40</text:p>
          </table:table-cell>
          <table:table-cell office:value-type="string">
            <text:p>údaj_BB40</text:p>
          </table:table-cell>
          <table:table-cell office:value-type="string">
            <text:p>údaj_BC40</text:p>
          </table:table-cell>
          <table:table-cell office:value-type="string">
            <text:p>údaj_BD40</text:p>
          </table:table-cell>
        </table:table-row>
        <table:table-row table:style-name="ro1">
          <table:table-cell table:number-columns-repeated="52"/>
          <table:table-cell office:value-type="float" office:value="41">
            <text:p>41</text:p>
          </table:table-cell>
          <table:table-cell office:value-type="string">
            <text:p>údaj_BB41</text:p>
          </table:table-cell>
          <table:table-cell office:value-type="string">
            <text:p>údaj_BC41</text:p>
          </table:table-cell>
          <table:table-cell office:value-type="string">
            <text:p>údaj_BD41</text:p>
          </table:table-cell>
        </table:table-row>
        <table:table-row table:style-name="ro1">
          <table:table-cell table:number-columns-repeated="52"/>
          <table:table-cell office:value-type="float" office:value="42">
            <text:p>42</text:p>
          </table:table-cell>
          <table:table-cell office:value-type="string">
            <text:p>údaj_BB42</text:p>
          </table:table-cell>
          <table:table-cell office:value-type="string">
            <text:p>údaj_BC42</text:p>
          </table:table-cell>
          <table:table-cell office:value-type="string">
            <text:p>údaj_BD42</text:p>
          </table:table-cell>
        </table:table-row>
        <table:table-row table:style-name="ro1">
          <table:table-cell table:number-columns-repeated="52"/>
          <table:table-cell office:value-type="float" office:value="43">
            <text:p>43</text:p>
          </table:table-cell>
          <table:table-cell office:value-type="string">
            <text:p>údaj_BB43</text:p>
          </table:table-cell>
          <table:table-cell office:value-type="string">
            <text:p>údaj_BC43</text:p>
          </table:table-cell>
          <table:table-cell office:value-type="string">
            <text:p>údaj_BD43</text:p>
          </table:table-cell>
        </table:table-row>
        <table:table-row table:style-name="ro1">
          <table:table-cell table:number-columns-repeated="52"/>
          <table:table-cell office:value-type="float" office:value="44">
            <text:p>44</text:p>
          </table:table-cell>
          <table:table-cell office:value-type="string">
            <text:p>údaj_BB44</text:p>
          </table:table-cell>
          <table:table-cell office:value-type="string">
            <text:p>údaj_BC44</text:p>
          </table:table-cell>
          <table:table-cell office:value-type="string">
            <text:p>údaj_BD44</text:p>
          </table:table-cell>
        </table:table-row>
        <table:table-row table:style-name="ro1">
          <table:table-cell table:number-columns-repeated="52"/>
          <table:table-cell office:value-type="float" office:value="45">
            <text:p>45</text:p>
          </table:table-cell>
          <table:table-cell office:value-type="string">
            <text:p>údaj_BB45</text:p>
          </table:table-cell>
          <table:table-cell office:value-type="string">
            <text:p>údaj_BC45</text:p>
          </table:table-cell>
          <table:table-cell office:value-type="string">
            <text:p>údaj_BD45</text:p>
          </table:table-cell>
        </table:table-row>
        <table:table-row table:style-name="ro1">
          <table:table-cell table:number-columns-repeated="52"/>
          <table:table-cell office:value-type="float" office:value="46">
            <text:p>46</text:p>
          </table:table-cell>
          <table:table-cell office:value-type="string">
            <text:p>údaj_BB46</text:p>
          </table:table-cell>
          <table:table-cell office:value-type="string">
            <text:p>údaj_BC46</text:p>
          </table:table-cell>
          <table:table-cell office:value-type="string">
            <text:p>údaj_BD46</text:p>
          </table:table-cell>
        </table:table-row>
        <table:table-row table:style-name="ro1">
          <table:table-cell table:number-columns-repeated="52"/>
          <table:table-cell office:value-type="float" office:value="47">
            <text:p>47</text:p>
          </table:table-cell>
          <table:table-cell office:value-type="string">
            <text:p>údaj_BB47</text:p>
          </table:table-cell>
          <table:table-cell office:value-type="string">
            <text:p>údaj_BC47</text:p>
          </table:table-cell>
          <table:table-cell office:value-type="string">
            <text:p>údaj_BD47</text:p>
          </table:table-cell>
        </table:table-row>
        <table:table-row table:style-name="ro1">
          <table:table-cell table:number-columns-repeated="52"/>
          <table:table-cell office:value-type="float" office:value="48">
            <text:p>48</text:p>
          </table:table-cell>
          <table:table-cell office:value-type="string">
            <text:p>údaj_BB48</text:p>
          </table:table-cell>
          <table:table-cell office:value-type="string">
            <text:p>údaj_BC48</text:p>
          </table:table-cell>
          <table:table-cell office:value-type="string">
            <text:p>údaj_BD48</text:p>
          </table:table-cell>
        </table:table-row>
        <table:table-row table:style-name="ro1">
          <table:table-cell table:number-columns-repeated="52"/>
          <table:table-cell office:value-type="float" office:value="49">
            <text:p>49</text:p>
          </table:table-cell>
          <table:table-cell office:value-type="string">
            <text:p>údaj_BB49</text:p>
          </table:table-cell>
          <table:table-cell office:value-type="string">
            <text:p>údaj_BC49</text:p>
          </table:table-cell>
          <table:table-cell office:value-type="string">
            <text:p>údaj_BD49</text:p>
          </table:table-cell>
        </table:table-row>
        <table:table-row table:style-name="ro1">
          <table:table-cell table:number-columns-repeated="52"/>
          <table:table-cell office:value-type="float" office:value="50">
            <text:p>50</text:p>
          </table:table-cell>
          <table:table-cell office:value-type="string">
            <text:p>údaj_BB50</text:p>
          </table:table-cell>
          <table:table-cell office:value-type="string">
            <text:p>údaj_BC50</text:p>
          </table:table-cell>
          <table:table-cell office:value-type="string">
            <text:p>údaj_BD50</text:p>
          </table:table-cell>
        </table:table-row>
        <table:table-row table:style-name="ro1">
          <table:table-cell table:number-columns-repeated="52"/>
          <table:table-cell office:value-type="float" office:value="51">
            <text:p>51</text:p>
          </table:table-cell>
          <table:table-cell office:value-type="string">
            <text:p>údaj_BB51</text:p>
          </table:table-cell>
          <table:table-cell office:value-type="string">
            <text:p>údaj_BC51</text:p>
          </table:table-cell>
          <table:table-cell office:value-type="string">
            <text:p>údaj_BD51</text:p>
          </table:table-cell>
        </table:table-row>
        <table:table-row table:style-name="ro1">
          <table:table-cell table:number-columns-repeated="52"/>
          <table:table-cell office:value-type="float" office:value="52">
            <text:p>52</text:p>
          </table:table-cell>
          <table:table-cell office:value-type="string">
            <text:p>údaj_BB52</text:p>
          </table:table-cell>
          <table:table-cell office:value-type="string">
            <text:p>údaj_BC52</text:p>
          </table:table-cell>
          <table:table-cell office:value-type="string">
            <text:p>údaj_BD52</text:p>
          </table:table-cell>
        </table:table-row>
        <table:table-row table:style-name="ro1">
          <table:table-cell table:number-columns-repeated="52"/>
          <table:table-cell office:value-type="float" office:value="53">
            <text:p>53</text:p>
          </table:table-cell>
          <table:table-cell office:value-type="string">
            <text:p>údaj_BB53</text:p>
          </table:table-cell>
          <table:table-cell office:value-type="string">
            <text:p>údaj_BC53</text:p>
          </table:table-cell>
          <table:table-cell office:value-type="string">
            <text:p>údaj_BD53</text:p>
          </table:table-cell>
        </table:table-row>
        <table:table-row table:style-name="ro1">
          <table:table-cell table:number-columns-repeated="52"/>
          <table:table-cell office:value-type="float" office:value="54">
            <text:p>54</text:p>
          </table:table-cell>
          <table:table-cell office:value-type="string">
            <text:p>údaj_BB54</text:p>
          </table:table-cell>
          <table:table-cell office:value-type="string">
            <text:p>údaj_BC54</text:p>
          </table:table-cell>
          <table:table-cell office:value-type="string">
            <text:p>údaj_BD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.06.2009</text:date>, <text:time>22:59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6-10T22:33:35</meta:creation-date>
    <dc:creator>Tomáš Hanusek</dc:creator>
    <dc:date>2009-06-10T22:59:26</dc:date>
    <dc:language>cs-CZ</dc:language>
    <meta:editing-cycles>5</meta:editing-cycles>
    <meta:editing-duration>PT16M9S</meta:editing-duration>
    <meta:user-defined meta:name="Info 1"/>
    <meta:user-defined meta:name="Info 2"/>
    <meta:user-defined meta:name="Info 3"/>
    <meta:user-defined meta:name="Info 4"/>
    <meta:document-statistic meta:table-count="3" meta:cell-count="385"/>
  </office:meta>
</office:document-meta>
</file>