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>
        <table:iteration table:steps="1000"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number-columns-repeated="52" table:default-cell-style-name="Default"/>
        <table:table-column table:style-name="co1" table:number-columns-repeated="4" table:default-cell-style-name="ce2"/>
        <table:table-row table:style-name="ro1">
          <table:table-cell table:number-columns-repeated="52"/>
          <table:table-cell table:style-name="ce1" office:value-type="string">
            <text:p>ID</text:p>
          </table:table-cell>
          <table:table-cell table:style-name="ce1" office:value-type="string">
            <text:p>údaj_BB</text:p>
          </table:table-cell>
          <table:table-cell table:style-name="ce1" office:value-type="string">
            <text:p>údaj_BC</text:p>
          </table:table-cell>
          <table:table-cell table:style-name="ce1" office:value-type="string">
            <text:p>údaj_BD</text:p>
          </table:table-cell>
        </table:table-row>
        <table:table-row table:style-name="ro1">
          <table:table-cell table:number-columns-repeated="52"/>
          <table:table-cell office:value-type="float" office:value="1">
            <text:p>1</text:p>
          </table:table-cell>
          <table:table-cell office:value-type="string">
            <text:p>údaj_BB1</text:p>
          </table:table-cell>
          <table:table-cell office:value-type="string">
            <text:p>údaj_BC1</text:p>
          </table:table-cell>
          <table:table-cell office:value-type="string">
            <text:p>údaj_BD1</text:p>
          </table:table-cell>
        </table:table-row>
        <table:table-row table:style-name="ro1">
          <table:table-cell table:number-columns-repeated="52"/>
          <table:table-cell office:value-type="float" office:value="2">
            <text:p>2</text:p>
          </table:table-cell>
          <table:table-cell office:value-type="string">
            <text:p>údaj_BB2</text:p>
          </table:table-cell>
          <table:table-cell office:value-type="string">
            <text:p>údaj_BC2</text:p>
          </table:table-cell>
          <table:table-cell office:value-type="string">
            <text:p>údaj_BD2</text:p>
          </table:table-cell>
        </table:table-row>
        <table:table-row table:style-name="ro1">
          <table:table-cell table:number-columns-repeated="52"/>
          <table:table-cell office:value-type="float" office:value="3">
            <text:p>3</text:p>
          </table:table-cell>
          <table:table-cell office:value-type="string">
            <text:p>údaj_BB3</text:p>
          </table:table-cell>
          <table:table-cell office:value-type="string">
            <text:p>údaj_BC3</text:p>
          </table:table-cell>
          <table:table-cell office:value-type="string">
            <text:p>údaj_BD3</text:p>
          </table:table-cell>
        </table:table-row>
        <table:table-row table:style-name="ro1">
          <table:table-cell table:number-columns-repeated="52"/>
          <table:table-cell office:value-type="float" office:value="4">
            <text:p>4</text:p>
          </table:table-cell>
          <table:table-cell office:value-type="string">
            <text:p>údaj_BB4</text:p>
          </table:table-cell>
          <table:table-cell office:value-type="string">
            <text:p>údaj_BC4</text:p>
          </table:table-cell>
          <table:table-cell office:value-type="string">
            <text:p>údaj_BD4</text:p>
          </table:table-cell>
        </table:table-row>
        <table:table-row table:style-name="ro1">
          <table:table-cell table:number-columns-repeated="52"/>
          <table:table-cell office:value-type="float" office:value="5">
            <text:p>5</text:p>
          </table:table-cell>
          <table:table-cell office:value-type="string">
            <text:p>údaj_BB5</text:p>
          </table:table-cell>
          <table:table-cell office:value-type="string">
            <text:p>údaj_BC5</text:p>
          </table:table-cell>
          <table:table-cell office:value-type="string">
            <text:p>údaj_BD5</text:p>
          </table:table-cell>
        </table:table-row>
        <table:table-row table:style-name="ro1">
          <table:table-cell table:number-columns-repeated="52"/>
          <table:table-cell office:value-type="float" office:value="6">
            <text:p>6</text:p>
          </table:table-cell>
          <table:table-cell office:value-type="string">
            <text:p>údaj_BB6</text:p>
          </table:table-cell>
          <table:table-cell office:value-type="string">
            <text:p>údaj_BC6</text:p>
          </table:table-cell>
          <table:table-cell office:value-type="string">
            <text:p>údaj_BD6</text:p>
          </table:table-cell>
        </table:table-row>
        <table:table-row table:style-name="ro1">
          <table:table-cell table:number-columns-repeated="52"/>
          <table:table-cell office:value-type="float" office:value="7">
            <text:p>7</text:p>
          </table:table-cell>
          <table:table-cell office:value-type="string">
            <text:p>údaj_BB7</text:p>
          </table:table-cell>
          <table:table-cell office:value-type="string">
            <text:p>údaj_BC7</text:p>
          </table:table-cell>
          <table:table-cell office:value-type="string">
            <text:p>údaj_BD7</text:p>
          </table:table-cell>
        </table:table-row>
        <table:table-row table:style-name="ro1">
          <table:table-cell table:number-columns-repeated="52"/>
          <table:table-cell office:value-type="float" office:value="8">
            <text:p>8</text:p>
          </table:table-cell>
          <table:table-cell office:value-type="string">
            <text:p>údaj_BB8</text:p>
          </table:table-cell>
          <table:table-cell office:value-type="string">
            <text:p>údaj_BC8</text:p>
          </table:table-cell>
          <table:table-cell office:value-type="string">
            <text:p>údaj_BD8</text:p>
          </table:table-cell>
        </table:table-row>
        <table:table-row table:style-name="ro1">
          <table:table-cell table:number-columns-repeated="52"/>
          <table:table-cell office:value-type="float" office:value="9">
            <text:p>9</text:p>
          </table:table-cell>
          <table:table-cell office:value-type="string">
            <text:p>údaj_BB9</text:p>
          </table:table-cell>
          <table:table-cell office:value-type="string">
            <text:p>údaj_BC9</text:p>
          </table:table-cell>
          <table:table-cell office:value-type="string">
            <text:p>údaj_BD9</text:p>
          </table:table-cell>
        </table:table-row>
        <table:table-row table:style-name="ro1">
          <table:table-cell table:number-columns-repeated="52"/>
          <table:table-cell office:value-type="float" office:value="10">
            <text:p>10</text:p>
          </table:table-cell>
          <table:table-cell office:value-type="string">
            <text:p>údaj_BB10</text:p>
          </table:table-cell>
          <table:table-cell office:value-type="string">
            <text:p>údaj_BC10</text:p>
          </table:table-cell>
          <table:table-cell office:value-type="string">
            <text:p>údaj_BD10</text:p>
          </table:table-cell>
        </table:table-row>
        <table:table-row table:style-name="ro1">
          <table:table-cell table:number-columns-repeated="52"/>
          <table:table-cell office:value-type="float" office:value="11">
            <text:p>11</text:p>
          </table:table-cell>
          <table:table-cell office:value-type="string">
            <text:p>údaj_BB11</text:p>
          </table:table-cell>
          <table:table-cell office:value-type="string">
            <text:p>údaj_BC11</text:p>
          </table:table-cell>
          <table:table-cell office:value-type="string">
            <text:p>údaj_BD11</text:p>
          </table:table-cell>
        </table:table-row>
        <table:table-row table:style-name="ro1">
          <table:table-cell table:number-columns-repeated="52"/>
          <table:table-cell office:value-type="float" office:value="12">
            <text:p>12</text:p>
          </table:table-cell>
          <table:table-cell office:value-type="string">
            <text:p>údaj_BB12</text:p>
          </table:table-cell>
          <table:table-cell office:value-type="string">
            <text:p>údaj_BC12</text:p>
          </table:table-cell>
          <table:table-cell office:value-type="string">
            <text:p>údaj_BD12</text:p>
          </table:table-cell>
        </table:table-row>
        <table:table-row table:style-name="ro1">
          <table:table-cell table:number-columns-repeated="52"/>
          <table:table-cell office:value-type="float" office:value="13">
            <text:p>13</text:p>
          </table:table-cell>
          <table:table-cell office:value-type="string">
            <text:p>údaj_BB13</text:p>
          </table:table-cell>
          <table:table-cell office:value-type="string">
            <text:p>údaj_BC13</text:p>
          </table:table-cell>
          <table:table-cell office:value-type="string">
            <text:p>údaj_BD13</text:p>
          </table:table-cell>
        </table:table-row>
        <table:table-row table:style-name="ro1">
          <table:table-cell table:number-columns-repeated="52"/>
          <table:table-cell office:value-type="float" office:value="14">
            <text:p>14</text:p>
          </table:table-cell>
          <table:table-cell office:value-type="string">
            <text:p>údaj_BB14</text:p>
          </table:table-cell>
          <table:table-cell office:value-type="string">
            <text:p>údaj_BC14</text:p>
          </table:table-cell>
          <table:table-cell office:value-type="string">
            <text:p>údaj_BD14</text:p>
          </table:table-cell>
        </table:table-row>
        <table:table-row table:style-name="ro1">
          <table:table-cell table:number-columns-repeated="52"/>
          <table:table-cell office:value-type="float" office:value="15">
            <text:p>15</text:p>
          </table:table-cell>
          <table:table-cell office:value-type="string">
            <text:p>údaj_BB15</text:p>
          </table:table-cell>
          <table:table-cell office:value-type="string">
            <text:p>údaj_BC15</text:p>
          </table:table-cell>
          <table:table-cell office:value-type="string">
            <text:p>údaj_BD15</text:p>
          </table:table-cell>
        </table:table-row>
        <table:table-row table:style-name="ro1">
          <table:table-cell table:number-columns-repeated="52"/>
          <table:table-cell office:value-type="float" office:value="16">
            <text:p>16</text:p>
          </table:table-cell>
          <table:table-cell office:value-type="string">
            <text:p>údaj_BB16</text:p>
          </table:table-cell>
          <table:table-cell office:value-type="string">
            <text:p>údaj_BC16</text:p>
          </table:table-cell>
          <table:table-cell office:value-type="string">
            <text:p>údaj_BD16</text:p>
          </table:table-cell>
        </table:table-row>
        <table:table-row table:style-name="ro1">
          <table:table-cell table:number-columns-repeated="52"/>
          <table:table-cell office:value-type="float" office:value="17">
            <text:p>17</text:p>
          </table:table-cell>
          <table:table-cell office:value-type="string">
            <text:p>údaj_BB17</text:p>
          </table:table-cell>
          <table:table-cell office:value-type="string">
            <text:p>údaj_BC17</text:p>
          </table:table-cell>
          <table:table-cell office:value-type="string">
            <text:p>údaj_BD17</text:p>
          </table:table-cell>
        </table:table-row>
        <table:table-row table:style-name="ro1">
          <table:table-cell table:number-columns-repeated="52"/>
          <table:table-cell office:value-type="float" office:value="18">
            <text:p>18</text:p>
          </table:table-cell>
          <table:table-cell office:value-type="string">
            <text:p>údaj_BB18</text:p>
          </table:table-cell>
          <table:table-cell office:value-type="string">
            <text:p>údaj_BC18</text:p>
          </table:table-cell>
          <table:table-cell office:value-type="string">
            <text:p>údaj_BD18</text:p>
          </table:table-cell>
        </table:table-row>
        <table:table-row table:style-name="ro1">
          <table:table-cell table:number-columns-repeated="52"/>
          <table:table-cell office:value-type="float" office:value="19">
            <text:p>19</text:p>
          </table:table-cell>
          <table:table-cell office:value-type="string">
            <text:p>údaj_BB19</text:p>
          </table:table-cell>
          <table:table-cell office:value-type="string">
            <text:p>údaj_BC19</text:p>
          </table:table-cell>
          <table:table-cell office:value-type="string">
            <text:p>údaj_BD19</text:p>
          </table:table-cell>
        </table:table-row>
        <table:table-row table:style-name="ro1">
          <table:table-cell table:number-columns-repeated="52"/>
          <table:table-cell office:value-type="float" office:value="20">
            <text:p>20</text:p>
          </table:table-cell>
          <table:table-cell office:value-type="string">
            <text:p>údaj_BB20</text:p>
          </table:table-cell>
          <table:table-cell office:value-type="string">
            <text:p>údaj_BC20</text:p>
          </table:table-cell>
          <table:table-cell office:value-type="string">
            <text:p>údaj_BD20</text:p>
          </table:table-cell>
        </table:table-row>
        <table:table-row table:style-name="ro1">
          <table:table-cell table:number-columns-repeated="52"/>
          <table:table-cell office:value-type="float" office:value="21">
            <text:p>21</text:p>
          </table:table-cell>
          <table:table-cell office:value-type="string">
            <text:p>údaj_BB21</text:p>
          </table:table-cell>
          <table:table-cell office:value-type="string">
            <text:p>údaj_BC21</text:p>
          </table:table-cell>
          <table:table-cell office:value-type="string">
            <text:p>údaj_BD21</text:p>
          </table:table-cell>
        </table:table-row>
        <table:table-row table:style-name="ro1">
          <table:table-cell table:number-columns-repeated="52"/>
          <table:table-cell office:value-type="float" office:value="22">
            <text:p>22</text:p>
          </table:table-cell>
          <table:table-cell office:value-type="string">
            <text:p>údaj_BB22</text:p>
          </table:table-cell>
          <table:table-cell office:value-type="string">
            <text:p>údaj_BC22</text:p>
          </table:table-cell>
          <table:table-cell office:value-type="string">
            <text:p>údaj_BD22</text:p>
          </table:table-cell>
        </table:table-row>
        <table:table-row table:style-name="ro1">
          <table:table-cell table:number-columns-repeated="52"/>
          <table:table-cell office:value-type="float" office:value="23">
            <text:p>23</text:p>
          </table:table-cell>
          <table:table-cell office:value-type="string">
            <text:p>údaj_BB23</text:p>
          </table:table-cell>
          <table:table-cell office:value-type="string">
            <text:p>údaj_BC23</text:p>
          </table:table-cell>
          <table:table-cell office:value-type="string">
            <text:p>údaj_BD23</text:p>
          </table:table-cell>
        </table:table-row>
        <table:table-row table:style-name="ro1">
          <table:table-cell table:number-columns-repeated="52"/>
          <table:table-cell office:value-type="float" office:value="24">
            <text:p>24</text:p>
          </table:table-cell>
          <table:table-cell office:value-type="string">
            <text:p>údaj_BB24</text:p>
          </table:table-cell>
          <table:table-cell office:value-type="string">
            <text:p>údaj_BC24</text:p>
          </table:table-cell>
          <table:table-cell office:value-type="string">
            <text:p>údaj_BD24</text:p>
          </table:table-cell>
        </table:table-row>
        <table:table-row table:style-name="ro1">
          <table:table-cell table:number-columns-repeated="52"/>
          <table:table-cell office:value-type="float" office:value="25">
            <text:p>25</text:p>
          </table:table-cell>
          <table:table-cell office:value-type="string">
            <text:p>údaj_BB25</text:p>
          </table:table-cell>
          <table:table-cell office:value-type="string">
            <text:p>údaj_BC25</text:p>
          </table:table-cell>
          <table:table-cell office:value-type="string">
            <text:p>údaj_BD25</text:p>
          </table:table-cell>
        </table:table-row>
        <table:table-row table:style-name="ro1">
          <table:table-cell table:number-columns-repeated="52"/>
          <table:table-cell office:value-type="float" office:value="26">
            <text:p>26</text:p>
          </table:table-cell>
          <table:table-cell office:value-type="string">
            <text:p>údaj_BB26</text:p>
          </table:table-cell>
          <table:table-cell office:value-type="string">
            <text:p>údaj_BC26</text:p>
          </table:table-cell>
          <table:table-cell office:value-type="string">
            <text:p>údaj_BD26</text:p>
          </table:table-cell>
        </table:table-row>
        <table:table-row table:style-name="ro1">
          <table:table-cell table:number-columns-repeated="52"/>
          <table:table-cell office:value-type="float" office:value="27">
            <text:p>27</text:p>
          </table:table-cell>
          <table:table-cell office:value-type="string">
            <text:p>údaj_BB27</text:p>
          </table:table-cell>
          <table:table-cell office:value-type="string">
            <text:p>údaj_BC27</text:p>
          </table:table-cell>
          <table:table-cell office:value-type="string">
            <text:p>údaj_BD27</text:p>
          </table:table-cell>
        </table:table-row>
        <table:table-row table:style-name="ro1">
          <table:table-cell table:number-columns-repeated="52"/>
          <table:table-cell office:value-type="float" office:value="28">
            <text:p>28</text:p>
          </table:table-cell>
          <table:table-cell office:value-type="string">
            <text:p>údaj_BB28</text:p>
          </table:table-cell>
          <table:table-cell office:value-type="string">
            <text:p>údaj_BC28</text:p>
          </table:table-cell>
          <table:table-cell office:value-type="string">
            <text:p>údaj_BD28</text:p>
          </table:table-cell>
        </table:table-row>
        <table:table-row table:style-name="ro1">
          <table:table-cell table:number-columns-repeated="52"/>
          <table:table-cell office:value-type="float" office:value="29">
            <text:p>29</text:p>
          </table:table-cell>
          <table:table-cell office:value-type="string">
            <text:p>údaj_BB29</text:p>
          </table:table-cell>
          <table:table-cell office:value-type="string">
            <text:p>údaj_BC29</text:p>
          </table:table-cell>
          <table:table-cell office:value-type="string">
            <text:p>údaj_BD29</text:p>
          </table:table-cell>
        </table:table-row>
        <table:table-row table:style-name="ro1">
          <table:table-cell table:number-columns-repeated="52"/>
          <table:table-cell office:value-type="float" office:value="30">
            <text:p>30</text:p>
          </table:table-cell>
          <table:table-cell office:value-type="string">
            <text:p>údaj_BB30</text:p>
          </table:table-cell>
          <table:table-cell office:value-type="string">
            <text:p>údaj_BC30</text:p>
          </table:table-cell>
          <table:table-cell office:value-type="string">
            <text:p>údaj_BD30</text:p>
          </table:table-cell>
        </table:table-row>
        <table:table-row table:style-name="ro1">
          <table:table-cell table:number-columns-repeated="52"/>
          <table:table-cell office:value-type="float" office:value="31">
            <text:p>31</text:p>
          </table:table-cell>
          <table:table-cell office:value-type="string">
            <text:p>údaj_BB31</text:p>
          </table:table-cell>
          <table:table-cell office:value-type="string">
            <text:p>údaj_BC31</text:p>
          </table:table-cell>
          <table:table-cell office:value-type="string">
            <text:p>údaj_BD31</text:p>
          </table:table-cell>
        </table:table-row>
        <table:table-row table:style-name="ro1">
          <table:table-cell table:number-columns-repeated="52"/>
          <table:table-cell office:value-type="float" office:value="32">
            <text:p>32</text:p>
          </table:table-cell>
          <table:table-cell office:value-type="string">
            <text:p>údaj_BB32</text:p>
          </table:table-cell>
          <table:table-cell office:value-type="string">
            <text:p>údaj_BC32</text:p>
          </table:table-cell>
          <table:table-cell office:value-type="string">
            <text:p>údaj_BD32</text:p>
          </table:table-cell>
        </table:table-row>
        <table:table-row table:style-name="ro1">
          <table:table-cell table:number-columns-repeated="52"/>
          <table:table-cell office:value-type="float" office:value="33">
            <text:p>33</text:p>
          </table:table-cell>
          <table:table-cell office:value-type="string">
            <text:p>údaj_BB33</text:p>
          </table:table-cell>
          <table:table-cell office:value-type="string">
            <text:p>údaj_BC33</text:p>
          </table:table-cell>
          <table:table-cell office:value-type="string">
            <text:p>údaj_BD33</text:p>
          </table:table-cell>
        </table:table-row>
        <table:table-row table:style-name="ro1">
          <table:table-cell table:number-columns-repeated="52"/>
          <table:table-cell office:value-type="float" office:value="34">
            <text:p>34</text:p>
          </table:table-cell>
          <table:table-cell office:value-type="string">
            <text:p>údaj_BB34</text:p>
          </table:table-cell>
          <table:table-cell office:value-type="string">
            <text:p>údaj_BC34</text:p>
          </table:table-cell>
          <table:table-cell office:value-type="string">
            <text:p>údaj_BD34</text:p>
          </table:table-cell>
        </table:table-row>
        <table:table-row table:style-name="ro1">
          <table:table-cell table:number-columns-repeated="52"/>
          <table:table-cell office:value-type="float" office:value="35">
            <text:p>35</text:p>
          </table:table-cell>
          <table:table-cell office:value-type="string">
            <text:p>údaj_BB35</text:p>
          </table:table-cell>
          <table:table-cell office:value-type="string">
            <text:p>údaj_BC35</text:p>
          </table:table-cell>
          <table:table-cell office:value-type="string">
            <text:p>údaj_BD35</text:p>
          </table:table-cell>
        </table:table-row>
        <table:table-row table:style-name="ro1">
          <table:table-cell table:number-columns-repeated="52"/>
          <table:table-cell office:value-type="float" office:value="36">
            <text:p>36</text:p>
          </table:table-cell>
          <table:table-cell office:value-type="string">
            <text:p>údaj_BB36</text:p>
          </table:table-cell>
          <table:table-cell office:value-type="string">
            <text:p>údaj_BC36</text:p>
          </table:table-cell>
          <table:table-cell office:value-type="string">
            <text:p>údaj_BD36</text:p>
          </table:table-cell>
        </table:table-row>
        <table:table-row table:style-name="ro1">
          <table:table-cell table:number-columns-repeated="52"/>
          <table:table-cell office:value-type="float" office:value="37">
            <text:p>37</text:p>
          </table:table-cell>
          <table:table-cell office:value-type="string">
            <text:p>údaj_BB37</text:p>
          </table:table-cell>
          <table:table-cell office:value-type="string">
            <text:p>údaj_BC37</text:p>
          </table:table-cell>
          <table:table-cell office:value-type="string">
            <text:p>údaj_BD37</text:p>
          </table:table-cell>
        </table:table-row>
        <table:table-row table:style-name="ro1">
          <table:table-cell table:number-columns-repeated="52"/>
          <table:table-cell office:value-type="float" office:value="38">
            <text:p>38</text:p>
          </table:table-cell>
          <table:table-cell office:value-type="string">
            <text:p>údaj_BB38</text:p>
          </table:table-cell>
          <table:table-cell office:value-type="string">
            <text:p>údaj_BC38</text:p>
          </table:table-cell>
          <table:table-cell office:value-type="string">
            <text:p>údaj_BD38</text:p>
          </table:table-cell>
        </table:table-row>
        <table:table-row table:style-name="ro1">
          <table:table-cell table:number-columns-repeated="52"/>
          <table:table-cell office:value-type="float" office:value="39">
            <text:p>39</text:p>
          </table:table-cell>
          <table:table-cell office:value-type="string">
            <text:p>údaj_BB39</text:p>
          </table:table-cell>
          <table:table-cell office:value-type="string">
            <text:p>údaj_BC39</text:p>
          </table:table-cell>
          <table:table-cell office:value-type="string">
            <text:p>údaj_BD39</text:p>
          </table:table-cell>
        </table:table-row>
        <table:table-row table:style-name="ro1">
          <table:table-cell table:number-columns-repeated="52"/>
          <table:table-cell office:value-type="float" office:value="40">
            <text:p>40</text:p>
          </table:table-cell>
          <table:table-cell office:value-type="string">
            <text:p>údaj_BB40</text:p>
          </table:table-cell>
          <table:table-cell office:value-type="string">
            <text:p>údaj_BC40</text:p>
          </table:table-cell>
          <table:table-cell office:value-type="string">
            <text:p>údaj_BD40</text:p>
          </table:table-cell>
        </table:table-row>
        <table:table-row table:style-name="ro1">
          <table:table-cell table:number-columns-repeated="52"/>
          <table:table-cell office:value-type="float" office:value="41">
            <text:p>41</text:p>
          </table:table-cell>
          <table:table-cell office:value-type="string">
            <text:p>údaj_BB41</text:p>
          </table:table-cell>
          <table:table-cell office:value-type="string">
            <text:p>údaj_BC41</text:p>
          </table:table-cell>
          <table:table-cell office:value-type="string">
            <text:p>údaj_BD41</text:p>
          </table:table-cell>
        </table:table-row>
        <table:table-row table:style-name="ro1">
          <table:table-cell table:number-columns-repeated="52"/>
          <table:table-cell office:value-type="float" office:value="42">
            <text:p>42</text:p>
          </table:table-cell>
          <table:table-cell office:value-type="string">
            <text:p>údaj_BB42</text:p>
          </table:table-cell>
          <table:table-cell office:value-type="string">
            <text:p>údaj_BC42</text:p>
          </table:table-cell>
          <table:table-cell office:value-type="string">
            <text:p>údaj_BD42</text:p>
          </table:table-cell>
        </table:table-row>
        <table:table-row table:style-name="ro1">
          <table:table-cell table:number-columns-repeated="52"/>
          <table:table-cell office:value-type="float" office:value="43">
            <text:p>43</text:p>
          </table:table-cell>
          <table:table-cell office:value-type="string">
            <text:p>údaj_BB43</text:p>
          </table:table-cell>
          <table:table-cell office:value-type="string">
            <text:p>údaj_BC43</text:p>
          </table:table-cell>
          <table:table-cell office:value-type="string">
            <text:p>údaj_BD43</text:p>
          </table:table-cell>
        </table:table-row>
        <table:table-row table:style-name="ro1">
          <table:table-cell table:number-columns-repeated="52"/>
          <table:table-cell office:value-type="float" office:value="44">
            <text:p>44</text:p>
          </table:table-cell>
          <table:table-cell office:value-type="string">
            <text:p>údaj_BB44</text:p>
          </table:table-cell>
          <table:table-cell office:value-type="string">
            <text:p>údaj_BC44</text:p>
          </table:table-cell>
          <table:table-cell office:value-type="string">
            <text:p>údaj_BD44</text:p>
          </table:table-cell>
        </table:table-row>
        <table:table-row table:style-name="ro1">
          <table:table-cell table:number-columns-repeated="52"/>
          <table:table-cell office:value-type="float" office:value="45">
            <text:p>45</text:p>
          </table:table-cell>
          <table:table-cell office:value-type="string">
            <text:p>údaj_BB45</text:p>
          </table:table-cell>
          <table:table-cell office:value-type="string">
            <text:p>údaj_BC45</text:p>
          </table:table-cell>
          <table:table-cell office:value-type="string">
            <text:p>údaj_BD45</text:p>
          </table:table-cell>
        </table:table-row>
        <table:table-row table:style-name="ro1">
          <table:table-cell table:number-columns-repeated="52"/>
          <table:table-cell office:value-type="float" office:value="46">
            <text:p>46</text:p>
          </table:table-cell>
          <table:table-cell office:value-type="string">
            <text:p>údaj_BB46</text:p>
          </table:table-cell>
          <table:table-cell office:value-type="string">
            <text:p>údaj_BC46</text:p>
          </table:table-cell>
          <table:table-cell office:value-type="string">
            <text:p>údaj_BD46</text:p>
          </table:table-cell>
        </table:table-row>
        <table:table-row table:style-name="ro1">
          <table:table-cell table:number-columns-repeated="52"/>
          <table:table-cell office:value-type="float" office:value="47">
            <text:p>47</text:p>
          </table:table-cell>
          <table:table-cell office:value-type="string">
            <text:p>údaj_BB47</text:p>
          </table:table-cell>
          <table:table-cell office:value-type="string">
            <text:p>údaj_BC47</text:p>
          </table:table-cell>
          <table:table-cell office:value-type="string">
            <text:p>údaj_BD47</text:p>
          </table:table-cell>
        </table:table-row>
        <table:table-row table:style-name="ro1">
          <table:table-cell table:number-columns-repeated="52"/>
          <table:table-cell office:value-type="float" office:value="48">
            <text:p>48</text:p>
          </table:table-cell>
          <table:table-cell office:value-type="string">
            <text:p>údaj_BB48</text:p>
          </table:table-cell>
          <table:table-cell office:value-type="string">
            <text:p>údaj_BC48</text:p>
          </table:table-cell>
          <table:table-cell office:value-type="string">
            <text:p>údaj_BD48</text:p>
          </table:table-cell>
        </table:table-row>
        <table:table-row table:style-name="ro1">
          <table:table-cell table:number-columns-repeated="52"/>
          <table:table-cell office:value-type="float" office:value="49">
            <text:p>49</text:p>
          </table:table-cell>
          <table:table-cell office:value-type="string">
            <text:p>údaj_BB49</text:p>
          </table:table-cell>
          <table:table-cell office:value-type="string">
            <text:p>údaj_BC49</text:p>
          </table:table-cell>
          <table:table-cell office:value-type="string">
            <text:p>údaj_BD49</text:p>
          </table:table-cell>
        </table:table-row>
        <table:table-row table:style-name="ro1">
          <table:table-cell table:number-columns-repeated="52"/>
          <table:table-cell office:value-type="float" office:value="50">
            <text:p>50</text:p>
          </table:table-cell>
          <table:table-cell office:value-type="string">
            <text:p>údaj_BB50</text:p>
          </table:table-cell>
          <table:table-cell office:value-type="string">
            <text:p>údaj_BC50</text:p>
          </table:table-cell>
          <table:table-cell office:value-type="string">
            <text:p>údaj_BD50</text:p>
          </table:table-cell>
        </table:table-row>
        <table:table-row table:style-name="ro1">
          <table:table-cell table:number-columns-repeated="52"/>
          <table:table-cell office:value-type="float" office:value="51">
            <text:p>51</text:p>
          </table:table-cell>
          <table:table-cell office:value-type="string">
            <text:p>údaj_BB51</text:p>
          </table:table-cell>
          <table:table-cell office:value-type="string">
            <text:p>údaj_BC51</text:p>
          </table:table-cell>
          <table:table-cell office:value-type="string">
            <text:p>údaj_BD51</text:p>
          </table:table-cell>
        </table:table-row>
        <table:table-row table:style-name="ro1">
          <table:table-cell table:number-columns-repeated="52"/>
          <table:table-cell office:value-type="float" office:value="52">
            <text:p>52</text:p>
          </table:table-cell>
          <table:table-cell office:value-type="string">
            <text:p>údaj_BB52</text:p>
          </table:table-cell>
          <table:table-cell office:value-type="string">
            <text:p>údaj_BC52</text:p>
          </table:table-cell>
          <table:table-cell office:value-type="string">
            <text:p>údaj_BD52</text:p>
          </table:table-cell>
        </table:table-row>
        <table:table-row table:style-name="ro1">
          <table:table-cell table:number-columns-repeated="52"/>
          <table:table-cell office:value-type="float" office:value="53">
            <text:p>53</text:p>
          </table:table-cell>
          <table:table-cell office:value-type="string">
            <text:p>údaj_BB53</text:p>
          </table:table-cell>
          <table:table-cell office:value-type="string">
            <text:p>údaj_BC53</text:p>
          </table:table-cell>
          <table:table-cell office:value-type="string">
            <text:p>údaj_BD53</text:p>
          </table:table-cell>
        </table:table-row>
        <table:table-row table:style-name="ro1">
          <table:table-cell table:number-columns-repeated="52"/>
          <table:table-cell office:value-type="float" office:value="54">
            <text:p>54</text:p>
          </table:table-cell>
          <table:table-cell office:value-type="string">
            <text:p>údaj_BB54</text:p>
          </table:table-cell>
          <table:table-cell office:value-type="string">
            <text:p>údaj_BC54</text:p>
          </table:table-cell>
          <table:table-cell office:value-type="string">
            <text:p>údaj_BD54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10.06.2009</text:date>, <text:time>22:32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
  </meta:generator>
    <meta:initial-creator>Tomáš Hanusek</meta:initial-creator>
    <meta:creation-date>2009-06-10T22:12:55</meta:creation-date>
    <dc:creator>Tomáš Hanusek</dc:creator>
    <dc:date>2009-06-10T22:32:34</dc:date>
    <dc:language>cs-CZ</dc:language>
    <meta:editing-cycles>4</meta:editing-cycles>
    <meta:editing-duration>PT4M10S</meta:editing-duration>
    <meta:user-defined meta:name="Info 1"/>
    <meta:user-defined meta:name="Info 2"/>
    <meta:user-defined meta:name="Info 3"/>
    <meta:user-defined meta:name="Info 4"/>
    <meta:document-statistic meta:table-count="3" meta:cell-count="220"/>
  </office:meta>
</office:document-meta>
</file>