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eps="1000" table:maximum-difference="0.0001"/>
      </table:calculation-settings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 table:print="false">
        <table:table-column table:style-name="co1" table:number-columns-repeated="26" table:default-cell-style-name="Default"/>
        <table:table-column table:style-name="co1" table:number-columns-repeated="5" table:default-cell-style-name="ce2"/>
        <table:table-row table:style-name="ro2">
          <table:table-cell table:number-columns-repeated="26"/>
          <table:table-cell table:style-name="ce1" office:value-type="string">
            <text:p>ID</text:p>
          </table:table-cell>
          <table:table-cell table:style-name="ce1" office:value-type="string">
            <text:p>údaj_AB</text:p>
          </table:table-cell>
          <table:table-cell table:style-name="ce1" office:value-type="string">
            <text:p>údaj_AC</text:p>
          </table:table-cell>
          <table:table-cell table:style-name="ce1" office:value-type="string">
            <text:p>údaj_AD</text:p>
          </table:table-cell>
          <table:table-cell table:style-name="ce1" office:value-type="string">
            <text:p>údaj_AE</text:p>
          </table:table-cell>
        </table:table-row>
        <table:table-row table:style-name="ro2">
          <table:table-cell table:number-columns-repeated="26"/>
          <table:table-cell office:value-type="float" office:value="2">
            <text:p>2</text:p>
          </table:table-cell>
          <table:table-cell office:value-type="string">
            <text:p>údaj_AB1</text:p>
          </table:table-cell>
          <table:table-cell office:value-type="string">
            <text:p>údaj_AC1</text:p>
          </table:table-cell>
          <table:table-cell office:value-type="string">
            <text:p>údaj_AD1</text:p>
          </table:table-cell>
          <table:table-cell office:value-type="string">
            <text:p>údaj_AE1</text:p>
          </table:table-cell>
        </table:table-row>
        <table:table-row table:style-name="ro2">
          <table:table-cell table:number-columns-repeated="26"/>
          <table:table-cell office:value-type="float" office:value="12">
            <text:p>12</text:p>
          </table:table-cell>
          <table:table-cell office:value-type="string">
            <text:p>údaj_AB2</text:p>
          </table:table-cell>
          <table:table-cell office:value-type="string">
            <text:p>údaj_AC2</text:p>
          </table:table-cell>
          <table:table-cell office:value-type="string">
            <text:p>údaj_AD2</text:p>
          </table:table-cell>
          <table:table-cell office:value-type="string">
            <text:p>údaj_AE2</text:p>
          </table:table-cell>
        </table:table-row>
        <table:table-row table:style-name="ro2">
          <table:table-cell table:number-columns-repeated="26"/>
          <table:table-cell office:value-type="float" office:value="156">
            <text:p>156</text:p>
          </table:table-cell>
          <table:table-cell office:value-type="string">
            <text:p>údaj_AB3</text:p>
          </table:table-cell>
          <table:table-cell office:value-type="string">
            <text:p>údaj_AC3</text:p>
          </table:table-cell>
          <table:table-cell office:value-type="string">
            <text:p>údaj_AD3</text:p>
          </table:table-cell>
          <table:table-cell office:value-type="string">
            <text:p>údaj_AE3</text:p>
          </table:table-cell>
        </table:table-row>
        <table:table-row table:style-name="ro2">
          <table:table-cell table:number-columns-repeated="26"/>
          <table:table-cell office:value-type="float" office:value="10">
            <text:p>10</text:p>
          </table:table-cell>
          <table:table-cell office:value-type="string">
            <text:p>údaj_AB4</text:p>
          </table:table-cell>
          <table:table-cell office:value-type="string">
            <text:p>údaj_AC4</text:p>
          </table:table-cell>
          <table:table-cell office:value-type="string">
            <text:p>údaj_AD4</text:p>
          </table:table-cell>
          <table:table-cell office:value-type="string">
            <text:p>údaj_AE4</text:p>
          </table:table-cell>
        </table:table-row>
        <table:table-row table:style-name="ro2">
          <table:table-cell table:number-columns-repeated="26"/>
          <table:table-cell office:value-type="float" office:value="8">
            <text:p>8</text:p>
          </table:table-cell>
          <table:table-cell office:value-type="string">
            <text:p>údaj_AB5</text:p>
          </table:table-cell>
          <table:table-cell office:value-type="string">
            <text:p>údaj_AC5</text:p>
          </table:table-cell>
          <table:table-cell office:value-type="string">
            <text:p>údaj_AD5</text:p>
          </table:table-cell>
          <table:table-cell office:value-type="string">
            <text:p>údaj_AE5</text:p>
          </table:table-cell>
        </table:table-row>
        <table:table-row table:style-name="ro2">
          <table:table-cell table:number-columns-repeated="26"/>
          <table:table-cell office:value-type="float" office:value="15">
            <text:p>15</text:p>
          </table:table-cell>
          <table:table-cell office:value-type="string">
            <text:p>údaj_AB6</text:p>
          </table:table-cell>
          <table:table-cell office:value-type="string">
            <text:p>údaj_AC6</text:p>
          </table:table-cell>
          <table:table-cell office:value-type="string">
            <text:p>údaj_AD6</text:p>
          </table:table-cell>
          <table:table-cell office:value-type="string">
            <text:p>údaj_AE6</text:p>
          </table:table-cell>
        </table:table-row>
        <table:table-row table:style-name="ro2">
          <table:table-cell table:number-columns-repeated="26"/>
          <table:table-cell office:value-type="float" office:value="68">
            <text:p>68</text:p>
          </table:table-cell>
          <table:table-cell office:value-type="string">
            <text:p>údaj_AB7</text:p>
          </table:table-cell>
          <table:table-cell office:value-type="string">
            <text:p>údaj_AC7</text:p>
          </table:table-cell>
          <table:table-cell office:value-type="string">
            <text:p>údaj_AD7</text:p>
          </table:table-cell>
          <table:table-cell office:value-type="string">
            <text:p>údaj_AE7</text:p>
          </table:table-cell>
        </table:table-row>
        <table:table-row table:style-name="ro1">
          <table:table-cell table:number-columns-repeated="26"/>
          <table:table-cell office:value-type="float" office:value="51">
            <text:p>51</text:p>
          </table:table-cell>
          <table:table-cell office:value-type="string">
            <text:p>údaj_AB8</text:p>
          </table:table-cell>
          <table:table-cell office:value-type="string">
            <text:p>údaj_AC8</text:p>
          </table:table-cell>
          <table:table-cell office:value-type="string">
            <text:p>údaj_AD8</text:p>
          </table:table-cell>
          <table:table-cell office:value-type="string">
            <text:p>údaj_AE8</text:p>
          </table:table-cell>
        </table:table-row>
        <table:table-row table:style-name="ro1" table:number-rows-repeated="4">
          <table:table-cell table:number-columns-repeated="31"/>
        </table:table-row>
        <table:table-row table:style-name="ro1" table:number-rows-repeated="2">
          <table:table-cell table:number-columns-repeated="30"/>
          <table:table-cell table:style-name="Default"/>
        </table:table-row>
        <table:table-row table:style-name="ro1">
          <table:table-cell table:number-columns-repeated="30"/>
          <table:table-cell table:style-name="Default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hanus/Documents/LinuxEXPRES/Forum/Calc/tabulka_B-ciselnik.ods'#List2" table:style-name="ta2" table:print="false">
        <table:table-source xlink:href="../tabulka_B-ciselnik.ods" table:table-name="List2" table:filter-name="calc8" table:mode="copy-results-only"/>
        <table:table-column table:style-name="co1" table:number-columns-repeated="2" table:default-cell-style-name="Default"/>
        <table:table-row table:style-name="ro1">
          <table:table-cell office:value-type="string">
            <text:p>#000000</text:p>
          </table:table-cell>
          <table:table-cell office:value-type="string">
            <text:p>černá</text:p>
          </table:table-cell>
        </table:table-row>
        <table:table-row table:style-name="ro1">
          <table:table-cell office:value-type="string">
            <text:p>#ffffff</text:p>
          </table:table-cell>
          <table:table-cell office:value-type="string">
            <text:p>bíl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22:4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6-10T22:14:14</meta:creation-date>
    <dc:creator>Tomáš Hanusek</dc:creator>
    <dc:date>2009-06-10T22:47:49</dc:date>
    <dc:language>cs-CZ</dc:language>
    <meta:editing-cycles>5</meta:editing-cycles>
    <meta:editing-duration>PT33M1S</meta:editing-duration>
    <meta:user-defined meta:name="Info 1"/>
    <meta:user-defined meta:name="Info 2"/>
    <meta:user-defined meta:name="Info 3"/>
    <meta:user-defined meta:name="Info 4"/>
    <meta:document-statistic meta:table-count="4" meta:cell-count="49"/>
  </office:meta>
</office:document-meta>
</file>