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 table:steps="1000" table:maximum-difference="0.0001"/>
      </table:calculation-settings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formula="of:=['file:///D:/Dokumenty/table_A_Calc_3-1.ods'#$Sheet1.A1]" office:value-type="string" office:string-value="table_A_A1">
            <text:p>table_A_A1</text:p>
          </table:table-cell>
          <table:table-cell table:formula="of:=['file:///D:/Dokumenty/table_A_Calc_3-1.ods'#$Sheet1.B1]" office:value-type="string" office:string-value="table_A_B1">
            <text:p>table_A_B1</text:p>
          </table:table-cell>
        </table:table-row>
        <table:table-row table:style-name="ro1">
          <table:table-cell table:formula="of:=['file:///D:/Dokumenty/table_A_Calc_3-1.ods'#$Sheet1.A2]" office:value-type="string" office:string-value="table_A_A2">
            <text:p>table_A_A2</text:p>
          </table:table-cell>
          <table:table-cell table:formula="of:=['file:///D:/Dokumenty/table_A_Calc_3-1.ods'#$Sheet1.B2]" office:value-type="string" office:string-value="table_A_B2">
            <text:p>table_A_B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Dokumenty/table_A_Calc_3-1.ods'#Sheet1" table:print="false" table:style-name="ta_extref">
        <table:table-source xlink:href="../table_A_Calc_3-1.ods" table:table-name="Sheet1" table:filter-name="calc8" table:mode="copy-results-only"/>
        <table:table-row>
          <table:table-cell table:style-name="ce1" office:value-type="string">
            <text:p>table_A_A1</text:p>
          </table:table-cell>
          <table:table-cell table:style-name="ce1" office:value-type="string">
            <text:p>table_A_B1</text:p>
          </table:table-cell>
        </table:table-row>
        <table:table-row>
          <table:table-cell table:style-name="ce1" office:value-type="string">
            <text:p>table_A_A2</text:p>
          </table:table-cell>
          <table:table-cell table:style-name="ce1" office:value-type="string">
            <text:p>table_A_B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.06.2009</text:date>, <text:time>15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ňa Hanáková</meta:initial-creator>
    <meta:creation-date>2009-06-13T15:37:36.12</meta:creation-date>
    <meta:generator>OpenOffice.org/3.1$Win32 OpenOffice.org_project/310m11$Build-9399</meta:generator>
    <dc:date>2009-06-13T15:39:39.32</dc:date>
    <dc:creator>Soňa Hanáková</dc:creator>
    <meta:editing-duration>PT00H02M03S</meta:editing-duration>
    <meta:editing-cycles>1</meta:editing-cycles>
    <meta:document-statistic meta:table-count="3" meta:cell-count="4" meta:object-count="0"/>
  </office:meta>
</office:document-meta>
</file>