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>
        <table:iteration table:status="enable" table:steps="1000" table:maximum-difference="0.0001"/>
      </table:calculation-settings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3">13.06.2009</text:date>, <text:time>15:45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oňa Hanáková</meta:initial-creator>
    <meta:creation-date>2009-06-13T15:37:16.73</meta:creation-date>
    <meta:generator>OpenOffice.org/3.1$Win32 OpenOffice.org_project/310m11$Build-9399</meta:generator>
    <dc:date>2009-06-13T15:45:07.24</dc:date>
    <dc:creator>Soňa Hanáková</dc:creator>
    <meta:editing-duration>PT00H02M28S</meta:editing-duration>
    <meta:editing-cycles>2</meta:editing-cycles>
    <meta:document-statistic meta:table-count="3" meta:cell-count="20" meta:object-count="0"/>
  </office:meta>
</office:document-meta>
</file>