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4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tlacitko1" form:control-implementation="ooo:com.sun.star.form.component.CommandButton" form:id="control1" form:label="Vlož hodnot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lozit?language=Basic&amp;location=document"/>
              </office:event-listeners>
            </form:button>
            <form:button form:name="PushButton1" form:control-implementation="ooo:com.sun.star.form.component.CommandButton" form:id="control2" form:label="Přičti hodnot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cti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aktuální čas:</text:p>
          </table:table-cell>
          <table:table-cell table:style-name="ce3" table:formula="of:=NOW()" office:value-type="time" office:time-value="PT962878H36M20S">
            <text:p>22:36:20</text:p>
          </table:table-cell>
          <table:table-cell office:value-type="string">
            <text:p>pro aktualizaci stisknout F9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/>
          <table:table-cell>
            <draw:control table:end-cell-address="List1.C4" table:end-x="4.616cm" table:end-y="0.677cm" draw:z-index="0" draw:text-style-name="P1" svg:width="4.544cm" svg:height="0.672cm" svg:x="0.072cm" svg:y="0.005cm" draw:control="control1"/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>
            <draw:control table:end-cell-address="List1.C5" table:end-x="4.616cm" table:end-y="0.653cm" draw:z-index="1" draw:text-style-name="P1" svg:width="4.544cm" svg:height="0.588cm" svg:x="0.072cm" svg:y="0.065cm" draw:control="control2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22:36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8-02T22:31:56</meta:creation-date>
    <dc:date>2009-11-02T22:36:29</dc:date>
    <dc:creator>Tomáš Hanusek</dc:creator>
    <meta:editing-duration>PT01H25M47S</meta:editing-duration>
    <meta:editing-cycles>11</meta:editing-cycles>
    <meta:generator>OpenOffice.org/3.1$Linux OpenOffice.org_project/310m19$Build-9420</meta:generator>
    <meta:document-statistic meta:table-count="1" meta:cell-count="6"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vlozit

	radek = 3
	sloupec = 0
	hodnota = 99

	dokument = ThisComponent
	vyber = dokument.currentselection
	list = dokument.sheets(vyber.rangeaddress.sheet)
	bunka = list.getcellbyposition(sloupec, radek)  

	bunka.value = hodnota  
  
end sub


sub pricti

	radek_zapis = 4
	sloupec_zapis = 0
	radek_pricti = 4
	sloupec_pricti = 1

	dokument = ThisComponent
	vyber = dokument.currentselection
	list = dokument.sheets(vyber.rangeaddress.sheet)
	bunka_zapis = list.getcellbyposition(sloupec_zapis, radek_zapis)  
	bunka_pricti = list.getcellbyposition(sloupec_pricti, radek_pricti)  

	bunka_zapis.value = bunka_zapis.value + bunka_pricti.valu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