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0.968cm"/>
    </style:style>
    <style:style style:name="co3" style:family="table-column">
      <style:table-column-properties fo:break-before="auto" style:column-width="3.11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2" table:number-rows-spanned="1">
            <text:p>DATA</text:p>
          </table:table-cell>
          <table:covered-table-cell/>
          <table:table-cell/>
          <table:table-cell table:style-name="ce3" table:formula="of:=FORMULA([.D2])" office:value-type="string" office:string-value="=IF(A2&gt;5;B2;&quot;&quot;)">
            <text:p>=IF(A2&gt;5;B2;"")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/>
          <table:table-cell table:formula="of:=IF([.A2]&gt;5;[.B2];&quot;&quot;)" office:value-type="string" office:string-value="A">
            <text:p>A</text:p>
          </table:table-cell>
          <table:table-cell table:formula="of:=[.D2]" office:value-type="string" office:string-value="A">
            <text:p>A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</text:p>
          </table:table-cell>
          <table:table-cell/>
          <table:table-cell table:formula="of:=IF([.A3]&gt;5;[.B3];&quot;&quot;)">
            <text:p/>
          </table:table-cell>
          <table:table-cell table:formula="of:=[.E2]&amp;[.D3]" office:value-type="string" office:string-value="A">
            <text:p>A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</text:p>
          </table:table-cell>
          <table:table-cell/>
          <table:table-cell table:formula="of:=IF([.A4]&gt;5;[.B4];&quot;&quot;)" office:value-type="string" office:string-value="C">
            <text:p>C</text:p>
          </table:table-cell>
          <table:table-cell table:formula="of:=[.E3]&amp;[.D4]" office:value-type="string" office:string-value="AC">
            <text:p>AC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</text:p>
          </table:table-cell>
          <table:table-cell/>
          <table:table-cell table:formula="of:=IF([.A5]&gt;5;[.B5];&quot;&quot;)" office:value-type="string" office:string-value="D">
            <text:p>D</text:p>
          </table:table-cell>
          <table:table-cell table:formula="of:=[.E4]&amp;[.D5]" office:value-type="string" office:string-value="ACD">
            <text:p>AC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</text:p>
          </table:table-cell>
          <table:table-cell/>
          <table:table-cell table:formula="of:=IF([.A6]&gt;5;[.B6];&quot;&quot;)">
            <text:p/>
          </table:table-cell>
          <table:table-cell table:formula="of:=[.E5]&amp;[.D6]" office:value-type="string" office:string-value="ACD">
            <text:p>ACD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</text:p>
          </table:table-cell>
          <table:table-cell/>
          <table:table-cell table:formula="of:=IF([.A7]&gt;5;[.B7];&quot;&quot;)" office:value-type="string" office:string-value="F">
            <text:p>F</text:p>
          </table:table-cell>
          <table:table-cell table:formula="of:=[.E6]&amp;[.D7]" office:value-type="string" office:string-value="ACDF">
            <text:p>ACDF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</text:p>
          </table:table-cell>
          <table:table-cell/>
          <table:table-cell table:formula="of:=IF([.A8]&gt;5;[.B8];&quot;&quot;)" office:value-type="string" office:string-value="G">
            <text:p>G</text:p>
          </table:table-cell>
          <table:table-cell table:formula="of:=[.E7]&amp;[.D8]" office:value-type="string" office:string-value="ACDFG">
            <text:p>ACDFG</text:p>
          </table:table-cell>
        </table:table-row>
        <table:table-row table:style-name="ro1">
          <table:table-cell table:style-name="Default" table:number-columns-repeated="2"/>
          <table:table-cell/>
          <table:table-cell/>
          <table:table-cell table:style-name="ce4" table:formula="of:=[.E8]&amp;[.D9]" office:value-type="string" office:string-value="ACDFG">
            <text:p>ACDF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able-cell-properties fo:background-color="transparent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0">20.03.2010</text:date>, <text:time>20:27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20T19:43:01</meta:creation-date>
    <meta:editing-duration>PT00H14M04S</meta:editing-duration>
    <meta:editing-cycles>2</meta:editing-cycles>
    <meta:generator>OpenOffice.org/3.1$Linux OpenOffice.org_project/310m19$Build-9420</meta:generator>
    <meta:initial-creator>Tomáš Hanusek</meta:initial-creator>
    <dc:date>2010-03-20T20:27:35</dc:date>
    <dc:creator>Tomáš Hanusek</dc:creator>
    <meta:document-statistic meta:table-count="1" meta:cell-count="32" meta:object-count="0"/>
    <meta:template xlink:type="simple" xlink:actuate="onRequest" xlink:title="moje_sablona_1" xlink:href="../../../../../.ooo3/user/template/moje_sablona_1.ots" meta:date="2010-03-20T19:43:01"/>
  </office:meta>
</office:document-meta>
</file>