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LIŠÍ SE&quot;" style:apply-style-name="odlisne" style:base-cell-address="List2.C2"/>
      <style:map style:condition="cell-content()=&quot;CHYBÍ&quot;" style:apply-style-name="chybi" style:base-cell-address="List2.C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LIŠÍ SE&quot;" style:apply-style-name="odlisne" style:base-cell-address="List2.C2"/>
      <style:map style:condition="cell-content()=&quot;CHYBÍ&quot;" style:apply-style-name="chybi" style:base-cell-address="List2.C2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hodnota</text:p>
          </table:table-cell>
          <table:table-cell table:style-name="ce1" office:value-type="string">
            <text:p>kontrol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IF(ISNA(VLOOKUP([.A2];[$List2.$A$2:.$B$5000];2;0));&quot;CHYBÍ&quot;;IF(VLOOKUP([.A2];[$List2.$A$2:.$B$5000];2;0)=[.B2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IF(ISNA(VLOOKUP([.A3];[$List2.$A$2:.$B$5000];2;0));&quot;CHYBÍ&quot;;IF(VLOOKUP([.A3];[$List2.$A$2:.$B$5000];2;0)=[.B3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f:=IF(ISNA(VLOOKUP([.A4];[$List2.$A$2:.$B$5000];2;0));&quot;CHYBÍ&quot;;IF(VLOOKUP([.A4];[$List2.$A$2:.$B$5000];2;0)=[.B4];&quot;OK&quot;;&quot;LIŠÍ SE&quot;))" office:value-type="string" office:string-value="LIŠÍ SE">
            <text:p>LIŠÍ S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f:=IF(ISNA(VLOOKUP([.A5];[$List2.$A$2:.$B$5000];2;0));&quot;CHYBÍ&quot;;IF(VLOOKUP([.A5];[$List2.$A$2:.$B$5000];2;0)=[.B5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f:=IF(ISNA(VLOOKUP([.A6];[$List2.$A$2:.$B$5000];2;0));&quot;CHYBÍ&quot;;IF(VLOOKUP([.A6];[$List2.$A$2:.$B$5000];2;0)=[.B6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IF(ISNA(VLOOKUP([.A7];[$List2.$A$2:.$B$5000];2;0));&quot;CHYBÍ&quot;;IF(VLOOKUP([.A7];[$List2.$A$2:.$B$5000];2;0)=[.B7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IF(ISNA(VLOOKUP([.A8];[$List2.$A$2:.$B$5000];2;0));&quot;CHYBÍ&quot;;IF(VLOOKUP([.A8];[$List2.$A$2:.$B$5000];2;0)=[.B8];&quot;OK&quot;;&quot;LIŠÍ SE&quot;))" office:value-type="string" office:string-value="CHYBÍ">
            <text:p>CHYBÍ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hodnota</text:p>
          </table:table-cell>
          <table:table-cell table:style-name="ce1" office:value-type="string">
            <text:p>kontrol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IF(ISNA(VLOOKUP([.A2];[$List1.$A$2:.$B$5000];2;0));&quot;CHYBÍ&quot;;IF(VLOOKUP([.A2];[$List1.$A$2:.$B$5000];2;0)=[.B2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IF(ISNA(VLOOKUP([.A3];[$List1.$A$2:.$B$5000];2;0));&quot;CHYBÍ&quot;;IF(VLOOKUP([.A3];[$List1.$A$2:.$B$5000];2;0)=[.B3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f:=IF(ISNA(VLOOKUP([.A4];[$List1.$A$2:.$B$5000];2;0));&quot;CHYBÍ&quot;;IF(VLOOKUP([.A4];[$List1.$A$2:.$B$5000];2;0)=[.B4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formula="of:=IF(ISNA(VLOOKUP([.A5];[$List1.$A$2:.$B$5000];2;0));&quot;CHYBÍ&quot;;IF(VLOOKUP([.A5];[$List1.$A$2:.$B$5000];2;0)=[.B5];&quot;OK&quot;;&quot;LIŠÍ SE&quot;))" office:value-type="string" office:string-value="LIŠÍ SE">
            <text:p>LIŠÍ S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table:formula="of:=IF(ISNA(VLOOKUP([.A6];[$List1.$A$2:.$B$5000];2;0));&quot;CHYBÍ&quot;;IF(VLOOKUP([.A6];[$List1.$A$2:.$B$5000];2;0)=[.B6];&quot;OK&quot;;&quot;LIŠÍ SE&quot;))" office:value-type="string" office:string-value="CHYBÍ">
            <text:p>CHYBÍ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f:=IF(ISNA(VLOOKUP([.A7];[$List1.$A$2:.$B$5000];2;0));&quot;CHYBÍ&quot;;IF(VLOOKUP([.A7];[$List1.$A$2:.$B$5000];2;0)=[.B7];&quot;OK&quot;;&quot;LIŠÍ SE&quot;))" office:value-type="string" office:string-value="OK">
            <text:p>OK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IF(ISNA(VLOOKUP([.A8];[$List1.$A$2:.$B$5000];2;0));&quot;CHYBÍ&quot;;IF(VLOOKUP([.A8];[$List1.$A$2:.$B$5000];2;0)=[.B8];&quot;OK&quot;;&quot;LIŠÍ SE&quot;))" office:value-type="string" office:string-value="OK">
            <text:p>O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dlisne" style:family="table-cell" style:parent-style-name="Default">
      <style:table-cell-properties fo:background-color="#ff9966" style:text-align-source="fix" style:repeat-content="false"/>
      <style:paragraph-properties fo:text-align="center" fo:margin-left="0cm"/>
    </style:style>
    <style:style style:name="chybi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.12.2009</text:date>, <text:time>15:1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5T15:06:43</meta:creation-date>
    <meta:editing-duration>PT00H08M22S</meta:editing-duration>
    <meta:editing-cycles>2</meta:editing-cycles>
    <meta:generator>OpenOffice.org/3.1$Linux OpenOffice.org_project/310m19$Build-9420</meta:generator>
    <meta:initial-creator>Tomáš Hanusek</meta:initial-creator>
    <dc:date>2009-12-15T15:14:59</dc:date>
    <dc:creator>Tomáš Hanusek</dc:creator>
    <meta:document-statistic meta:table-count="2" meta:cell-count="48" meta:object-count="0"/>
    <meta:template xlink:type="simple" xlink:actuate="onRequest" xlink:title="moje_sablona_1" xlink:href="../../../../.ooo3/user/template/moje_sablona_1.ots" meta:date="2009-12-15T15:06:43"/>
  </office:meta>
</office:document-meta>
</file>