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9ffc1"/>
    </style:style>
    <style:style style:name="gr1" style:family="graphic">
      <style:graphic-properties draw:stroke="none" draw:opacity="50%" draw:textarea-horizontal-align="center" draw:textarea-vertical-align="middle" draw:shadow-opacity="50%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List2" table:style-name="ta1" table:print-ranges="List2.B10:List2.C24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form:id="control1" form:label="Uložit oblast tisku jako XL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vlozit_jako_do_noveho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office:value-type="string">
            <text:p>Název souboru bez přípony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  <table:table-cell table:number-columns-repeated="2"/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  <table:table-cell table:number-columns-repeated="2"/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  <table:table-cell/>
          <table:table-cell>
            <draw:control table:end-cell-address="List2.H6" table:end-x="1.433cm" table:end-y="0.291cm" draw:z-index="0" draw:text-style-name="P1" svg:width="5.59cm" svg:height="0.741cm" svg:x="0.359cm" svg:y="0cm" draw:control="control1"/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  <table:table-cell table:number-columns-repeated="2"/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  <table:table-cell table:number-columns-repeated="2"/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  <table:table-cell table:number-columns-repeated="2"/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  <table:table-cell table:number-columns-repeated="2"/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  <table:table-cell table:number-columns-repeated="2"/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style-name="ce1" table:formula="of:=CELL(&quot;ADDRESS&quot;;[.B11])" office:value-type="string" office:string-value="$B$11">
            <office:annotation draw:style-name="gr2" draw:text-style-name="P3" svg:width="2.899cm" svg:height="1.023cm" svg:x="5.116cm" svg:y="2.996cm" draw:caption-point-x="-0.61cm" draw:caption-point-y="1.512cm">
              <dc:creator>TH</dc:creator>
              <dc:date>2011-02-19T00:00:00</dc:date>
              <text:p text:style-name="P3"><text:span text:style-name="T1">nějaká poznámka</text:span></text:p>
            </office:annotation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  <table:table-cell table:number-columns-repeated="2"/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style-name="ce1" table:formula="of:=CELL(&quot;ADDRESS&quot;;[.B12])" office:value-type="string" office:string-value="$B$12">
            <text:p>$B$12</text:p>
            <draw:rect table:end-cell-address="List2.C14" table:end-x="1.322cm" table:end-y="0.212cm" draw:z-index="1" draw:style-name="gr1" draw:text-style-name="P2" svg:width="2.093cm" svg:height="0.979cm" svg:x="1.487cm" svg:y="0.133cm">
              <text:p/>
            </draw:rect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  <table:table-cell table:number-columns-repeated="2"/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style-name="ce1"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  <table:table-cell table:number-columns-repeated="2"/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style-name="ce1"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  <table:table-cell table:number-columns-repeated="2"/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style-name="ce1"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  <table:table-cell table:number-columns-repeated="2"/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style-name="ce1"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  <table:table-cell table:number-columns-repeated="2"/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  <table:table-cell table:number-columns-repeated="2"/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  <table:table-cell table:number-columns-repeated="2"/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  <table:table-cell table:number-columns-repeated="2"/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table:formula="of:=CELL(&quot;ADDRESS&quot;;[.B20])" office:value-type="string" office:string-value="$B$20">
            <text:p>$B$20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  <table:table-cell table:number-columns-repeated="2"/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  <table:table-cell table:number-columns-repeated="2"/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  <table:table-cell table:number-columns-repeated="2"/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  <table:table-cell table:number-columns-repeated="2"/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  <table:table-cell table:number-columns-repeated="2"/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  <table:table-cell table:number-columns-repeated="2"/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  <table:table-cell table:number-columns-repeated="2"/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  <table:table-cell table:number-columns-repeated="2"/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  <table:table-cell table:number-columns-repeated="2"/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9">19.02.2011</text:date>, <text:time>19:34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09-08-02T22:31:56</meta:creation-date>
    <dc:date>2011-02-19T19:34:52</dc:date>
    <dc:creator>Tomáš Hanusek</dc:creator>
    <meta:editing-duration>PT07H57M03S</meta:editing-duration>
    <meta:editing-cycles>60</meta:editing-cycles>
    <meta:generator>OpenOffice.org/3.2$Linux OpenOffice.org_project/320m19$Build-9505</meta:generator>
    <meta:document-statistic meta:table-count="1" meta:cell-count="109" meta:object-count="2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function coord2address(start_col,start_row,end_col,end_row) as string

	if start_col &lt;= 26 then
		start_col_str=chr(start_col + 64)
	else
		start_col_str=chr( int(start_col/26) + 64 ) &amp; chr( (start_col mod 26) + 64 )
	end if

	if end_col &lt;= 26 then
		end_col_str=chr(end_col + 64)
	else
		end_col_str=chr( int(end_col/26) + 64 ) &amp; chr( (end_col mod 26) + 64 )
	end if

	coord2address = "$" &amp; start_col_str &amp; "$" &amp; start_row &amp; ":$" &amp; end_col_str &amp; "$" &amp; end_row

end function


sub vlozit_jako_do_noveho

dim document   as object
dim dispatcher as object

	dokument = ThisComponent
	vyber = dokument.currentselection	
	list = dokument.sheets(vyber.rangeaddress.sheet)

	oblast_tisku_start_col = list.PrintAreas(0).StartColumn
	oblast_tisku_start_row = list.PrintAreas(0).StartRow
	oblast_tisku_end_col = list.PrintAreas(0).EndColumn
	oblast_tisku_end_row = list.PrintAreas(0).EndRow

	oblast_tisku = coord2address(oblast_tisku_start_col+1, oblast_tisku_start_row+1, oblast_tisku_end_col+1, oblast_tisku_end_row+1)


document   = ThisComponent.CurrentController.Frame
dispatcher = createUnoService("com.sun.star.frame.DispatchHelper")

dim args2(0) as new com.sun.star.beans.PropertyValue
args2(0).Name = "ToPoint"
rem args2(0).Value = "$B$23:$C$27"
args2(0).Value = oblast_tisku
dispatcher.executeDispatch(document, ".uno:GoToCell", "", 0, args2())
dispatcher.executeDispatch(document, ".uno:Copy", "", 0, Array())


novy_soubor = StarDesktop.loadComponentFromURL("private:factory/scalc", "_blank", 0, Array())
document2   = novy_soubor.CurrentController.Frame
args2(0).Name = "ToPoint"
args2(0).Value = "$A$1"
dispatcher.executeDispatch(document2, ".uno:GoToCell", "", 0, args2())


dim args4(5) as new com.sun.star.beans.PropertyValue
args4(0).Name = "Flags"
args4(0).Value = "SVDNT"
args4(1).Name = "FormulaCommand"
args4(1).Value = 0
args4(2).Name = "SkipEmptyCells"
args4(2).Value = false
args4(3).Name = "Transpose"
args4(3).Value = false
args4(4).Name = "AsLink"
args4(4).Value = false
args4(5).Name = "MoveMode"
args4(5).Value = 4
dispatcher.executeDispatch(document2, ".uno:InsertContents", "", 0, args4())
dispatcher.executeDispatch(document2, ".uno:GoToCell", "", 0, args2())

pocet_listu = novy_soubor.Sheets.getCount

'dim args5(0) as new com.sun.star.beans.PropertyValue
'args5(0).Name = "Nr"
'if pocet_listu&gt;1 then
'	for i = 2 to pocet_listu
'		args5(0).Value = i
'		dispatcher.executeDispatch(document2, ".uno:JumpToTable", "", 0, args5())  
'		dispatcher.executeDispatch(document2, ".uno:Remove", "", 0, Array())
'	next
'end if

dim args6(0) as new com.sun.star.beans.PropertyValue

sPath = "/home/hanus/tmp/"
sFileName = dokument.getSheets.getByIndex(0).getCellRangeByName("A1").getString
sFileExtension = ".xls"
'sFileExtension = ".pdf"
sSaveToURL = ConvertToURL(sPath &amp; sFileName &amp; sFileExtension)
args6(0).Name = "FilterName"
args6(0).Value = "MS Excel 97"
'args6(0).Value = "calc_pdf_Export"
'args6(0).Value = "calc8"
'args6(1).Name = "FilterOptions"
'args6(1).Value = "44,34,0,1,1/1/3/1/4/1"
'args6(2).Name = "Overwrite"
'	args6(2).Value = true
if sFileExtension = ".pdf" then
	novy_soubor.storeToUrl(sSaveToURL, args6 )
else
	novy_soubor.storeAsUrl(sSaveToURL, args6 )
end if

novy_soubor.Close(true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