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List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/>
          <table:table-cell table:style-name="ce1" office:value-type="string">
            <text:p>celkem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ne</text:p>
          </table:table-cell>
          <table:table-cell table:style-name="ce1" office:value-type="string">
            <text:p>kontrola</text:p>
          </table:table-cell>
        </table:table-row>
        <table:table-row table:style-name="ro1">
          <table:table-cell office:value-type="string">
            <text:p>org1</text:p>
          </table:table-cell>
          <table:table-cell table:formula="of:=COUNTIF([$List2.$A$1:.$A$19];[.A2])" office:value-type="float" office:value="7">
            <text:p>7</text:p>
          </table:table-cell>
          <table:table-cell table:number-matrix-columns-spanned="1" table:number-matrix-rows-spanned="1" table:formula="of:=SUMPRODUCT(IF([$List2.$A$1:.$A$19]=[.A2];1;0);IF([$List2.$B$1:.$B$19]=&quot;ano&quot;;1;0))" office:value-type="float" office:value="4">
            <text:p>4</text:p>
          </table:table-cell>
          <table:table-cell table:number-matrix-columns-spanned="1" table:number-matrix-rows-spanned="1" table:formula="of:=SUMPRODUCT(IF([$List2.$A$1:.$A$19]=[.A2];1;0);IF([$List2.$B$1:.$B$19]=&quot;ne&quot;;1;0))" office:value-type="float" office:value="3">
            <text:p>3</text:p>
          </table:table-cell>
          <table:table-cell table:formula="of:=IF([.B2]=SUM([.C2:.D2]);&quot;OK&quot;;&quot;CHYBA&quot;)" office:value-type="string" office:string-value="OK">
            <text:p>OK</text:p>
          </table:table-cell>
        </table:table-row>
        <table:table-row table:style-name="ro1">
          <table:table-cell office:value-type="string">
            <text:p>org2</text:p>
          </table:table-cell>
          <table:table-cell table:formula="of:=COUNTIF([$List2.$A$1:.$A$19];[.A3])" office:value-type="float" office:value="7">
            <text:p>7</text:p>
          </table:table-cell>
          <table:table-cell table:number-matrix-columns-spanned="1" table:number-matrix-rows-spanned="1" table:formula="of:=SUMPRODUCT(IF([$List2.$A$1:.$A$19]=[.A3];1;0);IF([$List2.$B$1:.$B$19]=&quot;ano&quot;;1;0))" office:value-type="float" office:value="3">
            <text:p>3</text:p>
          </table:table-cell>
          <table:table-cell table:number-matrix-columns-spanned="1" table:number-matrix-rows-spanned="1" table:formula="of:=SUMPRODUCT(IF([$List2.$A$1:.$A$19]=[.A3];1;0);IF([$List2.$B$1:.$B$19]=&quot;ne&quot;;1;0))" office:value-type="float" office:value="4">
            <text:p>4</text:p>
          </table:table-cell>
          <table:table-cell table:formula="of:=IF([.B3]=SUM([.C3:.D3]);&quot;OK&quot;;&quot;CHYBA&quot;)" office:value-type="string" office:string-value="OK">
            <text:p>OK</text:p>
          </table:table-cell>
        </table:table-row>
        <table:table-row table:style-name="ro1">
          <table:table-cell office:value-type="string">
            <text:p>org3</text:p>
          </table:table-cell>
          <table:table-cell table:formula="of:=COUNTIF([$List2.$A$1:.$A$19];[.A4])" office:value-type="float" office:value="5">
            <text:p>5</text:p>
          </table:table-cell>
          <table:table-cell table:number-matrix-columns-spanned="1" table:number-matrix-rows-spanned="1" table:formula="of:=SUMPRODUCT(IF([$List2.$A$1:.$A$19]=[.A4];1;0);IF([$List2.$B$1:.$B$19]=&quot;ano&quot;;1;0))" office:value-type="float" office:value="2">
            <text:p>2</text:p>
          </table:table-cell>
          <table:table-cell table:number-matrix-columns-spanned="1" table:number-matrix-rows-spanned="1" table:formula="of:=SUMPRODUCT(IF([$List2.$A$1:.$A$19]=[.A4];1;0);IF([$List2.$B$1:.$B$19]=&quot;ne&quot;;1;0))" office:value-type="float" office:value="3">
            <text:p>3</text:p>
          </table:table-cell>
          <table:table-cell table:formula="of:=IF([.B4]=SUM([.C4:.D4]);&quot;OK&quot;;&quot;CHYBA&quot;)" office:value-type="string" office:string-value="OK">
            <text:p>OK</text:p>
          </table:table-cell>
        </table:table-row>
      </table:table>
      <table:table table:name="List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org1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1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3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3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org3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org2</text:p>
          </table:table-cell>
          <table:table-cell office:value-type="string">
            <text:p>a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17:1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1-02-25T13:19:44</meta:creation-date>
    <dc:date>2011-02-25T17:16:22</dc:date>
    <dc:creator>Tomáš Hanusek</dc:creator>
    <meta:editing-duration>PT03H32M26S</meta:editing-duration>
    <meta:editing-cycles>3</meta:editing-cycles>
    <meta:generator>OpenOffice.org/3.2$Linux OpenOffice.org_project/320m19$Build-9505</meta:generator>
    <meta:document-statistic meta:table-count="2" meta:cell-count="57" meta:object-count="0"/>
  </office:meta>
</office:document-meta>
</file>