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/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Lis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Vytvoř seznam unikátních položek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unikatni_polozky?language=Basic&amp;location=document"/>
              </office:event-listeners>
            </form:button>
          </form:form>
        </office:forms>
        <table:table-column table:style-name="co1" table:number-columns-repeated="4" table:default-cell-style-name="Default"/>
        <table:table-row table:style-name="ro1">
          <table:table-cell office:value-type="string">
            <text:p>Sešit obsahuje makro, které v zadaném výběru ponechá pouze unikátní položky.</text:p>
          </table:table-cell>
          <table:table-cell table:number-columns-repeated="3"/>
        </table:table-row>
        <table:table-row table:style-name="ro1">
          <table:table-cell office:value-type="string">
            <text:p>Označte oblast buněk a spusťte makro unikatni_polozky, např. tlačítkem.</text:p>
          </table:table-cell>
          <table:table-cell table:number-columns-repeated="3"/>
        </table:table-row>
        <table:table-row table:style-name="ro1">
          <table:table-cell table:number-columns-repeated="3"/>
          <table:table-cell>
            <draw:control table:end-cell-address="List1.G5" table:end-x="2.214cm" table:end-y="0.451cm" draw:z-index="0" draw:text-style-name="P1" svg:width="6.752cm" svg:height="0.945cm" svg:x="2.236cm" svg:y="0.451cm" draw:control="control1"/>
          </table:table-cell>
        </table:table-row>
        <table:table-row table:style-name="ro1">
          <table:table-cell table:number-columns-repeated="3" office:value-type="string">
            <text:p>první</text:p>
          </table:table-cell>
          <table:table-cell/>
        </table:table-row>
        <table:table-row table:style-name="ro1">
          <table:table-cell table:number-columns-repeated="3" office:value-type="string">
            <text:p>druhý</text:p>
          </table:table-cell>
          <table:table-cell/>
        </table:table-row>
        <table:table-row table:style-name="ro1">
          <table:table-cell table:number-columns-repeated="3" office:value-type="string">
            <text:p>první</text:p>
          </table:table-cell>
          <table:table-cell/>
        </table:table-row>
        <table:table-row table:style-name="ro1">
          <table:table-cell table:number-columns-repeated="3" office:value-type="string">
            <text:p>třetí</text:p>
          </table:table-cell>
          <table:table-cell/>
        </table:table-row>
        <table:table-row table:style-name="ro1">
          <table:table-cell table:number-columns-repeated="3" office:value-type="string">
            <text:p>druhý</text:p>
          </table:table-cell>
          <table:table-cell/>
        </table:table-row>
        <table:table-row table:style-name="ro1">
          <table:table-cell table:number-columns-repeated="3" office:value-type="string">
            <text:p>První</text:p>
          </table:table-cell>
          <table:table-cell/>
        </table:table-row>
        <table:table-row table:style-name="ro1">
          <table:table-cell table:number-columns-repeated="3" office:value-type="string">
            <text:p>DRUHÝ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able-cell-properties fo:background-color="transparent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2">12.09.2009</text:date>, <text:time>15:53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1T18:56:56</meta:creation-date>
    <meta:editing-duration>PT00H56M21S</meta:editing-duration>
    <meta:editing-cycles>9</meta:editing-cycles>
    <meta:generator>OpenOffice.org/3.1$Linux OpenOffice.org_project/310m11$Build-9399</meta:generator>
    <meta:initial-creator>Hanus </meta:initial-creator>
    <dc:date>2009-09-12T15:53:57</dc:date>
    <dc:creator>Hanus </dc:creator>
    <meta:document-statistic meta:table-count="1" meta:cell-count="23" meta:object-count="1"/>
    <meta:user-defined meta:name="Informace 1"/>
    <meta:user-defined meta:name="Informace 2"/>
    <meta:user-defined meta:name="Informace 3"/>
    <meta:user-defined meta:name="Informace 4"/>
    <meta:template xlink:type="simple" xlink:actuate="onRequest" xlink:title="moje_sablona_1" xlink:href="../../../../../../../.ooo3/user/template/moje_sablona_1.ots" meta:date="2009-09-11T18:56:5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unikatni_polozky()

	dim seznam(1)

	dokument = ThisComponent
	vyber = dokument.currentselection	
	list = dokument.sheets(vyber.rangeaddress.sheet)

	start_radek = vyber.rangeaddress.startrow
	start_sloupec = vyber.rangeaddress.startcolumn
	konec_radek = vyber.rangeaddress.endrow
	konec_sloupec = vyber.rangeaddress.endcolumn

	if ( start_sloupec &lt;&gt; konec_sloupec ) then
		msgbox "Makro funguje pouze pro jednosloupcový výběr !"
		exit sub
	end if

	if ( start_radek = konec_radek ) then
		msgbox "Makro nemá smysl jen pro jednu buňku !"
		exit sub
	end if
	
	if ( konec_radek - start_radek &gt; 1000 ) then
		volba = msgbox("Výběr je velmi rozsáhlý, makro může trvat dlouho." &amp; chr(13) &amp; "Chcete pokračovat?", 1)
		if volba &lt;&gt; 1 then exit sub
	end if

	volba = msgbox("Má se rozlišovat velikost znaků?" &amp; chr(13) &amp; "Pokud Ne, budou všechny texty převedeny na malá písmena.", 3)
	if volba = 6 then
		rozlisovat_velikost = 1
	elseif volba = 7 then
		rozlisovat_velikost = 0
	else
		exit sub
	end if

	polozek_seznamu = 0

	for radek = start_radek to konec_radek

		bunka = list.getcellbyposition(start_sloupec, radek)
		obsah_bunky = bunka.string
		if rozlisovat_velikost = 0 then obsah_bunky = lcase(obsah_bunky)
	
		if polozek_seznamu &gt; 0 then

			redim preserve seznam(polozek_seznamu + 1)
			zaradit = 1
			for i = 0 to polozek_seznamu
				if obsah_bunky = seznam(i) then
					zaradit = 0
					exit for
				end if
			next i		
			if zaradit = 1 then
				seznam(polozek_seznamu) = obsah_bunky
				polozek_seznamu = polozek_seznamu + 1		
			end if
		else
			seznam(polozek_seznamu) = obsah_bunky
			polozek_seznamu = polozek_seznamu + 1	
		end if

	next radek
	
	vyber.clearContents(1+2+4+8+16+32)
	
	for i = 0 to polozek_seznamu-1
		list.getcellbyposition(start_sloupec, start_radek + i).string = seznam(i)
	next i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