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cm"/>
    </style:style>
    <style:style style:name="co4" style:family="table-column">
      <style:table-column-properties fo:break-before="auto" style:column-width="9.532cm"/>
    </style:style>
    <style:style style:name="co5" style:family="table-column">
      <style:table-column-properties fo:break-before="auto" style:column-width="0.71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9" number:automatic-order="true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 style:data-style-name="N79">
      <style:table-cell-properties style:text-align-source="fix" style:repeat-content="false" fo:border="0.002cm solid #000000"/>
      <style:paragraph-properties fo:text-align="end" fo:margin-left="0cm"/>
      <style:text-properties fo:font-size="9pt" style:font-size-asian="9pt" style:font-size-complex="9pt"/>
    </style:style>
    <style:style style:name="ce5" style:family="table-cell" style:parent-style-name="Default" style:data-style-name="N79">
      <style:table-cell-properties fo:background-color="#00ffff" style:text-align-source="fix" style:repeat-content="false" fo:border="0.002cm solid #000000"/>
      <style:paragraph-properties fo:text-align="end" fo:margin-left="0cm"/>
      <style:text-properties fo:font-size="9pt" style:font-size-asian="9pt" style:font-size-complex="9pt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List1" table:style-name="ta1" table:print="false">
        <office:forms form:automatic-focus="false" form:apply-design-mode="false">
          <form:form form:name="Formulář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button form:name="Tlačítko 1" form:control-implementation="ooo:com.sun.star.form.component.CommandButton" form:id="control1" form:label="Místo 1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DOMFocusIn" xlink:href="vnd.sun.star.script:Standard.modul1.misto1?language=Basic&amp;location=document"/>
              </office:event-listeners>
            </form:button>
            <form:button form:name="Tlačítko 1" form:control-implementation="ooo:com.sun.star.form.component.CommandButton" form:id="control2" form:label="Místo 2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DOMFocusIn" xlink:href="vnd.sun.star.script:Standard.modul1.misto2?language=Basic&amp;location=document"/>
              </office:event-listeners>
            </form:button>
            <form:button form:name="Tlačítko 1" form:control-implementation="ooo:com.sun.star.form.component.CommandButton" form:id="control3" form:label="Místo 3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DOMFocusIn" xlink:href="vnd.sun.star.script:Standard.modul1.misto3?language=Basic&amp;location=document"/>
              </office:event-listeners>
            </form:button>
            <form:button form:name="Tlačítko 1" form:control-implementation="ooo:com.sun.star.form.component.CommandButton" form:id="control4" form:label="Místo 4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DOMFocusIn" xlink:href="vnd.sun.star.script:Standard.modul1.misto4?language=Basic&amp;location=document"/>
              </office:event-listeners>
            </form:button>
            <form:button form:name="Tlačítko 1" form:control-implementation="ooo:com.sun.star.form.component.CommandButton" form:id="control5" form:label="Místo 5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DOMFocusIn" xlink:href="vnd.sun.star.script:Standard.modul1.misto5?language=Basic&amp;location=document"/>
              </office:event-listeners>
            </form:button>
            <form:button form:name="Tlačítko 2" form:control-implementation="ooo:com.sun.star.form.component.CommandButton" form:id="control6" form:label="Místo 6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DOMFocusIn" xlink:href="vnd.sun.star.script:Standard.modul1.misto6?language=Basic&amp;location=document"/>
              </office:event-listeners>
            </form:button>
            <form:button form:name="Tlačítko 1" form:control-implementation="ooo:com.sun.star.form.component.CommandButton" form:id="control7" form:label="Místo 7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DOMFocusIn" xlink:href="vnd.sun.star.script:Standard.modul1.misto7?language=Basic&amp;location=document"/>
              </office:event-listeners>
            </form:button>
            <form:button form:name="Tlačítko 1" form:control-implementation="ooo:com.sun.star.form.component.CommandButton" form:id="control8" form:label="Start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DOMFocusIn" xlink:href="vnd.sun.star.script:Standard.modul1.start?language=Basic&amp;location=document"/>
              </office:event-listeners>
            </form:button>
            <form:button form:name="Tlačítko 1" form:control-implementation="ooo:com.sun.star.form.component.CommandButton" form:id="control9" form:label="Cíl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DOMFocusIn" xlink:href="vnd.sun.star.script:Standard.modul1.cil?language=Basic&amp;location=document"/>
              </office:event-listeners>
            </form:button>
          </form:form>
        </office:form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Trasa:</text:p>
          </table:table-cell>
          <table:table-cell office:value-type="string">
            <text:p>Km:</text:p>
          </table:table-cell>
        </table:table-row>
        <table:table-row table:style-name="ro1">
          <table:table-cell/>
          <table:table-cell table:style-name="ce1" office:value-type="string">
            <text:p>Cílové místo:</text:p>
          </table:table-cell>
          <table:table-cell table:style-name="ce1" office:value-type="string">
            <text:p>Vzdálenost:</text:p>
          </table:table-cell>
          <table:table-cell table:style-name="ce4" office:value-type="date" office:date-value="2010-01-01">
            <text:p>pátek, 1. leden 2010</text:p>
          </table:table-cell>
          <table:table-cell table:style-name="ce6" table:number-columns-repeated="2"/>
        </table:table-row>
        <table:table-row table:style-name="ro1">
          <table:table-cell office:value-type="string">
            <text:p>Start</text:p>
            <draw:control table:end-cell-address="List1.A4" table:end-x="1.808cm" table:end-y="0.401cm" draw:z-index="7" draw:text-style-name="P1" svg:width="1.807cm" svg:height="0.4cm" svg:x="0.001cm" svg:y="0.001cm" draw:control="control8"/>
          </table:table-cell>
          <table:table-cell office:value-type="string">
            <text:p>Olomouc</text:p>
            <draw:control table:end-cell-address="List1.B4" table:end-x="1.808cm" table:end-y="0.401cm" draw:z-index="0" draw:text-style-name="P1" svg:width="1.807cm" svg:height="0.4cm" svg:x="0.001cm" svg:y="0.001cm" draw:control="control1"/>
          </table:table-cell>
          <table:table-cell table:style-name="ce2" office:value-type="float" office:value="85">
            <text:p>85</text:p>
          </table:table-cell>
          <table:table-cell table:style-name="ce5" office:value-type="date" office:date-value="2010-01-02">
            <text:p>sobota, 2. leden 2010</text:p>
          </table:table-cell>
          <table:table-cell table:style-name="ce6" table:number-columns-repeated="2"/>
        </table:table-row>
        <table:table-row table:style-name="ro1">
          <table:table-cell office:value-type="string">
            <text:p>Cíl</text:p>
            <draw:control table:end-cell-address="List1.A5" table:end-x="1.808cm" table:end-y="0.4cm" draw:z-index="8" draw:text-style-name="P1" svg:width="1.807cm" svg:height="0.4cm" svg:x="0.001cm" svg:y="0cm" draw:control="control9"/>
          </table:table-cell>
          <table:table-cell office:value-type="string">
            <text:p>Brno</text:p>
            <draw:control table:end-cell-address="List1.B5" table:end-x="1.808cm" table:end-y="0.4cm" draw:z-index="1" draw:text-style-name="P1" svg:width="1.807cm" svg:height="0.4cm" svg:x="0.001cm" svg:y="0cm" draw:control="control2"/>
          </table:table-cell>
          <table:table-cell table:style-name="ce2" office:value-type="float" office:value="15">
            <text:p>15</text:p>
          </table:table-cell>
          <table:table-cell table:style-name="ce5" office:value-type="date" office:date-value="2010-01-03">
            <text:p>neděle, 3. leden 2010</text:p>
          </table:table-cell>
          <table:table-cell table:style-name="ce6" table:number-columns-repeated="2"/>
        </table:table-row>
        <table:table-row table:style-name="ro1">
          <table:table-cell/>
          <table:table-cell office:value-type="string">
            <text:p>Praha</text:p>
            <draw:control table:end-cell-address="List1.B6" table:end-x="1.808cm" table:end-y="0.4cm" draw:z-index="2" draw:text-style-name="P1" svg:width="1.807cm" svg:height="0.4cm" svg:x="0.001cm" svg:y="0cm" draw:control="control3"/>
          </table:table-cell>
          <table:table-cell table:style-name="ce2" office:value-type="float" office:value="20">
            <text:p>20</text:p>
          </table:table-cell>
          <table:table-cell table:style-name="ce4" office:value-type="date" office:date-value="2010-01-04">
            <text:p>pondělí, 4. leden 2010</text:p>
          </table:table-cell>
          <table:table-cell table:style-name="ce7" office:value-type="string">
            <text:p>Start – Místo 1 – Místo 3 – Místo 7 - Cíl</text:p>
          </table:table-cell>
          <table:table-cell table:style-name="ce6" office:value-type="float" office:value="70">
            <text:p>70</text:p>
          </table:table-cell>
        </table:table-row>
        <table:table-row table:style-name="ro1">
          <table:table-cell/>
          <table:table-cell office:value-type="string">
            <text:p>Opava</text:p>
            <draw:control table:end-cell-address="List1.B7" table:end-x="1.808cm" table:end-y="0.401cm" draw:z-index="3" draw:text-style-name="P1" svg:width="1.807cm" svg:height="0.4cm" svg:x="0.001cm" svg:y="0.001cm" draw:control="control4"/>
          </table:table-cell>
          <table:table-cell table:style-name="ce2" office:value-type="float" office:value="25">
            <text:p>25</text:p>
          </table:table-cell>
          <table:table-cell table:style-name="ce4" office:value-type="date" office:date-value="2010-01-05">
            <text:p>úterý, 5. leden 2010</text:p>
          </table:table-cell>
          <table:table-cell table:style-name="ce6" office:value-type="string">
            <text:p>Start - Cíl</text:p>
          </table:table-cell>
          <table:table-cell table:style-name="ce6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Ostrava</text:p>
            <draw:control table:end-cell-address="List1.B8" table:end-x="1.808cm" table:end-y="0.4cm" draw:z-index="4" draw:text-style-name="P1" svg:width="1.807cm" svg:height="0.4cm" svg:x="0.001cm" svg:y="0cm" draw:control="control5"/>
          </table:table-cell>
          <table:table-cell table:style-name="ce2" office:value-type="float" office:value="30">
            <text:p>30</text:p>
          </table:table-cell>
          <table:table-cell table:style-name="ce4" office:value-type="date" office:date-value="2010-01-06">
            <text:p>středa, 6. leden 2010</text:p>
          </table:table-cell>
          <table:table-cell table:style-name="ce6" office:value-type="string">
            <text:p>Start - Aš - Plzeň - Opava - Cíl</text:p>
          </table:table-cell>
          <table:table-cell table:style-name="ce6" office:value-type="float" office:value="100">
            <text:p>100</text:p>
          </table:table-cell>
        </table:table-row>
        <table:table-row table:style-name="ro1">
          <table:table-cell/>
          <table:table-cell office:value-type="string">
            <text:p>Aš</text:p>
            <draw:control table:end-cell-address="List1.B9" table:end-x="1.808cm" table:end-y="0.4cm" draw:z-index="5" draw:text-style-name="P1" svg:width="1.807cm" svg:height="0.4cm" svg:x="0.001cm" svg:y="0cm" draw:control="control6"/>
          </table:table-cell>
          <table:table-cell table:style-name="ce2" office:value-type="float" office:value="35">
            <text:p>35</text:p>
          </table:table-cell>
          <table:table-cell table:style-name="ce4" office:value-type="date" office:date-value="2010-01-07">
            <text:p>čtvrtek, 7. leden 2010</text:p>
          </table:table-cell>
          <table:table-cell table:style-name="ce6" table:number-columns-repeated="2"/>
        </table:table-row>
        <table:table-row table:style-name="ro1">
          <table:table-cell/>
          <table:table-cell office:value-type="string">
            <text:p>Plzeň</text:p>
            <draw:control table:end-cell-address="List1.B10" table:end-x="1.808cm" table:end-y="0.4cm" draw:z-index="6" draw:text-style-name="P1" svg:width="1.807cm" svg:height="0.4cm" svg:x="0.001cm" svg:y="0cm" draw:control="control7"/>
          </table:table-cell>
          <table:table-cell table:style-name="ce2" office:value-type="float" office:value="40">
            <text:p>40</text:p>
          </table:table-cell>
          <table:table-cell table:style-name="ce4" office:value-type="date" office:date-value="2010-01-08">
            <text:p>pátek, 8. leden 2010</text:p>
          </table:table-cell>
          <table:table-cell table:style-name="ce6" table:number-columns-repeated="2"/>
        </table:table-row>
        <table:table-row table:style-name="ro1">
          <table:table-cell table:number-columns-repeated="3"/>
          <table:table-cell table:style-name="ce5" office:value-type="date" office:date-value="2010-01-09">
            <text:p>sobota, 9. leden 2010</text:p>
          </table:table-cell>
          <table:table-cell table:style-name="ce6" table:number-columns-repeated="2"/>
        </table:table-row>
        <table:table-row table:style-name="ro1">
          <table:table-cell table:number-columns-repeated="3"/>
          <table:table-cell table:style-name="ce5" office:value-type="date" office:date-value="2010-01-10">
            <text:p>neděle, 10. leden 2010</text:p>
          </table:table-cell>
          <table:table-cell table:style-name="ce6" table:number-columns-repeated="2"/>
        </table:table-row>
        <table:table-row table:style-name="ro1">
          <table:table-cell table:number-columns-repeated="3"/>
          <table:table-cell table:style-name="ce4" office:value-type="date" office:date-value="2010-01-11">
            <text:p>pondělí, 11. leden 2010</text:p>
          </table:table-cell>
          <table:table-cell table:style-name="ce6" table:number-columns-repeated="2"/>
        </table:table-row>
        <table:table-row table:style-name="ro1">
          <table:table-cell table:number-columns-repeated="3"/>
          <table:table-cell table:style-name="ce4" office:value-type="date" office:date-value="2010-01-12">
            <text:p>úterý, 12. leden 2010</text:p>
          </table:table-cell>
          <table:table-cell table:style-name="ce6" table:number-columns-repeated="2"/>
        </table:table-row>
        <table:table-row table:style-name="ro1">
          <table:table-cell table:number-columns-repeated="3"/>
          <table:table-cell table:style-name="ce4" office:value-type="date" office:date-value="2010-01-13">
            <text:p>středa, 13. leden 2010</text:p>
          </table:table-cell>
          <table:table-cell table:style-name="ce6" table:number-columns-repeated="2"/>
        </table:table-row>
        <table:table-row table:style-name="ro1">
          <table:table-cell table:number-columns-repeated="3"/>
          <table:table-cell table:style-name="ce4" office:value-type="date" office:date-value="2010-01-14">
            <text:p>čtvrtek, 14. leden 2010</text:p>
          </table:table-cell>
          <table:table-cell table:style-name="ce6" table:number-columns-repeated="2"/>
        </table:table-row>
        <table:table-row table:style-name="ro1">
          <table:table-cell table:number-columns-repeated="3"/>
          <table:table-cell table:style-name="ce4" office:value-type="date" office:date-value="2010-01-15">
            <text:p>pátek, 15. leden 2010</text:p>
          </table:table-cell>
          <table:table-cell table:style-name="ce6" table:number-columns-repeated="2"/>
        </table:table-row>
        <table:table-row table:style-name="ro1">
          <table:table-cell table:number-columns-repeated="3"/>
          <table:table-cell table:style-name="ce5" office:value-type="date" office:date-value="2010-01-16">
            <text:p>sobota, 16. leden 2010</text:p>
          </table:table-cell>
          <table:table-cell table:style-name="ce6" table:number-columns-repeated="2"/>
        </table:table-row>
        <table:table-row table:style-name="ro1">
          <table:table-cell table:number-columns-repeated="3"/>
          <table:table-cell table:style-name="ce5" office:value-type="date" office:date-value="2010-01-17">
            <text:p>neděle, 17. leden 2010</text:p>
          </table:table-cell>
          <table:table-cell table:style-name="ce6" table:number-columns-repeated="2"/>
        </table:table-row>
        <table:table-row table:style-name="ro1">
          <table:table-cell table:number-columns-repeated="3"/>
          <table:table-cell table:style-name="ce4" office:value-type="date" office:date-value="2010-01-18">
            <text:p>pondělí, 18. leden 2010</text:p>
          </table:table-cell>
          <table:table-cell table:style-name="ce6" table:number-columns-repeated="2"/>
        </table:table-row>
        <table:table-row table:style-name="ro1">
          <table:table-cell table:number-columns-repeated="3"/>
          <table:table-cell table:style-name="ce4" office:value-type="date" office:date-value="2010-01-19">
            <text:p>úterý, 19. leden 2010</text:p>
          </table:table-cell>
          <table:table-cell table:style-name="ce6" table:number-columns-repeated="2"/>
        </table:table-row>
        <table:table-row table:style-name="ro1">
          <table:table-cell table:number-columns-repeated="3"/>
          <table:table-cell table:style-name="ce4" office:value-type="date" office:date-value="2010-01-20">
            <text:p>středa, 20. leden 2010</text:p>
          </table:table-cell>
          <table:table-cell table:style-name="ce6" table:number-columns-repeated="2"/>
        </table:table-row>
        <table:table-row table:style-name="ro1">
          <table:table-cell table:number-columns-repeated="3"/>
          <table:table-cell table:style-name="ce4" office:value-type="date" office:date-value="2010-01-21">
            <text:p>čtvrtek, 21. leden 2010</text:p>
          </table:table-cell>
          <table:table-cell table:style-name="ce6" table:number-columns-repeated="2"/>
        </table:table-row>
        <table:table-row table:style-name="ro1">
          <table:table-cell table:number-columns-repeated="3"/>
          <table:table-cell table:style-name="ce4" office:value-type="date" office:date-value="2010-01-22">
            <text:p>pátek, 22. leden 2010</text:p>
          </table:table-cell>
          <table:table-cell table:style-name="ce6" table:number-columns-repeated="2"/>
        </table:table-row>
        <table:table-row table:style-name="ro1">
          <table:table-cell table:number-columns-repeated="3"/>
          <table:table-cell table:style-name="ce5" office:value-type="date" office:date-value="2010-01-23">
            <text:p>sobota, 23. leden 2010</text:p>
          </table:table-cell>
          <table:table-cell table:style-name="ce6" table:number-columns-repeated="2"/>
        </table:table-row>
        <table:table-row table:style-name="ro1">
          <table:table-cell table:number-columns-repeated="3"/>
          <table:table-cell table:style-name="ce5" office:value-type="date" office:date-value="2010-01-24">
            <text:p>neděle, 24. leden 2010</text:p>
          </table:table-cell>
          <table:table-cell table:style-name="ce6" table:number-columns-repeated="2"/>
        </table:table-row>
        <table:table-row table:style-name="ro1">
          <table:table-cell table:number-columns-repeated="3"/>
          <table:table-cell table:style-name="ce4" office:value-type="date" office:date-value="2010-01-25">
            <text:p>pondělí, 25. leden 2010</text:p>
          </table:table-cell>
          <table:table-cell table:style-name="ce6" table:number-columns-repeated="2"/>
        </table:table-row>
        <table:table-row table:style-name="ro1">
          <table:table-cell table:number-columns-repeated="3"/>
          <table:table-cell table:style-name="ce4" office:value-type="date" office:date-value="2010-01-26">
            <text:p>úterý, 26. leden 2010</text:p>
          </table:table-cell>
          <table:table-cell table:style-name="ce6" table:number-columns-repeated="2"/>
        </table:table-row>
        <table:table-row table:style-name="ro1">
          <table:table-cell table:number-columns-repeated="3"/>
          <table:table-cell table:style-name="ce4" office:value-type="date" office:date-value="2010-01-27">
            <text:p>středa, 27. leden 2010</text:p>
          </table:table-cell>
          <table:table-cell table:style-name="ce6" table:number-columns-repeated="2"/>
        </table:table-row>
        <table:table-row table:style-name="ro1" table:number-rows-repeated="65506">
          <table:table-cell table:number-columns-repeated="6"/>
        </table:table-row>
        <table:table-row table:style-name="ro1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0">10.01.2011</text:date>, <text:time>23:05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man Striš</meta:initial-creator>
    <meta:creation-date>2011-01-10T14:34:33.01</meta:creation-date>
    <dc:date>2011-01-10T23:05:32</dc:date>
    <dc:creator>Tomáš Hanusek</dc:creator>
    <meta:editing-duration>PT00H57M17S</meta:editing-duration>
    <meta:editing-cycles>6</meta:editing-cycles>
    <meta:generator>OpenOffice.org/3.2$Linux OpenOffice.org_project/320m19$Build-9505</meta:generator>
    <meta:document-statistic meta:table-count="1" meta:cell-count="53" meta:object-count="9"/>
  </office:meta>
</office:document-meta>
</file>

<file path=Basic/Standard/modul1.xml><?xml version="1.0" encoding="utf-8"?>
<!DOCTYPE module  PUBLIC '-//OpenOffice.org//DTD OfficeDocument 1.0//EN'  'module.dtd'>
<script:module xmlns:script="http://openoffice.org/2000/script" script:name="modul1" script:language="StarBasic">REM  *****  BASIC  *****

sub start
	vloz_misto(4,1)
end sub

sub cil
	vloz_misto(5,1)
end sub

sub misto1
	vloz_misto(4,2)
end sub

sub misto2
	vloz_misto(5,2)
end sub

sub misto3
	vloz_misto(6,2)
end sub

sub misto4
	vloz_misto(7,2)
end sub

sub misto5
	vloz_misto(8,2)
end sub

sub misto6
	vloz_misto(9,2)
end sub

sub misto7
	vloz_misto(10,2)
end sub


Sub vloz_misto(radek,sloupec)

	dokument = ThisComponent
	vyber = dokument.currentselection	
	list = dokument.sheets(vyber.rangeaddress.sheet)

	vystupni_radek = vyber.rangeaddress.startrow
	vystupni_sloupec = vyber.rangeaddress.startcolumn
'	konec_radek = vyber.rangeaddress.endrow
'	konec_sloupec = vyber.rangeaddress.endcolumn

	misto = list.getcellbyposition(sloupec-1, radek-1).string

	if misto="Start" then
		list.getcellbyposition(vystupni_sloupec, vystupni_radek).string = "Start - "
		list.getcellbyposition(vystupni_sloupec+1, vystupni_radek).value = 0
	elseif misto="Cíl" then
		list.getcellbyposition(vystupni_sloupec, vystupni_radek).string = list.getcellbyposition(vystupni_sloupec, vystupni_radek).string &amp; "Cíl"
	else
		vzdalenost = list.getcellbyposition(sloupec, radek-1).value
		list.getcellbyposition(vystupni_sloupec, vystupni_radek).string = list.getcellbyposition(vystupni_sloupec, vystupni_radek).string &amp; misto &amp; " - "
		list.getcellbyposition(vystupni_sloupec+1, vystupni_radek).value = list.getcellbyposition(vystupni_sloupec+1, vystupni_radek).value + vzdalenost
	end if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