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úprava existujícíh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Graf pro A-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prav_graf_1?language=Basic&amp;location=document"/>
              </office:event-listeners>
            </form:button>
            <form:button form:name="PushButton1" form:control-implementation="ooo:com.sun.star.form.component.CommandButton" form:id="control2" form:label="Graf pro A-F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prav_graf_2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ce1"/>
        <table:table-column table:style-name="co2" table:number-columns-repeated="2" table:default-cell-style-name="Default"/>
        <table:table-row table:style-name="ro1">
          <table:table-cell/>
          <table:table-cell office:value-type="string">
            <text:p>první</text:p>
          </table:table-cell>
          <table:table-cell office:value-type="string">
            <text:p>druhá</text:p>
          </table:table-cell>
          <table:table-cell>
            <draw:control table:end-cell-address="'úprava existujícího'.F3" table:end-x="2.192cm" table:end-y="0.421cm" draw:z-index="1" draw:text-style-name="P1" svg:width="4.466cm" svg:height="0.981cm" svg:x="2.242cm" svg:y="0.392cm" draw:control="control1"/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[.B2]+10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B3]+10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formula="of:=[.B4]+10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formula="of:=[.B5]+10" office:value-type="float" office:value="14">
            <text:p>14</text:p>
          </table:table-cell>
          <table:table-cell/>
          <table:table-cell>
            <draw:control table:end-cell-address="'úprava existujícího'.F7" table:end-x="2.139cm" table:end-y="0.42cm" draw:z-index="2" draw:text-style-name="P1" svg:width="4.334cm" svg:height="1.008cm" svg:x="0.063cm" svg:y="0.365cm" draw:control="control2"/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formula="of:=[.B6]+10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formula="of:=[.B7]+10" office:value-type="float" office:value="16">
            <text:p>16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>
            <draw:frame table:end-cell-address="'úprava existujícího'.F28" table:end-x="1.347cm" table:end-y="0.099cm" draw:z-index="0" draw:style-name="gr1" svg:width="9.999cm" svg:height="6.999cm" svg:x="0.38cm" svg:y="0.244cm">
              <draw:object draw:notify-on-update-of-ranges="'vytvoření nového'.A1:'vytvoření nového'.A1 'vytvoření nového'.A2:'vytvoření nového'.A4 'vytvoření nového'.B1:'vytvoření nového'.B1 'vytvoření nového'.B2:'vytvoření nového'.B4 'vytvoření nového'.C1:'vytvoření nového'.C1 'vytvoření nového'.C2:'vytvoření nového'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"/>
        </table:table-row>
      </table:table>
      <table:table table:name="vytvoření novéh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3" form:label="Vytvoř graf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vytvor_graf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/>
          <table:table-cell office:value-type="string">
            <text:p>první</text:p>
          </table:table-cell>
          <table:table-cell office:value-type="string">
            <text:p>druhá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[.B2]+10" office:value-type="float" office:value="11">
            <text:p>1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B3]+10" office:value-type="float" office:value="12">
            <text:p>1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formula="of:=[.B4]+10" office:value-type="float" office:value="13">
            <text:p>1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formula="of:=[.B5]+10"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formula="of:=[.B6]+10" office:value-type="float" office:value="15">
            <text:p>1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formula="of:=[.B7]+10" office:value-type="float" office:value="16">
            <text:p>16</text:p>
          </table:table-cell>
        </table:table-row>
        <table:table-row table:style-name="ro1">
          <table:table-cell>
            <draw:control table:end-cell-address="'vytvoření nového'.C11" table:end-x="1.243cm" table:end-y="0.028cm" draw:z-index="0" draw:text-style-name="P1" svg:width="3.862cm" svg:height="1.064cm" svg:x="0.709cm" svg:y="0.393cm" draw:control="control3"/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1">21.11.2009</text:date>, <text:time>00:49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23:41:30</meta:creation-date>
    <meta:editing-duration>PT00H44M24S</meta:editing-duration>
    <meta:editing-cycles>11</meta:editing-cycles>
    <meta:generator>OpenOffice.org/3.1$Linux OpenOffice.org_project/310m19$Build-9420</meta:generator>
    <meta:initial-creator>Tomáš Hanusek</meta:initial-creator>
    <dc:date>2009-11-21T00:49:55</dc:date>
    <dc:creator>Tomáš Hanusek</dc:creator>
    <meta:document-statistic meta:table-count="2" meta:cell-count="41" meta:object-count="4"/>
    <meta:template xlink:type="simple" xlink:actuate="onRequest" xlink:title="moje_sablona_1" xlink:href="../../../../.ooo3/user/template/moje_sablona_1.ots" meta:date="2009-11-20T23:41: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vytvor_graf()

Dim Doc As Object
Dim Charts As Object
Dim Chart as Object
Dim Rect As New com.sun.star.awt.Rectangle
Dim RangeAddress(0) As New com.sun.star.table.CellRangeAddress
 
Doc = ThisComponent
Charts = Doc.Sheets(1).Charts
 
Rect.X = 8000
Rect.Y = 1000
Rect.Width = 10000
Rect.Height = 7000
RangeAddress(0).Sheet = 1
RangeAddress(0).StartColumn = 0 
RangeAddress(0).StartRow = 0
RangeAddress(0).EndColumn = 2
RangeAddress(0).EndRow = 6
 
Charts.addNewByName("MyChart", Rect, RangeAddress(), True, True)

end sub


sub uprav_graf_1()

Dim Doc As Object
Dim Charts As Object
Dim Chart as Object
Dim RangeAddress(0) As New com.sun.star.table.CellRangeAddress
 
Doc = ThisComponent
Charts = Doc.Sheets(0).Charts

RangeAddress(0).Sheet = 1
RangeAddress(0).StartColumn = 0 
RangeAddress(0).StartRow = 0
RangeAddress(0).EndColumn = 2
RangeAddress(0).EndRow = 3

Charts(0).setranges(RangeAddress())


end sub


sub uprav_graf_2()

Dim Doc As Object
Dim Charts As Object
Dim Chart as Object
Dim RangeAddress(0) As New com.sun.star.table.CellRangeAddress
 
Doc = ThisComponent
Charts = Doc.Sheets(0).Charts

RangeAddress(0).Sheet = 1
RangeAddress(0).StartColumn = 0 
RangeAddress(0).StartRow = 0
RangeAddress(0).EndColumn = 2
RangeAddress(0).EndRow = 6

Charts(0).setranges(RangeAddress())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cm" svg:height="7cm" chart:class="chart:bar" chart:style-name="ch1">
        <chart:legend chart:legend-position="end" svg:x="8.247cm" svg:y="3.039cm" chart:style-name="ch2"/>
        <chart:plot-area chart:style-name="ch3" table:cell-range-address="'vytvoření nového'.A1:'vytvoření nového'.C4" chart:data-source-has-labels="both" svg:x="0.2cm" svg:y="0.14cm" svg:width="7.848cm" svg:height="6.58cm">
          <chart:axis chart:dimension="x" chart:name="primary-x" chart:style-name="ch4">
            <chart:categories table:cell-range-address="'vytvoření nového'.A2:'vytvoření nového'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ytvoření nového'.B2:'vytvoření nového'.B4" chart:label-cell-address="'vytvoření nového'.B1:'vytvoření nového'.B1" chart:class="chart:bar">
            <chart:data-point chart:repeated="3"/>
          </chart:series>
          <chart:series chart:style-name="ch8" chart:values-cell-range-address="'vytvoření nového'.C2:'vytvoření nového'.C4" chart:label-cell-address="'vytvoření nového'.C1:'vytvoření nového'.C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vytvoření nového'.B1:'vytvoření nového'.B1">první</text:p>
              </table:table-cell>
              <table:table-cell office:value-type="string">
                <text:p text:id="'vytvoření nového'.C1:'vytvoření nového'.C1">druhá</text:p>
              </table:table-cell>
            </table:table-row>
          </table:table-header-rows>
          <table:table-rows>
            <table:table-row>
              <table:table-cell office:value-type="string">
                <text:p text:id="'vytvoření nového'.A2:'vytvoření nového'.A4">A</text:p>
              </table:table-cell>
              <table:table-cell office:value-type="float" office:value="1">
                <text:p text:id="'vytvoření nového'.B2:'vytvoření nového'.B4">1</text:p>
              </table:table-cell>
              <table:table-cell office:value-type="float" office:value="11">
                <text:p text:id="'vytvoření nového'.C2:'vytvoření nového'.C4">1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