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atus="enable"/>
      </table:calculation-settings>
      <table:table table:name="Lis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leden</text:p>
          </table:table-cell>
          <table:table-cell office:value-type="float" office:value="10">
            <text:p>10</text:p>
          </table:table-cell>
          <table:table-cell table:number-columns-repeated="2"/>
          <table:table-cell>
            <draw:frame table:end-cell-address="List1.I28" table:end-x="1.162cm" table:end-y="0.265cm" draw:z-index="1" draw:style-name="gr1" svg:width="7.949cm" svg:height="12.332cm" svg:x="2.246cm" svg:y="0.079cm">
              <draw:object draw:notify-on-update-of-ranges="List1.A1:List1.A12 List1.B1:List1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únor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string">
            <text:p>březen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duben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květen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červen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červenec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srpen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září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string">
            <text:p>říjen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string">
            <text:p>listopad</text:p>
          </table:table-cell>
          <table:table-cell table:number-columns-repeated="4"/>
        </table:table-row>
        <table:table-row table:style-name="ro1">
          <table:table-cell office:value-type="string">
            <text:p>prosinec</text:p>
          </table:table-cell>
          <table:table-cell table:number-columns-repeated="4"/>
        </table:table-row>
        <table:table-row table:style-name="ro1">
          <table:table-cell>
            <draw:frame table:end-cell-address="List1.E28" table:end-x="1.846cm" table:end-y="0.348cm" draw:z-index="0" draw:style-name="gr1" svg:width="10.685cm" svg:height="6.986cm" svg:x="0.193cm" svg:y="0.11cm">
              <draw:object draw:notify-on-update-of-ranges="List1.A1:List1.A12 List1.B1:List1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8">18.06.2011</text:date>, <text:time>16:39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11-06-18T15:00:56</meta:creation-date>
    <dc:date>2011-06-18T16:39:56</dc:date>
    <dc:creator>Tomáš Hanusek</dc:creator>
    <meta:editing-duration>PT01H39M00S</meta:editing-duration>
    <meta:editing-cycles>4</meta:editing-cycles>
    <meta:generator>OpenOffice.org/3.2$Linux OpenOffice.org_project/320m19$Build-9505</meta:generator>
    <meta:document-statistic meta:table-count="1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ata-label-number="value" chart:data-label-text="false" chart:data-label-symbol="false"/>
      <style:graphic-properties draw:fill-color="#0084d1"/>
      <style:text-properties fo:font-size="8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686cm" svg:height="6.987cm" xlink:href=".." chart:class="chart:bar" chart:style-name="ch1">
        <chart:plot-area chart:style-name="ch2" table:cell-range-address="List1.A1:List1.B12" chart:data-source-has-labels="column" svg:x="0.213cm" svg:y="0.396cm" svg:width="10.164cm" svg:height="6.31cm">
          <chart:axis chart:dimension="x" chart:name="primary-x" chart:style-name="ch3">
            <chart:categories table:cell-range-address="List1.A1:List1.A12"/>
          </chart:axis>
          <chart:axis chart:dimension="y" chart:name="primary-y" chart:style-name="ch4"/>
          <chart:series chart:style-name="ch5" chart:values-cell-range-address="List1.B1:List1.B12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 text:id="List1.A1:List1.A12">leden</text:p>
              </table:table-cell>
              <table:table-cell office:value-type="float" office:value="10">
                <text:p text:id="List1.B1:List1.B12">10</text:p>
              </table:table-cell>
            </table:table-row>
            <table:table-row>
              <table:table-cell office:value-type="string">
                <text:p>únor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řeze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ube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květe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červe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červenec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rpe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zář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íje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inec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e6e6e6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start" style:rotation-angle="27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ata-label-number="value" chart:data-label-text="false" chart:data-label-symbol="false" style:rotation-angle="270"/>
      <style:graphic-properties draw:fill-color="#c5000b"/>
      <style:text-properties fo:font-size="8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95cm" svg:height="12.333cm" xlink:href=".." chart:class="chart:bar" chart:style-name="ch1">
        <chart:plot-area chart:style-name="ch2" table:cell-range-address="List1.A1:List1.B12" chart:data-source-has-labels="column" svg:x="0.925cm" svg:y="0.697cm" svg:width="6.789cm" svg:height="11.135cm">
          <chart:axis chart:dimension="x" chart:name="primary-x" chart:style-name="ch3">
            <chart:categories table:cell-range-address="List1.A1:List1.A12"/>
          </chart:axis>
          <chart:axis chart:dimension="y" chart:name="primary-y" chart:style-name="ch4"/>
          <chart:series chart:style-name="ch5" chart:values-cell-range-address="List1.B1:List1.B12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 text:id="List1.A1:List1.A12">leden</text:p>
              </table:table-cell>
              <table:table-cell office:value-type="float" office:value="10">
                <text:p text:id="List1.B1:List1.B12">10</text:p>
              </table:table-cell>
            </table:table-row>
            <table:table-row>
              <table:table-cell office:value-type="string">
                <text:p>únor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březe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ube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květe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červe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červenec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rpe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zář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říje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inec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