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3">
      <style:table-cell-properties fo:background-color="#00ff00"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Default"/>
        <table:table-row table:style-name="ro1">
          <table:table-cell table:number-columns-repeated="4"/>
          <table:table-cell table:style-name="ce2" table:formula="of:=LASTINRANGE([.A1:.D9])" office:value-type="string" office:string-value="q">
            <text:p>q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q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.04.2009</text:date>, <text:time>11:25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omáš Hanusek</meta:initial-creator>
    <meta:creation-date>2009-04-18T16:00:59</meta:creation-date>
    <dc:creator>Tomáš Hanusek</dc:creator>
    <dc:date>2009-04-19T11:25:54</dc:date>
    <dc:language>cs-CZ</dc:language>
    <meta:editing-cycles>7</meta:editing-cycles>
    <meta:editing-duration>PT03H51M26S</meta:editing-duration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function rangecolumns(oblast as object) as integer
	rangecolumns = ubound(oblast, 2)
end function



function rangerows(oblast as object) as integer
	rangerows = ubound(oblast, 1)
end function


function lastinrange(oblast as object) as variant

' oblast(radek,sloupec)

	lastinrange = ""

	for radek = ubound(oblast, 1) to 1 step -1

		for sloupec = ubound(oblast, 2) to 1 step -1

			obsah = oblast (radek, sloupec)
			if len(obsah) &gt; 0 and obsah &lt;&gt; 0 then
'				lastinrange = radek &amp; "," &amp; sloupec &amp; ":" &amp; obsah
				lastinrange = obsah
				exit function
			end if

		next sloupec

	next radek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