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Basic/Standard/Module1.xml"/>
  <manifest:file-entry manifest:media-type="text/xml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74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00ff00" style:text-align-source="fix" style:repeat-content="false"/>
      <style:paragraph-properties fo:text-align="center" fo:margin-left="0cm"/>
    </style:style>
    <style:style style:name="ce2" style:family="table-cell" style:parent-style-name="Default">
      <style:table-cell-properties fo:background-color="#00ff00" style:text-align-source="fix" style:repeat-content="false"/>
      <style:paragraph-properties fo:text-align="center" fo:margin-left="0cm"/>
      <style:text-properties style:font-name="Arial" style:font-name-asian="Lucida Sans Unicode" style:font-name-complex="Tahoma"/>
    </style:style>
  </office:automatic-styles>
  <office:body>
    <office:spreadsheet>
      <table:table table:name="List1" table:style-name="ta1" table:print="false">
        <table:table-column table:style-name="co1" table:number-columns-repeated="5" table:default-cell-style-name="Default"/>
        <table:table-row table:style-name="ro1">
          <table:table-cell office:value-type="string">
            <text:p>aa</text:p>
          </table:table-cell>
          <table:table-cell office:value-type="string">
            <text:p>bb</text:p>
          </table:table-cell>
          <table:table-cell office:value-type="string">
            <text:p>cc</text:p>
          </table:table-cell>
          <table:table-cell table:style-name="ce1" table:formula="of:=INSTRCOUNT([.A4];[.E1])" office:value-type="float" office:value="4">
            <text:p>4</text:p>
          </table:table-cell>
          <table:table-cell office:value-type="string">
            <text:p>aa</text:p>
          </table:table-cell>
        </table:table-row>
        <table:table-row table:style-name="ro1">
          <table:table-cell office:value-type="string">
            <text:p>dd dd </text:p>
          </table:table-cell>
          <table:table-cell office:value-type="string">
            <text:p>a a</text:p>
          </table:table-cell>
          <table:table-cell office:value-type="string">
            <text:p>cc cc</text:p>
          </table:table-cell>
          <table:table-cell table:formula="of:=RANGECOLUMNS([.A1:.C4])" office:value-type="float" office:value="3">
            <text:p>3</text:p>
          </table:table-cell>
          <table:table-cell office:value-type="string">
            <text:p>sloupců</text:p>
          </table:table-cell>
        </table:table-row>
        <table:table-row table:style-name="ro1">
          <table:table-cell office:value-type="string">
            <text:p>aaa</text:p>
          </table:table-cell>
          <table:table-cell office:value-type="string">
            <text:p>bbb</text:p>
          </table:table-cell>
          <table:table-cell office:value-type="string">
            <text:p>ccc</text:p>
          </table:table-cell>
          <table:table-cell table:formula="of:=RANGEROWS([.A1:.C4])" office:value-type="float" office:value="4">
            <text:p>4</text:p>
          </table:table-cell>
          <table:table-cell office:value-type="string">
            <text:p>řádků</text:p>
          </table:table-cell>
        </table:table-row>
        <table:table-row table:style-name="ro1">
          <table:table-cell office:value-type="string">
            <text:p>aa aaaa aa</text:p>
          </table:table-cell>
          <table:table-cell office:value-type="string">
            <text:p>b</text:p>
          </table:table-cell>
          <table:table-cell office:value-type="string">
            <text:p>c cc cccc</text:p>
          </table:table-cell>
          <table:table-cell table:style-name="ce2" table:formula="of:=INSTRCOUNTRANGE([.A1:.C4];[.E4])" office:value-type="float" office:value="7">
            <text:p>7</text:p>
          </table:table-cell>
          <table:table-cell office:value-type="string">
            <text:p>cc</text:p>
          </table:table-cell>
        </table:table-row>
      </table:table>
      <table:table table:name="List2" table:style-name="ta1" table:print="false">
        <table:table-column table:style-name="co1" table:default-cell-style-name="Default"/>
        <table:table-row table:style-name="ro2">
          <table:table-cell/>
        </table:table-row>
      </table:table>
      <table:table table:name="List3" table:style-name="ta1" table:print="false">
        <table:table-column table:style-name="co1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4-19">19.04.2009</text:date>, <text:time>09:50:44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Linux OpenOffice.org_project/300m15$Build-9379</meta:generator>
    <meta:initial-creator>Tomáš Hanusek</meta:initial-creator>
    <meta:creation-date>2009-04-18T16:00:59</meta:creation-date>
    <dc:creator>Tomáš Hanusek</dc:creator>
    <dc:date>2009-04-19T09:50:44</dc:date>
    <dc:language>cs-CZ</dc:language>
    <meta:editing-cycles>6</meta:editing-cycles>
    <meta:editing-duration>PT3H10M18S</meta:editing-duration>
    <meta:document-statistic meta:table-count="3" meta:cell-count="20" meta:object-count="0"/>
    <meta:user-defined meta:name="Info 1"/>
    <meta:user-defined meta:name="Info 2"/>
    <meta:user-defined meta:name="Info 3"/>
    <meta:user-defined meta:name="Info 4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REM  *****  BASIC  *****


function rangecolumns(oblast as object) as integer
	rangecolumns = ubound(oblast, 2)
end function



function rangerows(oblast as object) as integer
	rangerows = ubound(oblast, 1)
end function



function instrcount(hlavni as string, podretezec as string) as integer

'	casesensitive=0  -&gt; při porovnání textu závisí na velikosti znaků

	zacatek = 1
	instrcount = 0

	do while instr(zacatek, hlavni, podretezec)
		instrcount = instrcount + 1
		zacatek = instr(zacatek, hlavni, podretezec) + len(podretezec)
	loop

end function



function instrcountrange(oblast as object, podretezec as string) as integer

' oblast(radek,sloupec)

	instrcountrange = 0

	for radek = 1 to ubound(oblast, 1)

		for sloupec = 1 to ubound(oblast, 2)

			hlavni = oblast(radek, sloupec)

			zacatek = 1

			do while instr(zacatek, hlavni,podretezec)
				instrcountrange = instrcountrange + 1
				zacatek = instr(zacatek, hlavni, podretezec) + len(podretezec)
			loop

		next sloupec

	next radek

end function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