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a</text:p>
          </table:table-cell>
          <table:table-cell office:value-type="string">
            <text:p>bb</text:p>
          </table:table-cell>
          <table:table-cell office:value-type="string">
            <text:p>cc</text:p>
          </table:table-cell>
          <table:table-cell table:style-name="ce1" table:formula="oooc:=INSTRCOUNT([.A4];[.A1])" office:value-type="float" office:value="4">
            <text:p>4</text:p>
          </table:table-cell>
        </table:table-row>
        <table:table-row table:style-name="ro1">
          <table:table-cell office:value-type="string">
            <text:p>dd dd </text:p>
          </table:table-cell>
          <table:table-cell office:value-type="string">
            <text:p>a a</text:p>
          </table:table-cell>
          <table:table-cell office:value-type="string">
            <text:p>cc cc</text:p>
          </table:table-cell>
          <table:table-cell/>
        </table:table-row>
        <table:table-row table:style-name="ro1">
          <table:table-cell office:value-type="string">
            <text:p>aaa</text:p>
          </table:table-cell>
          <table:table-cell office:value-type="string">
            <text:p>bbb</text:p>
          </table:table-cell>
          <table:table-cell office:value-type="string">
            <text:p>ccc</text:p>
          </table:table-cell>
          <table:table-cell/>
        </table:table-row>
        <table:table-row table:style-name="ro1">
          <table:table-cell office:value-type="string">
            <text:p>aa aaaa a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.04.2009</text:date>, <text:time>07:42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4-18T16:00:59</meta:creation-date>
    <dc:creator>Tomáš Hanusek</dc:creator>
    <dc:date>2009-04-19T07:42:04</dc:date>
    <dc:language>cs-CZ</dc:language>
    <meta:editing-cycles>3</meta:editing-cycles>
    <meta:editing-duration>PT2H40M49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nstrcount(hlavni as string, podretezec as string) as integer

'	caseinsensitive=1  -&gt; při porovnání textu nezávisí na velikosti znaků

	zacatek = 1
	instrcount = 0

	do while instr(zacatek, hlavni,podretezec)
		instrcount = instrcount + 1
		zacatek = instr(zacatek, hlavni, podretezec) + len(podretezec)
	loop

end function



function instrcountrange(oblast as object, retezec as string) as string

	radku=ubound(oblast,1)
	sloupcu=ubound(oblast,2)

    oRows() = oblast.getDataArray()
    For iRow = LBound(oRows()) To UBound(oRows())
      oRow() = oRows(iRow)
      For iCol = LBound(oRow()) To UBound(oRow())
        vsechno = vsechno + oRow(iCol)
      Next
    Next

	countstr=vsechno
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