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6.133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6.442cm"/>
    </style:style>
    <style:style style:name="co7" style:family="table-column">
      <style:table-column-properties fo:break-before="auto" style:column-width="7.4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2" table:number-rows-spanned="1">
            <text:p>DATA</text:p>
          </table:table-cell>
          <table:covered-table-cell table:style-name="ce3"/>
          <table:table-cell table:style-name="ce4" office:value-type="string">
            <text:p>VZOR</text:p>
          </table:table-cell>
          <table:table-cell table:style-name="ce4" office:value-type="string">
            <text:p>VÝSLEDEK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</text:p>
          </table:table-cell>
          <table:table-cell table:style-name="ce5" office:value-type="string">
            <text:p>12,2,4</text:p>
          </table:table-cell>
          <table:table-cell table:formula="of:=JOINITEMS([.C2];&quot;,&quot;;[.$A$2:.$B$6])" office:value-type="string" office:string-value="David,Karel,Pavel">
            <text:p>David,Karel,Pavel</text:p>
          </table:table-cell>
          <table:table-cell table:formula="of:=FORMULA([.D2])" office:value-type="string" office:string-value="=JOINITEMS(C2;&quot;,&quot;;$A$2:$B$6)">
            <text:p>=JOINITEMS(C2;",";$A$2:$B$6)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arel</text:p>
          </table:table-cell>
          <table:table-cell table:style-name="ce6" office:value-type="float" office:value="1">
            <text:p>1</text:p>
          </table:table-cell>
          <table:table-cell table:formula="of:=JOINITEMS([.C3];&quot;,&quot;;[.$A$2:.$B$6])" office:value-type="string" office:string-value="Jan">
            <text:p>Jan</text:p>
          </table:table-cell>
          <table:table-cell table:formula="of:=FORMULA([.D3])" office:value-type="string" office:string-value="=JOINITEMS(C3;&quot;,&quot;;$A$2:$B$6)">
            <text:p>=JOINITEMS(C3;",";$A$2:$B$6)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avid</text:p>
          </table:table-cell>
          <table:table-cell table:style-name="ce6" office:value-type="float" office:value="12">
            <text:p>12</text:p>
          </table:table-cell>
          <table:table-cell table:formula="of:=JOINITEMS([.C4];&quot;,&quot;;[.$A$2:.$B$6])" office:value-type="string" office:string-value="David">
            <text:p>David</text:p>
          </table:table-cell>
          <table:table-cell table:formula="of:=FORMULA([.D4])" office:value-type="string" office:string-value="=JOINITEMS(C4;&quot;,&quot;;$A$2:$B$6)">
            <text:p>=JOINITEMS(C4;",";$A$2:$B$6)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vel</text:p>
          </table:table-cell>
          <table:table-cell table:style-name="ce6" office:value-type="string">
            <text:p>2,4,12,5,1,2</text:p>
          </table:table-cell>
          <table:table-cell table:formula="of:=JOINITEMS([.C5];&quot;,&quot;;[.$A$2:.$B$6])" office:value-type="string" office:string-value="Karel,Pavel,David,Ota,Jan,Karel">
            <text:p>Karel,Pavel,David,Ota,Jan,Karel</text:p>
          </table:table-cell>
          <table:table-cell table:formula="of:=FORMULA([.D5])" office:value-type="string" office:string-value="=JOINITEMS(C5;&quot;,&quot;;$A$2:$B$6)">
            <text:p>=JOINITEMS(C5;",";$A$2:$B$6)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ta</text:p>
          </table:table-cell>
          <table:table-cell table:style-name="ce6" office:value-type="float" office:value="5.1">
            <text:p>5,1</text:p>
          </table:table-cell>
          <table:table-cell table:formula="of:=JOINITEMS([.C6];&quot;,&quot;;[.$A$2:.$B$6])" office:value-type="string" office:string-value="Ota,Jan">
            <text:p>Ota,Jan</text:p>
          </table:table-cell>
          <table:table-cell table:formula="of:=FORMULA([.D6])" office:value-type="string" office:string-value="=JOINITEMS(C6;&quot;,&quot;;$A$2:$B$6)">
            <text:p>=JOINITEMS(C6;",";$A$2:$B$6)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/>
          <table:table-cell table:formula="of:=JOINITEMS([.C8];[.C2];[.A10:.B11])">
            <text:p/>
          </table:table-cell>
          <table:table-cell table:number-columns-repeated="3"/>
        </table:table-row>
        <table:table-row table:style-name="ro1">
          <table:table-cell table:style-name="ce2" office:value-type="string" table:number-columns-spanned="3" table:number-rows-spanned="1">
            <text:p>DATA</text:p>
          </table:table-cell>
          <table:covered-table-cell table:number-columns-repeated="2"/>
          <table:table-cell table:style-name="ce4" office:value-type="string">
            <text:p>VZOR</text:p>
          </table:table-cell>
          <table:table-cell table:style-name="ce4" office:value-type="string">
            <text:p>VÝSLEDEK se sl.2</text:p>
          </table:table-cell>
          <table:table-cell table:style-name="ce4" office:value-type="string">
            <text:p>VÝSLEDEK se sl.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</text:p>
          </table:table-cell>
          <table:table-cell office:value-type="string">
            <text:p>Jana</text:p>
          </table:table-cell>
          <table:table-cell table:style-name="ce5" office:value-type="string">
            <text:p>12,2,4</text:p>
          </table:table-cell>
          <table:table-cell table:formula="of:=JOINITEMSCOL([.D10];&quot;,&quot;;[.$A$10:.$C$14];2)" office:value-type="string" office:string-value="David,Karel,Pavel">
            <text:p>David,Karel,Pavel</text:p>
          </table:table-cell>
          <table:table-cell table:formula="of:=JOINITEMSCOL([.D10];&quot;,&quot;;[.$A$10:.$C$14];3)" office:value-type="string" office:string-value="Dáša,Karla,Pavla">
            <text:p>Dáša,Karla,Pavla</text:p>
          </table:table-cell>
          <table:table-cell table:formula="of:=FORMULA([.F10])" office:value-type="string" office:string-value="=JOINITEMSCOL(D10;&quot;,&quot;;$A$10:$C$14;3)">
            <text:p>=JOINITEMSCOL(D10;",";$A$10:$C$14;3)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arel</text:p>
          </table:table-cell>
          <table:table-cell office:value-type="string">
            <text:p>Karla</text:p>
          </table:table-cell>
          <table:table-cell table:style-name="ce6" office:value-type="float" office:value="1">
            <text:p>1</text:p>
          </table:table-cell>
          <table:table-cell table:formula="of:=JOINITEMSCOL([.D11];&quot;,&quot;;[.$A$10:.$C$14];2)" office:value-type="string" office:string-value="Jan">
            <text:p>Jan</text:p>
          </table:table-cell>
          <table:table-cell table:formula="of:=JOINITEMSCOL([.D11];&quot;,&quot;;[.$A$10:.$C$14];3)" office:value-type="string" office:string-value="Jana">
            <text:p>Jana</text:p>
          </table:table-cell>
          <table:table-cell table:formula="of:=FORMULA([.F11])" office:value-type="string" office:string-value="=JOINITEMSCOL(D11;&quot;,&quot;;$A$10:$C$14;3)">
            <text:p>=JOINITEMSCOL(D11;",";$A$10:$C$14;3)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avid</text:p>
          </table:table-cell>
          <table:table-cell office:value-type="string">
            <text:p>Dáša</text:p>
          </table:table-cell>
          <table:table-cell table:style-name="ce6" office:value-type="float" office:value="12">
            <text:p>12</text:p>
          </table:table-cell>
          <table:table-cell table:formula="of:=JOINITEMSCOL([.D12];&quot;,&quot;;[.$A$10:.$C$14];2)" office:value-type="string" office:string-value="David">
            <text:p>David</text:p>
          </table:table-cell>
          <table:table-cell table:formula="of:=JOINITEMSCOL([.D12];&quot;,&quot;;[.$A$10:.$C$14];3)" office:value-type="string" office:string-value="Dáša">
            <text:p>Dáša</text:p>
          </table:table-cell>
          <table:table-cell table:formula="of:=FORMULA([.F12])" office:value-type="string" office:string-value="=JOINITEMSCOL(D12;&quot;,&quot;;$A$10:$C$14;3)">
            <text:p>=JOINITEMSCOL(D12;",";$A$10:$C$14;3)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vel</text:p>
          </table:table-cell>
          <table:table-cell office:value-type="string">
            <text:p>Pavla</text:p>
          </table:table-cell>
          <table:table-cell table:style-name="ce6" office:value-type="string">
            <text:p>2,4,12,5,1,2</text:p>
          </table:table-cell>
          <table:table-cell table:formula="of:=JOINITEMSCOL([.D13];&quot;,&quot;;[.$A$10:.$C$14];2)" office:value-type="string" office:string-value="Karel,Pavel,David,Ota,Jan,Karel">
            <text:p>Karel,Pavel,David,Ota,Jan,Karel</text:p>
          </table:table-cell>
          <table:table-cell table:formula="of:=JOINITEMSCOL([.D13];&quot;,&quot;;[.$A$10:.$C$14];3)" office:value-type="string" office:string-value="Karla,Pavla,Dáša,Otýlie,Jana,Karla">
            <text:p>Karla,Pavla,Dáša,Otýlie,Jana,Karla</text:p>
          </table:table-cell>
          <table:table-cell table:formula="of:=FORMULA([.F13])" office:value-type="string" office:string-value="=JOINITEMSCOL(D13;&quot;,&quot;;$A$10:$C$14;3)">
            <text:p>=JOINITEMSCOL(D13;",";$A$10:$C$14;3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ta</text:p>
          </table:table-cell>
          <table:table-cell office:value-type="string">
            <text:p>Otýlie</text:p>
          </table:table-cell>
          <table:table-cell table:style-name="ce6" office:value-type="float" office:value="5.1">
            <text:p>5,1</text:p>
          </table:table-cell>
          <table:table-cell table:formula="of:=JOINITEMSCOL([.D14];&quot;,&quot;;[.$A$10:.$C$14];2)" office:value-type="string" office:string-value="Ota,Jan">
            <text:p>Ota,Jan</text:p>
          </table:table-cell>
          <table:table-cell table:formula="of:=JOINITEMSCOL([.D14];&quot;,&quot;;[.$A$10:.$C$14];3)" office:value-type="string" office:string-value="Otýlie,Jana">
            <text:p>Otýlie,Jana</text:p>
          </table:table-cell>
          <table:table-cell table:formula="of:=FORMULA([.F14])" office:value-type="string" office:string-value="=JOINITEMSCOL(D14;&quot;,&quot;;$A$10:$C$14;3)">
            <text:p>=JOINITEMSCOL(D14;",";$A$10:$C$14;3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5">05.03.2011</text:date>, <text:time>09:43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anusek</meta:initial-creator>
    <meta:creation-date>2009-05-28T19:49:15</meta:creation-date>
    <dc:date>2011-03-05T09:43:38</dc:date>
    <dc:creator>Tomáš Hanusek</dc:creator>
    <meta:editing-duration>PT01H58M10S</meta:editing-duration>
    <meta:editing-cycles>9</meta:editing-cycles>
    <meta:generator>OpenOffice.org/3.2$Linux OpenOffice.org_project/320m19$Build-9505</meta:generator>
    <meta:document-statistic meta:table-count="1" meta:cell-count="6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joinitems(retezec as string, rozdelovac as string, data as object) as string

	joinitems=""
	prvky = split(retezec, rozdelovac)

	for i=0 to ubound(prvky)
		for j=1 to ubound(data)
			if val(prvky(i))=data(j,1) then
				 if joinitems = "" then 
				 	joinitems = data(j,2)
				 else
				 	joinitems = joinitems &amp; "," &amp; data(j,2)
				 end if
				 exit for
			end if
		next j
	next i

End Function


Function joinitemscol(retezec as string, rozdelovac as string, data as object, sloupec as integer) as string

	joinitemscol=""
	if sloupec&lt;1 then sloupec=1
	prvky = split(retezec, rozdelovac)

	for i=0 to ubound(prvky)
		for j=1 to ubound(data)
			if val(prvky(i))=data(j,1) then
				 if joinitemscol = "" then 
				 	joinitemscol = data(j,sloupec)
				 else
				 	joinitemscol = joinitemscol &amp; "," &amp; data(j,sloupec)
				 end if
				 exit for
			end if
		next j
	next i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