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12cm"/>
    </style:style>
    <style:style style:name="co4" style:family="table-column">
      <style:table-column-properties fo:break-before="auto" style:column-width="5.7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</text:p>
          </table:table-cell>
          <table:table-cell table:style-name="ce1" office:value-type="string">
            <text:p>12,2,4</text:p>
          </table:table-cell>
          <table:table-cell table:formula="of:=JOINITEMS([.C2];&quot;,&quot;;[.$A$2:.$B$6])" office:value-type="string" office:string-value="Dasa,Karel,Pavel">
            <text:p>Dasa,Karel,Pavel</text:p>
          </table:table-cell>
          <table:table-cell table:formula="of:=FORMULA([.D2])" office:value-type="string" office:string-value="=JOINITEMS(C2;&quot;,&quot;;$A$2:$B$6)">
            <text:p>=JOINITEMS(C2;",";$A$2:$B$6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el</text:p>
          </table:table-cell>
          <table:table-cell office:value-type="float" office:value="1">
            <text:p>1</text:p>
          </table:table-cell>
          <table:table-cell table:formula="of:=JOINITEMS([.C3];&quot;,&quot;;[.$A$2:.$B$6])" office:value-type="string" office:string-value="Jan">
            <text:p>Jan</text:p>
          </table:table-cell>
          <table:table-cell table:formula="of:=FORMULA([.D3])" office:value-type="string" office:string-value="=JOINITEMS(C3;&quot;,&quot;;$A$2:$B$6)">
            <text:p>=JOINITEMS(C3;",";$A$2:$B$6)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asa</text:p>
          </table:table-cell>
          <table:table-cell office:value-type="float" office:value="12">
            <text:p>12</text:p>
          </table:table-cell>
          <table:table-cell table:formula="of:=JOINITEMS([.C4];&quot;,&quot;;[.$A$2:.$B$6])" office:value-type="string" office:string-value="Dasa">
            <text:p>Dasa</text:p>
          </table:table-cell>
          <table:table-cell table:formula="of:=FORMULA([.D4])" office:value-type="string" office:string-value="=JOINITEMS(C4;&quot;,&quot;;$A$2:$B$6)">
            <text:p>=JOINITEMS(C4;",";$A$2:$B$6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vel</text:p>
          </table:table-cell>
          <table:table-cell office:value-type="string">
            <text:p>2,4,12,5,1,2</text:p>
          </table:table-cell>
          <table:table-cell table:formula="of:=JOINITEMS([.C5];&quot;,&quot;;[.$A$2:.$B$6])" office:value-type="string" office:string-value="Karel,Pavel,Dasa,Ota,Jan,Karel">
            <text:p>Karel,Pavel,Dasa,Ota,Jan,Karel</text:p>
          </table:table-cell>
          <table:table-cell table:formula="of:=FORMULA([.D5])" office:value-type="string" office:string-value="=JOINITEMS(C5;&quot;,&quot;;$A$2:$B$6)">
            <text:p>=JOINITEMS(C5;",";$A$2:$B$6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ta</text:p>
          </table:table-cell>
          <table:table-cell office:value-type="float" office:value="5.1">
            <text:p>5,1</text:p>
          </table:table-cell>
          <table:table-cell table:formula="of:=JOINITEMS([.C6];&quot;,&quot;;[.$A$2:.$B$6])" office:value-type="string" office:string-value="Ota,Jan">
            <text:p>Ota,Jan</text:p>
          </table:table-cell>
          <table:table-cell table:formula="of:=FORMULA([.D6])" office:value-type="string" office:string-value="=JOINITEMS(C6;&quot;,&quot;;$A$2:$B$6)">
            <text:p>=JOINITEMS(C6;",";$A$2:$B$6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9:1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09-05-28T19:49:15</meta:creation-date>
    <dc:date>2011-03-04T19:15:49</dc:date>
    <dc:creator>Tomáš Hanusek</dc:creator>
    <meta:editing-duration>PT01H44M31S</meta:editing-duration>
    <meta:editing-cycles>7</meta:editing-cycles>
    <meta:generator>OpenOffice.org/3.2$Linux OpenOffice.org_project/320m19$Build-9505</meta:generator>
    <meta:document-statistic meta:table-count="1" meta:cell-count="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joinitems(retezec as string, rozdelovac as string, data as object) as string

	joinitems=""
	prvky = split(retezec, rozdelovac)

	for i=0 to ubound(prvky)
		for j=1 to ubound(data)
			if val(prvky(i))=data(j,1) then
				 if joinitems = "" then 
				 	joinitems = data(j,2)
				 else
				 	joinitems = joinitems &amp; "," &amp; data(j,2)
				 end if
				 exit for
			end if
		next j
	next i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