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9.137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7.303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9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2.085cm"/>
    </style:style>
    <style:style style:name="co13" style:family="table-column">
      <style:table-column-properties fo:break-before="auto" style:column-width="2.932cm"/>
    </style:style>
    <style:style style:name="co14" style:family="table-column">
      <style:table-column-properties fo:break-before="auto" style:column-width="4.722cm"/>
    </style:style>
    <style:style style:name="co15" style:family="table-column">
      <style:table-column-properties fo:break-before="auto" style:column-width="3.501cm"/>
    </style:style>
    <style:style style:name="co16" style:family="table-column">
      <style:table-column-properties fo:break-before="auto" style:column-width="2.83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/>
      <style:map style:condition="cell-content()=[$Kalendář.$D$1]" style:apply-style-name="Bez_20_názvu1" style:base-cell-address="Kalendář.A3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  <style:map style:condition="cell-content()=[$Kalendář.$D$1]" style:apply-style-name="Bez_20_názvu1" style:base-cell-address="Kalendář.A3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bottom="0.035cm solid #000000" fo:background-color="#ffff00" style:text-align-source="fix" style:repeat-content="false" fo:border-left="0.035cm solid #000000" fo:border-right="none" fo:border-top="0.035cm solid #000000"/>
      <style:paragraph-properties fo:text-align="start" fo:margin-left="0cm"/>
      <style:text-properties style:font-name="Verdana" fo:font-weight="bold" style:font-weight-asian="bold" style:font-weight-complex="bold"/>
    </style:style>
    <style:style style:name="ce9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style:font-name="Verdana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Verdana" fo:font-weight="bold" style:font-weight-asian="bold" style:font-weight-complex="bold"/>
    </style:style>
    <style:style style:name="ce11" style:family="table-cell" style:parent-style-name="Default" style:data-style-name="N30">
      <style:text-properties style:font-name="Verdana"/>
      <style:map style:condition="cell-content()=[$Kalendář.$D$1]" style:apply-style-name="DnesII" style:base-cell-address="Kalendář.B4"/>
    </style:style>
    <style:style style:name="ce12" style:family="table-cell" style:parent-style-name="Default" style:data-style-name="N30">
      <style:text-properties style:font-name="Verdana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-bottom="0.035cm solid #000000" fo:background-color="#ffff00" style:text-align-source="fix" style:repeat-content="false" fo:border-left="none" fo:border-right="0.035cm solid #000000" fo:border-top="0.035cm solid #000000"/>
      <style:paragraph-properties fo:text-align="end" fo:margin-left="0cm"/>
      <style:text-properties style:font-name="Verdana" fo:font-weight="bold" style:font-weight-asian="bold" style:font-weight-complex="bold"/>
    </style:style>
    <style:style style:name="ce15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Verdana"/>
      <style:map style:condition="cell-content()=[$Kalendář.$D$1]" style:apply-style-name="Bez_20_názvu1" style:base-cell-address="Kalendář.A3"/>
    </style:style>
    <style:style style:name="ce17" style:family="table-cell" style:parent-style-name="Default">
      <style:text-properties style:font-name="Verdana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9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font-name="Verdana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fo:background-color="transparent" fo:border="none"/>
      <style:text-properties style:font-name="Verdana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font-name="Verdana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Kalendář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/>
          <table:table-cell table:style-name="ce4"/>
          <table:table-cell table:style-name="ce8" office:value-type="string">
            <text:p>DNES:</text:p>
          </table:table-cell>
          <table:table-cell table:style-name="ce14" table:formula="of:=TODAY()" office:value-type="date" office:date-value="2011-07-23">
            <text:p>23.7.2011</text:p>
          </table:table-cell>
          <table:table-cell table:style-name="ce18"/>
          <table:table-cell table:style-name="ce19" office:value-type="string">
            <text:p>SYNTAXE: =NAJDIVSE(vzor;oblast_dat;ktery_sloupec_vratit;oddelovac_vysledku)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9"/>
          <table:table-cell table:style-name="ce15"/>
          <table:table-cell table:style-name="ce18"/>
          <table:table-cell table:number-columns-repeated="3"/>
        </table:table-row>
        <table:table-row table:style-name="ro3">
          <table:table-cell table:style-name="ce2" office:value-type="string">
            <text:p>den</text:p>
          </table:table-cell>
          <table:table-cell table:style-name="ce5"/>
          <table:table-cell table:style-name="ce10" office:value-type="string">
            <text:p>datum</text:p>
          </table:table-cell>
          <table:table-cell table:style-name="ce10" office:value-type="string">
            <text:p>církevní svátek</text:p>
          </table:table-cell>
          <table:table-cell table:style-name="ce10" office:value-type="string">
            <text:p>občanský svátek</text:p>
          </table:table-cell>
          <table:table-cell table:style-name="ce20" office:value-type="string">
            <text:p>svátek</text:p>
          </table:table-cell>
          <table:table-cell table:style-name="ce20" office:value-type="string">
            <text:p>narozeniny</text:p>
          </table:table-cell>
          <table:table-cell/>
        </table:table-row>
        <table:table-row table:style-name="ro4">
          <table:table-cell table:style-name="ce3" office:value-type="float" office:value="-17">
            <text:p>-17</text:p>
          </table:table-cell>
          <table:table-cell table:style-name="ce6" office:value-type="string">
            <text:p>čtvrtek</text:p>
          </table:table-cell>
          <table:table-cell table:style-name="ce11" office:value-type="date" office:date-value="2011-07-14">
            <text:p>14.7.2011</text:p>
          </table:table-cell>
          <table:table-cell table:style-name="ce16" office:value-type="string">
            <text:p>bl. Hroznata, sv. Kamil de Lellis</text:p>
          </table:table-cell>
          <table:table-cell table:style-name="ce16" office:value-type="string">
            <text:p>Karolína</text:p>
          </table:table-cell>
          <table:table-cell table:formula="of:=NAJDIVSE([.E4];[$'Seznam dětí'.$D$2:.$F$65];3;&quot;, &quot;)">
            <text:p/>
          </table:table-cell>
          <table:table-cell table:formula="of:=NAJDIVSE(TEXT(DAY([.C4]);&quot;00&quot;)&amp;TEXT(MONTH([.C4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16">
            <text:p>-16</text:p>
          </table:table-cell>
          <table:table-cell table:style-name="ce6" office:value-type="string">
            <text:p>pátek</text:p>
          </table:table-cell>
          <table:table-cell table:style-name="ce11" office:value-type="date" office:date-value="2011-07-15">
            <text:p>15.7.2011</text:p>
          </table:table-cell>
          <table:table-cell table:style-name="ce16" office:value-type="string">
            <text:p>sv. Bonaventura</text:p>
          </table:table-cell>
          <table:table-cell table:style-name="ce16" office:value-type="string">
            <text:p>Jindřich</text:p>
          </table:table-cell>
          <table:table-cell table:formula="of:=NAJDIVSE([.E5];[$'Seznam dětí'.$D$2:.$F$65];3;&quot;, &quot;)" office:value-type="string" office:string-value="Jindřich Vavera">
            <text:p>Jindřich Vavera</text:p>
          </table:table-cell>
          <table:table-cell table:formula="of:=NAJDIVSE(TEXT(DAY([.C5]);&quot;00&quot;)&amp;TEXT(MONTH([.C5]);&quot;00&quot;);[$'Seznam dětí'.$C$2:.$F$65];4;&quot;, &quot;)" office:value-type="string" office:string-value="Martin Hruška">
            <text:p>Martin Hruška</text:p>
          </table:table-cell>
          <table:table-cell/>
        </table:table-row>
        <table:table-row table:style-name="ro4">
          <table:table-cell table:style-name="ce3" office:value-type="float" office:value="-15">
            <text:p>-15</text:p>
          </table:table-cell>
          <table:table-cell table:style-name="ce6" office:value-type="string">
            <text:p>sobota</text:p>
          </table:table-cell>
          <table:table-cell table:style-name="ce11" office:value-type="date" office:date-value="2011-07-16">
            <text:p>16.7.2011</text:p>
          </table:table-cell>
          <table:table-cell table:style-name="ce16" office:value-type="string">
            <text:p>Panna Maria Karmelská</text:p>
          </table:table-cell>
          <table:table-cell table:style-name="ce16" office:value-type="string">
            <text:p>Luboš</text:p>
          </table:table-cell>
          <table:table-cell table:formula="of:=NAJDIVSE([.E6];[$'Seznam dětí'.$D$2:.$F$65];3;&quot;, &quot;)">
            <text:p/>
          </table:table-cell>
          <table:table-cell table:formula="of:=NAJDIVSE(TEXT(DAY([.C6]);&quot;00&quot;)&amp;TEXT(MONTH([.C6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14">
            <text:p>-14</text:p>
          </table:table-cell>
          <table:table-cell table:style-name="ce6" office:value-type="string">
            <text:p>neděle</text:p>
          </table:table-cell>
          <table:table-cell table:style-name="ce11" office:value-type="date" office:date-value="2011-07-17">
            <text:p>17.7.2011</text:p>
          </table:table-cell>
          <table:table-cell table:style-name="ce16" office:value-type="string">
            <text:p>bl. Česlav a sv. Hyacint, bl. Pavel Gojdič</text:p>
          </table:table-cell>
          <table:table-cell table:style-name="ce16" office:value-type="string">
            <text:p>Martina</text:p>
          </table:table-cell>
          <table:table-cell table:formula="of:=NAJDIVSE([.E7];[$'Seznam dětí'.$D$2:.$F$65];3;&quot;, &quot;)">
            <text:p/>
          </table:table-cell>
          <table:table-cell table:formula="of:=NAJDIVSE(TEXT(DAY([.C7]);&quot;00&quot;)&amp;TEXT(MONTH([.C7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13">
            <text:p>-13</text:p>
          </table:table-cell>
          <table:table-cell table:style-name="ce6" office:value-type="string">
            <text:p>pondělí</text:p>
          </table:table-cell>
          <table:table-cell table:style-name="ce11" office:value-type="date" office:date-value="2011-07-18">
            <text:p>18.7.2011</text:p>
          </table:table-cell>
          <table:table-cell table:style-name="ce16" office:value-type="string">
            <text:p>sv. Emilián</text:p>
          </table:table-cell>
          <table:table-cell table:style-name="ce16" office:value-type="string">
            <text:p>Drahomíra</text:p>
          </table:table-cell>
          <table:table-cell table:formula="of:=NAJDIVSE([.E8];[$'Seznam dětí'.$D$2:.$F$65];3;&quot;, &quot;)">
            <text:p/>
          </table:table-cell>
          <table:table-cell table:formula="of:=NAJDIVSE(TEXT(DAY([.C8]);&quot;00&quot;)&amp;TEXT(MONTH([.C8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12">
            <text:p>-12</text:p>
          </table:table-cell>
          <table:table-cell table:style-name="ce6" office:value-type="string">
            <text:p>úterý</text:p>
          </table:table-cell>
          <table:table-cell table:style-name="ce11" office:value-type="date" office:date-value="2011-07-19">
            <text:p>19.7.2011</text:p>
          </table:table-cell>
          <table:table-cell table:style-name="ce16" office:value-type="string">
            <text:p>sv. Makrina</text:p>
          </table:table-cell>
          <table:table-cell table:style-name="ce16" office:value-type="string">
            <text:p>Čeněk</text:p>
          </table:table-cell>
          <table:table-cell table:formula="of:=NAJDIVSE([.E9];[$'Seznam dětí'.$D$2:.$F$65];3;&quot;, &quot;)">
            <text:p/>
          </table:table-cell>
          <table:table-cell table:formula="of:=NAJDIVSE(TEXT(DAY([.C9]);&quot;00&quot;)&amp;TEXT(MONTH([.C9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11">
            <text:p>-11</text:p>
          </table:table-cell>
          <table:table-cell table:style-name="ce6" office:value-type="string">
            <text:p>středa</text:p>
          </table:table-cell>
          <table:table-cell table:style-name="ce11" office:value-type="date" office:date-value="2011-07-20">
            <text:p>20.7.2011</text:p>
          </table:table-cell>
          <table:table-cell table:style-name="ce16" office:value-type="string">
            <text:p>sv. Apolinář, sv. Eliáš</text:p>
          </table:table-cell>
          <table:table-cell table:style-name="ce16" office:value-type="string">
            <text:p>Ilja</text:p>
          </table:table-cell>
          <table:table-cell table:formula="of:=NAJDIVSE([.E10];[$'Seznam dětí'.$D$2:.$F$65];3;&quot;, &quot;)">
            <text:p/>
          </table:table-cell>
          <table:table-cell table:formula="of:=NAJDIVSE(TEXT(DAY([.C10]);&quot;00&quot;)&amp;TEXT(MONTH([.C10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10">
            <text:p>-10</text:p>
          </table:table-cell>
          <table:table-cell table:style-name="ce6" office:value-type="string">
            <text:p>čtvrtek</text:p>
          </table:table-cell>
          <table:table-cell table:style-name="ce11" office:value-type="date" office:date-value="2011-07-21">
            <text:p>21.7.2011</text:p>
          </table:table-cell>
          <table:table-cell table:style-name="ce16" office:value-type="string">
            <text:p>sv. Vavřinec z Brindisi</text:p>
          </table:table-cell>
          <table:table-cell table:style-name="ce16" office:value-type="string">
            <text:p>Vítězslav</text:p>
          </table:table-cell>
          <table:table-cell table:formula="of:=NAJDIVSE([.E11];[$'Seznam dětí'.$D$2:.$F$65];3;&quot;, &quot;)">
            <text:p/>
          </table:table-cell>
          <table:table-cell table:formula="of:=NAJDIVSE(TEXT(DAY([.C11]);&quot;00&quot;)&amp;TEXT(MONTH([.C11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9">
            <text:p>-9</text:p>
          </table:table-cell>
          <table:table-cell table:style-name="ce6" office:value-type="string">
            <text:p>pátek</text:p>
          </table:table-cell>
          <table:table-cell table:style-name="ce11" office:value-type="date" office:date-value="2011-07-22">
            <text:p>22.7.2011</text:p>
          </table:table-cell>
          <table:table-cell table:style-name="ce16" office:value-type="string">
            <text:p>sv. Marie Magdaléna</text:p>
          </table:table-cell>
          <table:table-cell table:style-name="ce16" office:value-type="string">
            <text:p>Magdaléna</text:p>
          </table:table-cell>
          <table:table-cell table:formula="of:=NAJDIVSE([.E12];[$'Seznam dětí'.$D$2:.$F$65];3;&quot;, &quot;)">
            <text:p/>
          </table:table-cell>
          <table:table-cell table:formula="of:=NAJDIVSE(TEXT(DAY([.C12]);&quot;00&quot;)&amp;TEXT(MONTH([.C12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8">
            <text:p>-8</text:p>
          </table:table-cell>
          <table:table-cell table:style-name="ce6" office:value-type="string">
            <text:p>sobota</text:p>
          </table:table-cell>
          <table:table-cell table:style-name="ce11" office:value-type="date" office:date-value="2011-07-23">
            <text:p>23.7.2011</text:p>
          </table:table-cell>
          <table:table-cell table:style-name="ce16" office:value-type="string">
            <text:p>sv. Brigita</text:p>
          </table:table-cell>
          <table:table-cell table:style-name="ce16" office:value-type="string">
            <text:p>Libor</text:p>
          </table:table-cell>
          <table:table-cell table:formula="of:=NAJDIVSE([.E13];[$'Seznam dětí'.$D$2:.$F$65];3;&quot;, &quot;)">
            <text:p/>
          </table:table-cell>
          <table:table-cell table:formula="of:=NAJDIVSE(TEXT(DAY([.C13]);&quot;00&quot;)&amp;TEXT(MONTH([.C13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7">
            <text:p>-7</text:p>
          </table:table-cell>
          <table:table-cell table:style-name="ce6" office:value-type="string">
            <text:p>neděle</text:p>
          </table:table-cell>
          <table:table-cell table:style-name="ce11" office:value-type="date" office:date-value="2011-07-24">
            <text:p>24.7.2011</text:p>
          </table:table-cell>
          <table:table-cell table:style-name="ce16" office:value-type="string">
            <text:p>sv. Šarbel, sv. Kristina</text:p>
          </table:table-cell>
          <table:table-cell table:style-name="ce16" office:value-type="string">
            <text:p>Kristýna</text:p>
          </table:table-cell>
          <table:table-cell table:formula="of:=NAJDIVSE([.E14];[$'Seznam dětí'.$D$2:.$F$65];3;&quot;, &quot;)">
            <text:p/>
          </table:table-cell>
          <table:table-cell table:formula="of:=NAJDIVSE(TEXT(DAY([.C14]);&quot;00&quot;)&amp;TEXT(MONTH([.C14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6">
            <text:p>-6</text:p>
          </table:table-cell>
          <table:table-cell table:style-name="ce6" office:value-type="string">
            <text:p>pondělí</text:p>
          </table:table-cell>
          <table:table-cell table:style-name="ce11" office:value-type="date" office:date-value="2011-07-25">
            <text:p>25.7.2011</text:p>
          </table:table-cell>
          <table:table-cell table:style-name="ce16" office:value-type="string">
            <text:p>sv. Jakub Starší, sv. Kryštof</text:p>
          </table:table-cell>
          <table:table-cell table:style-name="ce16" office:value-type="string">
            <text:p>Jakub</text:p>
          </table:table-cell>
          <table:table-cell table:formula="of:=NAJDIVSE([.E15];[$'Seznam dětí'.$D$2:.$F$65];3;&quot;, &quot;)" office:value-type="string" office:string-value="Jakub Mička, Jakub Pospíšil, Jakub Šůstek">
            <text:p>Jakub Mička, Jakub Pospíšil, Jakub Šůstek</text:p>
          </table:table-cell>
          <table:table-cell table:formula="of:=NAJDIVSE(TEXT(DAY([.C15]);&quot;00&quot;)&amp;TEXT(MONTH([.C15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5">
            <text:p>-5</text:p>
          </table:table-cell>
          <table:table-cell table:style-name="ce6" office:value-type="string">
            <text:p>úterý</text:p>
          </table:table-cell>
          <table:table-cell table:style-name="ce11" office:value-type="date" office:date-value="2011-07-26">
            <text:p>26.7.2011</text:p>
          </table:table-cell>
          <table:table-cell table:style-name="ce16" office:value-type="string">
            <text:p>sv. Jáchym a Anna</text:p>
          </table:table-cell>
          <table:table-cell table:style-name="ce16" office:value-type="string">
            <text:p>Anna</text:p>
          </table:table-cell>
          <table:table-cell table:formula="of:=NAJDIVSE([.E16];[$'Seznam dětí'.$D$2:.$F$65];3;&quot;, &quot;)">
            <text:p/>
          </table:table-cell>
          <table:table-cell table:formula="of:=NAJDIVSE(TEXT(DAY([.C16]);&quot;00&quot;)&amp;TEXT(MONTH([.C16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4">
            <text:p>-4</text:p>
          </table:table-cell>
          <table:table-cell table:style-name="ce6" office:value-type="string">
            <text:p>středa</text:p>
          </table:table-cell>
          <table:table-cell table:style-name="ce11" office:value-type="date" office:date-value="2011-07-27">
            <text:p>27.7.2011</text:p>
          </table:table-cell>
          <table:table-cell table:style-name="ce16" office:value-type="string">
            <text:p>sv. Gorazd a druhové</text:p>
          </table:table-cell>
          <table:table-cell table:style-name="ce16" office:value-type="string">
            <text:p>Věroslav</text:p>
          </table:table-cell>
          <table:table-cell table:formula="of:=NAJDIVSE([.E17];[$'Seznam dětí'.$D$2:.$F$65];3;&quot;, &quot;)">
            <text:p/>
          </table:table-cell>
          <table:table-cell table:formula="of:=NAJDIVSE(TEXT(DAY([.C17]);&quot;00&quot;)&amp;TEXT(MONTH([.C17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3">
            <text:p>-3</text:p>
          </table:table-cell>
          <table:table-cell table:style-name="ce6" office:value-type="string">
            <text:p>čtvrtek</text:p>
          </table:table-cell>
          <table:table-cell table:style-name="ce11" office:value-type="date" office:date-value="2011-07-28">
            <text:p>28.7.2011</text:p>
          </table:table-cell>
          <table:table-cell table:style-name="ce16" office:value-type="string">
            <text:p>sv. Viktor I.</text:p>
          </table:table-cell>
          <table:table-cell table:style-name="ce16" office:value-type="string">
            <text:p>Viktor</text:p>
          </table:table-cell>
          <table:table-cell table:formula="of:=NAJDIVSE([.E18];[$'Seznam dětí'.$D$2:.$F$65];3;&quot;, &quot;)">
            <text:p/>
          </table:table-cell>
          <table:table-cell table:formula="of:=NAJDIVSE(TEXT(DAY([.C18]);&quot;00&quot;)&amp;TEXT(MONTH([.C18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2">
            <text:p>-2</text:p>
          </table:table-cell>
          <table:table-cell table:style-name="ce6" office:value-type="string">
            <text:p>pátek</text:p>
          </table:table-cell>
          <table:table-cell table:style-name="ce11" office:value-type="date" office:date-value="2011-07-29">
            <text:p>29.7.2011</text:p>
          </table:table-cell>
          <table:table-cell table:style-name="ce16" office:value-type="string">
            <text:p>sv. Marta</text:p>
          </table:table-cell>
          <table:table-cell table:style-name="ce16" office:value-type="string">
            <text:p>Marta</text:p>
          </table:table-cell>
          <table:table-cell table:formula="of:=NAJDIVSE([.E19];[$'Seznam dětí'.$D$2:.$F$65];3;&quot;, &quot;)">
            <text:p/>
          </table:table-cell>
          <table:table-cell table:formula="of:=NAJDIVSE(TEXT(DAY([.C19]);&quot;00&quot;)&amp;TEXT(MONTH([.C19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float" office:value="-1">
            <text:p>-1</text:p>
          </table:table-cell>
          <table:table-cell table:style-name="ce6" office:value-type="string">
            <text:p>sobota</text:p>
          </table:table-cell>
          <table:table-cell table:style-name="ce11" office:value-type="date" office:date-value="2011-07-30">
            <text:p>30.7.2011</text:p>
          </table:table-cell>
          <table:table-cell table:style-name="ce16" office:value-type="string">
            <text:p>sv. Petr Chryzolog</text:p>
          </table:table-cell>
          <table:table-cell table:style-name="ce16" office:value-type="string">
            <text:p>Bořivoj</text:p>
          </table:table-cell>
          <table:table-cell table:formula="of:=NAJDIVSE([.E20];[$'Seznam dětí'.$D$2:.$F$65];3;&quot;, &quot;)">
            <text:p/>
          </table:table-cell>
          <table:table-cell table:formula="of:=NAJDIVSE(TEXT(DAY([.C20]);&quot;00&quot;)&amp;TEXT(MONTH([.C20]);&quot;00&quot;);[$'Seznam dětí'.$C$2:.$F$65];4;&quot;, &quot;)" office:value-type="string" office:string-value="Roman Oharek">
            <text:p>Roman Oharek</text:p>
          </table:table-cell>
          <table:table-cell/>
        </table:table-row>
        <table:table-row table:style-name="ro4">
          <table:table-cell table:style-name="ce3" office:value-type="string">
            <text:p>1.</text:p>
          </table:table-cell>
          <table:table-cell table:style-name="ce6" office:value-type="string">
            <text:p>neděle</text:p>
          </table:table-cell>
          <table:table-cell table:style-name="ce11" office:value-type="date" office:date-value="2011-07-31">
            <text:p>31.7.2011</text:p>
          </table:table-cell>
          <table:table-cell table:style-name="ce16" office:value-type="string">
            <text:p>sv. Ignác z Loyoly</text:p>
          </table:table-cell>
          <table:table-cell table:style-name="ce16" office:value-type="string">
            <text:p>Ignác</text:p>
          </table:table-cell>
          <table:table-cell table:formula="of:=NAJDIVSE([.E21];[$'Seznam dětí'.$D$2:.$F$65];3;&quot;, &quot;)">
            <text:p/>
          </table:table-cell>
          <table:table-cell table:formula="of:=NAJDIVSE(TEXT(DAY([.C21]);&quot;00&quot;)&amp;TEXT(MONTH([.C21]);&quot;00&quot;);[$'Seznam dětí'.$C$2:.$F$65];4;&quot;, &quot;)" office:value-type="string" office:string-value="Metoděj Křižák">
            <text:p>Metoděj Křižák</text:p>
          </table:table-cell>
          <table:table-cell/>
        </table:table-row>
        <table:table-row table:style-name="ro4">
          <table:table-cell table:style-name="ce3" office:value-type="string">
            <text:p>2.</text:p>
          </table:table-cell>
          <table:table-cell table:style-name="ce6" office:value-type="string">
            <text:p>pondělí</text:p>
          </table:table-cell>
          <table:table-cell table:style-name="ce11" office:value-type="date" office:date-value="2011-08-01">
            <text:p>1.8.2011</text:p>
          </table:table-cell>
          <table:table-cell table:style-name="ce16" office:value-type="string">
            <text:p>sv. Alfons z Liguori</text:p>
          </table:table-cell>
          <table:table-cell table:style-name="ce16" office:value-type="string">
            <text:p>Oskar</text:p>
          </table:table-cell>
          <table:table-cell table:formula="of:=NAJDIVSE([.E22];[$'Seznam dětí'.$D$2:.$F$65];3;&quot;, &quot;)">
            <text:p/>
          </table:table-cell>
          <table:table-cell table:formula="of:=NAJDIVSE(TEXT(DAY([.C22]);&quot;00&quot;)&amp;TEXT(MONTH([.C22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3.</text:p>
          </table:table-cell>
          <table:table-cell table:style-name="ce6" office:value-type="string">
            <text:p>úterý</text:p>
          </table:table-cell>
          <table:table-cell table:style-name="ce11" office:value-type="date" office:date-value="2011-08-02">
            <text:p>2.8.2011</text:p>
          </table:table-cell>
          <table:table-cell table:style-name="ce16" office:value-type="string">
            <text:p>sv. Eusebius z Vercelli, sv. Petr Julián Eymard</text:p>
          </table:table-cell>
          <table:table-cell table:style-name="ce16" office:value-type="string">
            <text:p>Gustav</text:p>
          </table:table-cell>
          <table:table-cell table:formula="of:=NAJDIVSE([.E23];[$'Seznam dětí'.$D$2:.$F$65];3;&quot;, &quot;)">
            <text:p/>
          </table:table-cell>
          <table:table-cell table:formula="of:=NAJDIVSE(TEXT(DAY([.C23]);&quot;00&quot;)&amp;TEXT(MONTH([.C23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4.</text:p>
          </table:table-cell>
          <table:table-cell table:style-name="ce6" office:value-type="string">
            <text:p>středa</text:p>
          </table:table-cell>
          <table:table-cell table:style-name="ce11" office:value-type="date" office:date-value="2011-08-03">
            <text:p>3.8.2011</text:p>
          </table:table-cell>
          <table:table-cell table:style-name="ce16" office:value-type="string">
            <text:p>sv. Lydie</text:p>
          </table:table-cell>
          <table:table-cell table:style-name="ce16" office:value-type="string">
            <text:p>Miluše</text:p>
          </table:table-cell>
          <table:table-cell table:formula="of:=NAJDIVSE([.E24];[$'Seznam dětí'.$D$2:.$F$65];3;&quot;, &quot;)">
            <text:p/>
          </table:table-cell>
          <table:table-cell table:formula="of:=NAJDIVSE(TEXT(DAY([.C24]);&quot;00&quot;)&amp;TEXT(MONTH([.C24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5.</text:p>
          </table:table-cell>
          <table:table-cell table:style-name="ce6" office:value-type="string">
            <text:p>čtvrtek</text:p>
          </table:table-cell>
          <table:table-cell table:style-name="ce11" office:value-type="date" office:date-value="2011-08-04">
            <text:p>4.8.2011</text:p>
          </table:table-cell>
          <table:table-cell table:style-name="ce16" office:value-type="string">
            <text:p>sv. Jan Maria Vianney</text:p>
          </table:table-cell>
          <table:table-cell table:style-name="ce16" office:value-type="string">
            <text:p>Dominik</text:p>
          </table:table-cell>
          <table:table-cell table:formula="of:=NAJDIVSE([.E25];[$'Seznam dětí'.$D$2:.$F$65];3;&quot;, &quot;)" office:value-type="string" office:string-value="Dominik Rýpar, Dominik Tříska">
            <text:p>Dominik Rýpar, Dominik Tříska</text:p>
          </table:table-cell>
          <table:table-cell table:formula="of:=NAJDIVSE(TEXT(DAY([.C25]);&quot;00&quot;)&amp;TEXT(MONTH([.C25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6.</text:p>
          </table:table-cell>
          <table:table-cell table:style-name="ce6" office:value-type="string">
            <text:p>pátek</text:p>
          </table:table-cell>
          <table:table-cell table:style-name="ce11" office:value-type="date" office:date-value="2011-08-05">
            <text:p>5.8.2011</text:p>
          </table:table-cell>
          <table:table-cell table:style-name="ce16" office:value-type="string">
            <text:p>Posvěcení římské basiliky Panny Marie</text:p>
          </table:table-cell>
          <table:table-cell table:style-name="ce16" office:value-type="string">
            <text:p>Kristián</text:p>
          </table:table-cell>
          <table:table-cell table:formula="of:=NAJDIVSE([.E26];[$'Seznam dětí'.$D$2:.$F$65];3;&quot;, &quot;)">
            <text:p/>
          </table:table-cell>
          <table:table-cell table:formula="of:=NAJDIVSE(TEXT(DAY([.C26]);&quot;00&quot;)&amp;TEXT(MONTH([.C26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7.</text:p>
          </table:table-cell>
          <table:table-cell table:style-name="ce6" office:value-type="string">
            <text:p>sobota</text:p>
          </table:table-cell>
          <table:table-cell table:style-name="ce11" office:value-type="date" office:date-value="2011-08-06">
            <text:p>6.8.2011</text:p>
          </table:table-cell>
          <table:table-cell table:style-name="ce16" office:value-type="string">
            <text:p>Proměnění Páně</text:p>
          </table:table-cell>
          <table:table-cell table:style-name="ce16" office:value-type="string">
            <text:p>Oldřiška</text:p>
          </table:table-cell>
          <table:table-cell table:formula="of:=NAJDIVSE([.E27];[$'Seznam dětí'.$D$2:.$F$65];3;&quot;, &quot;)">
            <text:p/>
          </table:table-cell>
          <table:table-cell table:formula="of:=NAJDIVSE(TEXT(DAY([.C27]);&quot;00&quot;)&amp;TEXT(MONTH([.C27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8.</text:p>
          </table:table-cell>
          <table:table-cell table:style-name="ce6" office:value-type="string">
            <text:p>neděle</text:p>
          </table:table-cell>
          <table:table-cell table:style-name="ce11" office:value-type="date" office:date-value="2011-08-07">
            <text:p>7.8.2011</text:p>
          </table:table-cell>
          <table:table-cell table:style-name="ce16" office:value-type="string">
            <text:p>sv. Sixtus II., sv. Kajetán</text:p>
          </table:table-cell>
          <table:table-cell table:style-name="ce16" office:value-type="string">
            <text:p>Lada</text:p>
          </table:table-cell>
          <table:table-cell table:formula="of:=NAJDIVSE([.E28];[$'Seznam dětí'.$D$2:.$F$65];3;&quot;, &quot;)">
            <text:p/>
          </table:table-cell>
          <table:table-cell table:formula="of:=NAJDIVSE(TEXT(DAY([.C28]);&quot;00&quot;)&amp;TEXT(MONTH([.C28]);&quot;00&quot;);[$'Seznam dětí'.$C$2:.$F$65];4;&quot;, &quot;)" office:value-type="string" office:string-value="Ladislav Myslikovjan, Petr Zmeškal">
            <text:p>Ladislav Myslikovjan, Petr Zmeškal</text:p>
          </table:table-cell>
          <table:table-cell/>
        </table:table-row>
        <table:table-row table:style-name="ro4">
          <table:table-cell table:style-name="ce3" office:value-type="string">
            <text:p>9.</text:p>
          </table:table-cell>
          <table:table-cell table:style-name="ce6" office:value-type="string">
            <text:p>pondělí</text:p>
          </table:table-cell>
          <table:table-cell table:style-name="ce11" office:value-type="date" office:date-value="2011-08-08">
            <text:p>8.8.2011</text:p>
          </table:table-cell>
          <table:table-cell table:style-name="ce16" office:value-type="string">
            <text:p>sv. Dominik</text:p>
          </table:table-cell>
          <table:table-cell table:style-name="ce16" office:value-type="string">
            <text:p>Soběslav</text:p>
          </table:table-cell>
          <table:table-cell table:formula="of:=NAJDIVSE([.E29];[$'Seznam dětí'.$D$2:.$F$65];3;&quot;, &quot;)">
            <text:p/>
          </table:table-cell>
          <table:table-cell table:formula="of:=NAJDIVSE(TEXT(DAY([.C29]);&quot;00&quot;)&amp;TEXT(MONTH([.C29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10.</text:p>
          </table:table-cell>
          <table:table-cell table:style-name="ce6" office:value-type="string">
            <text:p>úterý</text:p>
          </table:table-cell>
          <table:table-cell table:style-name="ce11" office:value-type="date" office:date-value="2011-08-09">
            <text:p>9.8.2011</text:p>
          </table:table-cell>
          <table:table-cell table:style-name="ce16" office:value-type="string">
            <text:p>sv. Terezie Benedikta od Kříže</text:p>
          </table:table-cell>
          <table:table-cell table:style-name="ce16" office:value-type="string">
            <text:p>Roman</text:p>
          </table:table-cell>
          <table:table-cell table:formula="of:=NAJDIVSE([.E30];[$'Seznam dětí'.$D$2:.$F$65];3;&quot;, &quot;)" office:value-type="string" office:string-value="Roman Oharek">
            <text:p>Roman Oharek</text:p>
          </table:table-cell>
          <table:table-cell table:formula="of:=NAJDIVSE(TEXT(DAY([.C30]);&quot;00&quot;)&amp;TEXT(MONTH([.C30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11.</text:p>
          </table:table-cell>
          <table:table-cell table:style-name="ce6" office:value-type="string">
            <text:p>středa</text:p>
          </table:table-cell>
          <table:table-cell table:style-name="ce11" office:value-type="date" office:date-value="2011-08-10">
            <text:p>10.8.2011</text:p>
          </table:table-cell>
          <table:table-cell table:style-name="ce16" office:value-type="string">
            <text:p>sv. Vavřinec</text:p>
          </table:table-cell>
          <table:table-cell table:style-name="ce16" office:value-type="string">
            <text:p>Vavřinec</text:p>
          </table:table-cell>
          <table:table-cell table:formula="of:=NAJDIVSE([.E31];[$'Seznam dětí'.$D$2:.$F$65];3;&quot;, &quot;)">
            <text:p/>
          </table:table-cell>
          <table:table-cell table:formula="of:=NAJDIVSE(TEXT(DAY([.C31]);&quot;00&quot;)&amp;TEXT(MONTH([.C31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12.</text:p>
          </table:table-cell>
          <table:table-cell table:style-name="ce6" office:value-type="string">
            <text:p>čtvrtek</text:p>
          </table:table-cell>
          <table:table-cell table:style-name="ce11" office:value-type="date" office:date-value="2011-08-11">
            <text:p>11.8.2011</text:p>
          </table:table-cell>
          <table:table-cell table:style-name="ce16" office:value-type="string">
            <text:p>sv. Klára</text:p>
          </table:table-cell>
          <table:table-cell table:style-name="ce16" office:value-type="string">
            <text:p>Zuzana</text:p>
          </table:table-cell>
          <table:table-cell table:formula="of:=NAJDIVSE([.E32];[$'Seznam dětí'.$D$2:.$F$65];3;&quot;, &quot;)">
            <text:p/>
          </table:table-cell>
          <table:table-cell table:formula="of:=NAJDIVSE(TEXT(DAY([.C32]);&quot;00&quot;)&amp;TEXT(MONTH([.C32]);&quot;00&quot;);[$'Seznam dětí'.$C$2:.$F$65];4;&quot;, &quot;)" office:value-type="string" office:string-value="Filip Vavera">
            <text:p>Filip Vavera</text:p>
          </table:table-cell>
          <table:table-cell/>
        </table:table-row>
        <table:table-row table:style-name="ro4">
          <table:table-cell table:style-name="ce3" office:value-type="string">
            <text:p>13.</text:p>
          </table:table-cell>
          <table:table-cell table:style-name="ce6" office:value-type="string">
            <text:p>pátek</text:p>
          </table:table-cell>
          <table:table-cell table:style-name="ce11" office:value-type="date" office:date-value="2011-08-12">
            <text:p>12.8.2011</text:p>
          </table:table-cell>
          <table:table-cell table:style-name="ce16" office:value-type="string">
            <text:p>sv. Jana Františka de Chantal</text:p>
          </table:table-cell>
          <table:table-cell table:style-name="ce16" office:value-type="string">
            <text:p>Klára</text:p>
          </table:table-cell>
          <table:table-cell table:formula="of:=NAJDIVSE([.E33];[$'Seznam dětí'.$D$2:.$F$65];3;&quot;, &quot;)">
            <text:p/>
          </table:table-cell>
          <table:table-cell table:formula="of:=NAJDIVSE(TEXT(DAY([.C33]);&quot;00&quot;)&amp;TEXT(MONTH([.C33]);&quot;00&quot;);[$'Seznam dětí'.$C$2:.$F$65];4;&quot;, &quot;)">
            <text:p/>
          </table:table-cell>
          <table:table-cell/>
        </table:table-row>
        <table:table-row table:style-name="ro4">
          <table:table-cell table:style-name="ce3" office:value-type="string">
            <text:p>14.</text:p>
          </table:table-cell>
          <table:table-cell table:style-name="ce6" office:value-type="string">
            <text:p>sobota</text:p>
          </table:table-cell>
          <table:table-cell table:style-name="ce11" office:value-type="date" office:date-value="2011-08-13">
            <text:p>13.8.2011</text:p>
          </table:table-cell>
          <table:table-cell table:style-name="ce16" office:value-type="string">
            <text:p>sv. Poncián a Hippolyt</text:p>
          </table:table-cell>
          <table:table-cell table:style-name="ce16" office:value-type="string">
            <text:p>Alena</text:p>
          </table:table-cell>
          <table:table-cell table:formula="of:=NAJDIVSE([.E34];[$'Seznam dětí'.$D$2:.$F$65];3;&quot;, &quot;)">
            <text:p/>
          </table:table-cell>
          <table:table-cell table:formula="of:=NAJDIVSE(TEXT(DAY([.C34]);&quot;00&quot;)&amp;TEXT(MONTH([.C34]);&quot;00&quot;);[$'Seznam dětí'.$C$2:.$F$65];4;&quot;, &quot;)">
            <text:p/>
          </table:table-cell>
          <table:table-cell/>
        </table:table-row>
        <table:table-row table:style-name="ro5">
          <table:table-cell/>
          <table:table-cell table:style-name="ce4"/>
          <table:table-cell table:style-name="ce12"/>
          <table:table-cell table:style-name="ce17" table:number-columns-repeated="2"/>
          <table:table-cell table:number-columns-repeated="3"/>
        </table:table-row>
        <table:table-row table:style-name="ro5" table:number-rows-repeated="2">
          <table:table-cell table:number-columns-repeated="2"/>
          <table:table-cell table:style-name="ce13"/>
          <table:table-cell table:number-columns-repeated="5"/>
        </table:table-row>
        <table:table-row table:style-name="ro5" table:number-rows-repeated="1048538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Seznam dětí" table:style-name="ta1" table:print="false">
        <table:table-column table:style-name="co9" table:default-cell-style-name="ce21"/>
        <table:table-column table:style-name="co10" table:default-cell-style-name="ce23"/>
        <table:table-column table:style-name="co11" table:default-cell-style-name="ce25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Default"/>
          <table:table-cell table:style-name="ce22" office:value-type="string">
            <text:p>Dat. Nar.</text:p>
          </table:table-cell>
          <table:table-cell table:style-name="ce24" office:value-type="string">
            <text:p>DDMM</text:p>
          </table:table-cell>
          <table:table-cell table:style-name="ce26" office:value-type="string">
            <text:p>Křestní</text:p>
          </table:table-cell>
          <table:table-cell table:style-name="ce26" office:value-type="string">
            <text:p>Příjmení</text:p>
          </table:table-cell>
          <table:table-cell table:style-name="ce26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1999-01-23">
            <text:p>23.1.1999</text:p>
          </table:table-cell>
          <table:table-cell table:formula="of:=TEXT(DAY([.B2]);&quot;00&quot;)&amp;TEXT(MONTH([.B2]);&quot;00&quot;)" office:value-type="string" office:string-value="2301">
            <text:p>2301</text:p>
          </table:table-cell>
          <table:table-cell office:value-type="string">
            <text:p>Vojtěch</text:p>
          </table:table-cell>
          <table:table-cell office:value-type="string">
            <text:p>Hurt</text:p>
          </table:table-cell>
          <table:table-cell table:formula="of:=[.D2]&amp;&quot; &quot;&amp;[.E2]" office:value-type="string" office:string-value="Vojtěch Hurt">
            <text:p>Vojtěch Hurt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1997-10-23">
            <text:p>23.10.1997</text:p>
          </table:table-cell>
          <table:table-cell table:formula="of:=TEXT(DAY([.B3]);&quot;00&quot;)&amp;TEXT(MONTH([.B3]);&quot;00&quot;)" office:value-type="string" office:string-value="2310">
            <text:p>2310</text:p>
          </table:table-cell>
          <table:table-cell office:value-type="string">
            <text:p>Patrik</text:p>
          </table:table-cell>
          <table:table-cell office:value-type="string">
            <text:p>Koryťák</text:p>
          </table:table-cell>
          <table:table-cell table:formula="of:=[.D3]&amp;&quot; &quot;&amp;[.E3]" office:value-type="string" office:string-value="Patrik Koryťák">
            <text:p>Patrik Koryťák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00-04-19">
            <text:p>19.4.2000</text:p>
          </table:table-cell>
          <table:table-cell table:formula="of:=TEXT(DAY([.B4]);&quot;00&quot;)&amp;TEXT(MONTH([.B4]);&quot;00&quot;)" office:value-type="string" office:string-value="1904">
            <text:p>1904</text:p>
          </table:table-cell>
          <table:table-cell office:value-type="string">
            <text:p>Pavel</text:p>
          </table:table-cell>
          <table:table-cell office:value-type="string">
            <text:p>Pospíšil</text:p>
          </table:table-cell>
          <table:table-cell table:formula="of:=[.D4]&amp;&quot; &quot;&amp;[.E4]" office:value-type="string" office:string-value="Pavel Pospíšil">
            <text:p>Pavel Pospíšil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1998-12-22">
            <text:p>22.12.1998</text:p>
          </table:table-cell>
          <table:table-cell table:formula="of:=TEXT(DAY([.B5]);&quot;00&quot;)&amp;TEXT(MONTH([.B5]);&quot;00&quot;)" office:value-type="string" office:string-value="2212">
            <text:p>2212</text:p>
          </table:table-cell>
          <table:table-cell office:value-type="string">
            <text:p>Josef</text:p>
          </table:table-cell>
          <table:table-cell office:value-type="string">
            <text:p>Ptáčník</text:p>
          </table:table-cell>
          <table:table-cell table:formula="of:=[.D5]&amp;&quot; &quot;&amp;[.E5]" office:value-type="string" office:string-value="Josef Ptáčník">
            <text:p>Josef Ptáčník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1995-04-23">
            <text:p>23.4.1995</text:p>
          </table:table-cell>
          <table:table-cell table:formula="of:=TEXT(DAY([.B6]);&quot;00&quot;)&amp;TEXT(MONTH([.B6]);&quot;00&quot;)" office:value-type="string" office:string-value="2304">
            <text:p>2304</text:p>
          </table:table-cell>
          <table:table-cell office:value-type="string">
            <text:p>František</text:p>
          </table:table-cell>
          <table:table-cell office:value-type="string">
            <text:p>Schnürmacher</text:p>
          </table:table-cell>
          <table:table-cell table:formula="of:=[.D6]&amp;&quot; &quot;&amp;[.E6]" office:value-type="string" office:string-value="František Schnürmacher">
            <text:p>František Schnürmacher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1999-01-30">
            <text:p>30.1.1999</text:p>
          </table:table-cell>
          <table:table-cell table:formula="of:=TEXT(DAY([.B7]);&quot;00&quot;)&amp;TEXT(MONTH([.B7]);&quot;00&quot;)" office:value-type="string" office:string-value="3001">
            <text:p>3001</text:p>
          </table:table-cell>
          <table:table-cell office:value-type="string">
            <text:p>Ondřej</text:p>
          </table:table-cell>
          <table:table-cell office:value-type="string">
            <text:p>Šůstek</text:p>
          </table:table-cell>
          <table:table-cell table:formula="of:=[.D7]&amp;&quot; &quot;&amp;[.E7]" office:value-type="string" office:string-value="Ondřej Šůstek">
            <text:p>Ondřej Šůstek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1993-09-09">
            <text:p>9.9.1993</text:p>
          </table:table-cell>
          <table:table-cell table:formula="of:=TEXT(DAY([.B8]);&quot;00&quot;)&amp;TEXT(MONTH([.B8]);&quot;00&quot;)" office:value-type="string" office:string-value="0909">
            <text:p>0909</text:p>
          </table:table-cell>
          <table:table-cell office:value-type="string">
            <text:p>Martin</text:p>
          </table:table-cell>
          <table:table-cell office:value-type="string">
            <text:p>Tříska</text:p>
          </table:table-cell>
          <table:table-cell table:formula="of:=[.D8]&amp;&quot; &quot;&amp;[.E8]" office:value-type="string" office:string-value="Martin Tříska">
            <text:p>Martin Tříska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1999-11-24">
            <text:p>24.11.1999</text:p>
          </table:table-cell>
          <table:table-cell table:formula="of:=TEXT(DAY([.B9]);&quot;00&quot;)&amp;TEXT(MONTH([.B9]);&quot;00&quot;)" office:value-type="string" office:string-value="2411">
            <text:p>2411</text:p>
          </table:table-cell>
          <table:table-cell office:value-type="string">
            <text:p>Václav</text:p>
          </table:table-cell>
          <table:table-cell office:value-type="string">
            <text:p>Uruba</text:p>
          </table:table-cell>
          <table:table-cell table:formula="of:=[.D9]&amp;&quot; &quot;&amp;[.E9]" office:value-type="string" office:string-value="Václav Uruba">
            <text:p>Václav Uruba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1996-07-31">
            <text:p>31.7.1996</text:p>
          </table:table-cell>
          <table:table-cell table:formula="of:=TEXT(DAY([.B10]);&quot;00&quot;)&amp;TEXT(MONTH([.B10]);&quot;00&quot;)" office:value-type="string" office:string-value="3107">
            <text:p>3107</text:p>
          </table:table-cell>
          <table:table-cell office:value-type="string">
            <text:p>Metoděj</text:p>
          </table:table-cell>
          <table:table-cell office:value-type="string">
            <text:p>Křižák</text:p>
          </table:table-cell>
          <table:table-cell table:formula="of:=[.D10]&amp;&quot; &quot;&amp;[.E10]" office:value-type="string" office:string-value="Metoděj Křižák">
            <text:p>Metoděj Křižák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1998-05-18">
            <text:p>18.5.1998</text:p>
          </table:table-cell>
          <table:table-cell table:formula="of:=TEXT(DAY([.B11]);&quot;00&quot;)&amp;TEXT(MONTH([.B11]);&quot;00&quot;)" office:value-type="string" office:string-value="1805">
            <text:p>1805</text:p>
          </table:table-cell>
          <table:table-cell office:value-type="string">
            <text:p>Pavel</text:p>
          </table:table-cell>
          <table:table-cell office:value-type="string">
            <text:p>Kučerka</text:p>
          </table:table-cell>
          <table:table-cell table:formula="of:=[.D11]&amp;&quot; &quot;&amp;[.E11]" office:value-type="string" office:string-value="Pavel Kučerka">
            <text:p>Pavel Kučerka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1997-08-07">
            <text:p>7.8.1997</text:p>
          </table:table-cell>
          <table:table-cell table:formula="of:=TEXT(DAY([.B12]);&quot;00&quot;)&amp;TEXT(MONTH([.B12]);&quot;00&quot;)" office:value-type="string" office:string-value="0708">
            <text:p>0708</text:p>
          </table:table-cell>
          <table:table-cell office:value-type="string">
            <text:p>Ladislav</text:p>
          </table:table-cell>
          <table:table-cell office:value-type="string">
            <text:p>Myslikovjan</text:p>
          </table:table-cell>
          <table:table-cell table:formula="of:=[.D12]&amp;&quot; &quot;&amp;[.E12]" office:value-type="string" office:string-value="Ladislav Myslikovjan">
            <text:p>Ladislav Myslikovjan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1998-12-15">
            <text:p>15.12.1998</text:p>
          </table:table-cell>
          <table:table-cell table:formula="of:=TEXT(DAY([.B13]);&quot;00&quot;)&amp;TEXT(MONTH([.B13]);&quot;00&quot;)" office:value-type="string" office:string-value="1512">
            <text:p>1512</text:p>
          </table:table-cell>
          <table:table-cell office:value-type="string">
            <text:p>Tomáš</text:p>
          </table:table-cell>
          <table:table-cell office:value-type="string">
            <text:p>Ptáčník</text:p>
          </table:table-cell>
          <table:table-cell table:formula="of:=[.D13]&amp;&quot; &quot;&amp;[.E13]" office:value-type="string" office:string-value="Tomáš Ptáčník">
            <text:p>Tomáš Ptáčník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1999-09-02">
            <text:p>2.9.1999</text:p>
          </table:table-cell>
          <table:table-cell table:formula="of:=TEXT(DAY([.B14]);&quot;00&quot;)&amp;TEXT(MONTH([.B14]);&quot;00&quot;)" office:value-type="string" office:string-value="0209">
            <text:p>0209</text:p>
          </table:table-cell>
          <table:table-cell office:value-type="string">
            <text:p>Petr</text:p>
          </table:table-cell>
          <table:table-cell office:value-type="string">
            <text:p>Ryšavý</text:p>
          </table:table-cell>
          <table:table-cell table:formula="of:=[.D14]&amp;&quot; &quot;&amp;[.E14]" office:value-type="string" office:string-value="Petr Ryšavý">
            <text:p>Petr Ryšavý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1998-12-17">
            <text:p>17.12.1998</text:p>
          </table:table-cell>
          <table:table-cell table:formula="of:=TEXT(DAY([.B15]);&quot;00&quot;)&amp;TEXT(MONTH([.B15]);&quot;00&quot;)" office:value-type="string" office:string-value="1712">
            <text:p>1712</text:p>
          </table:table-cell>
          <table:table-cell office:value-type="string">
            <text:p>Michal</text:p>
          </table:table-cell>
          <table:table-cell office:value-type="string">
            <text:p>Škorňa</text:p>
          </table:table-cell>
          <table:table-cell table:formula="of:=[.D15]&amp;&quot; &quot;&amp;[.E15]" office:value-type="string" office:string-value="Michal Škorňa">
            <text:p>Michal Škorňa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01-03-16">
            <text:p>16.3.2001</text:p>
          </table:table-cell>
          <table:table-cell table:formula="of:=TEXT(DAY([.B16]);&quot;00&quot;)&amp;TEXT(MONTH([.B16]);&quot;00&quot;)" office:value-type="string" office:string-value="1603">
            <text:p>1603</text:p>
          </table:table-cell>
          <table:table-cell office:value-type="string">
            <text:p>Šimon</text:p>
          </table:table-cell>
          <table:table-cell office:value-type="string">
            <text:p>Uhlíř</text:p>
          </table:table-cell>
          <table:table-cell table:formula="of:=[.D16]&amp;&quot; &quot;&amp;[.E16]" office:value-type="string" office:string-value="Šimon Uhlíř">
            <text:p>Šimon Uhlíř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1995-03-20">
            <text:p>20.3.1995</text:p>
          </table:table-cell>
          <table:table-cell table:formula="of:=TEXT(DAY([.B17]);&quot;00&quot;)&amp;TEXT(MONTH([.B17]);&quot;00&quot;)" office:value-type="string" office:string-value="2003">
            <text:p>2003</text:p>
          </table:table-cell>
          <table:table-cell office:value-type="string">
            <text:p>Jindřich</text:p>
          </table:table-cell>
          <table:table-cell office:value-type="string">
            <text:p>Vavera</text:p>
          </table:table-cell>
          <table:table-cell table:formula="of:=[.D17]&amp;&quot; &quot;&amp;[.E17]" office:value-type="string" office:string-value="Jindřich Vavera">
            <text:p>Jindřich Vavera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1996-06-15">
            <text:p>15.6.1996</text:p>
          </table:table-cell>
          <table:table-cell table:formula="of:=TEXT(DAY([.B18]);&quot;00&quot;)&amp;TEXT(MONTH([.B18]);&quot;00&quot;)" office:value-type="string" office:string-value="1506">
            <text:p>1506</text:p>
          </table:table-cell>
          <table:table-cell office:value-type="string">
            <text:p>Adam</text:p>
          </table:table-cell>
          <table:table-cell office:value-type="string">
            <text:p>Gabčo</text:p>
          </table:table-cell>
          <table:table-cell table:formula="of:=[.D18]&amp;&quot; &quot;&amp;[.E18]" office:value-type="string" office:string-value="Adam Gabčo">
            <text:p>Adam Gabčo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1998-01-29">
            <text:p>29.1.1998</text:p>
          </table:table-cell>
          <table:table-cell table:formula="of:=TEXT(DAY([.B19]);&quot;00&quot;)&amp;TEXT(MONTH([.B19]);&quot;00&quot;)" office:value-type="string" office:string-value="2901">
            <text:p>2901</text:p>
          </table:table-cell>
          <table:table-cell office:value-type="string">
            <text:p>Vít</text:p>
          </table:table-cell>
          <table:table-cell office:value-type="string">
            <text:p>Hájíček</text:p>
          </table:table-cell>
          <table:table-cell table:formula="of:=[.D19]&amp;&quot; &quot;&amp;[.E19]" office:value-type="string" office:string-value="Vít Hájíček">
            <text:p>Vít Hájíček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1995-03-13">
            <text:p>13.3.1995</text:p>
          </table:table-cell>
          <table:table-cell table:formula="of:=TEXT(DAY([.B20]);&quot;00&quot;)&amp;TEXT(MONTH([.B20]);&quot;00&quot;)" office:value-type="string" office:string-value="1303">
            <text:p>1303</text:p>
          </table:table-cell>
          <table:table-cell office:value-type="string">
            <text:p>Matouš</text:p>
          </table:table-cell>
          <table:table-cell office:value-type="string">
            <text:p>Hlobil</text:p>
          </table:table-cell>
          <table:table-cell table:formula="of:=[.D20]&amp;&quot; &quot;&amp;[.E20]" office:value-type="string" office:string-value="Matouš Hlobil">
            <text:p>Matouš Hlobil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1999-07-30">
            <text:p>30.7.1999</text:p>
          </table:table-cell>
          <table:table-cell table:formula="of:=TEXT(DAY([.B21]);&quot;00&quot;)&amp;TEXT(MONTH([.B21]);&quot;00&quot;)" office:value-type="string" office:string-value="3007">
            <text:p>3007</text:p>
          </table:table-cell>
          <table:table-cell office:value-type="string">
            <text:p>Roman</text:p>
          </table:table-cell>
          <table:table-cell office:value-type="string">
            <text:p>Oharek</text:p>
          </table:table-cell>
          <table:table-cell table:formula="of:=[.D21]&amp;&quot; &quot;&amp;[.E21]" office:value-type="string" office:string-value="Roman Oharek">
            <text:p>Roman Oharek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1999-04-10">
            <text:p>10.4.1999</text:p>
          </table:table-cell>
          <table:table-cell table:formula="of:=TEXT(DAY([.B22]);&quot;00&quot;)&amp;TEXT(MONTH([.B22]);&quot;00&quot;)" office:value-type="string" office:string-value="1004">
            <text:p>1004</text:p>
          </table:table-cell>
          <table:table-cell office:value-type="string">
            <text:p>Tomáš</text:p>
          </table:table-cell>
          <table:table-cell office:value-type="string">
            <text:p>Šustek</text:p>
          </table:table-cell>
          <table:table-cell table:formula="of:=[.D22]&amp;&quot; &quot;&amp;[.E22]" office:value-type="string" office:string-value="Tomáš Šustek">
            <text:p>Tomáš Šustek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1995-09-07">
            <text:p>7.9.1995</text:p>
          </table:table-cell>
          <table:table-cell table:formula="of:=TEXT(DAY([.B23]);&quot;00&quot;)&amp;TEXT(MONTH([.B23]);&quot;00&quot;)" office:value-type="string" office:string-value="0709">
            <text:p>0709</text:p>
          </table:table-cell>
          <table:table-cell office:value-type="string">
            <text:p>Hynek</text:p>
          </table:table-cell>
          <table:table-cell office:value-type="string">
            <text:p>Švec</text:p>
          </table:table-cell>
          <table:table-cell table:formula="of:=[.D23]&amp;&quot; &quot;&amp;[.E23]" office:value-type="string" office:string-value="Hynek Švec">
            <text:p>Hynek Švec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1998-01-29">
            <text:p>29.1.1998</text:p>
          </table:table-cell>
          <table:table-cell table:formula="of:=TEXT(DAY([.B24]);&quot;00&quot;)&amp;TEXT(MONTH([.B24]);&quot;00&quot;)" office:value-type="string" office:string-value="2901">
            <text:p>2901</text:p>
          </table:table-cell>
          <table:table-cell office:value-type="string">
            <text:p>Martin</text:p>
          </table:table-cell>
          <table:table-cell office:value-type="string">
            <text:p>Tůma</text:p>
          </table:table-cell>
          <table:table-cell table:formula="of:=[.D24]&amp;&quot; &quot;&amp;[.E24]" office:value-type="string" office:string-value="Martin Tůma">
            <text:p>Martin Tůma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1999-08-11">
            <text:p>11.8.1999</text:p>
          </table:table-cell>
          <table:table-cell table:formula="of:=TEXT(DAY([.B25]);&quot;00&quot;)&amp;TEXT(MONTH([.B25]);&quot;00&quot;)" office:value-type="string" office:string-value="1108">
            <text:p>1108</text:p>
          </table:table-cell>
          <table:table-cell office:value-type="string">
            <text:p>Filip</text:p>
          </table:table-cell>
          <table:table-cell office:value-type="string">
            <text:p>Vavera</text:p>
          </table:table-cell>
          <table:table-cell table:formula="of:=[.D25]&amp;&quot; &quot;&amp;[.E25]" office:value-type="string" office:string-value="Filip Vavera">
            <text:p>Filip Vavera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1998-10-18">
            <text:p>18.10.1998</text:p>
          </table:table-cell>
          <table:table-cell table:formula="of:=TEXT(DAY([.B26]);&quot;00&quot;)&amp;TEXT(MONTH([.B26]);&quot;00&quot;)" office:value-type="string" office:string-value="1810">
            <text:p>1810</text:p>
          </table:table-cell>
          <table:table-cell office:value-type="string">
            <text:p>Antonín</text:p>
          </table:table-cell>
          <table:table-cell office:value-type="string">
            <text:p>Chovanec</text:p>
          </table:table-cell>
          <table:table-cell table:formula="of:=[.D26]&amp;&quot; &quot;&amp;[.E26]" office:value-type="string" office:string-value="Antonín Chovanec">
            <text:p>Antonín Chovanec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1997-04-17">
            <text:p>17.4.1997</text:p>
          </table:table-cell>
          <table:table-cell table:formula="of:=TEXT(DAY([.B27]);&quot;00&quot;)&amp;TEXT(MONTH([.B27]);&quot;00&quot;)" office:value-type="string" office:string-value="1704">
            <text:p>1704</text:p>
          </table:table-cell>
          <table:table-cell office:value-type="string">
            <text:p>Dalibor</text:p>
          </table:table-cell>
          <table:table-cell office:value-type="string">
            <text:p>Kriegler</text:p>
          </table:table-cell>
          <table:table-cell table:formula="of:=[.D27]&amp;&quot; &quot;&amp;[.E27]" office:value-type="string" office:string-value="Dalibor Kriegler">
            <text:p>Dalibor Kriegler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1995-01-26">
            <text:p>26.1.1995</text:p>
          </table:table-cell>
          <table:table-cell table:formula="of:=TEXT(DAY([.B28]);&quot;00&quot;)&amp;TEXT(MONTH([.B28]);&quot;00&quot;)" office:value-type="string" office:string-value="2601">
            <text:p>2601</text:p>
          </table:table-cell>
          <table:table-cell office:value-type="string">
            <text:p>Jakub</text:p>
          </table:table-cell>
          <table:table-cell office:value-type="string">
            <text:p>Mička</text:p>
          </table:table-cell>
          <table:table-cell table:formula="of:=[.D28]&amp;&quot; &quot;&amp;[.E28]" office:value-type="string" office:string-value="Jakub Mička">
            <text:p>Jakub Mička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1995-01-29">
            <text:p>29.1.1995</text:p>
          </table:table-cell>
          <table:table-cell table:formula="of:=TEXT(DAY([.B29]);&quot;00&quot;)&amp;TEXT(MONTH([.B29]);&quot;00&quot;)" office:value-type="string" office:string-value="2901">
            <text:p>2901</text:p>
          </table:table-cell>
          <table:table-cell office:value-type="string">
            <text:p>Dominik</text:p>
          </table:table-cell>
          <table:table-cell office:value-type="string">
            <text:p>Rýpar</text:p>
          </table:table-cell>
          <table:table-cell table:formula="of:=[.D29]&amp;&quot; &quot;&amp;[.E29]" office:value-type="string" office:string-value="Dominik Rýpar">
            <text:p>Dominik Rýpar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1998-11-10">
            <text:p>10.11.1998</text:p>
          </table:table-cell>
          <table:table-cell table:formula="of:=TEXT(DAY([.B30]);&quot;00&quot;)&amp;TEXT(MONTH([.B30]);&quot;00&quot;)" office:value-type="string" office:string-value="1011">
            <text:p>1011</text:p>
          </table:table-cell>
          <table:table-cell office:value-type="string">
            <text:p>Ondřej</text:p>
          </table:table-cell>
          <table:table-cell office:value-type="string">
            <text:p>Tůma</text:p>
          </table:table-cell>
          <table:table-cell table:formula="of:=[.D30]&amp;&quot; &quot;&amp;[.E30]" office:value-type="string" office:string-value="Ondřej Tůma">
            <text:p>Ondřej Tůma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1997-06-11">
            <text:p>11.6.1997</text:p>
          </table:table-cell>
          <table:table-cell table:formula="of:=TEXT(DAY([.B31]);&quot;00&quot;)&amp;TEXT(MONTH([.B31]);&quot;00&quot;)" office:value-type="string" office:string-value="1106">
            <text:p>1106</text:p>
          </table:table-cell>
          <table:table-cell office:value-type="string">
            <text:p>Jan</text:p>
          </table:table-cell>
          <table:table-cell office:value-type="string">
            <text:p>Uhlíř</text:p>
          </table:table-cell>
          <table:table-cell table:formula="of:=[.D31]&amp;&quot; &quot;&amp;[.E31]" office:value-type="string" office:string-value="Jan Uhlíř">
            <text:p>Jan Uhlíř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00-11-13">
            <text:p>13.11.2000</text:p>
          </table:table-cell>
          <table:table-cell table:formula="of:=TEXT(DAY([.B32]);&quot;00&quot;)&amp;TEXT(MONTH([.B32]);&quot;00&quot;)" office:value-type="string" office:string-value="1311">
            <text:p>1311</text:p>
          </table:table-cell>
          <table:table-cell office:value-type="string">
            <text:p>David</text:p>
          </table:table-cell>
          <table:table-cell office:value-type="string">
            <text:p>Zajíček</text:p>
          </table:table-cell>
          <table:table-cell table:formula="of:=[.D32]&amp;&quot; &quot;&amp;[.E32]" office:value-type="string" office:string-value="David Zajíček">
            <text:p>David Zajíček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1997-08-07">
            <text:p>7.8.1997</text:p>
          </table:table-cell>
          <table:table-cell table:formula="of:=TEXT(DAY([.B33]);&quot;00&quot;)&amp;TEXT(MONTH([.B33]);&quot;00&quot;)" office:value-type="string" office:string-value="0708">
            <text:p>0708</text:p>
          </table:table-cell>
          <table:table-cell office:value-type="string">
            <text:p>Petr</text:p>
          </table:table-cell>
          <table:table-cell office:value-type="string">
            <text:p>Zmeškal</text:p>
          </table:table-cell>
          <table:table-cell table:formula="of:=[.D33]&amp;&quot; &quot;&amp;[.E33]" office:value-type="string" office:string-value="Petr Zmeškal">
            <text:p>Petr Zmeškal</text:p>
          </table:table-cell>
          <table:table-cell table:number-columns-repeated="2"/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1998-12-15">
            <text:p>15.12.1998</text:p>
          </table:table-cell>
          <table:table-cell table:formula="of:=TEXT(DAY([.B34]);&quot;00&quot;)&amp;TEXT(MONTH([.B34]);&quot;00&quot;)" office:value-type="string" office:string-value="1512">
            <text:p>1512</text:p>
          </table:table-cell>
          <table:table-cell office:value-type="string">
            <text:p>František</text:p>
          </table:table-cell>
          <table:table-cell office:value-type="string">
            <text:p>Hruška</text:p>
          </table:table-cell>
          <table:table-cell table:formula="of:=[.D34]&amp;&quot; &quot;&amp;[.E34]" office:value-type="string" office:string-value="František Hruška">
            <text:p>František Hruška</text:p>
          </table:table-cell>
          <table:table-cell table:number-columns-repeated="2"/>
        </table:table-row>
        <table:table-row table:style-name="ro3">
          <table:table-cell office:value-type="float" office:value="34">
            <text:p>34</text:p>
          </table:table-cell>
          <table:table-cell office:value-type="date" office:date-value="1995-01-19">
            <text:p>19.1.1995</text:p>
          </table:table-cell>
          <table:table-cell table:formula="of:=TEXT(DAY([.B35]);&quot;00&quot;)&amp;TEXT(MONTH([.B35]);&quot;00&quot;)" office:value-type="string" office:string-value="1901">
            <text:p>1901</text:p>
          </table:table-cell>
          <table:table-cell office:value-type="string">
            <text:p>Vojtěch</text:p>
          </table:table-cell>
          <table:table-cell office:value-type="string">
            <text:p>Jež</text:p>
          </table:table-cell>
          <table:table-cell table:formula="of:=[.D35]&amp;&quot; &quot;&amp;[.E35]" office:value-type="string" office:string-value="Vojtěch Jež">
            <text:p>Vojtěch Jež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1998-12-08">
            <text:p>8.12.1998</text:p>
          </table:table-cell>
          <table:table-cell table:formula="of:=TEXT(DAY([.B36]);&quot;00&quot;)&amp;TEXT(MONTH([.B36]);&quot;00&quot;)" office:value-type="string" office:string-value="0812">
            <text:p>0812</text:p>
          </table:table-cell>
          <table:table-cell office:value-type="string">
            <text:p>Martin</text:p>
          </table:table-cell>
          <table:table-cell office:value-type="string">
            <text:p>Mičaník</text:p>
          </table:table-cell>
          <table:table-cell table:formula="of:=[.D36]&amp;&quot; &quot;&amp;[.E36]" office:value-type="string" office:string-value="Martin Mičaník">
            <text:p>Martin Mičaník</text:p>
          </table:table-cell>
          <table:table-cell table:number-columns-repeated="2"/>
        </table:table-row>
        <table:table-row table:style-name="ro3">
          <table:table-cell office:value-type="float" office:value="36">
            <text:p>36</text:p>
          </table:table-cell>
          <table:table-cell office:value-type="date" office:date-value="1998-06-19">
            <text:p>19.6.1998</text:p>
          </table:table-cell>
          <table:table-cell table:formula="of:=TEXT(DAY([.B37]);&quot;00&quot;)&amp;TEXT(MONTH([.B37]);&quot;00&quot;)" office:value-type="string" office:string-value="1906">
            <text:p>1906</text:p>
          </table:table-cell>
          <table:table-cell office:value-type="string">
            <text:p>Jakub</text:p>
          </table:table-cell>
          <table:table-cell office:value-type="string">
            <text:p>Pospíšil</text:p>
          </table:table-cell>
          <table:table-cell table:formula="of:=[.D37]&amp;&quot; &quot;&amp;[.E37]" office:value-type="string" office:string-value="Jakub Pospíšil">
            <text:p>Jakub Pospíšil</text:p>
          </table:table-cell>
          <table:table-cell table:number-columns-repeated="2"/>
        </table:table-row>
        <table:table-row table:style-name="ro3">
          <table:table-cell office:value-type="float" office:value="37">
            <text:p>37</text:p>
          </table:table-cell>
          <table:table-cell office:value-type="date" office:date-value="1995-05-17">
            <text:p>17.5.1995</text:p>
          </table:table-cell>
          <table:table-cell table:formula="of:=TEXT(DAY([.B38]);&quot;00&quot;)&amp;TEXT(MONTH([.B38]);&quot;00&quot;)" office:value-type="string" office:string-value="1705">
            <text:p>1705</text:p>
          </table:table-cell>
          <table:table-cell office:value-type="string">
            <text:p>Vlastimil</text:p>
          </table:table-cell>
          <table:table-cell office:value-type="string">
            <text:p>Ručka</text:p>
          </table:table-cell>
          <table:table-cell table:formula="of:=[.D38]&amp;&quot; &quot;&amp;[.E38]" office:value-type="string" office:string-value="Vlastimil Ručka">
            <text:p>Vlastimil Ručka</text:p>
          </table:table-cell>
          <table:table-cell table:number-columns-repeated="2"/>
        </table:table-row>
        <table:table-row table:style-name="ro3">
          <table:table-cell office:value-type="float" office:value="38">
            <text:p>38</text:p>
          </table:table-cell>
          <table:table-cell office:value-type="date" office:date-value="1998-04-03">
            <text:p>3.4.1998</text:p>
          </table:table-cell>
          <table:table-cell table:formula="of:=TEXT(DAY([.B39]);&quot;00&quot;)&amp;TEXT(MONTH([.B39]);&quot;00&quot;)" office:value-type="string" office:string-value="0304">
            <text:p>0304</text:p>
          </table:table-cell>
          <table:table-cell office:value-type="string">
            <text:p>Filip</text:p>
          </table:table-cell>
          <table:table-cell office:value-type="string">
            <text:p>Václavek</text:p>
          </table:table-cell>
          <table:table-cell table:formula="of:=[.D39]&amp;&quot; &quot;&amp;[.E39]" office:value-type="string" office:string-value="Filip Václavek">
            <text:p>Filip Václavek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1996-02-17">
            <text:p>17.2.1996</text:p>
          </table:table-cell>
          <table:table-cell table:formula="of:=TEXT(DAY([.B40]);&quot;00&quot;)&amp;TEXT(MONTH([.B40]);&quot;00&quot;)" office:value-type="string" office:string-value="1702">
            <text:p>1702</text:p>
          </table:table-cell>
          <table:table-cell office:value-type="string">
            <text:p>František</text:p>
          </table:table-cell>
          <table:table-cell office:value-type="string">
            <text:p>Vavera</text:p>
          </table:table-cell>
          <table:table-cell table:formula="of:=[.D40]&amp;&quot; &quot;&amp;[.E40]" office:value-type="string" office:string-value="František Vavera">
            <text:p>František Vavera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1995-12-12">
            <text:p>12.12.1995</text:p>
          </table:table-cell>
          <table:table-cell table:formula="of:=TEXT(DAY([.B41]);&quot;00&quot;)&amp;TEXT(MONTH([.B41]);&quot;00&quot;)" office:value-type="string" office:string-value="1212">
            <text:p>1212</text:p>
          </table:table-cell>
          <table:table-cell office:value-type="string">
            <text:p>Jaromír</text:p>
          </table:table-cell>
          <table:table-cell office:value-type="string">
            <text:p>Elbel</text:p>
          </table:table-cell>
          <table:table-cell table:formula="of:=[.D41]&amp;&quot; &quot;&amp;[.E41]" office:value-type="string" office:string-value="Jaromír Elbel">
            <text:p>Jaromír Elbel</text:p>
          </table:table-cell>
          <table:table-cell table:number-columns-repeated="2"/>
        </table:table-row>
        <table:table-row table:style-name="ro3">
          <table:table-cell office:value-type="float" office:value="41">
            <text:p>41</text:p>
          </table:table-cell>
          <table:table-cell office:value-type="date" office:date-value="1998-06-09">
            <text:p>9.6.1998</text:p>
          </table:table-cell>
          <table:table-cell table:formula="of:=TEXT(DAY([.B42]);&quot;00&quot;)&amp;TEXT(MONTH([.B42]);&quot;00&quot;)" office:value-type="string" office:string-value="0906">
            <text:p>0906</text:p>
          </table:table-cell>
          <table:table-cell office:value-type="string">
            <text:p>Martin</text:p>
          </table:table-cell>
          <table:table-cell office:value-type="string">
            <text:p>Filipec</text:p>
          </table:table-cell>
          <table:table-cell table:formula="of:=[.D42]&amp;&quot; &quot;&amp;[.E42]" office:value-type="string" office:string-value="Martin Filipec">
            <text:p>Martin Filipec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2000-09-09">
            <text:p>9.9.2000</text:p>
          </table:table-cell>
          <table:table-cell table:formula="of:=TEXT(DAY([.B43]);&quot;00&quot;)&amp;TEXT(MONTH([.B43]);&quot;00&quot;)" office:value-type="string" office:string-value="0909">
            <text:p>0909</text:p>
          </table:table-cell>
          <table:table-cell office:value-type="string">
            <text:p>Jan</text:p>
          </table:table-cell>
          <table:table-cell office:value-type="string">
            <text:p>Hlobil</text:p>
          </table:table-cell>
          <table:table-cell table:formula="of:=[.D43]&amp;&quot; &quot;&amp;[.E43]" office:value-type="string" office:string-value="Jan Hlobil">
            <text:p>Jan Hlobil</text:p>
          </table:table-cell>
          <table:table-cell table:number-columns-repeated="2"/>
        </table:table-row>
        <table:table-row table:style-name="ro3">
          <table:table-cell office:value-type="float" office:value="43">
            <text:p>43</text:p>
          </table:table-cell>
          <table:table-cell office:value-type="date" office:date-value="1996-06-16">
            <text:p>16.6.1996</text:p>
          </table:table-cell>
          <table:table-cell table:formula="of:=TEXT(DAY([.B44]);&quot;00&quot;)&amp;TEXT(MONTH([.B44]);&quot;00&quot;)" office:value-type="string" office:string-value="1606">
            <text:p>1606</text:p>
          </table:table-cell>
          <table:table-cell office:value-type="string">
            <text:p>Ondřej</text:p>
          </table:table-cell>
          <table:table-cell office:value-type="string">
            <text:p>Chlápek</text:p>
          </table:table-cell>
          <table:table-cell table:formula="of:=[.D44]&amp;&quot; &quot;&amp;[.E44]" office:value-type="string" office:string-value="Ondřej Chlápek">
            <text:p>Ondřej Chlápek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1996-03-21">
            <text:p>21.3.1996</text:p>
          </table:table-cell>
          <table:table-cell table:formula="of:=TEXT(DAY([.B45]);&quot;00&quot;)&amp;TEXT(MONTH([.B45]);&quot;00&quot;)" office:value-type="string" office:string-value="2103">
            <text:p>2103</text:p>
          </table:table-cell>
          <table:table-cell office:value-type="string">
            <text:p>Adam</text:p>
          </table:table-cell>
          <table:table-cell office:value-type="string">
            <text:p>Koryťák</text:p>
          </table:table-cell>
          <table:table-cell table:formula="of:=[.D45]&amp;&quot; &quot;&amp;[.E45]" office:value-type="string" office:string-value="Adam Koryťák">
            <text:p>Adam Koryťák</text:p>
          </table:table-cell>
          <table:table-cell table:number-columns-repeated="2"/>
        </table:table-row>
        <table:table-row table:style-name="ro3">
          <table:table-cell office:value-type="float" office:value="45">
            <text:p>45</text:p>
          </table:table-cell>
          <table:table-cell office:value-type="date" office:date-value="1996-11-07">
            <text:p>7.11.1996</text:p>
          </table:table-cell>
          <table:table-cell table:formula="of:=TEXT(DAY([.B46]);&quot;00&quot;)&amp;TEXT(MONTH([.B46]);&quot;00&quot;)" office:value-type="string" office:string-value="0711">
            <text:p>0711</text:p>
          </table:table-cell>
          <table:table-cell office:value-type="string">
            <text:p>Květoslav</text:p>
          </table:table-cell>
          <table:table-cell office:value-type="string">
            <text:p>Uhlíř</text:p>
          </table:table-cell>
          <table:table-cell table:formula="of:=[.D46]&amp;&quot; &quot;&amp;[.E46]" office:value-type="string" office:string-value="Květoslav Uhlíř">
            <text:p>Květoslav Uhlíř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1999-12-31">
            <text:p>31.12.1999</text:p>
          </table:table-cell>
          <table:table-cell table:formula="of:=TEXT(DAY([.B47]);&quot;00&quot;)&amp;TEXT(MONTH([.B47]);&quot;00&quot;)" office:value-type="string" office:string-value="3112">
            <text:p>3112</text:p>
          </table:table-cell>
          <table:table-cell office:value-type="string">
            <text:p>Jan</text:p>
          </table:table-cell>
          <table:table-cell office:value-type="string">
            <text:p>Valkovič</text:p>
          </table:table-cell>
          <table:table-cell table:formula="of:=[.D47]&amp;&quot; &quot;&amp;[.E47]" office:value-type="string" office:string-value="Jan Valkovič">
            <text:p>Jan Valkovič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2000-11-13">
            <text:p>13.11.2000</text:p>
          </table:table-cell>
          <table:table-cell table:formula="of:=TEXT(DAY([.B48]);&quot;00&quot;)&amp;TEXT(MONTH([.B48]);&quot;00&quot;)" office:value-type="string" office:string-value="1311">
            <text:p>1311</text:p>
          </table:table-cell>
          <table:table-cell office:value-type="string">
            <text:p>Antonín</text:p>
          </table:table-cell>
          <table:table-cell office:value-type="string">
            <text:p>Vavera</text:p>
          </table:table-cell>
          <table:table-cell table:formula="of:=[.D48]&amp;&quot; &quot;&amp;[.E48]" office:value-type="string" office:string-value="Antonín Vavera">
            <text:p>Antonín Vavera</text:p>
          </table:table-cell>
          <table:table-cell table:number-columns-repeated="2"/>
        </table:table-row>
        <table:table-row table:style-name="ro3">
          <table:table-cell office:value-type="float" office:value="48">
            <text:p>48</text:p>
          </table:table-cell>
          <table:table-cell office:value-type="date" office:date-value="1998-12-22">
            <text:p>22.12.1998</text:p>
          </table:table-cell>
          <table:table-cell table:formula="of:=TEXT(DAY([.B49]);&quot;00&quot;)&amp;TEXT(MONTH([.B49]);&quot;00&quot;)" office:value-type="string" office:string-value="2212">
            <text:p>2212</text:p>
          </table:table-cell>
          <table:table-cell office:value-type="string">
            <text:p>Ondřej</text:p>
          </table:table-cell>
          <table:table-cell office:value-type="string">
            <text:p>Zmeškal</text:p>
          </table:table-cell>
          <table:table-cell table:formula="of:=[.D49]&amp;&quot; &quot;&amp;[.E49]" office:value-type="string" office:string-value="Ondřej Zmeškal">
            <text:p>Ondřej Zmeškal</text:p>
          </table:table-cell>
          <table:table-cell table:number-columns-repeated="2"/>
        </table:table-row>
        <table:table-row table:style-name="ro3">
          <table:table-cell office:value-type="float" office:value="49">
            <text:p>49</text:p>
          </table:table-cell>
          <table:table-cell office:value-type="date" office:date-value="1995-07-15">
            <text:p>15.7.1995</text:p>
          </table:table-cell>
          <table:table-cell table:formula="of:=TEXT(DAY([.B50]);&quot;00&quot;)&amp;TEXT(MONTH([.B50]);&quot;00&quot;)" office:value-type="string" office:string-value="1507">
            <text:p>1507</text:p>
          </table:table-cell>
          <table:table-cell office:value-type="string">
            <text:p>Martin</text:p>
          </table:table-cell>
          <table:table-cell office:value-type="string">
            <text:p>Hruška</text:p>
          </table:table-cell>
          <table:table-cell table:formula="of:=[.D50]&amp;&quot; &quot;&amp;[.E50]" office:value-type="string" office:string-value="Martin Hruška">
            <text:p>Martin Hruška</text:p>
          </table:table-cell>
          <table:table-cell table:number-columns-repeated="2"/>
        </table:table-row>
        <table:table-row table:style-name="ro3">
          <table:table-cell office:value-type="float" office:value="50">
            <text:p>50</text:p>
          </table:table-cell>
          <table:table-cell office:value-type="date" office:date-value="1995-09-01">
            <text:p>1.9.1995</text:p>
          </table:table-cell>
          <table:table-cell table:formula="of:=TEXT(DAY([.B51]);&quot;00&quot;)&amp;TEXT(MONTH([.B51]);&quot;00&quot;)" office:value-type="string" office:string-value="0109">
            <text:p>0109</text:p>
          </table:table-cell>
          <table:table-cell office:value-type="string">
            <text:p>Václav</text:p>
          </table:table-cell>
          <table:table-cell office:value-type="string">
            <text:p>Jež</text:p>
          </table:table-cell>
          <table:table-cell table:formula="of:=[.D51]&amp;&quot; &quot;&amp;[.E51]" office:value-type="string" office:string-value="Václav Jež">
            <text:p>Václav Jež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1985-03-26">
            <text:p>26.3.1985</text:p>
          </table:table-cell>
          <table:table-cell table:formula="of:=TEXT(DAY([.B52]);&quot;00&quot;)&amp;TEXT(MONTH([.B52]);&quot;00&quot;)" office:value-type="string" office:string-value="2603">
            <text:p>2603</text:p>
          </table:table-cell>
          <table:table-cell office:value-type="string">
            <text:p>Metoděj</text:p>
          </table:table-cell>
          <table:table-cell office:value-type="string">
            <text:p>Mičaník</text:p>
          </table:table-cell>
          <table:table-cell table:formula="of:=[.D52]&amp;&quot; &quot;&amp;[.E52]" office:value-type="string" office:string-value="Metoděj Mičaník">
            <text:p>Metoděj Mičaník</text:p>
          </table:table-cell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office:value-type="date" office:date-value="1986-07-12">
            <text:p>12.7.1986</text:p>
          </table:table-cell>
          <table:table-cell table:formula="of:=TEXT(DAY([.B53]);&quot;00&quot;)&amp;TEXT(MONTH([.B53]);&quot;00&quot;)" office:value-type="string" office:string-value="1207">
            <text:p>1207</text:p>
          </table:table-cell>
          <table:table-cell office:value-type="string">
            <text:p>Pavel</text:p>
          </table:table-cell>
          <table:table-cell office:value-type="string">
            <text:p>Pospíšil</text:p>
          </table:table-cell>
          <table:table-cell table:formula="of:=[.D53]&amp;&quot; &quot;&amp;[.E53]" office:value-type="string" office:string-value="Pavel Pospíšil">
            <text:p>Pavel Pospíšil</text:p>
          </table:table-cell>
          <table:table-cell table:number-columns-repeated="2"/>
        </table:table-row>
        <table:table-row table:style-name="ro3">
          <table:table-cell office:value-type="float" office:value="53">
            <text:p>53</text:p>
          </table:table-cell>
          <table:table-cell office:value-type="date" office:date-value="1988-09-24">
            <text:p>24.9.1988</text:p>
          </table:table-cell>
          <table:table-cell table:formula="of:=TEXT(DAY([.B54]);&quot;00&quot;)&amp;TEXT(MONTH([.B54]);&quot;00&quot;)" office:value-type="string" office:string-value="2409">
            <text:p>2409</text:p>
          </table:table-cell>
          <table:table-cell office:value-type="string">
            <text:p>Ladislav</text:p>
          </table:table-cell>
          <table:table-cell office:value-type="string">
            <text:p>Ručka</text:p>
          </table:table-cell>
          <table:table-cell table:formula="of:=[.D54]&amp;&quot; &quot;&amp;[.E54]" office:value-type="string" office:string-value="Ladislav Ručka">
            <text:p>Ladislav Ručka</text:p>
          </table:table-cell>
          <table:table-cell table:number-columns-repeated="2"/>
        </table:table-row>
        <table:table-row table:style-name="ro3">
          <table:table-cell office:value-type="float" office:value="54">
            <text:p>54</text:p>
          </table:table-cell>
          <table:table-cell office:value-type="date" office:date-value="1985-01-27">
            <text:p>27.1.1985</text:p>
          </table:table-cell>
          <table:table-cell table:formula="of:=TEXT(DAY([.B55]);&quot;00&quot;)&amp;TEXT(MONTH([.B55]);&quot;00&quot;)" office:value-type="string" office:string-value="2701">
            <text:p>2701</text:p>
          </table:table-cell>
          <table:table-cell office:value-type="string">
            <text:p>Tomáš</text:p>
          </table:table-cell>
          <table:table-cell office:value-type="string">
            <text:p>Václavek</text:p>
          </table:table-cell>
          <table:table-cell table:formula="of:=[.D55]&amp;&quot; &quot;&amp;[.E55]" office:value-type="string" office:string-value="Tomáš Václavek">
            <text:p>Tomáš Václavek</text:p>
          </table:table-cell>
          <table:table-cell table:number-columns-repeated="2"/>
        </table:table-row>
        <table:table-row table:style-name="ro3">
          <table:table-cell office:value-type="float" office:value="55">
            <text:p>55</text:p>
          </table:table-cell>
          <table:table-cell office:value-type="date" office:date-value="1989-05-19">
            <text:p>19.5.1989</text:p>
          </table:table-cell>
          <table:table-cell table:formula="of:=TEXT(DAY([.B56]);&quot;00&quot;)&amp;TEXT(MONTH([.B56]);&quot;00&quot;)" office:value-type="string" office:string-value="1905">
            <text:p>1905</text:p>
          </table:table-cell>
          <table:table-cell office:value-type="string">
            <text:p>Zmeškal</text:p>
          </table:table-cell>
          <table:table-cell office:value-type="string">
            <text:p>Oharek</text:p>
          </table:table-cell>
          <table:table-cell table:formula="of:=[.D56]&amp;&quot; &quot;&amp;[.E56]" office:value-type="string" office:string-value="Zmeškal Oharek">
            <text:p>Zmeškal Oharek</text:p>
          </table:table-cell>
          <table:table-cell table:number-columns-repeated="2"/>
        </table:table-row>
        <table:table-row table:style-name="ro3">
          <table:table-cell office:value-type="float" office:value="56">
            <text:p>56</text:p>
          </table:table-cell>
          <table:table-cell office:value-type="date" office:date-value="1991-04-08">
            <text:p>8.4.1991</text:p>
          </table:table-cell>
          <table:table-cell table:formula="of:=TEXT(DAY([.B57]);&quot;00&quot;)&amp;TEXT(MONTH([.B57]);&quot;00&quot;)" office:value-type="string" office:string-value="0804">
            <text:p>0804</text:p>
          </table:table-cell>
          <table:table-cell office:value-type="string">
            <text:p>Hruška</text:p>
          </table:table-cell>
          <table:table-cell office:value-type="string">
            <text:p>Šustek</text:p>
          </table:table-cell>
          <table:table-cell table:formula="of:=[.D57]&amp;&quot; &quot;&amp;[.E57]" office:value-type="string" office:string-value="Hruška Šustek">
            <text:p>Hruška Šustek</text:p>
          </table:table-cell>
          <table:table-cell table:number-columns-repeated="2"/>
        </table:table-row>
        <table:table-row table:style-name="ro3">
          <table:table-cell office:value-type="float" office:value="57">
            <text:p>57</text:p>
          </table:table-cell>
          <table:table-cell office:value-type="date" office:date-value="1992-07-08">
            <text:p>8.7.1992</text:p>
          </table:table-cell>
          <table:table-cell table:formula="of:=TEXT(DAY([.B58]);&quot;00&quot;)&amp;TEXT(MONTH([.B58]);&quot;00&quot;)" office:value-type="string" office:string-value="0807">
            <text:p>0807</text:p>
          </table:table-cell>
          <table:table-cell office:value-type="string">
            <text:p>Jež</text:p>
          </table:table-cell>
          <table:table-cell office:value-type="string">
            <text:p>Švec</text:p>
          </table:table-cell>
          <table:table-cell table:formula="of:=[.D58]&amp;&quot; &quot;&amp;[.E58]" office:value-type="string" office:string-value="Jež Švec">
            <text:p>Jež Švec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1992-11-23">
            <text:p>23.11.1992</text:p>
          </table:table-cell>
          <table:table-cell table:formula="of:=TEXT(DAY([.B59]);&quot;00&quot;)&amp;TEXT(MONTH([.B59]);&quot;00&quot;)" office:value-type="string" office:string-value="2311">
            <text:p>2311</text:p>
          </table:table-cell>
          <table:table-cell office:value-type="string">
            <text:p>Mičaník</text:p>
          </table:table-cell>
          <table:table-cell office:value-type="string">
            <text:p>Tůma</text:p>
          </table:table-cell>
          <table:table-cell table:formula="of:=[.D59]&amp;&quot; &quot;&amp;[.E59]" office:value-type="string" office:string-value="Mičaník Tůma">
            <text:p>Mičaník Tůma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1994-01-29">
            <text:p>29.1.1994</text:p>
          </table:table-cell>
          <table:table-cell table:formula="of:=TEXT(DAY([.B60]);&quot;00&quot;)&amp;TEXT(MONTH([.B60]);&quot;00&quot;)" office:value-type="string" office:string-value="2901">
            <text:p>2901</text:p>
          </table:table-cell>
          <table:table-cell office:value-type="string">
            <text:p>Pospíšil</text:p>
          </table:table-cell>
          <table:table-cell office:value-type="string">
            <text:p>Vavera</text:p>
          </table:table-cell>
          <table:table-cell table:formula="of:=[.D60]&amp;&quot; &quot;&amp;[.E60]" office:value-type="string" office:string-value="Pospíšil Vavera">
            <text:p>Pospíšil Vavera</text:p>
          </table:table-cell>
          <table:table-cell table:number-columns-repeated="2"/>
        </table:table-row>
        <table:table-row table:style-name="ro3">
          <table:table-cell office:value-type="float" office:value="60">
            <text:p>60</text:p>
          </table:table-cell>
          <table:table-cell office:value-type="date" office:date-value="1987-10-30">
            <text:p>30.10.1987</text:p>
          </table:table-cell>
          <table:table-cell table:formula="of:=TEXT(DAY([.B61]);&quot;00&quot;)&amp;TEXT(MONTH([.B61]);&quot;00&quot;)" office:value-type="string" office:string-value="3010">
            <text:p>3010</text:p>
          </table:table-cell>
          <table:table-cell office:value-type="string">
            <text:p>Ručka</text:p>
          </table:table-cell>
          <table:table-cell office:value-type="string">
            <text:p>Chovanec</text:p>
          </table:table-cell>
          <table:table-cell table:formula="of:=[.D61]&amp;&quot; &quot;&amp;[.E61]" office:value-type="string" office:string-value="Ručka Chovanec">
            <text:p>Ručka Chovanec</text:p>
          </table:table-cell>
          <table:table-cell table:number-columns-repeated="2"/>
        </table:table-row>
        <table:table-row table:style-name="ro3">
          <table:table-cell office:value-type="float" office:value="61">
            <text:p>61</text:p>
          </table:table-cell>
          <table:table-cell office:value-type="date" office:date-value="1988-02-13">
            <text:p>13.2.1988</text:p>
          </table:table-cell>
          <table:table-cell table:formula="of:=TEXT(DAY([.B62]);&quot;00&quot;)&amp;TEXT(MONTH([.B62]);&quot;00&quot;)" office:value-type="string" office:string-value="1302">
            <text:p>1302</text:p>
          </table:table-cell>
          <table:table-cell office:value-type="string">
            <text:p>Václavek</text:p>
          </table:table-cell>
          <table:table-cell office:value-type="string">
            <text:p>Kriegler</text:p>
          </table:table-cell>
          <table:table-cell table:formula="of:=[.D62]&amp;&quot; &quot;&amp;[.E62]" office:value-type="string" office:string-value="Václavek Kriegler">
            <text:p>Václavek Kriegler</text:p>
          </table:table-cell>
          <table:table-cell table:number-columns-repeated="2"/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1993-04-07">
            <text:p>7.4.1993</text:p>
          </table:table-cell>
          <table:table-cell table:formula="of:=TEXT(DAY([.B63]);&quot;00&quot;)&amp;TEXT(MONTH([.B63]);&quot;00&quot;)" office:value-type="string" office:string-value="0704">
            <text:p>0704</text:p>
          </table:table-cell>
          <table:table-cell office:value-type="string">
            <text:p>Dalibor</text:p>
          </table:table-cell>
          <table:table-cell office:value-type="string">
            <text:p>Mička</text:p>
          </table:table-cell>
          <table:table-cell table:formula="of:=[.D63]&amp;&quot; &quot;&amp;[.E63]" office:value-type="string" office:string-value="Dalibor Mička">
            <text:p>Dalibor Mička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1993-05-14">
            <text:p>14.5.1993</text:p>
          </table:table-cell>
          <table:table-cell table:formula="of:=TEXT(DAY([.B64]);&quot;00&quot;)&amp;TEXT(MONTH([.B64]);&quot;00&quot;)" office:value-type="string" office:string-value="1405">
            <text:p>1405</text:p>
          </table:table-cell>
          <table:table-cell office:value-type="string">
            <text:p>Jakub</text:p>
          </table:table-cell>
          <table:table-cell office:value-type="string">
            <text:p>Šůstek</text:p>
          </table:table-cell>
          <table:table-cell table:formula="of:=[.D64]&amp;&quot; &quot;&amp;[.E64]" office:value-type="string" office:string-value="Jakub Šůstek">
            <text:p>Jakub Šůstek</text:p>
          </table:table-cell>
          <table:table-cell table:number-columns-repeated="2"/>
        </table:table-row>
        <table:table-row table:style-name="ro3">
          <table:table-cell office:value-type="float" office:value="64">
            <text:p>64</text:p>
          </table:table-cell>
          <table:table-cell office:value-type="date" office:date-value="1992-06-24">
            <text:p>24.6.1992</text:p>
          </table:table-cell>
          <table:table-cell table:formula="of:=TEXT(DAY([.B65]);&quot;00&quot;)&amp;TEXT(MONTH([.B65]);&quot;00&quot;)" office:value-type="string" office:string-value="2406">
            <text:p>2406</text:p>
          </table:table-cell>
          <table:table-cell office:value-type="string">
            <text:p>Dominik</text:p>
          </table:table-cell>
          <table:table-cell office:value-type="string">
            <text:p>Tříska</text:p>
          </table:table-cell>
          <table:table-cell table:formula="of:=[.D65]&amp;&quot; &quot;&amp;[.E65]" office:value-type="string" office:string-value="Dominik Tříska">
            <text:p>Dominik Tříska</text:p>
          </table:table-cell>
          <table:table-cell table:number-columns-repeated="2"/>
        </table:table-row>
        <table:table-row table:style-name="ro3" table:number-rows-repeated="3">
          <table:table-cell/>
          <table:table-cell table:style-name="Default" table:number-columns-repeated="2"/>
          <table:table-cell table:number-columns-repeated="5"/>
        </table:table-row>
        <table:table-row table:style-name="ro3" table:number-rows-repeated="6">
          <table:table-cell table:number-columns-repeated="2"/>
          <table:table-cell table:style-name="ce23"/>
          <table:table-cell table:number-columns-repeated="5"/>
        </table:table-row>
        <table:table-row table:style-name="ro3" table:number-rows-repeated="4">
          <table:table-cell table:style-name="Default"/>
          <table:table-cell/>
          <table:table-cell table:style-name="ce23"/>
          <table:table-cell table:number-columns-repeated="5"/>
        </table:table-row>
        <table:table-row table:style-name="ro3">
          <table:table-cell table:style-name="Default"/>
          <table:table-cell/>
          <table:table-cell table:style-name="ce2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Kč </number:text>
    </number:number-style>
    <number:number-style style:name="N111P1" style:volatile="true">
      <number:text>-</number:text>
      <number:number number:decimal-places="2" number:min-integer-digits="1" number:grouping="true"/>
      <number:text> Kč </number:text>
    </number:number-style>
    <number:number-style style:name="N111P2" style:volatile="true">
      <number:text> -</number:text>
      <number:number number:decimal-places="0" number:min-integer-digits="0"/>
      <number:text> Kč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  <number:text>.</number:text>
      <number:month/>
      <number:text>.</number:text>
      <number:year/>
    </number:date-style>
    <number:number-style style:name="N139">
      <number:number number:decimal-places="3" number:min-integer-digits="1"/>
    </number:number-style>
    <number:date-style style:name="N141P0" style:volatile="true">
      <number:day/>
      <number:text>.</number:text>
      <number:month/>
    </number:date-style>
    <number:text-style style:name="N141">
      <number:text-content/>
      <style:map style:condition="value()&gt;=0" style:apply-style-name="N141P0"/>
    </number:text-style>
    <number:date-style style:name="N142">
      <number:day number:style="long"/>
      <number:text>.</number:text>
      <number:month number:style="long"/>
      <number:text>.</number:text>
      <number:year number:style="long"/>
    </number:date-style>
    <number:number-style style:name="N143">
      <number:number number:decimal-places="1" number:min-integer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51P0"/>
    </number:currency-style>
    <number:number-style style:name="N152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ffff00"/>
    </style:style>
    <style:style style:name="Bez_20_názvu2" style:display-name="Bez názvu2" style:family="table-cell" style:parent-style-name="Default">
      <style:table-cell-properties fo:background-color="transparent"/>
    </style:style>
    <style:style style:name="Dnes" style:family="table-cell" style:parent-style-name="Default">
      <style:table-cell-properties fo:background-color="#ffff00" style:text-align-source="fix" style:repeat-content="false"/>
      <style:paragraph-properties fo:text-align="center"/>
    </style:style>
    <style:style style:name="DnesII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ff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2.325cm" fo:margin-bottom="2cm" fo:margin-left="3.988cm" fo:margin-right="2cm" style:scale-to="12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3">23.07.2011</text:date>, <text:time>10:36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</meta:initial-creator>
    <meta:creation-date>2011-07-18T10:38:48</meta:creation-date>
    <dc:date>2011-07-23T10:36:51</dc:date>
    <dc:creator>Tomáš Hanusek</dc:creator>
    <meta:editing-duration>P1DT5H50M48S</meta:editing-duration>
    <meta:editing-cycles>16</meta:editing-cycles>
    <meta:generator>LibreOffice/3.3$Linux LibreOffice_project/330m19$Build-301</meta:generator>
    <meta:document-statistic meta:table-count="2" meta:cell-count="61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najdivse(vzor, data, vysledny_sl, oddelovac)

	najdivse = ""

	for radek = 1 to ubound(data, 1)

		if data(radek,1) = vzor then
			if najdivse = "" then
				najdivse = data(radek,vysledny_sl)
			else
				najdivse = najdivse &amp; oddelovac &amp; data(radek,vysledny_sl)
			end if
		end if

	next radek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