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4.01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C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ime-style style:name="C5040" number:language="cs" number:country="CZ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 style:data-style-name="N30"/>
    <style:style style:name="ce3" style:family="table-cell" style:parent-style-name="Default" style:data-style-name="N114"/>
    <style:style style:name="ce4" style:family="table-cell" style:parent-style-name="Default" style:data-style-name="N41"/>
    <style:style style:name="gr1" style:family="graphic" style:data-style-name="C5030">
      <style:graphic-properties fo:border="solid"/>
    </style:style>
    <style:style style:name="gr2" style:family="graphic" style:data-style-name="C5040">
      <style:graphic-properties fo:border="solid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</office:automatic-styles>
  <office:body>
    <office:spreadsheet>
      <table:calculation-settings table:use-regular-expressions="false"/>
      <table:table table:name="List1" table:style-name="ta1" table:print="false">
        <office:forms form:automatic-focus="false" form:apply-design-mode="false">
          <form:form form:name="Formulář" form:apply-filter="true" form:method="post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formatted-text form:name="Formátované pole 1" form:control-implementation="ooo:com.sun.star.form.component.FormattedField" form:id="control1" form:max-length="10" form:convert-empty-to-null="true" form:linked-cell="List1.D1">
              <form:properties>
                <form:property form:property-name="DefaultControl" office:value-type="string" office:string-value="com.sun.star.form.control.FormattedField"/>
                <form:property form:property-name="Repeat" office:value-type="boolean" office:boolean-value="true"/>
                <form:property form:property-name="Spin" office:value-type="boolean" office:boolean-value="true"/>
                <form:property form:property-name="Text" office:value-type="string" office:string-value="9.10.2000"/>
              </form:properties>
            </form:formatted-text>
            <form:formatted-text form:name="Formátované pole 2" form:control-implementation="ooo:com.sun.star.form.component.FormattedField" form:id="control2" form:max-length="5" form:convert-empty-to-null="true" form:linked-cell="List1.D6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14:20"/>
              </form:properties>
            </form:formatted-text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Datum</text:p>
          </table:table-cell>
          <table:table-cell>
            <draw:control table:end-cell-address="List1.B1" table:end-x="3.112cm" table:end-y="0.899cm" draw:z-index="0" draw:style-name="gr1" draw:text-style-name="P1" svg:width="3.067cm" svg:height="0.768cm" svg:x="0.045cm" svg:y="0.131cm" draw:control="control1"/>
          </table:table-cell>
          <table:table-cell office:value-type="string">
            <text:p>jako číslo:</text:p>
          </table:table-cell>
          <table:table-cell office:value-type="float" office:value="36808">
            <text:p>36808</text:p>
          </table:table-cell>
        </table:table-row>
        <table:table-row table:style-name="ro2">
          <table:table-cell table:number-columns-repeated="2"/>
          <table:table-cell office:value-type="string">
            <text:p>formátováno</text:p>
          </table:table-cell>
          <table:table-cell table:style-name="ce2" table:formula="of:=[.D1]" office:value-type="date" office:date-value="2000-10-09">
            <text:p>9.10.2000</text:p>
          </table:table-cell>
        </table:table-row>
        <table:table-row table:style-name="ro2">
          <table:table-cell table:number-columns-repeated="2"/>
          <table:table-cell office:value-type="string">
            <text:p>rok</text:p>
          </table:table-cell>
          <table:table-cell table:formula="of:=YEAR([.D1])" office:value-type="float" office:value="2000">
            <text:p>2000</text:p>
          </table:table-cell>
        </table:table-row>
        <table:table-row table:style-name="ro2">
          <table:table-cell table:number-columns-repeated="2"/>
          <table:table-cell office:value-type="string">
            <text:p>měsíc</text:p>
          </table:table-cell>
          <table:table-cell table:formula="of:=MONTH([.D1])"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den</text:p>
          </table:table-cell>
          <table:table-cell table:formula="of:=DAY([.D1])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as</text:p>
          </table:table-cell>
          <table:table-cell>
            <draw:control table:end-cell-address="List1.B6" table:end-x="3.139cm" table:end-y="0.777cm" draw:z-index="1" draw:style-name="gr2" draw:text-style-name="P1" svg:width="3.084cm" svg:height="0.635cm" svg:x="0.055cm" svg:y="0.142cm" draw:control="control2"/>
          </table:table-cell>
          <table:table-cell/>
          <table:table-cell table:style-name="ce3" office:value-type="float" office:value="0.597222222222222">
            <text:p>0,59722222222</text:p>
          </table:table-cell>
        </table:table-row>
        <table:table-row table:style-name="ro2">
          <table:table-cell table:number-columns-repeated="2"/>
          <table:table-cell office:value-type="string">
            <text:p>formátováno</text:p>
          </table:table-cell>
          <table:table-cell table:style-name="ce4" table:formula="of:=[.D6]" office:value-type="time" office:time-value="PT14H20M00S">
            <text:p>14:20:00</text:p>
          </table:table-cell>
        </table:table-row>
        <table:table-row table:style-name="ro2">
          <table:table-cell table:number-columns-repeated="2"/>
          <table:table-cell office:value-type="string">
            <text:p>hodiny</text:p>
          </table:table-cell>
          <table:table-cell table:formula="of:=HOUR([.D6])" office:value-type="float" office:value="14">
            <text:p>14</text:p>
          </table:table-cell>
        </table:table-row>
        <table:table-row table:style-name="ro2">
          <table:table-cell table:number-columns-repeated="2"/>
          <table:table-cell office:value-type="string">
            <text:p>minuty</text:p>
          </table:table-cell>
          <table:table-cell table:formula="of:=MINUTE([.D6])" office:value-type="float" office:value="20">
            <text:p>20</text:p>
          </table:table-cell>
        </table:table-row>
      </table:table>
      <table:database-ranges>
        <table:database-range table:name="datum1" table:target-range-address="List1.G1:List1.G1" table:contains-header="false"/>
        <table:database-range table:name="datum3" table:target-range-address="List1.F1:List1.F1" table:contains-header="false"/>
        <table:database-range table:target-range-address="List1.E10:List1.E1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13" number:min-integer-digits="1"/>
    </number:number-style>
    <number:number-style style:name="N117">
      <number:number number:decimal-places="14" number:min-integer-digits="1"/>
    </number:number-style>
    <number:number-style style:name="N118">
      <number:number number:decimal-places="15" number:min-integer-digits="1"/>
    </number:number-style>
    <number:number-style style:name="N119">
      <number:number number:decimal-places="16" number:min-integer-digits="1"/>
    </number:number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9">09.10.2010</text:date>, <text:time>09:41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áš Hanusek</meta:initial-creator>
    <meta:creation-date>2010-10-08T19:20:45</meta:creation-date>
    <dc:date>2010-10-09T09:41:21</dc:date>
    <dc:creator>Tomáš Hanusek</dc:creator>
    <meta:editing-duration>PT00H05M31S</meta:editing-duration>
    <meta:editing-cycles>1</meta:editing-cycles>
    <meta:document-statistic meta:table-count="1" meta:cell-count="19" meta:object-count="2"/>
    <meta:generator>OpenOffice.org/3.2$Linux OpenOffice.org_project/320m19$Build-9505</meta:generator>
  </office:meta>
</office:document-meta>
</file>