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692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gr1" style:family="graphic">
      <style:graphic-properties fo:border="non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dropdown="true" form:size="10" form:bound-column="1" form:list-source-type="table" form:linked-cell="List1.A2" form:list-linkage-type="selection-indexes" form:source-cell-range="ext_data.F1:ext_data.F30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2" form:dropdown="true" form:size="10" form:bound-column="1" form:list-source-type="table" form:linked-cell="List1.A3" form:list-linkage-type="selection-indexes" form:source-cell-range="ext_data.F1:ext_data.F30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2">
            <text:p>2</text:p>
            <draw:control table:end-cell-address="List1.A2" table:end-x="6.753cm" table:end-y="0.694cm" draw:z-index="0" draw:style-name="gr1" draw:text-style-name="P1" svg:width="6.722cm" svg:height="0.684cm" svg:x="0.031cm" svg:y="0.01cm" draw:control="control1"/>
          </table:table-cell>
          <table:table-cell table:formula="of:=VLOOKUP([.$A2];[$ext_data.$A$1:.$E$30];2;0)" office:value-type="string" office:string-value="ulice2">
            <text:p>ulice2</text:p>
          </table:table-cell>
          <table:table-cell table:formula="of:=VLOOKUP([.$A2];[$ext_data.$A$1:.$E$30];3;0)" office:value-type="string" office:string-value="čp2">
            <text:p>čp2</text:p>
          </table:table-cell>
          <table:table-cell table:formula="of:=VLOOKUP([.$A2];[$ext_data.$A$1:.$E$30];4;0)" office:value-type="string" office:string-value="psč2">
            <text:p>psč2</text:p>
          </table:table-cell>
          <table:table-cell table:formula="of:=VLOOKUP([.$A2];[$ext_data.$A$1:.$E$30];5;0)" office:value-type="string" office:string-value="město2">
            <text:p>město2</text:p>
          </table:table-cell>
        </table:table-row>
        <table:table-row table:style-name="ro1">
          <table:table-cell office:value-type="float" office:value="24">
            <text:p>24</text:p>
            <draw:control table:end-cell-address="List1.A3" table:end-x="6.753cm" table:end-y="0.694cm" draw:z-index="1" draw:style-name="gr1" draw:text-style-name="P1" svg:width="6.722cm" svg:height="0.684cm" svg:x="0.031cm" svg:y="0.01cm" draw:control="control2"/>
          </table:table-cell>
          <table:table-cell table:formula="of:=VLOOKUP([.$A3];[$ext_data.$A$1:.$E$30];2;0)" office:value-type="string" office:string-value="ulice24">
            <text:p>ulice24</text:p>
          </table:table-cell>
          <table:table-cell table:formula="of:=VLOOKUP([.$A3];[$ext_data.$A$1:.$E$30];3;0)" office:value-type="string" office:string-value="čp24">
            <text:p>čp24</text:p>
          </table:table-cell>
          <table:table-cell table:formula="of:=VLOOKUP([.$A3];[$ext_data.$A$1:.$E$30];4;0)" office:value-type="string" office:string-value="psč24">
            <text:p>psč24</text:p>
          </table:table-cell>
          <table:table-cell table:formula="of:=VLOOKUP([.$A3];[$ext_data.$A$1:.$E$30];5;0)" office:value-type="string" office:string-value="město24">
            <text:p>město24</text:p>
          </table:table-cell>
        </table:table-row>
        <table:table-row table:style-name="ro1" table:number-rows-repeated="1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xt_data" table:style-name="ta1" table:print="false">
        <office:forms form:automatic-focus="false" form:apply-design-mode="false"/>
        <table:table-column table:style-name="co2" table:number-columns-repeated="5" table:default-cell-style-name="Default"/>
        <table:table-column table:style-name="co3" table:default-cell-style-name="Default"/>
        <table:table-row table:style-name="ro2">
          <table:table-cell table:formula="of:=['file:///home/hanus/tmp/ooo/adresy.ods'#$List1.A1]" office:value-type="float" office:value="1">
            <text:p>1</text:p>
          </table:table-cell>
          <table:table-cell table:formula="of:=['file:///home/hanus/tmp/ooo/adresy.ods'#$List1.B1]" office:value-type="string" office:string-value="ulice1">
            <text:p>ulice1</text:p>
          </table:table-cell>
          <table:table-cell table:formula="of:=['file:///home/hanus/tmp/ooo/adresy.ods'#$List1.C1]" office:value-type="string" office:string-value="čp1">
            <text:p>čp1</text:p>
          </table:table-cell>
          <table:table-cell table:formula="of:=['file:///home/hanus/tmp/ooo/adresy.ods'#$List1.D1]" office:value-type="string" office:string-value="psč1">
            <text:p>psč1</text:p>
          </table:table-cell>
          <table:table-cell table:formula="of:=['file:///home/hanus/tmp/ooo/adresy.ods'#$List1.E1]" office:value-type="string" office:string-value="město1">
            <text:p>město1</text:p>
          </table:table-cell>
          <table:table-cell table:formula="of:=[.B1]&amp;&quot; &quot;&amp;[.C1]&amp;&quot;, &quot;&amp;[.D1]&amp;&quot; &quot;&amp;[.E1]" office:value-type="string" office:string-value="ulice1 čp1, psč1 město1">
            <text:p>ulice1 čp1, psč1 město1</text:p>
          </table:table-cell>
        </table:table-row>
        <table:table-row table:style-name="ro2">
          <table:table-cell table:formula="of:=['file:///home/hanus/tmp/ooo/adresy.ods'#$List1.A2]" office:value-type="float" office:value="2">
            <text:p>2</text:p>
          </table:table-cell>
          <table:table-cell table:formula="of:=['file:///home/hanus/tmp/ooo/adresy.ods'#$List1.B2]" office:value-type="string" office:string-value="ulice2">
            <text:p>ulice2</text:p>
          </table:table-cell>
          <table:table-cell table:formula="of:=['file:///home/hanus/tmp/ooo/adresy.ods'#$List1.C2]" office:value-type="string" office:string-value="čp2">
            <text:p>čp2</text:p>
          </table:table-cell>
          <table:table-cell table:formula="of:=['file:///home/hanus/tmp/ooo/adresy.ods'#$List1.D2]" office:value-type="string" office:string-value="psč2">
            <text:p>psč2</text:p>
          </table:table-cell>
          <table:table-cell table:formula="of:=['file:///home/hanus/tmp/ooo/adresy.ods'#$List1.E2]" office:value-type="string" office:string-value="město2">
            <text:p>město2</text:p>
          </table:table-cell>
          <table:table-cell table:formula="of:=[.B2]&amp;&quot; &quot;&amp;[.C2]&amp;&quot;, &quot;&amp;[.D2]&amp;&quot; &quot;&amp;[.E2]" office:value-type="string" office:string-value="ulice2 čp2, psč2 město2">
            <text:p>ulice2 čp2, psč2 město2</text:p>
          </table:table-cell>
        </table:table-row>
        <table:table-row table:style-name="ro2">
          <table:table-cell table:formula="of:=['file:///home/hanus/tmp/ooo/adresy.ods'#$List1.A3]" office:value-type="float" office:value="3">
            <text:p>3</text:p>
          </table:table-cell>
          <table:table-cell table:formula="of:=['file:///home/hanus/tmp/ooo/adresy.ods'#$List1.B3]" office:value-type="string" office:string-value="ulice3">
            <text:p>ulice3</text:p>
          </table:table-cell>
          <table:table-cell table:formula="of:=['file:///home/hanus/tmp/ooo/adresy.ods'#$List1.C3]" office:value-type="string" office:string-value="čp3">
            <text:p>čp3</text:p>
          </table:table-cell>
          <table:table-cell table:formula="of:=['file:///home/hanus/tmp/ooo/adresy.ods'#$List1.D3]" office:value-type="string" office:string-value="psč3">
            <text:p>psč3</text:p>
          </table:table-cell>
          <table:table-cell table:formula="of:=['file:///home/hanus/tmp/ooo/adresy.ods'#$List1.E3]" office:value-type="string" office:string-value="město3">
            <text:p>město3</text:p>
          </table:table-cell>
          <table:table-cell table:formula="of:=[.B3]&amp;&quot; &quot;&amp;[.C3]&amp;&quot;, &quot;&amp;[.D3]&amp;&quot; &quot;&amp;[.E3]" office:value-type="string" office:string-value="ulice3 čp3, psč3 město3">
            <text:p>ulice3 čp3, psč3 město3</text:p>
          </table:table-cell>
        </table:table-row>
        <table:table-row table:style-name="ro2">
          <table:table-cell table:formula="of:=['file:///home/hanus/tmp/ooo/adresy.ods'#$List1.A4]" office:value-type="float" office:value="4">
            <text:p>4</text:p>
          </table:table-cell>
          <table:table-cell table:formula="of:=['file:///home/hanus/tmp/ooo/adresy.ods'#$List1.B4]" office:value-type="string" office:string-value="ulice4">
            <text:p>ulice4</text:p>
          </table:table-cell>
          <table:table-cell table:formula="of:=['file:///home/hanus/tmp/ooo/adresy.ods'#$List1.C4]" office:value-type="string" office:string-value="čp4">
            <text:p>čp4</text:p>
          </table:table-cell>
          <table:table-cell table:formula="of:=['file:///home/hanus/tmp/ooo/adresy.ods'#$List1.D4]" office:value-type="string" office:string-value="psč4">
            <text:p>psč4</text:p>
          </table:table-cell>
          <table:table-cell table:formula="of:=['file:///home/hanus/tmp/ooo/adresy.ods'#$List1.E4]" office:value-type="string" office:string-value="město4">
            <text:p>město4</text:p>
          </table:table-cell>
          <table:table-cell table:formula="of:=[.B4]&amp;&quot; &quot;&amp;[.C4]&amp;&quot;, &quot;&amp;[.D4]&amp;&quot; &quot;&amp;[.E4]" office:value-type="string" office:string-value="ulice4 čp4, psč4 město4">
            <text:p>ulice4 čp4, psč4 město4</text:p>
          </table:table-cell>
        </table:table-row>
        <table:table-row table:style-name="ro2">
          <table:table-cell table:formula="of:=['file:///home/hanus/tmp/ooo/adresy.ods'#$List1.A5]" office:value-type="float" office:value="5">
            <text:p>5</text:p>
          </table:table-cell>
          <table:table-cell table:formula="of:=['file:///home/hanus/tmp/ooo/adresy.ods'#$List1.B5]" office:value-type="string" office:string-value="ulice5">
            <text:p>ulice5</text:p>
          </table:table-cell>
          <table:table-cell table:formula="of:=['file:///home/hanus/tmp/ooo/adresy.ods'#$List1.C5]" office:value-type="string" office:string-value="čp5">
            <text:p>čp5</text:p>
          </table:table-cell>
          <table:table-cell table:formula="of:=['file:///home/hanus/tmp/ooo/adresy.ods'#$List1.D5]" office:value-type="string" office:string-value="psč5">
            <text:p>psč5</text:p>
          </table:table-cell>
          <table:table-cell table:formula="of:=['file:///home/hanus/tmp/ooo/adresy.ods'#$List1.E5]" office:value-type="string" office:string-value="město5">
            <text:p>město5</text:p>
          </table:table-cell>
          <table:table-cell table:formula="of:=[.B5]&amp;&quot; &quot;&amp;[.C5]&amp;&quot;, &quot;&amp;[.D5]&amp;&quot; &quot;&amp;[.E5]" office:value-type="string" office:string-value="ulice5 čp5, psč5 město5">
            <text:p>ulice5 čp5, psč5 město5</text:p>
          </table:table-cell>
        </table:table-row>
        <table:table-row table:style-name="ro2">
          <table:table-cell table:formula="of:=['file:///home/hanus/tmp/ooo/adresy.ods'#$List1.A6]" office:value-type="float" office:value="6">
            <text:p>6</text:p>
          </table:table-cell>
          <table:table-cell table:formula="of:=['file:///home/hanus/tmp/ooo/adresy.ods'#$List1.B6]" office:value-type="string" office:string-value="ulice6">
            <text:p>ulice6</text:p>
          </table:table-cell>
          <table:table-cell table:formula="of:=['file:///home/hanus/tmp/ooo/adresy.ods'#$List1.C6]" office:value-type="string" office:string-value="čp6">
            <text:p>čp6</text:p>
          </table:table-cell>
          <table:table-cell table:formula="of:=['file:///home/hanus/tmp/ooo/adresy.ods'#$List1.D6]" office:value-type="string" office:string-value="psč6">
            <text:p>psč6</text:p>
          </table:table-cell>
          <table:table-cell table:formula="of:=['file:///home/hanus/tmp/ooo/adresy.ods'#$List1.E6]" office:value-type="string" office:string-value="město6">
            <text:p>město6</text:p>
          </table:table-cell>
          <table:table-cell table:formula="of:=[.B6]&amp;&quot; &quot;&amp;[.C6]&amp;&quot;, &quot;&amp;[.D6]&amp;&quot; &quot;&amp;[.E6]" office:value-type="string" office:string-value="ulice6 čp6, psč6 město6">
            <text:p>ulice6 čp6, psč6 město6</text:p>
          </table:table-cell>
        </table:table-row>
        <table:table-row table:style-name="ro2">
          <table:table-cell table:formula="of:=['file:///home/hanus/tmp/ooo/adresy.ods'#$List1.A7]" office:value-type="float" office:value="7">
            <text:p>7</text:p>
          </table:table-cell>
          <table:table-cell table:formula="of:=['file:///home/hanus/tmp/ooo/adresy.ods'#$List1.B7]" office:value-type="string" office:string-value="ulice7">
            <text:p>ulice7</text:p>
          </table:table-cell>
          <table:table-cell table:formula="of:=['file:///home/hanus/tmp/ooo/adresy.ods'#$List1.C7]" office:value-type="string" office:string-value="čp7">
            <text:p>čp7</text:p>
          </table:table-cell>
          <table:table-cell table:formula="of:=['file:///home/hanus/tmp/ooo/adresy.ods'#$List1.D7]" office:value-type="string" office:string-value="psč7">
            <text:p>psč7</text:p>
          </table:table-cell>
          <table:table-cell table:formula="of:=['file:///home/hanus/tmp/ooo/adresy.ods'#$List1.E7]" office:value-type="string" office:string-value="město7">
            <text:p>město7</text:p>
          </table:table-cell>
          <table:table-cell table:formula="of:=[.B7]&amp;&quot; &quot;&amp;[.C7]&amp;&quot;, &quot;&amp;[.D7]&amp;&quot; &quot;&amp;[.E7]" office:value-type="string" office:string-value="ulice7 čp7, psč7 město7">
            <text:p>ulice7 čp7, psč7 město7</text:p>
          </table:table-cell>
        </table:table-row>
        <table:table-row table:style-name="ro2">
          <table:table-cell table:formula="of:=['file:///home/hanus/tmp/ooo/adresy.ods'#$List1.A8]" office:value-type="float" office:value="8">
            <text:p>8</text:p>
          </table:table-cell>
          <table:table-cell table:formula="of:=['file:///home/hanus/tmp/ooo/adresy.ods'#$List1.B8]" office:value-type="string" office:string-value="ulice8">
            <text:p>ulice8</text:p>
          </table:table-cell>
          <table:table-cell table:formula="of:=['file:///home/hanus/tmp/ooo/adresy.ods'#$List1.C8]" office:value-type="string" office:string-value="čp8">
            <text:p>čp8</text:p>
          </table:table-cell>
          <table:table-cell table:formula="of:=['file:///home/hanus/tmp/ooo/adresy.ods'#$List1.D8]" office:value-type="string" office:string-value="psč8">
            <text:p>psč8</text:p>
          </table:table-cell>
          <table:table-cell table:formula="of:=['file:///home/hanus/tmp/ooo/adresy.ods'#$List1.E8]" office:value-type="string" office:string-value="město8">
            <text:p>město8</text:p>
          </table:table-cell>
          <table:table-cell table:formula="of:=[.B8]&amp;&quot; &quot;&amp;[.C8]&amp;&quot;, &quot;&amp;[.D8]&amp;&quot; &quot;&amp;[.E8]" office:value-type="string" office:string-value="ulice8 čp8, psč8 město8">
            <text:p>ulice8 čp8, psč8 město8</text:p>
          </table:table-cell>
        </table:table-row>
        <table:table-row table:style-name="ro2">
          <table:table-cell table:formula="of:=['file:///home/hanus/tmp/ooo/adresy.ods'#$List1.A9]" office:value-type="float" office:value="9">
            <text:p>9</text:p>
          </table:table-cell>
          <table:table-cell table:formula="of:=['file:///home/hanus/tmp/ooo/adresy.ods'#$List1.B9]" office:value-type="string" office:string-value="ulice9">
            <text:p>ulice9</text:p>
          </table:table-cell>
          <table:table-cell table:formula="of:=['file:///home/hanus/tmp/ooo/adresy.ods'#$List1.C9]" office:value-type="string" office:string-value="čp9">
            <text:p>čp9</text:p>
          </table:table-cell>
          <table:table-cell table:formula="of:=['file:///home/hanus/tmp/ooo/adresy.ods'#$List1.D9]" office:value-type="string" office:string-value="psč9">
            <text:p>psč9</text:p>
          </table:table-cell>
          <table:table-cell table:formula="of:=['file:///home/hanus/tmp/ooo/adresy.ods'#$List1.E9]" office:value-type="string" office:string-value="město9">
            <text:p>město9</text:p>
          </table:table-cell>
          <table:table-cell table:formula="of:=[.B9]&amp;&quot; &quot;&amp;[.C9]&amp;&quot;, &quot;&amp;[.D9]&amp;&quot; &quot;&amp;[.E9]" office:value-type="string" office:string-value="ulice9 čp9, psč9 město9">
            <text:p>ulice9 čp9, psč9 město9</text:p>
          </table:table-cell>
        </table:table-row>
        <table:table-row table:style-name="ro2">
          <table:table-cell table:formula="of:=['file:///home/hanus/tmp/ooo/adresy.ods'#$List1.A10]" office:value-type="float" office:value="10">
            <text:p>10</text:p>
          </table:table-cell>
          <table:table-cell table:formula="of:=['file:///home/hanus/tmp/ooo/adresy.ods'#$List1.B10]" office:value-type="string" office:string-value="ulice10">
            <text:p>ulice10</text:p>
          </table:table-cell>
          <table:table-cell table:formula="of:=['file:///home/hanus/tmp/ooo/adresy.ods'#$List1.C10]" office:value-type="string" office:string-value="čp10">
            <text:p>čp10</text:p>
          </table:table-cell>
          <table:table-cell table:formula="of:=['file:///home/hanus/tmp/ooo/adresy.ods'#$List1.D10]" office:value-type="string" office:string-value="psč10">
            <text:p>psč10</text:p>
          </table:table-cell>
          <table:table-cell table:formula="of:=['file:///home/hanus/tmp/ooo/adresy.ods'#$List1.E10]" office:value-type="string" office:string-value="město10">
            <text:p>město10</text:p>
          </table:table-cell>
          <table:table-cell table:formula="of:=[.B10]&amp;&quot; &quot;&amp;[.C10]&amp;&quot;, &quot;&amp;[.D10]&amp;&quot; &quot;&amp;[.E10]" office:value-type="string" office:string-value="ulice10 čp10, psč10 město10">
            <text:p>ulice10 čp10, psč10 město10</text:p>
          </table:table-cell>
        </table:table-row>
        <table:table-row table:style-name="ro2">
          <table:table-cell table:formula="of:=['file:///home/hanus/tmp/ooo/adresy.ods'#$List1.A11]" office:value-type="float" office:value="11">
            <text:p>11</text:p>
          </table:table-cell>
          <table:table-cell table:formula="of:=['file:///home/hanus/tmp/ooo/adresy.ods'#$List1.B11]" office:value-type="string" office:string-value="ulice11">
            <text:p>ulice11</text:p>
          </table:table-cell>
          <table:table-cell table:formula="of:=['file:///home/hanus/tmp/ooo/adresy.ods'#$List1.C11]" office:value-type="string" office:string-value="čp11">
            <text:p>čp11</text:p>
          </table:table-cell>
          <table:table-cell table:formula="of:=['file:///home/hanus/tmp/ooo/adresy.ods'#$List1.D11]" office:value-type="string" office:string-value="psč11">
            <text:p>psč11</text:p>
          </table:table-cell>
          <table:table-cell table:formula="of:=['file:///home/hanus/tmp/ooo/adresy.ods'#$List1.E11]" office:value-type="string" office:string-value="město11">
            <text:p>město11</text:p>
          </table:table-cell>
          <table:table-cell table:formula="of:=[.B11]&amp;&quot; &quot;&amp;[.C11]&amp;&quot;, &quot;&amp;[.D11]&amp;&quot; &quot;&amp;[.E11]" office:value-type="string" office:string-value="ulice11 čp11, psč11 město11">
            <text:p>ulice11 čp11, psč11 město11</text:p>
          </table:table-cell>
        </table:table-row>
        <table:table-row table:style-name="ro2">
          <table:table-cell table:formula="of:=['file:///home/hanus/tmp/ooo/adresy.ods'#$List1.A12]" office:value-type="float" office:value="12">
            <text:p>12</text:p>
          </table:table-cell>
          <table:table-cell table:formula="of:=['file:///home/hanus/tmp/ooo/adresy.ods'#$List1.B12]" office:value-type="string" office:string-value="ulice12">
            <text:p>ulice12</text:p>
          </table:table-cell>
          <table:table-cell table:formula="of:=['file:///home/hanus/tmp/ooo/adresy.ods'#$List1.C12]" office:value-type="string" office:string-value="čp12">
            <text:p>čp12</text:p>
          </table:table-cell>
          <table:table-cell table:formula="of:=['file:///home/hanus/tmp/ooo/adresy.ods'#$List1.D12]" office:value-type="string" office:string-value="psč12">
            <text:p>psč12</text:p>
          </table:table-cell>
          <table:table-cell table:formula="of:=['file:///home/hanus/tmp/ooo/adresy.ods'#$List1.E12]" office:value-type="string" office:string-value="město12">
            <text:p>město12</text:p>
          </table:table-cell>
          <table:table-cell table:formula="of:=[.B12]&amp;&quot; &quot;&amp;[.C12]&amp;&quot;, &quot;&amp;[.D12]&amp;&quot; &quot;&amp;[.E12]" office:value-type="string" office:string-value="ulice12 čp12, psč12 město12">
            <text:p>ulice12 čp12, psč12 město12</text:p>
          </table:table-cell>
        </table:table-row>
        <table:table-row table:style-name="ro2">
          <table:table-cell table:formula="of:=['file:///home/hanus/tmp/ooo/adresy.ods'#$List1.A13]" office:value-type="float" office:value="13">
            <text:p>13</text:p>
          </table:table-cell>
          <table:table-cell table:formula="of:=['file:///home/hanus/tmp/ooo/adresy.ods'#$List1.B13]" office:value-type="string" office:string-value="ulice13">
            <text:p>ulice13</text:p>
          </table:table-cell>
          <table:table-cell table:formula="of:=['file:///home/hanus/tmp/ooo/adresy.ods'#$List1.C13]" office:value-type="string" office:string-value="čp13">
            <text:p>čp13</text:p>
          </table:table-cell>
          <table:table-cell table:formula="of:=['file:///home/hanus/tmp/ooo/adresy.ods'#$List1.D13]" office:value-type="string" office:string-value="psč13">
            <text:p>psč13</text:p>
          </table:table-cell>
          <table:table-cell table:formula="of:=['file:///home/hanus/tmp/ooo/adresy.ods'#$List1.E13]" office:value-type="string" office:string-value="město13">
            <text:p>město13</text:p>
          </table:table-cell>
          <table:table-cell table:formula="of:=[.B13]&amp;&quot; &quot;&amp;[.C13]&amp;&quot;, &quot;&amp;[.D13]&amp;&quot; &quot;&amp;[.E13]" office:value-type="string" office:string-value="ulice13 čp13, psč13 město13">
            <text:p>ulice13 čp13, psč13 město13</text:p>
          </table:table-cell>
        </table:table-row>
        <table:table-row table:style-name="ro2">
          <table:table-cell table:formula="of:=['file:///home/hanus/tmp/ooo/adresy.ods'#$List1.A14]" office:value-type="float" office:value="14">
            <text:p>14</text:p>
          </table:table-cell>
          <table:table-cell table:formula="of:=['file:///home/hanus/tmp/ooo/adresy.ods'#$List1.B14]" office:value-type="string" office:string-value="ulice14">
            <text:p>ulice14</text:p>
          </table:table-cell>
          <table:table-cell table:formula="of:=['file:///home/hanus/tmp/ooo/adresy.ods'#$List1.C14]" office:value-type="string" office:string-value="čp14">
            <text:p>čp14</text:p>
          </table:table-cell>
          <table:table-cell table:formula="of:=['file:///home/hanus/tmp/ooo/adresy.ods'#$List1.D14]" office:value-type="string" office:string-value="psč14">
            <text:p>psč14</text:p>
          </table:table-cell>
          <table:table-cell table:formula="of:=['file:///home/hanus/tmp/ooo/adresy.ods'#$List1.E14]" office:value-type="string" office:string-value="město14">
            <text:p>město14</text:p>
          </table:table-cell>
          <table:table-cell table:formula="of:=[.B14]&amp;&quot; &quot;&amp;[.C14]&amp;&quot;, &quot;&amp;[.D14]&amp;&quot; &quot;&amp;[.E14]" office:value-type="string" office:string-value="ulice14 čp14, psč14 město14">
            <text:p>ulice14 čp14, psč14 město14</text:p>
          </table:table-cell>
        </table:table-row>
        <table:table-row table:style-name="ro2">
          <table:table-cell table:formula="of:=['file:///home/hanus/tmp/ooo/adresy.ods'#$List1.A15]" office:value-type="float" office:value="15">
            <text:p>15</text:p>
          </table:table-cell>
          <table:table-cell table:formula="of:=['file:///home/hanus/tmp/ooo/adresy.ods'#$List1.B15]" office:value-type="string" office:string-value="ulice15">
            <text:p>ulice15</text:p>
          </table:table-cell>
          <table:table-cell table:formula="of:=['file:///home/hanus/tmp/ooo/adresy.ods'#$List1.C15]" office:value-type="string" office:string-value="čp15">
            <text:p>čp15</text:p>
          </table:table-cell>
          <table:table-cell table:formula="of:=['file:///home/hanus/tmp/ooo/adresy.ods'#$List1.D15]" office:value-type="string" office:string-value="psč15">
            <text:p>psč15</text:p>
          </table:table-cell>
          <table:table-cell table:formula="of:=['file:///home/hanus/tmp/ooo/adresy.ods'#$List1.E15]" office:value-type="string" office:string-value="město15">
            <text:p>město15</text:p>
          </table:table-cell>
          <table:table-cell table:formula="of:=[.B15]&amp;&quot; &quot;&amp;[.C15]&amp;&quot;, &quot;&amp;[.D15]&amp;&quot; &quot;&amp;[.E15]" office:value-type="string" office:string-value="ulice15 čp15, psč15 město15">
            <text:p>ulice15 čp15, psč15 město15</text:p>
          </table:table-cell>
        </table:table-row>
        <table:table-row table:style-name="ro2">
          <table:table-cell table:formula="of:=['file:///home/hanus/tmp/ooo/adresy.ods'#$List1.A16]" office:value-type="float" office:value="16">
            <text:p>16</text:p>
          </table:table-cell>
          <table:table-cell table:formula="of:=['file:///home/hanus/tmp/ooo/adresy.ods'#$List1.B16]" office:value-type="string" office:string-value="ulice16">
            <text:p>ulice16</text:p>
          </table:table-cell>
          <table:table-cell table:formula="of:=['file:///home/hanus/tmp/ooo/adresy.ods'#$List1.C16]" office:value-type="string" office:string-value="čp16">
            <text:p>čp16</text:p>
          </table:table-cell>
          <table:table-cell table:formula="of:=['file:///home/hanus/tmp/ooo/adresy.ods'#$List1.D16]" office:value-type="string" office:string-value="psč16">
            <text:p>psč16</text:p>
          </table:table-cell>
          <table:table-cell table:formula="of:=['file:///home/hanus/tmp/ooo/adresy.ods'#$List1.E16]" office:value-type="string" office:string-value="město16">
            <text:p>město16</text:p>
          </table:table-cell>
          <table:table-cell table:formula="of:=[.B16]&amp;&quot; &quot;&amp;[.C16]&amp;&quot;, &quot;&amp;[.D16]&amp;&quot; &quot;&amp;[.E16]" office:value-type="string" office:string-value="ulice16 čp16, psč16 město16">
            <text:p>ulice16 čp16, psč16 město16</text:p>
          </table:table-cell>
        </table:table-row>
        <table:table-row table:style-name="ro2">
          <table:table-cell table:formula="of:=['file:///home/hanus/tmp/ooo/adresy.ods'#$List1.A17]" office:value-type="float" office:value="17">
            <text:p>17</text:p>
          </table:table-cell>
          <table:table-cell table:formula="of:=['file:///home/hanus/tmp/ooo/adresy.ods'#$List1.B17]" office:value-type="string" office:string-value="ulice17">
            <text:p>ulice17</text:p>
          </table:table-cell>
          <table:table-cell table:formula="of:=['file:///home/hanus/tmp/ooo/adresy.ods'#$List1.C17]" office:value-type="string" office:string-value="čp17">
            <text:p>čp17</text:p>
          </table:table-cell>
          <table:table-cell table:formula="of:=['file:///home/hanus/tmp/ooo/adresy.ods'#$List1.D17]" office:value-type="string" office:string-value="psč17">
            <text:p>psč17</text:p>
          </table:table-cell>
          <table:table-cell table:formula="of:=['file:///home/hanus/tmp/ooo/adresy.ods'#$List1.E17]" office:value-type="string" office:string-value="město17">
            <text:p>město17</text:p>
          </table:table-cell>
          <table:table-cell table:formula="of:=[.B17]&amp;&quot; &quot;&amp;[.C17]&amp;&quot;, &quot;&amp;[.D17]&amp;&quot; &quot;&amp;[.E17]" office:value-type="string" office:string-value="ulice17 čp17, psč17 město17">
            <text:p>ulice17 čp17, psč17 město17</text:p>
          </table:table-cell>
        </table:table-row>
        <table:table-row table:style-name="ro2">
          <table:table-cell table:formula="of:=['file:///home/hanus/tmp/ooo/adresy.ods'#$List1.A18]" office:value-type="float" office:value="18">
            <text:p>18</text:p>
          </table:table-cell>
          <table:table-cell table:formula="of:=['file:///home/hanus/tmp/ooo/adresy.ods'#$List1.B18]" office:value-type="string" office:string-value="ulice18">
            <text:p>ulice18</text:p>
          </table:table-cell>
          <table:table-cell table:formula="of:=['file:///home/hanus/tmp/ooo/adresy.ods'#$List1.C18]" office:value-type="string" office:string-value="čp18">
            <text:p>čp18</text:p>
          </table:table-cell>
          <table:table-cell table:formula="of:=['file:///home/hanus/tmp/ooo/adresy.ods'#$List1.D18]" office:value-type="string" office:string-value="psč18">
            <text:p>psč18</text:p>
          </table:table-cell>
          <table:table-cell table:formula="of:=['file:///home/hanus/tmp/ooo/adresy.ods'#$List1.E18]" office:value-type="string" office:string-value="město18">
            <text:p>město18</text:p>
          </table:table-cell>
          <table:table-cell table:formula="of:=[.B18]&amp;&quot; &quot;&amp;[.C18]&amp;&quot;, &quot;&amp;[.D18]&amp;&quot; &quot;&amp;[.E18]" office:value-type="string" office:string-value="ulice18 čp18, psč18 město18">
            <text:p>ulice18 čp18, psč18 město18</text:p>
          </table:table-cell>
        </table:table-row>
        <table:table-row table:style-name="ro2">
          <table:table-cell table:formula="of:=['file:///home/hanus/tmp/ooo/adresy.ods'#$List1.A19]" office:value-type="float" office:value="19">
            <text:p>19</text:p>
          </table:table-cell>
          <table:table-cell table:formula="of:=['file:///home/hanus/tmp/ooo/adresy.ods'#$List1.B19]" office:value-type="string" office:string-value="ulice19">
            <text:p>ulice19</text:p>
          </table:table-cell>
          <table:table-cell table:formula="of:=['file:///home/hanus/tmp/ooo/adresy.ods'#$List1.C19]" office:value-type="string" office:string-value="čp19">
            <text:p>čp19</text:p>
          </table:table-cell>
          <table:table-cell table:formula="of:=['file:///home/hanus/tmp/ooo/adresy.ods'#$List1.D19]" office:value-type="string" office:string-value="psč19">
            <text:p>psč19</text:p>
          </table:table-cell>
          <table:table-cell table:formula="of:=['file:///home/hanus/tmp/ooo/adresy.ods'#$List1.E19]" office:value-type="string" office:string-value="město19">
            <text:p>město19</text:p>
          </table:table-cell>
          <table:table-cell table:formula="of:=[.B19]&amp;&quot; &quot;&amp;[.C19]&amp;&quot;, &quot;&amp;[.D19]&amp;&quot; &quot;&amp;[.E19]" office:value-type="string" office:string-value="ulice19 čp19, psč19 město19">
            <text:p>ulice19 čp19, psč19 město19</text:p>
          </table:table-cell>
        </table:table-row>
        <table:table-row table:style-name="ro2">
          <table:table-cell table:formula="of:=['file:///home/hanus/tmp/ooo/adresy.ods'#$List1.A20]" office:value-type="float" office:value="20">
            <text:p>20</text:p>
          </table:table-cell>
          <table:table-cell table:formula="of:=['file:///home/hanus/tmp/ooo/adresy.ods'#$List1.B20]" office:value-type="string" office:string-value="ulice20">
            <text:p>ulice20</text:p>
          </table:table-cell>
          <table:table-cell table:formula="of:=['file:///home/hanus/tmp/ooo/adresy.ods'#$List1.C20]" office:value-type="string" office:string-value="čp20">
            <text:p>čp20</text:p>
          </table:table-cell>
          <table:table-cell table:formula="of:=['file:///home/hanus/tmp/ooo/adresy.ods'#$List1.D20]" office:value-type="string" office:string-value="psč20">
            <text:p>psč20</text:p>
          </table:table-cell>
          <table:table-cell table:formula="of:=['file:///home/hanus/tmp/ooo/adresy.ods'#$List1.E20]" office:value-type="string" office:string-value="město20">
            <text:p>město20</text:p>
          </table:table-cell>
          <table:table-cell table:formula="of:=[.B20]&amp;&quot; &quot;&amp;[.C20]&amp;&quot;, &quot;&amp;[.D20]&amp;&quot; &quot;&amp;[.E20]" office:value-type="string" office:string-value="ulice20 čp20, psč20 město20">
            <text:p>ulice20 čp20, psč20 město20</text:p>
          </table:table-cell>
        </table:table-row>
        <table:table-row table:style-name="ro2">
          <table:table-cell table:formula="of:=['file:///home/hanus/tmp/ooo/adresy.ods'#$List1.A21]" office:value-type="float" office:value="21">
            <text:p>21</text:p>
          </table:table-cell>
          <table:table-cell table:formula="of:=['file:///home/hanus/tmp/ooo/adresy.ods'#$List1.B21]" office:value-type="string" office:string-value="ulice21">
            <text:p>ulice21</text:p>
          </table:table-cell>
          <table:table-cell table:formula="of:=['file:///home/hanus/tmp/ooo/adresy.ods'#$List1.C21]" office:value-type="string" office:string-value="čp21">
            <text:p>čp21</text:p>
          </table:table-cell>
          <table:table-cell table:formula="of:=['file:///home/hanus/tmp/ooo/adresy.ods'#$List1.D21]" office:value-type="string" office:string-value="psč21">
            <text:p>psč21</text:p>
          </table:table-cell>
          <table:table-cell table:formula="of:=['file:///home/hanus/tmp/ooo/adresy.ods'#$List1.E21]" office:value-type="string" office:string-value="město21">
            <text:p>město21</text:p>
          </table:table-cell>
          <table:table-cell table:formula="of:=[.B21]&amp;&quot; &quot;&amp;[.C21]&amp;&quot;, &quot;&amp;[.D21]&amp;&quot; &quot;&amp;[.E21]" office:value-type="string" office:string-value="ulice21 čp21, psč21 město21">
            <text:p>ulice21 čp21, psč21 město21</text:p>
          </table:table-cell>
        </table:table-row>
        <table:table-row table:style-name="ro2">
          <table:table-cell table:formula="of:=['file:///home/hanus/tmp/ooo/adresy.ods'#$List1.A22]" office:value-type="float" office:value="22">
            <text:p>22</text:p>
          </table:table-cell>
          <table:table-cell table:formula="of:=['file:///home/hanus/tmp/ooo/adresy.ods'#$List1.B22]" office:value-type="string" office:string-value="ulice22">
            <text:p>ulice22</text:p>
          </table:table-cell>
          <table:table-cell table:formula="of:=['file:///home/hanus/tmp/ooo/adresy.ods'#$List1.C22]" office:value-type="string" office:string-value="čp22">
            <text:p>čp22</text:p>
          </table:table-cell>
          <table:table-cell table:formula="of:=['file:///home/hanus/tmp/ooo/adresy.ods'#$List1.D22]" office:value-type="string" office:string-value="psč22">
            <text:p>psč22</text:p>
          </table:table-cell>
          <table:table-cell table:formula="of:=['file:///home/hanus/tmp/ooo/adresy.ods'#$List1.E22]" office:value-type="string" office:string-value="město22">
            <text:p>město22</text:p>
          </table:table-cell>
          <table:table-cell table:formula="of:=[.B22]&amp;&quot; &quot;&amp;[.C22]&amp;&quot;, &quot;&amp;[.D22]&amp;&quot; &quot;&amp;[.E22]" office:value-type="string" office:string-value="ulice22 čp22, psč22 město22">
            <text:p>ulice22 čp22, psč22 město22</text:p>
          </table:table-cell>
        </table:table-row>
        <table:table-row table:style-name="ro2">
          <table:table-cell table:formula="of:=['file:///home/hanus/tmp/ooo/adresy.ods'#$List1.A23]" office:value-type="float" office:value="23">
            <text:p>23</text:p>
          </table:table-cell>
          <table:table-cell table:formula="of:=['file:///home/hanus/tmp/ooo/adresy.ods'#$List1.B23]" office:value-type="string" office:string-value="ulice23">
            <text:p>ulice23</text:p>
          </table:table-cell>
          <table:table-cell table:formula="of:=['file:///home/hanus/tmp/ooo/adresy.ods'#$List1.C23]" office:value-type="string" office:string-value="čp23">
            <text:p>čp23</text:p>
          </table:table-cell>
          <table:table-cell table:formula="of:=['file:///home/hanus/tmp/ooo/adresy.ods'#$List1.D23]" office:value-type="string" office:string-value="psč23">
            <text:p>psč23</text:p>
          </table:table-cell>
          <table:table-cell table:formula="of:=['file:///home/hanus/tmp/ooo/adresy.ods'#$List1.E23]" office:value-type="string" office:string-value="město23">
            <text:p>město23</text:p>
          </table:table-cell>
          <table:table-cell table:formula="of:=[.B23]&amp;&quot; &quot;&amp;[.C23]&amp;&quot;, &quot;&amp;[.D23]&amp;&quot; &quot;&amp;[.E23]" office:value-type="string" office:string-value="ulice23 čp23, psč23 město23">
            <text:p>ulice23 čp23, psč23 město23</text:p>
          </table:table-cell>
        </table:table-row>
        <table:table-row table:style-name="ro2">
          <table:table-cell table:formula="of:=['file:///home/hanus/tmp/ooo/adresy.ods'#$List1.A24]" office:value-type="float" office:value="24">
            <text:p>24</text:p>
          </table:table-cell>
          <table:table-cell table:formula="of:=['file:///home/hanus/tmp/ooo/adresy.ods'#$List1.B24]" office:value-type="string" office:string-value="ulice24">
            <text:p>ulice24</text:p>
          </table:table-cell>
          <table:table-cell table:formula="of:=['file:///home/hanus/tmp/ooo/adresy.ods'#$List1.C24]" office:value-type="string" office:string-value="čp24">
            <text:p>čp24</text:p>
          </table:table-cell>
          <table:table-cell table:formula="of:=['file:///home/hanus/tmp/ooo/adresy.ods'#$List1.D24]" office:value-type="string" office:string-value="psč24">
            <text:p>psč24</text:p>
          </table:table-cell>
          <table:table-cell table:formula="of:=['file:///home/hanus/tmp/ooo/adresy.ods'#$List1.E24]" office:value-type="string" office:string-value="město24">
            <text:p>město24</text:p>
          </table:table-cell>
          <table:table-cell table:formula="of:=[.B24]&amp;&quot; &quot;&amp;[.C24]&amp;&quot;, &quot;&amp;[.D24]&amp;&quot; &quot;&amp;[.E24]" office:value-type="string" office:string-value="ulice24 čp24, psč24 město24">
            <text:p>ulice24 čp24, psč24 město24</text:p>
          </table:table-cell>
        </table:table-row>
        <table:table-row table:style-name="ro2">
          <table:table-cell table:formula="of:=['file:///home/hanus/tmp/ooo/adresy.ods'#$List1.A25]" office:value-type="float" office:value="25">
            <text:p>25</text:p>
          </table:table-cell>
          <table:table-cell table:formula="of:=['file:///home/hanus/tmp/ooo/adresy.ods'#$List1.B25]" office:value-type="string" office:string-value="ulice25">
            <text:p>ulice25</text:p>
          </table:table-cell>
          <table:table-cell table:formula="of:=['file:///home/hanus/tmp/ooo/adresy.ods'#$List1.C25]" office:value-type="string" office:string-value="čp25">
            <text:p>čp25</text:p>
          </table:table-cell>
          <table:table-cell table:formula="of:=['file:///home/hanus/tmp/ooo/adresy.ods'#$List1.D25]" office:value-type="string" office:string-value="psč25">
            <text:p>psč25</text:p>
          </table:table-cell>
          <table:table-cell table:formula="of:=['file:///home/hanus/tmp/ooo/adresy.ods'#$List1.E25]" office:value-type="string" office:string-value="město25">
            <text:p>město25</text:p>
          </table:table-cell>
          <table:table-cell table:formula="of:=[.B25]&amp;&quot; &quot;&amp;[.C25]&amp;&quot;, &quot;&amp;[.D25]&amp;&quot; &quot;&amp;[.E25]" office:value-type="string" office:string-value="ulice25 čp25, psč25 město25">
            <text:p>ulice25 čp25, psč25 město25</text:p>
          </table:table-cell>
        </table:table-row>
        <table:table-row table:style-name="ro2">
          <table:table-cell table:formula="of:=['file:///home/hanus/tmp/ooo/adresy.ods'#$List1.A26]" office:value-type="float" office:value="26">
            <text:p>26</text:p>
          </table:table-cell>
          <table:table-cell table:formula="of:=['file:///home/hanus/tmp/ooo/adresy.ods'#$List1.B26]" office:value-type="string" office:string-value="ulice26">
            <text:p>ulice26</text:p>
          </table:table-cell>
          <table:table-cell table:formula="of:=['file:///home/hanus/tmp/ooo/adresy.ods'#$List1.C26]" office:value-type="string" office:string-value="čp26">
            <text:p>čp26</text:p>
          </table:table-cell>
          <table:table-cell table:formula="of:=['file:///home/hanus/tmp/ooo/adresy.ods'#$List1.D26]" office:value-type="string" office:string-value="psč26">
            <text:p>psč26</text:p>
          </table:table-cell>
          <table:table-cell table:formula="of:=['file:///home/hanus/tmp/ooo/adresy.ods'#$List1.E26]" office:value-type="string" office:string-value="město26">
            <text:p>město26</text:p>
          </table:table-cell>
          <table:table-cell table:formula="of:=[.B26]&amp;&quot; &quot;&amp;[.C26]&amp;&quot;, &quot;&amp;[.D26]&amp;&quot; &quot;&amp;[.E26]" office:value-type="string" office:string-value="ulice26 čp26, psč26 město26">
            <text:p>ulice26 čp26, psč26 město26</text:p>
          </table:table-cell>
        </table:table-row>
        <table:table-row table:style-name="ro2">
          <table:table-cell table:formula="of:=['file:///home/hanus/tmp/ooo/adresy.ods'#$List1.A27]" office:value-type="float" office:value="27">
            <text:p>27</text:p>
          </table:table-cell>
          <table:table-cell table:formula="of:=['file:///home/hanus/tmp/ooo/adresy.ods'#$List1.B27]" office:value-type="string" office:string-value="ulice27">
            <text:p>ulice27</text:p>
          </table:table-cell>
          <table:table-cell table:formula="of:=['file:///home/hanus/tmp/ooo/adresy.ods'#$List1.C27]" office:value-type="string" office:string-value="čp27">
            <text:p>čp27</text:p>
          </table:table-cell>
          <table:table-cell table:formula="of:=['file:///home/hanus/tmp/ooo/adresy.ods'#$List1.D27]" office:value-type="string" office:string-value="psč27">
            <text:p>psč27</text:p>
          </table:table-cell>
          <table:table-cell table:formula="of:=['file:///home/hanus/tmp/ooo/adresy.ods'#$List1.E27]" office:value-type="string" office:string-value="město27">
            <text:p>město27</text:p>
          </table:table-cell>
          <table:table-cell table:formula="of:=[.B27]&amp;&quot; &quot;&amp;[.C27]&amp;&quot;, &quot;&amp;[.D27]&amp;&quot; &quot;&amp;[.E27]" office:value-type="string" office:string-value="ulice27 čp27, psč27 město27">
            <text:p>ulice27 čp27, psč27 město27</text:p>
          </table:table-cell>
        </table:table-row>
        <table:table-row table:style-name="ro2">
          <table:table-cell table:formula="of:=['file:///home/hanus/tmp/ooo/adresy.ods'#$List1.A28]" office:value-type="float" office:value="28">
            <text:p>28</text:p>
          </table:table-cell>
          <table:table-cell table:formula="of:=['file:///home/hanus/tmp/ooo/adresy.ods'#$List1.B28]" office:value-type="string" office:string-value="ulice28">
            <text:p>ulice28</text:p>
          </table:table-cell>
          <table:table-cell table:formula="of:=['file:///home/hanus/tmp/ooo/adresy.ods'#$List1.C28]" office:value-type="string" office:string-value="čp28">
            <text:p>čp28</text:p>
          </table:table-cell>
          <table:table-cell table:formula="of:=['file:///home/hanus/tmp/ooo/adresy.ods'#$List1.D28]" office:value-type="string" office:string-value="psč28">
            <text:p>psč28</text:p>
          </table:table-cell>
          <table:table-cell table:formula="of:=['file:///home/hanus/tmp/ooo/adresy.ods'#$List1.E28]" office:value-type="string" office:string-value="město28">
            <text:p>město28</text:p>
          </table:table-cell>
          <table:table-cell table:formula="of:=[.B28]&amp;&quot; &quot;&amp;[.C28]&amp;&quot;, &quot;&amp;[.D28]&amp;&quot; &quot;&amp;[.E28]" office:value-type="string" office:string-value="ulice28 čp28, psč28 město28">
            <text:p>ulice28 čp28, psč28 město28</text:p>
          </table:table-cell>
        </table:table-row>
        <table:table-row table:style-name="ro2">
          <table:table-cell table:formula="of:=['file:///home/hanus/tmp/ooo/adresy.ods'#$List1.A29]" office:value-type="float" office:value="29">
            <text:p>29</text:p>
          </table:table-cell>
          <table:table-cell table:formula="of:=['file:///home/hanus/tmp/ooo/adresy.ods'#$List1.B29]" office:value-type="string" office:string-value="ulice29">
            <text:p>ulice29</text:p>
          </table:table-cell>
          <table:table-cell table:formula="of:=['file:///home/hanus/tmp/ooo/adresy.ods'#$List1.C29]" office:value-type="string" office:string-value="čp29">
            <text:p>čp29</text:p>
          </table:table-cell>
          <table:table-cell table:formula="of:=['file:///home/hanus/tmp/ooo/adresy.ods'#$List1.D29]" office:value-type="string" office:string-value="psč29">
            <text:p>psč29</text:p>
          </table:table-cell>
          <table:table-cell table:formula="of:=['file:///home/hanus/tmp/ooo/adresy.ods'#$List1.E29]" office:value-type="string" office:string-value="město29">
            <text:p>město29</text:p>
          </table:table-cell>
          <table:table-cell table:formula="of:=[.B29]&amp;&quot; &quot;&amp;[.C29]&amp;&quot;, &quot;&amp;[.D29]&amp;&quot; &quot;&amp;[.E29]" office:value-type="string" office:string-value="ulice29 čp29, psč29 město29">
            <text:p>ulice29 čp29, psč29 město29</text:p>
          </table:table-cell>
        </table:table-row>
        <table:table-row table:style-name="ro2">
          <table:table-cell table:formula="of:=['file:///home/hanus/tmp/ooo/adresy.ods'#$List1.A30]" office:value-type="float" office:value="30">
            <text:p>30</text:p>
          </table:table-cell>
          <table:table-cell table:formula="of:=['file:///home/hanus/tmp/ooo/adresy.ods'#$List1.B30]" office:value-type="string" office:string-value="ulice30">
            <text:p>ulice30</text:p>
          </table:table-cell>
          <table:table-cell table:formula="of:=['file:///home/hanus/tmp/ooo/adresy.ods'#$List1.C30]" office:value-type="string" office:string-value="čp30">
            <text:p>čp30</text:p>
          </table:table-cell>
          <table:table-cell table:formula="of:=['file:///home/hanus/tmp/ooo/adresy.ods'#$List1.D30]" office:value-type="string" office:string-value="psč30">
            <text:p>psč30</text:p>
          </table:table-cell>
          <table:table-cell table:formula="of:=['file:///home/hanus/tmp/ooo/adresy.ods'#$List1.E30]" office:value-type="string" office:string-value="město30">
            <text:p>město30</text:p>
          </table:table-cell>
          <table:table-cell table:formula="of:=[.B30]&amp;&quot; &quot;&amp;[.C30]&amp;&quot;, &quot;&amp;[.D30]&amp;&quot; &quot;&amp;[.E30]" office:value-type="string" office:string-value="ulice30 čp30, psč30 město30">
            <text:p>ulice30 čp30, psč30 město30</text:p>
          </table:table-cell>
        </table:table-row>
      </table:table>
      <table:table table:name="'file:///home/hanus/tmp/ooo/adresy.ods'#List1" table:style-name="ta2" table:print="false">
        <table:table-source xlink:href="../adresy.ods" table:table-name="List1" table:filter-name="calc8" table:mode="copy-results-only"/>
        <table:table-column table:style-name="co2" table:number-columns-repeated="5" table:default-cell-style-name="Default"/>
        <table:table-row table:style-name="ro2">
          <table:table-cell office:value-type="float" office:value="1">
            <text:p>1</text:p>
          </table:table-cell>
          <table:table-cell office:value-type="string">
            <text:p>ulice1</text:p>
          </table:table-cell>
          <table:table-cell office:value-type="string">
            <text:p>čp1</text:p>
          </table:table-cell>
          <table:table-cell office:value-type="string">
            <text:p>psč1</text:p>
          </table:table-cell>
          <table:table-cell office:value-type="string">
            <text:p>město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ulice2</text:p>
          </table:table-cell>
          <table:table-cell office:value-type="string">
            <text:p>čp2</text:p>
          </table:table-cell>
          <table:table-cell office:value-type="string">
            <text:p>psč2</text:p>
          </table:table-cell>
          <table:table-cell office:value-type="string">
            <text:p>město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ulice3</text:p>
          </table:table-cell>
          <table:table-cell office:value-type="string">
            <text:p>čp3</text:p>
          </table:table-cell>
          <table:table-cell office:value-type="string">
            <text:p>psč3</text:p>
          </table:table-cell>
          <table:table-cell office:value-type="string">
            <text:p>město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ulice4</text:p>
          </table:table-cell>
          <table:table-cell office:value-type="string">
            <text:p>čp4</text:p>
          </table:table-cell>
          <table:table-cell office:value-type="string">
            <text:p>psč4</text:p>
          </table:table-cell>
          <table:table-cell office:value-type="string">
            <text:p>město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ulice5</text:p>
          </table:table-cell>
          <table:table-cell office:value-type="string">
            <text:p>čp5</text:p>
          </table:table-cell>
          <table:table-cell office:value-type="string">
            <text:p>psč5</text:p>
          </table:table-cell>
          <table:table-cell office:value-type="string">
            <text:p>město5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ulice6</text:p>
          </table:table-cell>
          <table:table-cell office:value-type="string">
            <text:p>čp6</text:p>
          </table:table-cell>
          <table:table-cell office:value-type="string">
            <text:p>psč6</text:p>
          </table:table-cell>
          <table:table-cell office:value-type="string">
            <text:p>město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ulice7</text:p>
          </table:table-cell>
          <table:table-cell office:value-type="string">
            <text:p>čp7</text:p>
          </table:table-cell>
          <table:table-cell office:value-type="string">
            <text:p>psč7</text:p>
          </table:table-cell>
          <table:table-cell office:value-type="string">
            <text:p>město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ulice8</text:p>
          </table:table-cell>
          <table:table-cell office:value-type="string">
            <text:p>čp8</text:p>
          </table:table-cell>
          <table:table-cell office:value-type="string">
            <text:p>psč8</text:p>
          </table:table-cell>
          <table:table-cell office:value-type="string">
            <text:p>město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ulice9</text:p>
          </table:table-cell>
          <table:table-cell office:value-type="string">
            <text:p>čp9</text:p>
          </table:table-cell>
          <table:table-cell office:value-type="string">
            <text:p>psč9</text:p>
          </table:table-cell>
          <table:table-cell office:value-type="string">
            <text:p>město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ulice10</text:p>
          </table:table-cell>
          <table:table-cell office:value-type="string">
            <text:p>čp10</text:p>
          </table:table-cell>
          <table:table-cell office:value-type="string">
            <text:p>psč10</text:p>
          </table:table-cell>
          <table:table-cell office:value-type="string">
            <text:p>město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ulice11</text:p>
          </table:table-cell>
          <table:table-cell office:value-type="string">
            <text:p>čp11</text:p>
          </table:table-cell>
          <table:table-cell office:value-type="string">
            <text:p>psč11</text:p>
          </table:table-cell>
          <table:table-cell office:value-type="string">
            <text:p>město1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ulice12</text:p>
          </table:table-cell>
          <table:table-cell office:value-type="string">
            <text:p>čp12</text:p>
          </table:table-cell>
          <table:table-cell office:value-type="string">
            <text:p>psč12</text:p>
          </table:table-cell>
          <table:table-cell office:value-type="string">
            <text:p>město1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ulice13</text:p>
          </table:table-cell>
          <table:table-cell office:value-type="string">
            <text:p>čp13</text:p>
          </table:table-cell>
          <table:table-cell office:value-type="string">
            <text:p>psč13</text:p>
          </table:table-cell>
          <table:table-cell office:value-type="string">
            <text:p>město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ulice14</text:p>
          </table:table-cell>
          <table:table-cell office:value-type="string">
            <text:p>čp14</text:p>
          </table:table-cell>
          <table:table-cell office:value-type="string">
            <text:p>psč14</text:p>
          </table:table-cell>
          <table:table-cell office:value-type="string">
            <text:p>město1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ulice15</text:p>
          </table:table-cell>
          <table:table-cell office:value-type="string">
            <text:p>čp15</text:p>
          </table:table-cell>
          <table:table-cell office:value-type="string">
            <text:p>psč15</text:p>
          </table:table-cell>
          <table:table-cell office:value-type="string">
            <text:p>město1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ulice16</text:p>
          </table:table-cell>
          <table:table-cell office:value-type="string">
            <text:p>čp16</text:p>
          </table:table-cell>
          <table:table-cell office:value-type="string">
            <text:p>psč16</text:p>
          </table:table-cell>
          <table:table-cell office:value-type="string">
            <text:p>město1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ulice17</text:p>
          </table:table-cell>
          <table:table-cell office:value-type="string">
            <text:p>čp17</text:p>
          </table:table-cell>
          <table:table-cell office:value-type="string">
            <text:p>psč17</text:p>
          </table:table-cell>
          <table:table-cell office:value-type="string">
            <text:p>město17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ulice18</text:p>
          </table:table-cell>
          <table:table-cell office:value-type="string">
            <text:p>čp18</text:p>
          </table:table-cell>
          <table:table-cell office:value-type="string">
            <text:p>psč18</text:p>
          </table:table-cell>
          <table:table-cell office:value-type="string">
            <text:p>město18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ulice19</text:p>
          </table:table-cell>
          <table:table-cell office:value-type="string">
            <text:p>čp19</text:p>
          </table:table-cell>
          <table:table-cell office:value-type="string">
            <text:p>psč19</text:p>
          </table:table-cell>
          <table:table-cell office:value-type="string">
            <text:p>město19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ulice20</text:p>
          </table:table-cell>
          <table:table-cell office:value-type="string">
            <text:p>čp20</text:p>
          </table:table-cell>
          <table:table-cell office:value-type="string">
            <text:p>psč20</text:p>
          </table:table-cell>
          <table:table-cell office:value-type="string">
            <text:p>město2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ulice21</text:p>
          </table:table-cell>
          <table:table-cell office:value-type="string">
            <text:p>čp21</text:p>
          </table:table-cell>
          <table:table-cell office:value-type="string">
            <text:p>psč21</text:p>
          </table:table-cell>
          <table:table-cell office:value-type="string">
            <text:p>město2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ulice22</text:p>
          </table:table-cell>
          <table:table-cell office:value-type="string">
            <text:p>čp22</text:p>
          </table:table-cell>
          <table:table-cell office:value-type="string">
            <text:p>psč22</text:p>
          </table:table-cell>
          <table:table-cell office:value-type="string">
            <text:p>město2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ulice23</text:p>
          </table:table-cell>
          <table:table-cell office:value-type="string">
            <text:p>čp23</text:p>
          </table:table-cell>
          <table:table-cell office:value-type="string">
            <text:p>psč23</text:p>
          </table:table-cell>
          <table:table-cell office:value-type="string">
            <text:p>město23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ulice24</text:p>
          </table:table-cell>
          <table:table-cell office:value-type="string">
            <text:p>čp24</text:p>
          </table:table-cell>
          <table:table-cell office:value-type="string">
            <text:p>psč24</text:p>
          </table:table-cell>
          <table:table-cell office:value-type="string">
            <text:p>město24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ulice25</text:p>
          </table:table-cell>
          <table:table-cell office:value-type="string">
            <text:p>čp25</text:p>
          </table:table-cell>
          <table:table-cell office:value-type="string">
            <text:p>psč25</text:p>
          </table:table-cell>
          <table:table-cell office:value-type="string">
            <text:p>město25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ulice26</text:p>
          </table:table-cell>
          <table:table-cell office:value-type="string">
            <text:p>čp26</text:p>
          </table:table-cell>
          <table:table-cell office:value-type="string">
            <text:p>psč26</text:p>
          </table:table-cell>
          <table:table-cell office:value-type="string">
            <text:p>město26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ulice27</text:p>
          </table:table-cell>
          <table:table-cell office:value-type="string">
            <text:p>čp27</text:p>
          </table:table-cell>
          <table:table-cell office:value-type="string">
            <text:p>psč27</text:p>
          </table:table-cell>
          <table:table-cell office:value-type="string">
            <text:p>město27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ulice28</text:p>
          </table:table-cell>
          <table:table-cell office:value-type="string">
            <text:p>čp28</text:p>
          </table:table-cell>
          <table:table-cell office:value-type="string">
            <text:p>psč28</text:p>
          </table:table-cell>
          <table:table-cell office:value-type="string">
            <text:p>město28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ulice29</text:p>
          </table:table-cell>
          <table:table-cell office:value-type="string">
            <text:p>čp29</text:p>
          </table:table-cell>
          <table:table-cell office:value-type="string">
            <text:p>psč29</text:p>
          </table:table-cell>
          <table:table-cell office:value-type="string">
            <text:p>město29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ulice30</text:p>
          </table:table-cell>
          <table:table-cell office:value-type="string">
            <text:p>čp30</text:p>
          </table:table-cell>
          <table:table-cell office:value-type="string">
            <text:p>psč30</text:p>
          </table:table-cell>
          <table:table-cell office:value-type="string">
            <text:p>město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21.06.2009</text:date>, <text:time>22:24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06-21T22:01:51</meta:creation-date>
    <dc:date>2009-06-21T22:24:34</dc:date>
    <dc:creator>Tomáš Hanusek</dc:creator>
    <meta:editing-duration>PT00H22M33S</meta:editing-duration>
    <meta:editing-cycles>3</meta:editing-cycles>
    <meta:generator>OpenOffice.org/3.0$Linux OpenOffice.org_project/300m15$Build-9379</meta:generator>
    <meta:document-statistic meta:table-count="3" meta:cell-count="341" meta:object-count="2"/>
  </office:meta>
</office:document-meta>
</file>