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List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ulice1</text:p>
          </table:table-cell>
          <table:table-cell office:value-type="string">
            <text:p>čp1</text:p>
          </table:table-cell>
          <table:table-cell office:value-type="string">
            <text:p>psč1</text:p>
          </table:table-cell>
          <table:table-cell office:value-type="string">
            <text:p>město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lice2</text:p>
          </table:table-cell>
          <table:table-cell office:value-type="string">
            <text:p>čp2</text:p>
          </table:table-cell>
          <table:table-cell office:value-type="string">
            <text:p>psč2</text:p>
          </table:table-cell>
          <table:table-cell office:value-type="string">
            <text:p>město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lice3</text:p>
          </table:table-cell>
          <table:table-cell office:value-type="string">
            <text:p>čp3</text:p>
          </table:table-cell>
          <table:table-cell office:value-type="string">
            <text:p>psč3</text:p>
          </table:table-cell>
          <table:table-cell office:value-type="string">
            <text:p>město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lice4</text:p>
          </table:table-cell>
          <table:table-cell office:value-type="string">
            <text:p>čp4</text:p>
          </table:table-cell>
          <table:table-cell office:value-type="string">
            <text:p>psč4</text:p>
          </table:table-cell>
          <table:table-cell office:value-type="string">
            <text:p>město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lice5</text:p>
          </table:table-cell>
          <table:table-cell office:value-type="string">
            <text:p>čp5</text:p>
          </table:table-cell>
          <table:table-cell office:value-type="string">
            <text:p>psč5</text:p>
          </table:table-cell>
          <table:table-cell office:value-type="string">
            <text:p>město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ulice6</text:p>
          </table:table-cell>
          <table:table-cell office:value-type="string">
            <text:p>čp6</text:p>
          </table:table-cell>
          <table:table-cell office:value-type="string">
            <text:p>psč6</text:p>
          </table:table-cell>
          <table:table-cell office:value-type="string">
            <text:p>město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ulice7</text:p>
          </table:table-cell>
          <table:table-cell office:value-type="string">
            <text:p>čp7</text:p>
          </table:table-cell>
          <table:table-cell office:value-type="string">
            <text:p>psč7</text:p>
          </table:table-cell>
          <table:table-cell office:value-type="string">
            <text:p>město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ulice8</text:p>
          </table:table-cell>
          <table:table-cell office:value-type="string">
            <text:p>čp8</text:p>
          </table:table-cell>
          <table:table-cell office:value-type="string">
            <text:p>psč8</text:p>
          </table:table-cell>
          <table:table-cell office:value-type="string">
            <text:p>město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ulice9</text:p>
          </table:table-cell>
          <table:table-cell office:value-type="string">
            <text:p>čp9</text:p>
          </table:table-cell>
          <table:table-cell office:value-type="string">
            <text:p>psč9</text:p>
          </table:table-cell>
          <table:table-cell office:value-type="string">
            <text:p>město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ulice10</text:p>
          </table:table-cell>
          <table:table-cell office:value-type="string">
            <text:p>čp10</text:p>
          </table:table-cell>
          <table:table-cell office:value-type="string">
            <text:p>psč10</text:p>
          </table:table-cell>
          <table:table-cell office:value-type="string">
            <text:p>město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ulice11</text:p>
          </table:table-cell>
          <table:table-cell office:value-type="string">
            <text:p>čp11</text:p>
          </table:table-cell>
          <table:table-cell office:value-type="string">
            <text:p>psč11</text:p>
          </table:table-cell>
          <table:table-cell office:value-type="string">
            <text:p>město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ulice12</text:p>
          </table:table-cell>
          <table:table-cell office:value-type="string">
            <text:p>čp12</text:p>
          </table:table-cell>
          <table:table-cell office:value-type="string">
            <text:p>psč12</text:p>
          </table:table-cell>
          <table:table-cell office:value-type="string">
            <text:p>město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ulice13</text:p>
          </table:table-cell>
          <table:table-cell office:value-type="string">
            <text:p>čp13</text:p>
          </table:table-cell>
          <table:table-cell office:value-type="string">
            <text:p>psč13</text:p>
          </table:table-cell>
          <table:table-cell office:value-type="string">
            <text:p>město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ulice14</text:p>
          </table:table-cell>
          <table:table-cell office:value-type="string">
            <text:p>čp14</text:p>
          </table:table-cell>
          <table:table-cell office:value-type="string">
            <text:p>psč14</text:p>
          </table:table-cell>
          <table:table-cell office:value-type="string">
            <text:p>město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lice15</text:p>
          </table:table-cell>
          <table:table-cell office:value-type="string">
            <text:p>čp15</text:p>
          </table:table-cell>
          <table:table-cell office:value-type="string">
            <text:p>psč15</text:p>
          </table:table-cell>
          <table:table-cell office:value-type="string">
            <text:p>město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ulice16</text:p>
          </table:table-cell>
          <table:table-cell office:value-type="string">
            <text:p>čp16</text:p>
          </table:table-cell>
          <table:table-cell office:value-type="string">
            <text:p>psč16</text:p>
          </table:table-cell>
          <table:table-cell office:value-type="string">
            <text:p>město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ulice17</text:p>
          </table:table-cell>
          <table:table-cell office:value-type="string">
            <text:p>čp17</text:p>
          </table:table-cell>
          <table:table-cell office:value-type="string">
            <text:p>psč17</text:p>
          </table:table-cell>
          <table:table-cell office:value-type="string">
            <text:p>město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ulice18</text:p>
          </table:table-cell>
          <table:table-cell office:value-type="string">
            <text:p>čp18</text:p>
          </table:table-cell>
          <table:table-cell office:value-type="string">
            <text:p>psč18</text:p>
          </table:table-cell>
          <table:table-cell office:value-type="string">
            <text:p>město1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ulice19</text:p>
          </table:table-cell>
          <table:table-cell office:value-type="string">
            <text:p>čp19</text:p>
          </table:table-cell>
          <table:table-cell office:value-type="string">
            <text:p>psč19</text:p>
          </table:table-cell>
          <table:table-cell office:value-type="string">
            <text:p>město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ulice20</text:p>
          </table:table-cell>
          <table:table-cell office:value-type="string">
            <text:p>čp20</text:p>
          </table:table-cell>
          <table:table-cell office:value-type="string">
            <text:p>psč20</text:p>
          </table:table-cell>
          <table:table-cell office:value-type="string">
            <text:p>město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ulice21</text:p>
          </table:table-cell>
          <table:table-cell office:value-type="string">
            <text:p>čp21</text:p>
          </table:table-cell>
          <table:table-cell office:value-type="string">
            <text:p>psč21</text:p>
          </table:table-cell>
          <table:table-cell office:value-type="string">
            <text:p>město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ulice22</text:p>
          </table:table-cell>
          <table:table-cell office:value-type="string">
            <text:p>čp22</text:p>
          </table:table-cell>
          <table:table-cell office:value-type="string">
            <text:p>psč22</text:p>
          </table:table-cell>
          <table:table-cell office:value-type="string">
            <text:p>město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ulice23</text:p>
          </table:table-cell>
          <table:table-cell office:value-type="string">
            <text:p>čp23</text:p>
          </table:table-cell>
          <table:table-cell office:value-type="string">
            <text:p>psč23</text:p>
          </table:table-cell>
          <table:table-cell office:value-type="string">
            <text:p>město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ulice24</text:p>
          </table:table-cell>
          <table:table-cell office:value-type="string">
            <text:p>čp24</text:p>
          </table:table-cell>
          <table:table-cell office:value-type="string">
            <text:p>psč24</text:p>
          </table:table-cell>
          <table:table-cell office:value-type="string">
            <text:p>město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ulice25</text:p>
          </table:table-cell>
          <table:table-cell office:value-type="string">
            <text:p>čp25</text:p>
          </table:table-cell>
          <table:table-cell office:value-type="string">
            <text:p>psč25</text:p>
          </table:table-cell>
          <table:table-cell office:value-type="string">
            <text:p>město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ulice26</text:p>
          </table:table-cell>
          <table:table-cell office:value-type="string">
            <text:p>čp26</text:p>
          </table:table-cell>
          <table:table-cell office:value-type="string">
            <text:p>psč26</text:p>
          </table:table-cell>
          <table:table-cell office:value-type="string">
            <text:p>město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ulice27</text:p>
          </table:table-cell>
          <table:table-cell office:value-type="string">
            <text:p>čp27</text:p>
          </table:table-cell>
          <table:table-cell office:value-type="string">
            <text:p>psč27</text:p>
          </table:table-cell>
          <table:table-cell office:value-type="string">
            <text:p>město2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ulice28</text:p>
          </table:table-cell>
          <table:table-cell office:value-type="string">
            <text:p>čp28</text:p>
          </table:table-cell>
          <table:table-cell office:value-type="string">
            <text:p>psč28</text:p>
          </table:table-cell>
          <table:table-cell office:value-type="string">
            <text:p>město2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ulice29</text:p>
          </table:table-cell>
          <table:table-cell office:value-type="string">
            <text:p>čp29</text:p>
          </table:table-cell>
          <table:table-cell office:value-type="string">
            <text:p>psč29</text:p>
          </table:table-cell>
          <table:table-cell office:value-type="string">
            <text:p>město2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ulice30</text:p>
          </table:table-cell>
          <table:table-cell office:value-type="string">
            <text:p>čp30</text:p>
          </table:table-cell>
          <table:table-cell office:value-type="string">
            <text:p>psč30</text:p>
          </table:table-cell>
          <table:table-cell office:value-type="string">
            <text:p>město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21.06.2009</text:date>, <text:time>22:12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6-21T21:55:24</meta:creation-date>
    <dc:date>2009-06-21T22:12:11</dc:date>
    <dc:creator>Tomáš Hanusek</dc:creator>
    <meta:editing-duration>PT00H16M47S</meta:editing-duration>
    <meta:editing-cycles>3</meta:editing-cycles>
    <meta:generator>OpenOffice.org/3.0$Linux OpenOffice.org_project/300m15$Build-9379</meta:generator>
    <meta:document-statistic meta:table-count="1" meta:cell-count="150" meta:object-count="0"/>
  </office:meta>
</office:document-meta>
</file>