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52cm"/>
    </style:style>
    <style:style style:name="co5" style:family="table-column">
      <style:table-column-properties fo:break-before="auto" style:column-width="3.5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</office:automatic-styles>
  <office:body>
    <office:spreadsheet>
      <table:calculation-settings table:automatic-find-labels="false">
        <table:iteration table:status="enable" table:steps="1000" table:maximum-difference="0.00001"/>
      </table:calculation-settings>
      <table:table table:name="Lis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název</text:p>
          </table:table-cell>
          <table:table-cell table:style-name="ce1" office:value-type="string">
            <text:p>autor</text:p>
          </table:table-cell>
          <table:table-cell table:style-name="ce1" office:value-type="string">
            <text:p>hodnocení</text:p>
          </table:table-cell>
          <table:table-cell table:number-columns-repeated="1021"/>
        </table:table-row>
        <table:table-row table:style-name="ro1">
          <table:table-cell office:value-type="string">
            <text:p>Publikace 1</text:p>
          </table:table-cell>
          <table:table-cell office:value-type="string">
            <text:p>Tomáš Hanusek, Jan Novák</text:p>
          </table:table-cell>
          <table:table-cell table:style-name="ce3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Publikace 2</text:p>
          </table:table-cell>
          <table:table-cell office:value-type="string">
            <text:p>Franta Novák</text:p>
          </table:table-cell>
          <table:table-cell table:style-name="ce3" table:formula="of:=[.C2]-1"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string">
            <text:p>Publikace 3</text:p>
          </table:table-cell>
          <table:table-cell office:value-type="string">
            <text:p>Jan Novák</text:p>
          </table:table-cell>
          <table:table-cell table:style-name="ce3" table:formula="of:=[.C3]-1"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Publikace 4</text:p>
          </table:table-cell>
          <table:table-cell office:value-type="string">
            <text:p>Tomáš Hanusek</text:p>
          </table:table-cell>
          <table:table-cell table:style-name="ce3" table:formula="of:=[.C4]-1"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Publikace 5</text:p>
          </table:table-cell>
          <table:table-cell office:value-type="string">
            <text:p>Franta Novák</text:p>
          </table:table-cell>
          <table:table-cell table:style-name="ce3" table:formula="of:=[.C5]-1"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Publikace 6</text:p>
          </table:table-cell>
          <table:table-cell office:value-type="string">
            <text:p>Jan Novák</text:p>
          </table:table-cell>
          <table:table-cell table:style-name="ce3" table:formula="of:=[.C6]-1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Publikace 7</text:p>
          </table:table-cell>
          <table:table-cell office:value-type="string">
            <text:p>Tomáš Hanusek</text:p>
          </table:table-cell>
          <table:table-cell table:style-name="ce3" table:formula="of:=[.C7]-1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Publikace 8</text:p>
          </table:table-cell>
          <table:table-cell office:value-type="string">
            <text:p>Franta Novák</text:p>
          </table:table-cell>
          <table:table-cell table:style-name="ce3" table:formula="of:=[.C8]-1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Publikace 9</text:p>
          </table:table-cell>
          <table:table-cell office:value-type="string">
            <text:p>Jan Novák</text:p>
          </table:table-cell>
          <table:table-cell table:style-name="ce3" table:formula="of:=[.C9]-1" office:value-type="float" office:value="2">
            <text:p>2</text:p>
          </table:table-cell>
          <table:table-cell table:number-columns-repeated="1021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4" table:default-cell-style-name="ce2"/>
        <table:table-column table:style-name="co5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autor</text:p>
          </table:table-cell>
          <table:table-cell table:style-name="ce1" office:value-type="string">
            <text:p>hodnocení celkem</text:p>
          </table:table-cell>
          <table:table-cell table:number-columns-repeated="1022"/>
        </table:table-row>
        <table:table-row table:style-name="ro1">
          <table:table-cell office:value-type="string">
            <text:p>Tomáš Hanusek</text:p>
          </table:table-cell>
          <table:table-cell table:style-name="ce3" table:formula="of:=SUMIF([$List1.$B$2:.$B$10];&quot;.*&quot;&amp;[.A2]&amp;&quot;.*&quot;;[$List1.$C$2:.$C$10])"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string">
            <text:p>Franta Novák</text:p>
          </table:table-cell>
          <table:table-cell table:style-name="ce3" table:formula="of:=SUMIF([$List1.$B$2:.$B$10];&quot;.*&quot;&amp;[.A3]&amp;&quot;.*&quot;;[$List1.$C$2:.$C$10])"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string">
            <text:p>Jan Novák</text:p>
          </table:table-cell>
          <table:table-cell table:style-name="ce3" table:formula="of:=SUMIF([$List1.$B$2:.$B$10];&quot;.*&quot;&amp;[.A4]&amp;&quot;.*&quot;;[$List1.$C$2:.$C$10])" office:value-type="float" office:value="25">
            <text:p>25</text:p>
          </table:table-cell>
          <table:table-cell table:number-columns-repeated="1022"/>
        </table:table-row>
        <table:table-row table:style-name="ro1" table:number-rows-repeated="65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2">22.07.2009</text:date>, <text:time>22:47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áš Hanusek</meta:initial-creator>
    <meta:creation-date>2009-07-22T22:36:24</meta:creation-date>
    <dc:date>2009-07-22T22:47:05</dc:date>
    <dc:creator>Tomáš Hanusek</dc:creator>
    <meta:editing-duration>PT00H10M42S</meta:editing-duration>
    <meta:editing-cycles>1</meta:editing-cycles>
    <meta:document-statistic meta:table-count="2" meta:cell-count="38" meta:object-count="0"/>
    <meta:generator>OpenOffice.org/3.0$Linux OpenOffice.org_project/300m15$Build-9379</meta:generator>
  </office:meta>
</office:document-meta>
</file>