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#00ff00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style:font-name="Arial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style:font-name-asian="DejaVu Sans1" style:font-name-complex="Tahoma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LKEM" table:style-name="ta1" table:print="false">
        <table:table-column table:style-name="co1" table:number-columns-repeated="1024" table:default-cell-style-name="ce1"/>
        <table:table-row table:style-name="ro1">
          <table: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LKEM</text:p>
          </table:table-cell>
          <table:table-cell table:style-name="ce5" table:formula="of:=SUM([.B3:.B32])" office:value-type="float" office:value="15">
            <text:p>15</text:p>
          </table:table-cell>
          <table:table-cell table:style-name="ce5" table:formula="of:=SUM([.C3:.C32])" office:value-type="float" office:value="21">
            <text:p>21</text:p>
          </table:table-cell>
          <table:table-cell table:style-name="ce5" table:formula="of:=SUM([.D3:.D32])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ist1</text:p>
          </table:table-cell>
          <table:table-cell table:style-name="ce6" table:formula="of:=SUMIF(INDIRECT([.$A3]&amp;&quot;.A1:A1000&quot;);[.B$1];INDIRECT([.$A3]&amp;&quot;.B1:B1000&quot;))" office:value-type="float" office:value="4">
            <text:p>4</text:p>
          </table:table-cell>
          <table:table-cell table:style-name="ce6" table:formula="of:=SUMIF(INDIRECT([.$A3]&amp;&quot;.A1:A1000&quot;);[.C$1];INDIRECT([.$A3]&amp;&quot;.B1:B1000&quot;))" office:value-type="float" office:value="8">
            <text:p>8</text:p>
          </table:table-cell>
          <table:table-cell table:style-name="ce6" table:formula="of:=SUMIF(INDIRECT([.$A3]&amp;&quot;.A1:A1000&quot;);[.D$1];INDIRECT([.$A3]&amp;&quot;.B1:B1000&quot;))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ist2</text:p>
          </table:table-cell>
          <table:table-cell table:style-name="ce6" table:formula="of:=SUMIF(INDIRECT([.$A4]&amp;&quot;.A1:A1000&quot;);[.B$1];INDIRECT([.$A4]&amp;&quot;.B1:B1000&quot;))" office:value-type="float" office:value="8">
            <text:p>8</text:p>
          </table:table-cell>
          <table:table-cell table:style-name="ce6" table:formula="of:=SUMIF(INDIRECT([.$A4]&amp;&quot;.A1:A1000&quot;);[.C$1];INDIRECT([.$A4]&amp;&quot;.B1:B1000&quot;))" office:value-type="float" office:value="7">
            <text:p>7</text:p>
          </table:table-cell>
          <table:table-cell table:style-name="ce6" table:formula="of:=SUMIF(INDIRECT([.$A4]&amp;&quot;.A1:A1000&quot;);[.D$1];INDIRECT([.$A4]&amp;&quot;.B1:B1000&quot;))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ist3</text:p>
          </table:table-cell>
          <table:table-cell table:style-name="ce6" table:formula="of:=SUMIF(INDIRECT([.$A5]&amp;&quot;.A1:A1000&quot;);[.B$1];INDIRECT([.$A5]&amp;&quot;.B1:B1000&quot;))" office:value-type="float" office:value="3">
            <text:p>3</text:p>
          </table:table-cell>
          <table:table-cell table:style-name="ce6" table:formula="of:=SUMIF(INDIRECT([.$A5]&amp;&quot;.A1:A1000&quot;);[.C$1];INDIRECT([.$A5]&amp;&quot;.B1:B1000&quot;))" office:value-type="float" office:value="6">
            <text:p>6</text:p>
          </table:table-cell>
          <table:table-cell table:style-name="ce6" table:formula="of:=SUMIF(INDIRECT([.$A5]&amp;&quot;.A1:A1000&quot;);[.D$1];INDIRECT([.$A5]&amp;&quot;.B1:B1000&quot;))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ist4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6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7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8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9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0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1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2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3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4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6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7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8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19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0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1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2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3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4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6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7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8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29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30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ist31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4">24.07.2009</text:date>, <text:time>07:2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7-22T22:56:43</meta:creation-date>
    <dc:date>2009-07-24T07:28:45</dc:date>
    <dc:creator>Tomáš Hanusek</dc:creator>
    <meta:editing-duration>PT00H17M08S</meta:editing-duration>
    <meta:editing-cycles>2</meta:editing-cycles>
    <meta:generator>OpenOffice.org/3.1$Linux OpenOffice.org_project/310m11$Build-9399</meta:generator>
    <meta:document-statistic meta:table-count="4" meta:cell-count="103" meta:object-count="0"/>
  </office:meta>
</office:document-meta>
</file>