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CELKEM za list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formula="of:=SUMIF([.$A$6:.$A$30];[.A2];[.$B$6:.$B$30])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table:formula="of:=SUMIF([.$A$6:.$A$30];[.A3];[.$B$6:.$B$30])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table:formula="of:=SUMIF([.$A$6:.$A$30];[.A4];[.$B$6:.$B$30]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TA: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CELKEM za list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formula="of:=SUMIF([.$A$6:.$A$30];[.A2];[.$B$6:.$B$30])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table:formula="of:=SUMIF([.$A$6:.$A$30];[.A3];[.$B$6:.$B$30])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table:formula="of:=SUMIF([.$A$6:.$A$30];[.A4];[.$B$6:.$B$30]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TA: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CELKEM za list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formula="of:=SUMIF([.$A$6:.$A$30];[.A2];[.$B$6:.$B$30])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table:formula="of:=SUMIF([.$A$6:.$A$30];[.A3];[.$B$6:.$B$30])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table:formula="of:=SUMIF([.$A$6:.$A$30];[.A4];[.$B$6:.$B$30]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TA: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CELKEM za všechny listy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formula="of:=[List1.B2]+[List2.B2]+[List3.B2]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table:formula="of:=[List1.B3]+[List2.B3]+[List3.B3]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table:formula="of:=[List1.B4]+[List2.B4]+[List3.B4]" office:value-type="float" office:value="17">
            <text:p>17</text:p>
          </table:table-cell>
          <table:table-cell table:number-columns-repeated="1022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22.07.2009</text:date>, <text:time>23:17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7-22T22:56:43</meta:creation-date>
    <dc:date>2009-07-22T23:17:01</dc:date>
    <dc:creator>Tomáš Hanusek</dc:creator>
    <meta:editing-duration>PT00H20M18S</meta:editing-duration>
    <meta:editing-cycles>2</meta:editing-cycles>
    <meta:generator>OpenOffice.org/3.0$Linux OpenOffice.org_project/300m15$Build-9379</meta:generator>
    <meta:document-statistic meta:table-count="4" meta:cell-count="87" meta:object-count="0"/>
  </office:meta>
</office:document-meta>
</file>