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</table:table-row>
      </table:table>
      <table:table table:name="List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</table:table>
      <table:table table:name="List3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</table:table>
      <table:table table:name="List4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table:formula="of:=SUMIF([$List1.$A$1:.$A$10];[.A1];[$List1.$B$1:.$B$10])+SUMIF([$List2.$A$1:.$A$9];[.A1];[$List2.$B$1:.$B$9])+SUMIF([$List3.$A$1:.$A$9];[.A1];[$List3.$B$1:.$B$9])" office:value-type="float" office:value="15">
            <text:p>15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SUMIF([$List1.$A$1:.$A$10];[.A2];[$List1.$B$1:.$B$10])+SUMIF([$List2.$A$1:.$A$9];[.A2];[$List2.$B$1:.$B$9])+SUMIF([$List3.$A$1:.$A$9];[.A2];[$List3.$B$1:.$B$9])" office:value-type="float" office:value="21">
            <text:p>21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SUMIF([$List1.$A$1:.$A$10];[.A3];[$List1.$B$1:.$B$10])+SUMIF([$List2.$A$1:.$A$9];[.A3];[$List2.$B$1:.$B$9])+SUMIF([$List3.$A$1:.$A$9];[.A3];[$List3.$B$1:.$B$9])"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2">22.07.2009</text:date>, <text:time>23:06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7-22T22:56:43</meta:creation-date>
    <dc:date>2009-07-22T23:06:30</dc:date>
    <dc:creator>Tomáš Hanusek</dc:creator>
    <meta:editing-duration>PT00H09M47S</meta:editing-duration>
    <meta:editing-cycles>1</meta:editing-cycles>
    <meta:document-statistic meta:table-count="4" meta:cell-count="62" meta:object-count="0"/>
    <meta:generator>OpenOffice.org/3.0$Linux OpenOffice.org_project/300m15$Build-9379</meta:generator>
  </office:meta>
</office:document-meta>
</file>