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>
        <table:iteration table:status="enable" table:steps="1000" table:maximum-difference="0.00001"/>
      </table:calculation-settings>
      <table:table table:name="List4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formula="of:=CELL(&quot;ADDRESS&quot;;[.A1])" office:value-type="string" office:string-value="$A$1">
            <text:p>$A$1</text:p>
          </table:table-cell>
          <table:table-cell table:formula="of:=CELL(&quot;ADDRESS&quot;;[.B1])" office:value-type="string" office:string-value="$B$1">
            <text:p>$B$1</text:p>
          </table:table-cell>
          <table:table-cell table:formula="of:=CELL(&quot;ADDRESS&quot;;[.C1])" office:value-type="string" office:string-value="$C$1">
            <text:p>$C$1</text:p>
          </table:table-cell>
          <table:table-cell table:formula="of:=CELL(&quot;ADDRESS&quot;;[.D1])" office:value-type="string" office:string-value="$D$1">
            <text:p>$D$1</text:p>
          </table:table-cell>
        </table:table-row>
        <table:table-row table:style-name="ro1">
          <table:table-cell table:formula="of:=CELL(&quot;ADDRESS&quot;;[.A2])" office:value-type="string" office:string-value="$A$2">
            <text:p>$A$2</text:p>
          </table:table-cell>
          <table:table-cell table:formula="of:=CELL(&quot;ADDRESS&quot;;[.B2])" office:value-type="string" office:string-value="$B$2">
            <text:p>$B$2</text:p>
          </table:table-cell>
          <table:table-cell table:formula="of:=CELL(&quot;ADDRESS&quot;;[.C2])" office:value-type="string" office:string-value="$C$2">
            <text:p>$C$2</text:p>
          </table:table-cell>
          <table:table-cell table:formula="of:=CELL(&quot;ADDRESS&quot;;[.D2])" office:value-type="string" office:string-value="$D$2">
            <text:p>$D$2</text:p>
          </table:table-cell>
        </table:table-row>
        <table:table-row table:style-name="ro1">
          <table:table-cell table:formula="of:=CELL(&quot;ADDRESS&quot;;[.A3])" office:value-type="string" office:string-value="$A$3">
            <text:p>$A$3</text:p>
          </table:table-cell>
          <table:table-cell table:formula="of:=CELL(&quot;ADDRESS&quot;;[.B3])" office:value-type="string" office:string-value="$B$3">
            <text:p>$B$3</text:p>
          </table:table-cell>
          <table:table-cell table:formula="of:=CELL(&quot;ADDRESS&quot;;[.C3])" office:value-type="string" office:string-value="$C$3">
            <text:p>$C$3</text:p>
          </table:table-cell>
          <table:table-cell table:formula="of:=CELL(&quot;ADDRESS&quot;;[.D3])" office:value-type="string" office:string-value="$D$3">
            <text:p>$D$3</text:p>
          </table:table-cell>
        </table:table-row>
        <table:table-row table:style-name="ro1">
          <table:table-cell table:formula="of:=CELL(&quot;ADDRESS&quot;;[.A4])" office:value-type="string" office:string-value="$A$4">
            <text:p>$A$4</text:p>
          </table:table-cell>
          <table:table-cell table:formula="of:=CELL(&quot;ADDRESS&quot;;[.B4])" office:value-type="string" office:string-value="$B$4">
            <text:p>$B$4</text:p>
          </table:table-cell>
          <table:table-cell table:formula="of:=CELL(&quot;ADDRESS&quot;;[.C4])" office:value-type="string" office:string-value="$C$4">
            <text:p>$C$4</text:p>
          </table:table-cell>
          <table:table-cell table:formula="of:=CELL(&quot;ADDRESS&quot;;[.D4])" office:value-type="string" office:string-value="$D$4">
            <text:p>$D$4</text:p>
          </table:table-cell>
        </table:table-row>
        <table:table-row table:style-name="ro1">
          <table:table-cell table:formula="of:=CELL(&quot;ADDRESS&quot;;[.A5])" office:value-type="string" office:string-value="$A$5">
            <text:p>$A$5</text:p>
          </table:table-cell>
          <table:table-cell table:formula="of:=CELL(&quot;ADDRESS&quot;;[.B5])" office:value-type="string" office:string-value="$B$5">
            <text:p>$B$5</text:p>
          </table:table-cell>
          <table:table-cell table:formula="of:=CELL(&quot;ADDRESS&quot;;[.C5])" office:value-type="string" office:string-value="$C$5">
            <text:p>$C$5</text:p>
          </table:table-cell>
          <table:table-cell table:formula="of:=CELL(&quot;ADDRESS&quot;;[.D5])" office:value-type="string" office:string-value="$D$5">
            <text:p>$D$5</text:p>
          </table:table-cell>
        </table:table-row>
        <table:table-row table:style-name="ro1">
          <table:table-cell table:formula="of:=CELL(&quot;ADDRESS&quot;;[.A6])" office:value-type="string" office:string-value="$A$6">
            <text:p>$A$6</text:p>
          </table:table-cell>
          <table:table-cell table:formula="of:=CELL(&quot;ADDRESS&quot;;[.B6])" office:value-type="string" office:string-value="$B$6">
            <text:p>$B$6</text:p>
          </table:table-cell>
          <table:table-cell table:formula="of:=CELL(&quot;ADDRESS&quot;;[.C6])" office:value-type="string" office:string-value="$C$6">
            <text:p>$C$6</text:p>
          </table:table-cell>
          <table:table-cell table:formula="of:=CELL(&quot;ADDRESS&quot;;[.D6])" office:value-type="string" office:string-value="$D$6">
            <text:p>$D$6</text:p>
          </table:table-cell>
        </table:table-row>
        <table:table-row table:style-name="ro1">
          <table:table-cell table:formula="of:=CELL(&quot;ADDRESS&quot;;[.A7])" office:value-type="string" office:string-value="$A$7">
            <text:p>$A$7</text:p>
          </table:table-cell>
          <table:table-cell table:formula="of:=CELL(&quot;ADDRESS&quot;;[.B7])" office:value-type="string" office:string-value="$B$7">
            <text:p>$B$7</text:p>
          </table:table-cell>
          <table:table-cell table:formula="of:=CELL(&quot;ADDRESS&quot;;[.C7])" office:value-type="string" office:string-value="$C$7">
            <text:p>$C$7</text:p>
          </table:table-cell>
          <table:table-cell table:formula="of:=CELL(&quot;ADDRESS&quot;;[.D7])" office:value-type="string" office:string-value="$D$7">
            <text:p>$D$7</text:p>
          </table:table-cell>
        </table:table-row>
        <table:table-row table:style-name="ro1">
          <table:table-cell table:formula="of:=CELL(&quot;ADDRESS&quot;;[.A8])" office:value-type="string" office:string-value="$A$8">
            <text:p>$A$8</text:p>
          </table:table-cell>
          <table:table-cell table:formula="of:=CELL(&quot;ADDRESS&quot;;[.B8])" office:value-type="string" office:string-value="$B$8">
            <text:p>$B$8</text:p>
          </table:table-cell>
          <table:table-cell table:formula="of:=CELL(&quot;ADDRESS&quot;;[.C8])" office:value-type="string" office:string-value="$C$8">
            <text:p>$C$8</text:p>
          </table:table-cell>
          <table:table-cell table:formula="of:=CELL(&quot;ADDRESS&quot;;[.D8])" office:value-type="string" office:string-value="$D$8">
            <text:p>$D$8</text:p>
          </table:table-cell>
        </table:table-row>
        <table:table-row table:style-name="ro1">
          <table:table-cell table:formula="of:=CELL(&quot;ADDRESS&quot;;[.A9])" office:value-type="string" office:string-value="$A$9">
            <text:p>$A$9</text:p>
          </table:table-cell>
          <table:table-cell table:formula="of:=CELL(&quot;ADDRESS&quot;;[.B9])" office:value-type="string" office:string-value="$B$9">
            <text:p>$B$9</text:p>
          </table:table-cell>
          <table:table-cell table:formula="of:=CELL(&quot;ADDRESS&quot;;[.C9])" office:value-type="string" office:string-value="$C$9">
            <text:p>$C$9</text:p>
          </table:table-cell>
          <table:table-cell table:formula="of:=CELL(&quot;ADDRESS&quot;;[.D9])" office:value-type="string" office:string-value="$D$9">
            <text:p>$D$9</text:p>
          </table:table-cell>
        </table:table-row>
        <table:table-row table:style-name="ro1">
          <table:table-cell table:formula="of:=CELL(&quot;ADDRESS&quot;;[.A10])" office:value-type="string" office:string-value="$A$10">
            <text:p>$A$10</text:p>
          </table:table-cell>
          <table:table-cell table:formula="of:=CELL(&quot;ADDRESS&quot;;[.B10])" office:value-type="string" office:string-value="$B$10">
            <text:p>$B$10</text:p>
          </table:table-cell>
          <table:table-cell table:formula="of:=CELL(&quot;ADDRESS&quot;;[.C10])" office:value-type="string" office:string-value="$C$10">
            <text:p>$C$10</text:p>
          </table:table-cell>
          <table:table-cell table:formula="of:=CELL(&quot;ADDRESS&quot;;[.D10])" office:value-type="string" office:string-value="$D$10">
            <text:p>$D$10</text:p>
          </table:table-cell>
        </table:table-row>
        <table:table-row table:style-name="ro1">
          <table:table-cell table:formula="of:=CELL(&quot;ADDRESS&quot;;[.A11])" office:value-type="string" office:string-value="$A$11">
            <text:p>$A$11</text:p>
          </table:table-cell>
          <table:table-cell table:formula="of:=CELL(&quot;ADDRESS&quot;;[.B11])" office:value-type="string" office:string-value="$B$11">
            <text:p>$B$11</text:p>
          </table:table-cell>
          <table:table-cell table:formula="of:=CELL(&quot;ADDRESS&quot;;[.C11])" office:value-type="string" office:string-value="$C$11">
            <text:p>$C$11</text:p>
          </table:table-cell>
          <table:table-cell table:formula="of:=CELL(&quot;ADDRESS&quot;;[.D11])" office:value-type="string" office:string-value="$D$11">
            <text:p>$D$11</text:p>
          </table:table-cell>
        </table:table-row>
        <table:table-row table:style-name="ro1">
          <table:table-cell table:formula="of:=CELL(&quot;ADDRESS&quot;;[.A12])" office:value-type="string" office:string-value="$A$12">
            <text:p>$A$12</text:p>
          </table:table-cell>
          <table:table-cell table:formula="of:=CELL(&quot;ADDRESS&quot;;[.B12])" office:value-type="string" office:string-value="$B$12">
            <text:p>$B$12</text:p>
          </table:table-cell>
          <table:table-cell table:formula="of:=CELL(&quot;ADDRESS&quot;;[.C12])" office:value-type="string" office:string-value="$C$12">
            <text:p>$C$12</text:p>
          </table:table-cell>
          <table:table-cell table:formula="of:=CELL(&quot;ADDRESS&quot;;[.D12])" office:value-type="string" office:string-value="$D$12">
            <text:p>$D$12</text:p>
          </table:table-cell>
        </table:table-row>
        <table:table-row table:style-name="ro1">
          <table:table-cell table:formula="of:=CELL(&quot;ADDRESS&quot;;[.A13])" office:value-type="string" office:string-value="$A$13">
            <text:p>$A$13</text:p>
          </table:table-cell>
          <table:table-cell table:formula="of:=CELL(&quot;ADDRESS&quot;;[.B13])" office:value-type="string" office:string-value="$B$13">
            <text:p>$B$13</text:p>
          </table:table-cell>
          <table:table-cell table:formula="of:=CELL(&quot;ADDRESS&quot;;[.C13])" office:value-type="string" office:string-value="$C$13">
            <text:p>$C$13</text:p>
          </table:table-cell>
          <table:table-cell table:formula="of:=CELL(&quot;ADDRESS&quot;;[.D13])" office:value-type="string" office:string-value="$D$13">
            <text:p>$D$13</text:p>
          </table:table-cell>
        </table:table-row>
        <table:table-row table:style-name="ro1">
          <table:table-cell table:formula="of:=CELL(&quot;ADDRESS&quot;;[.A14])" office:value-type="string" office:string-value="$A$14">
            <text:p>$A$14</text:p>
          </table:table-cell>
          <table:table-cell table:formula="of:=CELL(&quot;ADDRESS&quot;;[.B14])" office:value-type="string" office:string-value="$B$14">
            <text:p>$B$14</text:p>
          </table:table-cell>
          <table:table-cell table:formula="of:=CELL(&quot;ADDRESS&quot;;[.C14])" office:value-type="string" office:string-value="$C$14">
            <text:p>$C$14</text:p>
          </table:table-cell>
          <table:table-cell table:formula="of:=CELL(&quot;ADDRESS&quot;;[.D14])" office:value-type="string" office:string-value="$D$14">
            <text:p>$D$14</text:p>
          </table:table-cell>
        </table:table-row>
        <table:table-row table:style-name="ro1">
          <table:table-cell table:formula="of:=CELL(&quot;ADDRESS&quot;;[.A15])" office:value-type="string" office:string-value="$A$15">
            <text:p>$A$15</text:p>
          </table:table-cell>
          <table:table-cell table:formula="of:=CELL(&quot;ADDRESS&quot;;[.B15])" office:value-type="string" office:string-value="$B$15">
            <text:p>$B$15</text:p>
          </table:table-cell>
          <table:table-cell table:formula="of:=CELL(&quot;ADDRESS&quot;;[.C15])" office:value-type="string" office:string-value="$C$15">
            <text:p>$C$15</text:p>
          </table:table-cell>
          <table:table-cell table:formula="of:=CELL(&quot;ADDRESS&quot;;[.D15])" office:value-type="string" office:string-value="$D$15">
            <text:p>$D$15</text:p>
          </table:table-cell>
        </table:table-row>
        <table:table-row table:style-name="ro1">
          <table:table-cell table:formula="of:=CELL(&quot;ADDRESS&quot;;[.A16])" office:value-type="string" office:string-value="$A$16">
            <text:p>$A$16</text:p>
          </table:table-cell>
          <table:table-cell table:formula="of:=CELL(&quot;ADDRESS&quot;;[.B16])" office:value-type="string" office:string-value="$B$16">
            <text:p>$B$16</text:p>
          </table:table-cell>
          <table:table-cell table:formula="of:=CELL(&quot;ADDRESS&quot;;[.C16])" office:value-type="string" office:string-value="$C$16">
            <text:p>$C$16</text:p>
          </table:table-cell>
          <table:table-cell table:formula="of:=CELL(&quot;ADDRESS&quot;;[.D16])" office:value-type="string" office:string-value="$D$16">
            <text:p>$D$16</text:p>
          </table:table-cell>
        </table:table-row>
        <table:table-row table:style-name="ro1">
          <table:table-cell table:formula="of:=CELL(&quot;ADDRESS&quot;;[.A17])" office:value-type="string" office:string-value="$A$17">
            <text:p>$A$17</text:p>
          </table:table-cell>
          <table:table-cell table:formula="of:=CELL(&quot;ADDRESS&quot;;[.B17])" office:value-type="string" office:string-value="$B$17">
            <text:p>$B$17</text:p>
          </table:table-cell>
          <table:table-cell table:formula="of:=CELL(&quot;ADDRESS&quot;;[.C17])" office:value-type="string" office:string-value="$C$17">
            <text:p>$C$17</text:p>
          </table:table-cell>
          <table:table-cell table:formula="of:=CELL(&quot;ADDRESS&quot;;[.D17])" office:value-type="string" office:string-value="$D$17">
            <text:p>$D$17</text:p>
          </table:table-cell>
        </table:table-row>
        <table:table-row table:style-name="ro1">
          <table:table-cell table:formula="of:=CELL(&quot;ADDRESS&quot;;[.A18])" office:value-type="string" office:string-value="$A$18">
            <text:p>$A$18</text:p>
          </table:table-cell>
          <table:table-cell table:formula="of:=CELL(&quot;ADDRESS&quot;;[.B18])" office:value-type="string" office:string-value="$B$18">
            <text:p>$B$18</text:p>
          </table:table-cell>
          <table:table-cell table:formula="of:=CELL(&quot;ADDRESS&quot;;[.C18])" office:value-type="string" office:string-value="$C$18">
            <text:p>$C$18</text:p>
          </table:table-cell>
          <table:table-cell table:formula="of:=CELL(&quot;ADDRESS&quot;;[.D18])" office:value-type="string" office:string-value="$D$18">
            <text:p>$D$18</text:p>
          </table:table-cell>
        </table:table-row>
        <table:table-row table:style-name="ro1">
          <table:table-cell table:formula="of:=CELL(&quot;ADDRESS&quot;;[.A19])" office:value-type="string" office:string-value="$A$19">
            <text:p>$A$19</text:p>
          </table:table-cell>
          <table:table-cell table:formula="of:=CELL(&quot;ADDRESS&quot;;[.B19])" office:value-type="string" office:string-value="$B$19">
            <text:p>$B$19</text:p>
          </table:table-cell>
          <table:table-cell table:formula="of:=CELL(&quot;ADDRESS&quot;;[.C19])" office:value-type="string" office:string-value="$C$19">
            <text:p>$C$19</text:p>
          </table:table-cell>
          <table:table-cell table:formula="of:=CELL(&quot;ADDRESS&quot;;[.D19])" office:value-type="string" office:string-value="$D$19">
            <text:p>$D$19</text:p>
          </table:table-cell>
        </table:table-row>
        <table:table-row table:style-name="ro1">
          <table:table-cell table:formula="of:=CELL(&quot;ADDRESS&quot;;[.A20])" office:value-type="string" office:string-value="$A$20">
            <text:p>$A$20</text:p>
          </table:table-cell>
          <table:table-cell office:value-type="float" office:value="-5">
            <text:p>-5</text:p>
          </table:table-cell>
          <table:table-cell table:formula="of:=CELL(&quot;ADDRESS&quot;;[.C20])" office:value-type="string" office:string-value="$C$20">
            <text:p>$C$20</text:p>
          </table:table-cell>
          <table:table-cell table:formula="of:=CELL(&quot;ADDRESS&quot;;[.D20])" office:value-type="string" office:string-value="$D$20">
            <text:p>$D$20</text:p>
          </table:table-cell>
        </table:table-row>
        <table:table-row table:style-name="ro1">
          <table:table-cell table:formula="of:=CELL(&quot;ADDRESS&quot;;[.A21])" office:value-type="string" office:string-value="$A$21">
            <text:p>$A$21</text:p>
          </table:table-cell>
          <table:table-cell table:formula="of:=CELL(&quot;ADDRESS&quot;;[.B21])" office:value-type="string" office:string-value="$B$21">
            <text:p>$B$21</text:p>
          </table:table-cell>
          <table:table-cell table:formula="of:=CELL(&quot;ADDRESS&quot;;[.C21])" office:value-type="string" office:string-value="$C$21">
            <text:p>$C$21</text:p>
          </table:table-cell>
          <table:table-cell table:formula="of:=CELL(&quot;ADDRESS&quot;;[.D21])" office:value-type="string" office:string-value="$D$21">
            <text:p>$D$21</text:p>
          </table:table-cell>
        </table:table-row>
        <table:table-row table:style-name="ro1">
          <table:table-cell table:formula="of:=CELL(&quot;ADDRESS&quot;;[.A22])" office:value-type="string" office:string-value="$A$22">
            <text:p>$A$22</text:p>
          </table:table-cell>
          <table:table-cell table:formula="of:=CELL(&quot;ADDRESS&quot;;[.B22])" office:value-type="string" office:string-value="$B$22">
            <text:p>$B$22</text:p>
          </table:table-cell>
          <table:table-cell table:formula="of:=CELL(&quot;ADDRESS&quot;;[.C22])" office:value-type="string" office:string-value="$C$22">
            <text:p>$C$22</text:p>
          </table:table-cell>
          <table:table-cell table:formula="of:=CELL(&quot;ADDRESS&quot;;[.D22])" office:value-type="string" office:string-value="$D$22">
            <text:p>$D$22</text:p>
          </table:table-cell>
        </table:table-row>
        <table:table-row table:style-name="ro1">
          <table:table-cell table:formula="of:=CELL(&quot;ADDRESS&quot;;[.A23])" office:value-type="string" office:string-value="$A$23">
            <text:p>$A$23</text:p>
          </table:table-cell>
          <table:table-cell table:formula="of:=CELL(&quot;ADDRESS&quot;;[.B23])" office:value-type="string" office:string-value="$B$23">
            <text:p>$B$23</text:p>
          </table:table-cell>
          <table:table-cell table:formula="of:=CELL(&quot;ADDRESS&quot;;[.C23])" office:value-type="string" office:string-value="$C$23">
            <text:p>$C$23</text:p>
          </table:table-cell>
          <table:table-cell table:formula="of:=CELL(&quot;ADDRESS&quot;;[.D23])" office:value-type="string" office:string-value="$D$23">
            <text:p>$D$23</text:p>
          </table:table-cell>
        </table:table-row>
        <table:table-row table:style-name="ro1">
          <table:table-cell table:formula="of:=CELL(&quot;ADDRESS&quot;;[.A24])" office:value-type="string" office:string-value="$A$24">
            <text:p>$A$24</text:p>
          </table:table-cell>
          <table:table-cell table:formula="of:=CELL(&quot;ADDRESS&quot;;[.B24])" office:value-type="string" office:string-value="$B$24">
            <text:p>$B$24</text:p>
          </table:table-cell>
          <table:table-cell table:formula="of:=CELL(&quot;ADDRESS&quot;;[.C24])" office:value-type="string" office:string-value="$C$24">
            <text:p>$C$24</text:p>
          </table:table-cell>
          <table:table-cell table:formula="of:=CELL(&quot;ADDRESS&quot;;[.D24])" office:value-type="string" office:string-value="$D$24">
            <text:p>$D$24</text:p>
          </table:table-cell>
        </table:table-row>
        <table:table-row table:style-name="ro1">
          <table:table-cell table:formula="of:=CELL(&quot;ADDRESS&quot;;[.A25])" office:value-type="string" office:string-value="$A$25">
            <text:p>$A$25</text:p>
          </table:table-cell>
          <table:table-cell table:formula="of:=CELL(&quot;ADDRESS&quot;;[.B25])" office:value-type="string" office:string-value="$B$25">
            <text:p>$B$25</text:p>
          </table:table-cell>
          <table:table-cell table:formula="of:=CELL(&quot;ADDRESS&quot;;[.C25])" office:value-type="string" office:string-value="$C$25">
            <text:p>$C$25</text:p>
          </table:table-cell>
          <table:table-cell table:formula="of:=CELL(&quot;ADDRESS&quot;;[.D25])" office:value-type="string" office:string-value="$D$25">
            <text:p>$D$25</text:p>
          </table:table-cell>
        </table:table-row>
        <table:table-row table:style-name="ro1">
          <table:table-cell table:formula="of:=CELL(&quot;ADDRESS&quot;;[.A26])" office:value-type="string" office:string-value="$A$26">
            <text:p>$A$26</text:p>
          </table:table-cell>
          <table:table-cell table:formula="of:=CELL(&quot;ADDRESS&quot;;[.B26])" office:value-type="string" office:string-value="$B$26">
            <text:p>$B$26</text:p>
          </table:table-cell>
          <table:table-cell table:formula="of:=CELL(&quot;ADDRESS&quot;;[.C26])" office:value-type="string" office:string-value="$C$26">
            <text:p>$C$26</text:p>
          </table:table-cell>
          <table:table-cell table:formula="of:=CELL(&quot;ADDRESS&quot;;[.D26])" office:value-type="string" office:string-value="$D$26">
            <text:p>$D$26</text:p>
          </table:table-cell>
        </table:table-row>
        <table:table-row table:style-name="ro1">
          <table:table-cell table:formula="of:=CELL(&quot;ADDRESS&quot;;[.A27])" office:value-type="string" office:string-value="$A$27">
            <text:p>$A$27</text:p>
          </table:table-cell>
          <table:table-cell table:formula="of:=CELL(&quot;ADDRESS&quot;;[.B27])" office:value-type="string" office:string-value="$B$27">
            <text:p>$B$27</text:p>
          </table:table-cell>
          <table:table-cell table:formula="of:=CELL(&quot;ADDRESS&quot;;[.C27])" office:value-type="string" office:string-value="$C$27">
            <text:p>$C$27</text:p>
          </table:table-cell>
          <table:table-cell table:formula="of:=CELL(&quot;ADDRESS&quot;;[.D27])" office:value-type="string" office:string-value="$D$27">
            <text:p>$D$27</text:p>
          </table:table-cell>
        </table:table-row>
        <table:table-row table:style-name="ro1">
          <table:table-cell table:formula="of:=CELL(&quot;ADDRESS&quot;;[.A28])" office:value-type="string" office:string-value="$A$28">
            <text:p>$A$28</text:p>
          </table:table-cell>
          <table:table-cell table:formula="of:=CELL(&quot;ADDRESS&quot;;[.B28])" office:value-type="string" office:string-value="$B$28">
            <text:p>$B$28</text:p>
          </table:table-cell>
          <table:table-cell table:formula="of:=CELL(&quot;ADDRESS&quot;;[.C28])" office:value-type="string" office:string-value="$C$28">
            <text:p>$C$28</text:p>
          </table:table-cell>
          <table:table-cell table:formula="of:=CELL(&quot;ADDRESS&quot;;[.D28])" office:value-type="string" office:string-value="$D$28">
            <text:p>$D$28</text:p>
          </table:table-cell>
        </table:table-row>
        <table:table-row table:style-name="ro1">
          <table:table-cell table:formula="of:=CELL(&quot;ADDRESS&quot;;[.A29])" office:value-type="string" office:string-value="$A$29">
            <text:p>$A$29</text:p>
          </table:table-cell>
          <table:table-cell table:formula="of:=CELL(&quot;ADDRESS&quot;;[.B29])" office:value-type="string" office:string-value="$B$29">
            <text:p>$B$29</text:p>
          </table:table-cell>
          <table:table-cell table:formula="of:=CELL(&quot;ADDRESS&quot;;[.C29])" office:value-type="string" office:string-value="$C$29">
            <text:p>$C$29</text:p>
          </table:table-cell>
          <table:table-cell table:formula="of:=CELL(&quot;ADDRESS&quot;;[.D29])" office:value-type="string" office:string-value="$D$29">
            <text:p>$D$29</text:p>
          </table:table-cell>
        </table:table-row>
        <table:table-row table:style-name="ro1">
          <table:table-cell table:formula="of:=CELL(&quot;ADDRESS&quot;;[.A30])" office:value-type="string" office:string-value="$A$30">
            <text:p>$A$30</text:p>
          </table:table-cell>
          <table:table-cell table:formula="of:=CELL(&quot;ADDRESS&quot;;[.B30])" office:value-type="string" office:string-value="$B$30">
            <text:p>$B$30</text:p>
          </table:table-cell>
          <table:table-cell table:formula="of:=CELL(&quot;ADDRESS&quot;;[.C30])" office:value-type="string" office:string-value="$C$30">
            <text:p>$C$30</text:p>
          </table:table-cell>
          <table:table-cell table:formula="of:=CELL(&quot;ADDRESS&quot;;[.D30])" office:value-type="string" office:string-value="$D$30">
            <text:p>$D$30</text:p>
          </table:table-cell>
        </table:table-row>
      </table:table>
      <table:table table:name="List2" table:style-name="ta1" table:print="false">
        <table:table-column table:style-name="co1" table:number-columns-repeated="4" table:default-cell-style-name="Default"/>
        <table:table-row table:style-name="ro1">
          <table:table-cell table:formula="of:=CELL(&quot;ADDRESS&quot;;[.A1])" office:value-type="string" office:string-value="$A$1">
            <text:p>$A$1</text:p>
          </table:table-cell>
          <table:table-cell table:formula="of:=CELL(&quot;ADDRESS&quot;;[.B1])" office:value-type="string" office:string-value="$B$1">
            <text:p>$B$1</text:p>
          </table:table-cell>
          <table:table-cell table:formula="of:=CELL(&quot;ADDRESS&quot;;[.C1])" office:value-type="string" office:string-value="$C$1">
            <text:p>$C$1</text:p>
          </table:table-cell>
          <table:table-cell table:formula="of:=CELL(&quot;ADDRESS&quot;;[.D1])" office:value-type="string" office:string-value="$D$1">
            <text:p>$D$1</text:p>
          </table:table-cell>
        </table:table-row>
        <table:table-row table:style-name="ro1">
          <table:table-cell table:formula="of:=CELL(&quot;ADDRESS&quot;;[.A2])" office:value-type="string" office:string-value="$A$2">
            <text:p>$A$2</text:p>
          </table:table-cell>
          <table:table-cell table:formula="of:=CELL(&quot;ADDRESS&quot;;[.B2])" office:value-type="string" office:string-value="$B$2">
            <text:p>$B$2</text:p>
          </table:table-cell>
          <table:table-cell table:formula="of:=CELL(&quot;ADDRESS&quot;;[.C2])" office:value-type="string" office:string-value="$C$2">
            <text:p>$C$2</text:p>
          </table:table-cell>
          <table:table-cell table:formula="of:=CELL(&quot;ADDRESS&quot;;[.D2])" office:value-type="string" office:string-value="$D$2">
            <text:p>$D$2</text:p>
          </table:table-cell>
        </table:table-row>
        <table:table-row table:style-name="ro1">
          <table:table-cell table:formula="of:=CELL(&quot;ADDRESS&quot;;[.A3])" office:value-type="string" office:string-value="$A$3">
            <text:p>$A$3</text:p>
          </table:table-cell>
          <table:table-cell table:formula="of:=CELL(&quot;ADDRESS&quot;;[.B3])" office:value-type="string" office:string-value="$B$3">
            <text:p>$B$3</text:p>
          </table:table-cell>
          <table:table-cell table:formula="of:=CELL(&quot;ADDRESS&quot;;[.C3])" office:value-type="string" office:string-value="$C$3">
            <text:p>$C$3</text:p>
          </table:table-cell>
          <table:table-cell table:formula="of:=CELL(&quot;ADDRESS&quot;;[.D3])" office:value-type="string" office:string-value="$D$3">
            <text:p>$D$3</text:p>
          </table:table-cell>
        </table:table-row>
        <table:table-row table:style-name="ro1">
          <table:table-cell table:formula="of:=CELL(&quot;ADDRESS&quot;;[.A4])" office:value-type="string" office:string-value="$A$4">
            <text:p>$A$4</text:p>
          </table:table-cell>
          <table:table-cell table:formula="of:=CELL(&quot;ADDRESS&quot;;[.B4])" office:value-type="string" office:string-value="$B$4">
            <text:p>$B$4</text:p>
          </table:table-cell>
          <table:table-cell table:formula="of:=CELL(&quot;ADDRESS&quot;;[.C4])" office:value-type="string" office:string-value="$C$4">
            <text:p>$C$4</text:p>
          </table:table-cell>
          <table:table-cell table:formula="of:=CELL(&quot;ADDRESS&quot;;[.D4])" office:value-type="string" office:string-value="$D$4">
            <text:p>$D$4</text:p>
          </table:table-cell>
        </table:table-row>
        <table:table-row table:style-name="ro1">
          <table:table-cell table:formula="of:=CELL(&quot;ADDRESS&quot;;[.A5])" office:value-type="string" office:string-value="$A$5">
            <text:p>$A$5</text:p>
          </table:table-cell>
          <table:table-cell table:formula="of:=CELL(&quot;ADDRESS&quot;;[.B5])" office:value-type="string" office:string-value="$B$5">
            <text:p>$B$5</text:p>
          </table:table-cell>
          <table:table-cell table:formula="of:=CELL(&quot;ADDRESS&quot;;[.C5])" office:value-type="string" office:string-value="$C$5">
            <text:p>$C$5</text:p>
          </table:table-cell>
          <table:table-cell table:formula="of:=CELL(&quot;ADDRESS&quot;;[.D5])" office:value-type="string" office:string-value="$D$5">
            <text:p>$D$5</text:p>
          </table:table-cell>
        </table:table-row>
        <table:table-row table:style-name="ro1">
          <table:table-cell table:formula="of:=CELL(&quot;ADDRESS&quot;;[.A6])" office:value-type="string" office:string-value="$A$6">
            <text:p>$A$6</text:p>
          </table:table-cell>
          <table:table-cell table:formula="of:=CELL(&quot;ADDRESS&quot;;[.B6])" office:value-type="string" office:string-value="$B$6">
            <text:p>$B$6</text:p>
          </table:table-cell>
          <table:table-cell table:formula="of:=CELL(&quot;ADDRESS&quot;;[.C6])" office:value-type="string" office:string-value="$C$6">
            <text:p>$C$6</text:p>
          </table:table-cell>
          <table:table-cell table:formula="of:=CELL(&quot;ADDRESS&quot;;[.D6])" office:value-type="string" office:string-value="$D$6">
            <text:p>$D$6</text:p>
          </table:table-cell>
        </table:table-row>
        <table:table-row table:style-name="ro1">
          <table:table-cell table:formula="of:=CELL(&quot;ADDRESS&quot;;[.A7])" office:value-type="string" office:string-value="$A$7">
            <text:p>$A$7</text:p>
          </table:table-cell>
          <table:table-cell table:formula="of:=CELL(&quot;ADDRESS&quot;;[.B7])" office:value-type="string" office:string-value="$B$7">
            <text:p>$B$7</text:p>
          </table:table-cell>
          <table:table-cell table:formula="of:=CELL(&quot;ADDRESS&quot;;[.C7])" office:value-type="string" office:string-value="$C$7">
            <text:p>$C$7</text:p>
          </table:table-cell>
          <table:table-cell table:formula="of:=CELL(&quot;ADDRESS&quot;;[.D7])" office:value-type="string" office:string-value="$D$7">
            <text:p>$D$7</text:p>
          </table:table-cell>
        </table:table-row>
        <table:table-row table:style-name="ro1">
          <table:table-cell table:formula="of:=CELL(&quot;ADDRESS&quot;;[.A8])" office:value-type="string" office:string-value="$A$8">
            <text:p>$A$8</text:p>
          </table:table-cell>
          <table:table-cell table:formula="of:=CELL(&quot;ADDRESS&quot;;[.B8])" office:value-type="string" office:string-value="$B$8">
            <text:p>$B$8</text:p>
          </table:table-cell>
          <table:table-cell table:formula="of:=CELL(&quot;ADDRESS&quot;;[.C8])" office:value-type="string" office:string-value="$C$8">
            <text:p>$C$8</text:p>
          </table:table-cell>
          <table:table-cell table:formula="of:=CELL(&quot;ADDRESS&quot;;[.D8])" office:value-type="string" office:string-value="$D$8">
            <text:p>$D$8</text:p>
          </table:table-cell>
        </table:table-row>
        <table:table-row table:style-name="ro1">
          <table:table-cell table:formula="of:=CELL(&quot;ADDRESS&quot;;[.A9])" office:value-type="string" office:string-value="$A$9">
            <text:p>$A$9</text:p>
          </table:table-cell>
          <table:table-cell table:formula="of:=CELL(&quot;ADDRESS&quot;;[.B9])" office:value-type="string" office:string-value="$B$9">
            <text:p>$B$9</text:p>
          </table:table-cell>
          <table:table-cell table:formula="of:=CELL(&quot;ADDRESS&quot;;[.C9])" office:value-type="string" office:string-value="$C$9">
            <text:p>$C$9</text:p>
          </table:table-cell>
          <table:table-cell table:formula="of:=CELL(&quot;ADDRESS&quot;;[.D9])" office:value-type="string" office:string-value="$D$9">
            <text:p>$D$9</text:p>
          </table:table-cell>
        </table:table-row>
        <table:table-row table:style-name="ro1">
          <table:table-cell table:formula="of:=CELL(&quot;ADDRESS&quot;;[.A10])" office:value-type="string" office:string-value="$A$10">
            <text:p>$A$10</text:p>
          </table:table-cell>
          <table:table-cell table:formula="of:=CELL(&quot;ADDRESS&quot;;[.B10])" office:value-type="string" office:string-value="$B$10">
            <text:p>$B$10</text:p>
          </table:table-cell>
          <table:table-cell table:formula="of:=CELL(&quot;ADDRESS&quot;;[.C10])" office:value-type="string" office:string-value="$C$10">
            <text:p>$C$10</text:p>
          </table:table-cell>
          <table:table-cell table:formula="of:=CELL(&quot;ADDRESS&quot;;[.D10])" office:value-type="string" office:string-value="$D$10">
            <text:p>$D$10</text:p>
          </table:table-cell>
        </table:table-row>
        <table:table-row table:style-name="ro1">
          <table:table-cell table:formula="of:=CELL(&quot;ADDRESS&quot;;[.A11])" office:value-type="string" office:string-value="$A$11">
            <text:p>$A$11</text:p>
          </table:table-cell>
          <table:table-cell table:formula="of:=CELL(&quot;ADDRESS&quot;;[.B11])" office:value-type="string" office:string-value="$B$11">
            <text:p>$B$11</text:p>
          </table:table-cell>
          <table:table-cell table:formula="of:=CELL(&quot;ADDRESS&quot;;[.C11])" office:value-type="string" office:string-value="$C$11">
            <text:p>$C$11</text:p>
          </table:table-cell>
          <table:table-cell table:formula="of:=CELL(&quot;ADDRESS&quot;;[.D11])" office:value-type="string" office:string-value="$D$11">
            <text:p>$D$11</text:p>
          </table:table-cell>
        </table:table-row>
        <table:table-row table:style-name="ro1">
          <table:table-cell table:formula="of:=CELL(&quot;ADDRESS&quot;;[.A12])" office:value-type="string" office:string-value="$A$12">
            <text:p>$A$12</text:p>
          </table:table-cell>
          <table:table-cell table:formula="of:=CELL(&quot;ADDRESS&quot;;[.B12])" office:value-type="string" office:string-value="$B$12">
            <text:p>$B$12</text:p>
          </table:table-cell>
          <table:table-cell table:formula="of:=CELL(&quot;ADDRESS&quot;;[.C12])" office:value-type="string" office:string-value="$C$12">
            <text:p>$C$12</text:p>
          </table:table-cell>
          <table:table-cell table:formula="of:=CELL(&quot;ADDRESS&quot;;[.D12])" office:value-type="string" office:string-value="$D$12">
            <text:p>$D$12</text:p>
          </table:table-cell>
        </table:table-row>
        <table:table-row table:style-name="ro1">
          <table:table-cell table:formula="of:=CELL(&quot;ADDRESS&quot;;[.A13])" office:value-type="string" office:string-value="$A$13">
            <text:p>$A$13</text:p>
          </table:table-cell>
          <table:table-cell table:formula="of:=CELL(&quot;ADDRESS&quot;;[.B13])" office:value-type="string" office:string-value="$B$13">
            <text:p>$B$13</text:p>
          </table:table-cell>
          <table:table-cell table:formula="of:=CELL(&quot;ADDRESS&quot;;[.C13])" office:value-type="string" office:string-value="$C$13">
            <text:p>$C$13</text:p>
          </table:table-cell>
          <table:table-cell table:formula="of:=CELL(&quot;ADDRESS&quot;;[.D13])" office:value-type="string" office:string-value="$D$13">
            <text:p>$D$13</text:p>
          </table:table-cell>
        </table:table-row>
        <table:table-row table:style-name="ro1">
          <table:table-cell table:formula="of:=CELL(&quot;ADDRESS&quot;;[.A14])" office:value-type="string" office:string-value="$A$14">
            <text:p>$A$14</text:p>
          </table:table-cell>
          <table:table-cell table:formula="of:=CELL(&quot;ADDRESS&quot;;[.B14])" office:value-type="string" office:string-value="$B$14">
            <text:p>$B$14</text:p>
          </table:table-cell>
          <table:table-cell table:formula="of:=CELL(&quot;ADDRESS&quot;;[.C14])" office:value-type="string" office:string-value="$C$14">
            <text:p>$C$14</text:p>
          </table:table-cell>
          <table:table-cell table:formula="of:=CELL(&quot;ADDRESS&quot;;[.D14])" office:value-type="string" office:string-value="$D$14">
            <text:p>$D$14</text:p>
          </table:table-cell>
        </table:table-row>
        <table:table-row table:style-name="ro1">
          <table:table-cell table:formula="of:=CELL(&quot;ADDRESS&quot;;[.A15])" office:value-type="string" office:string-value="$A$15">
            <text:p>$A$15</text:p>
          </table:table-cell>
          <table:table-cell table:formula="of:=CELL(&quot;ADDRESS&quot;;[.B15])" office:value-type="string" office:string-value="$B$15">
            <text:p>$B$15</text:p>
          </table:table-cell>
          <table:table-cell table:formula="of:=CELL(&quot;ADDRESS&quot;;[.C15])" office:value-type="string" office:string-value="$C$15">
            <text:p>$C$15</text:p>
          </table:table-cell>
          <table:table-cell table:formula="of:=CELL(&quot;ADDRESS&quot;;[.D15])" office:value-type="string" office:string-value="$D$15">
            <text:p>$D$15</text:p>
          </table:table-cell>
        </table:table-row>
        <table:table-row table:style-name="ro1">
          <table:table-cell table:formula="of:=CELL(&quot;ADDRESS&quot;;[.A16])" office:value-type="string" office:string-value="$A$16">
            <text:p>$A$16</text:p>
          </table:table-cell>
          <table:table-cell table:formula="of:=CELL(&quot;ADDRESS&quot;;[.B16])" office:value-type="string" office:string-value="$B$16">
            <text:p>$B$16</text:p>
          </table:table-cell>
          <table:table-cell table:formula="of:=CELL(&quot;ADDRESS&quot;;[.C16])" office:value-type="string" office:string-value="$C$16">
            <text:p>$C$16</text:p>
          </table:table-cell>
          <table:table-cell table:formula="of:=CELL(&quot;ADDRESS&quot;;[.D16])" office:value-type="string" office:string-value="$D$16">
            <text:p>$D$16</text:p>
          </table:table-cell>
        </table:table-row>
        <table:table-row table:style-name="ro1">
          <table:table-cell table:formula="of:=CELL(&quot;ADDRESS&quot;;[.A17])" office:value-type="string" office:string-value="$A$17">
            <text:p>$A$17</text:p>
          </table:table-cell>
          <table:table-cell table:formula="of:=CELL(&quot;ADDRESS&quot;;[.B17])" office:value-type="string" office:string-value="$B$17">
            <text:p>$B$17</text:p>
          </table:table-cell>
          <table:table-cell table:formula="of:=CELL(&quot;ADDRESS&quot;;[.C17])" office:value-type="string" office:string-value="$C$17">
            <text:p>$C$17</text:p>
          </table:table-cell>
          <table:table-cell table:formula="of:=CELL(&quot;ADDRESS&quot;;[.D17])" office:value-type="string" office:string-value="$D$17">
            <text:p>$D$17</text:p>
          </table:table-cell>
        </table:table-row>
        <table:table-row table:style-name="ro1">
          <table:table-cell table:formula="of:=CELL(&quot;ADDRESS&quot;;[.A18])" office:value-type="string" office:string-value="$A$18">
            <text:p>$A$18</text:p>
          </table:table-cell>
          <table:table-cell table:formula="of:=CELL(&quot;ADDRESS&quot;;[.B18])" office:value-type="string" office:string-value="$B$18">
            <text:p>$B$18</text:p>
          </table:table-cell>
          <table:table-cell table:formula="of:=CELL(&quot;ADDRESS&quot;;[.C18])" office:value-type="string" office:string-value="$C$18">
            <text:p>$C$18</text:p>
          </table:table-cell>
          <table:table-cell table:formula="of:=CELL(&quot;ADDRESS&quot;;[.D18])" office:value-type="string" office:string-value="$D$18">
            <text:p>$D$18</text:p>
          </table:table-cell>
        </table:table-row>
        <table:table-row table:style-name="ro1">
          <table:table-cell table:formula="of:=CELL(&quot;ADDRESS&quot;;[.A19])" office:value-type="string" office:string-value="$A$19">
            <text:p>$A$19</text:p>
          </table:table-cell>
          <table:table-cell table:formula="of:=CELL(&quot;ADDRESS&quot;;[.B19])" office:value-type="string" office:string-value="$B$19">
            <text:p>$B$19</text:p>
          </table:table-cell>
          <table:table-cell table:formula="of:=CELL(&quot;ADDRESS&quot;;[.C19])" office:value-type="string" office:string-value="$C$19">
            <text:p>$C$19</text:p>
          </table:table-cell>
          <table:table-cell table:formula="of:=CELL(&quot;ADDRESS&quot;;[.D19])" office:value-type="string" office:string-value="$D$19">
            <text:p>$D$19</text:p>
          </table:table-cell>
        </table:table-row>
        <table:table-row table:style-name="ro1">
          <table:table-cell table:formula="of:=CELL(&quot;ADDRESS&quot;;[.A20])" office:value-type="string" office:string-value="$A$20">
            <text:p>$A$20</text:p>
          </table:table-cell>
          <table:table-cell office:value-type="float" office:value="1">
            <text:p>1</text:p>
          </table:table-cell>
          <table:table-cell table:formula="of:=CELL(&quot;ADDRESS&quot;;[.C20])" office:value-type="string" office:string-value="$C$20">
            <text:p>$C$20</text:p>
          </table:table-cell>
          <table:table-cell table:formula="of:=CELL(&quot;ADDRESS&quot;;[.D20])" office:value-type="string" office:string-value="$D$20">
            <text:p>$D$20</text:p>
          </table:table-cell>
        </table:table-row>
        <table:table-row table:style-name="ro1">
          <table:table-cell table:formula="of:=CELL(&quot;ADDRESS&quot;;[.A21])" office:value-type="string" office:string-value="$A$21">
            <text:p>$A$21</text:p>
          </table:table-cell>
          <table:table-cell table:formula="of:=CELL(&quot;ADDRESS&quot;;[.B21])" office:value-type="string" office:string-value="$B$21">
            <text:p>$B$21</text:p>
          </table:table-cell>
          <table:table-cell table:formula="of:=CELL(&quot;ADDRESS&quot;;[.C21])" office:value-type="string" office:string-value="$C$21">
            <text:p>$C$21</text:p>
          </table:table-cell>
          <table:table-cell table:formula="of:=CELL(&quot;ADDRESS&quot;;[.D21])" office:value-type="string" office:string-value="$D$21">
            <text:p>$D$21</text:p>
          </table:table-cell>
        </table:table-row>
        <table:table-row table:style-name="ro1">
          <table:table-cell table:formula="of:=CELL(&quot;ADDRESS&quot;;[.A22])" office:value-type="string" office:string-value="$A$22">
            <text:p>$A$22</text:p>
          </table:table-cell>
          <table:table-cell table:formula="of:=CELL(&quot;ADDRESS&quot;;[.B22])" office:value-type="string" office:string-value="$B$22">
            <text:p>$B$22</text:p>
          </table:table-cell>
          <table:table-cell table:formula="of:=CELL(&quot;ADDRESS&quot;;[.C22])" office:value-type="string" office:string-value="$C$22">
            <text:p>$C$22</text:p>
          </table:table-cell>
          <table:table-cell table:formula="of:=CELL(&quot;ADDRESS&quot;;[.D22])" office:value-type="string" office:string-value="$D$22">
            <text:p>$D$22</text:p>
          </table:table-cell>
        </table:table-row>
        <table:table-row table:style-name="ro1">
          <table:table-cell table:formula="of:=CELL(&quot;ADDRESS&quot;;[.A23])" office:value-type="string" office:string-value="$A$23">
            <text:p>$A$23</text:p>
          </table:table-cell>
          <table:table-cell table:formula="of:=CELL(&quot;ADDRESS&quot;;[.B23])" office:value-type="string" office:string-value="$B$23">
            <text:p>$B$23</text:p>
          </table:table-cell>
          <table:table-cell table:formula="of:=CELL(&quot;ADDRESS&quot;;[.C23])" office:value-type="string" office:string-value="$C$23">
            <text:p>$C$23</text:p>
          </table:table-cell>
          <table:table-cell table:formula="of:=CELL(&quot;ADDRESS&quot;;[.D23])" office:value-type="string" office:string-value="$D$23">
            <text:p>$D$23</text:p>
          </table:table-cell>
        </table:table-row>
        <table:table-row table:style-name="ro1">
          <table:table-cell table:formula="of:=CELL(&quot;ADDRESS&quot;;[.A24])" office:value-type="string" office:string-value="$A$24">
            <text:p>$A$24</text:p>
          </table:table-cell>
          <table:table-cell table:formula="of:=CELL(&quot;ADDRESS&quot;;[.B24])" office:value-type="string" office:string-value="$B$24">
            <text:p>$B$24</text:p>
          </table:table-cell>
          <table:table-cell table:formula="of:=CELL(&quot;ADDRESS&quot;;[.C24])" office:value-type="string" office:string-value="$C$24">
            <text:p>$C$24</text:p>
          </table:table-cell>
          <table:table-cell table:formula="of:=CELL(&quot;ADDRESS&quot;;[.D24])" office:value-type="string" office:string-value="$D$24">
            <text:p>$D$24</text:p>
          </table:table-cell>
        </table:table-row>
        <table:table-row table:style-name="ro1">
          <table:table-cell table:formula="of:=CELL(&quot;ADDRESS&quot;;[.A25])" office:value-type="string" office:string-value="$A$25">
            <text:p>$A$25</text:p>
          </table:table-cell>
          <table:table-cell table:formula="of:=CELL(&quot;ADDRESS&quot;;[.B25])" office:value-type="string" office:string-value="$B$25">
            <text:p>$B$25</text:p>
          </table:table-cell>
          <table:table-cell table:formula="of:=CELL(&quot;ADDRESS&quot;;[.C25])" office:value-type="string" office:string-value="$C$25">
            <text:p>$C$25</text:p>
          </table:table-cell>
          <table:table-cell table:formula="of:=CELL(&quot;ADDRESS&quot;;[.D25])" office:value-type="string" office:string-value="$D$25">
            <text:p>$D$25</text:p>
          </table:table-cell>
        </table:table-row>
        <table:table-row table:style-name="ro1">
          <table:table-cell table:formula="of:=CELL(&quot;ADDRESS&quot;;[.A26])" office:value-type="string" office:string-value="$A$26">
            <text:p>$A$26</text:p>
          </table:table-cell>
          <table:table-cell table:formula="of:=CELL(&quot;ADDRESS&quot;;[.B26])" office:value-type="string" office:string-value="$B$26">
            <text:p>$B$26</text:p>
          </table:table-cell>
          <table:table-cell table:formula="of:=CELL(&quot;ADDRESS&quot;;[.C26])" office:value-type="string" office:string-value="$C$26">
            <text:p>$C$26</text:p>
          </table:table-cell>
          <table:table-cell table:formula="of:=CELL(&quot;ADDRESS&quot;;[.D26])" office:value-type="string" office:string-value="$D$26">
            <text:p>$D$26</text:p>
          </table:table-cell>
        </table:table-row>
        <table:table-row table:style-name="ro1">
          <table:table-cell table:formula="of:=CELL(&quot;ADDRESS&quot;;[.A27])" office:value-type="string" office:string-value="$A$27">
            <text:p>$A$27</text:p>
          </table:table-cell>
          <table:table-cell table:formula="of:=CELL(&quot;ADDRESS&quot;;[.B27])" office:value-type="string" office:string-value="$B$27">
            <text:p>$B$27</text:p>
          </table:table-cell>
          <table:table-cell table:formula="of:=CELL(&quot;ADDRESS&quot;;[.C27])" office:value-type="string" office:string-value="$C$27">
            <text:p>$C$27</text:p>
          </table:table-cell>
          <table:table-cell table:formula="of:=CELL(&quot;ADDRESS&quot;;[.D27])" office:value-type="string" office:string-value="$D$27">
            <text:p>$D$27</text:p>
          </table:table-cell>
        </table:table-row>
        <table:table-row table:style-name="ro1">
          <table:table-cell table:formula="of:=CELL(&quot;ADDRESS&quot;;[.A28])" office:value-type="string" office:string-value="$A$28">
            <text:p>$A$28</text:p>
          </table:table-cell>
          <table:table-cell table:formula="of:=CELL(&quot;ADDRESS&quot;;[.B28])" office:value-type="string" office:string-value="$B$28">
            <text:p>$B$28</text:p>
          </table:table-cell>
          <table:table-cell table:formula="of:=CELL(&quot;ADDRESS&quot;;[.C28])" office:value-type="string" office:string-value="$C$28">
            <text:p>$C$28</text:p>
          </table:table-cell>
          <table:table-cell table:formula="of:=CELL(&quot;ADDRESS&quot;;[.D28])" office:value-type="string" office:string-value="$D$28">
            <text:p>$D$28</text:p>
          </table:table-cell>
        </table:table-row>
        <table:table-row table:style-name="ro1">
          <table:table-cell table:formula="of:=CELL(&quot;ADDRESS&quot;;[.A29])" office:value-type="string" office:string-value="$A$29">
            <text:p>$A$29</text:p>
          </table:table-cell>
          <table:table-cell table:formula="of:=CELL(&quot;ADDRESS&quot;;[.B29])" office:value-type="string" office:string-value="$B$29">
            <text:p>$B$29</text:p>
          </table:table-cell>
          <table:table-cell table:formula="of:=CELL(&quot;ADDRESS&quot;;[.C29])" office:value-type="string" office:string-value="$C$29">
            <text:p>$C$29</text:p>
          </table:table-cell>
          <table:table-cell table:formula="of:=CELL(&quot;ADDRESS&quot;;[.D29])" office:value-type="string" office:string-value="$D$29">
            <text:p>$D$29</text:p>
          </table:table-cell>
        </table:table-row>
      </table:table>
      <table:table table:name="B" table:style-name="ta1" table:print="false">
        <table:table-column table:style-name="co1" table:number-columns-repeated="4" table:default-cell-style-name="Default"/>
        <table:table-row table:style-name="ro1">
          <table:table-cell table:formula="of:=CELL(&quot;ADDRESS&quot;;[.A1])" office:value-type="string" office:string-value="$A$1">
            <text:p>$A$1</text:p>
          </table:table-cell>
          <table:table-cell table:formula="of:=CELL(&quot;ADDRESS&quot;;[.B1])" office:value-type="string" office:string-value="$B$1">
            <text:p>$B$1</text:p>
          </table:table-cell>
          <table:table-cell table:formula="of:=CELL(&quot;ADDRESS&quot;;[.C1])" office:value-type="string" office:string-value="$C$1">
            <text:p>$C$1</text:p>
          </table:table-cell>
          <table:table-cell table:formula="of:=CELL(&quot;ADDRESS&quot;;[.D1])" office:value-type="string" office:string-value="$D$1">
            <text:p>$D$1</text:p>
          </table:table-cell>
        </table:table-row>
        <table:table-row table:style-name="ro1">
          <table:table-cell table:formula="of:=CELL(&quot;ADDRESS&quot;;[.A2])" office:value-type="string" office:string-value="$A$2">
            <text:p>$A$2</text:p>
          </table:table-cell>
          <table:table-cell table:formula="of:=CELL(&quot;ADDRESS&quot;;[.B2])" office:value-type="string" office:string-value="$B$2">
            <text:p>$B$2</text:p>
          </table:table-cell>
          <table:table-cell table:formula="of:=CELL(&quot;ADDRESS&quot;;[.C2])" office:value-type="string" office:string-value="$C$2">
            <text:p>$C$2</text:p>
          </table:table-cell>
          <table:table-cell table:formula="of:=CELL(&quot;ADDRESS&quot;;[.D2])" office:value-type="string" office:string-value="$D$2">
            <text:p>$D$2</text:p>
          </table:table-cell>
        </table:table-row>
        <table:table-row table:style-name="ro1">
          <table:table-cell table:formula="of:=CELL(&quot;ADDRESS&quot;;[.A3])" office:value-type="string" office:string-value="$A$3">
            <text:p>$A$3</text:p>
          </table:table-cell>
          <table:table-cell table:formula="of:=CELL(&quot;ADDRESS&quot;;[.B3])" office:value-type="string" office:string-value="$B$3">
            <text:p>$B$3</text:p>
          </table:table-cell>
          <table:table-cell table:formula="of:=CELL(&quot;ADDRESS&quot;;[.C3])" office:value-type="string" office:string-value="$C$3">
            <text:p>$C$3</text:p>
          </table:table-cell>
          <table:table-cell table:formula="of:=CELL(&quot;ADDRESS&quot;;[.D3])" office:value-type="string" office:string-value="$D$3">
            <text:p>$D$3</text:p>
          </table:table-cell>
        </table:table-row>
        <table:table-row table:style-name="ro1">
          <table:table-cell table:formula="of:=CELL(&quot;ADDRESS&quot;;[.A4])" office:value-type="string" office:string-value="$A$4">
            <text:p>$A$4</text:p>
          </table:table-cell>
          <table:table-cell table:formula="of:=CELL(&quot;ADDRESS&quot;;[.B4])" office:value-type="string" office:string-value="$B$4">
            <text:p>$B$4</text:p>
          </table:table-cell>
          <table:table-cell table:formula="of:=CELL(&quot;ADDRESS&quot;;[.C4])" office:value-type="string" office:string-value="$C$4">
            <text:p>$C$4</text:p>
          </table:table-cell>
          <table:table-cell table:formula="of:=CELL(&quot;ADDRESS&quot;;[.D4])" office:value-type="string" office:string-value="$D$4">
            <text:p>$D$4</text:p>
          </table:table-cell>
        </table:table-row>
        <table:table-row table:style-name="ro1">
          <table:table-cell table:formula="of:=CELL(&quot;ADDRESS&quot;;[.A5])" office:value-type="string" office:string-value="$A$5">
            <text:p>$A$5</text:p>
          </table:table-cell>
          <table:table-cell table:formula="of:=CELL(&quot;ADDRESS&quot;;[.B5])" office:value-type="string" office:string-value="$B$5">
            <text:p>$B$5</text:p>
          </table:table-cell>
          <table:table-cell table:formula="of:=CELL(&quot;ADDRESS&quot;;[.C5])" office:value-type="string" office:string-value="$C$5">
            <text:p>$C$5</text:p>
          </table:table-cell>
          <table:table-cell table:formula="of:=CELL(&quot;ADDRESS&quot;;[.D5])" office:value-type="string" office:string-value="$D$5">
            <text:p>$D$5</text:p>
          </table:table-cell>
        </table:table-row>
        <table:table-row table:style-name="ro1">
          <table:table-cell table:formula="of:=CELL(&quot;ADDRESS&quot;;[.A6])" office:value-type="string" office:string-value="$A$6">
            <text:p>$A$6</text:p>
          </table:table-cell>
          <table:table-cell table:formula="of:=CELL(&quot;ADDRESS&quot;;[.B6])" office:value-type="string" office:string-value="$B$6">
            <text:p>$B$6</text:p>
          </table:table-cell>
          <table:table-cell table:formula="of:=CELL(&quot;ADDRESS&quot;;[.C6])" office:value-type="string" office:string-value="$C$6">
            <text:p>$C$6</text:p>
          </table:table-cell>
          <table:table-cell table:formula="of:=CELL(&quot;ADDRESS&quot;;[.D6])" office:value-type="string" office:string-value="$D$6">
            <text:p>$D$6</text:p>
          </table:table-cell>
        </table:table-row>
        <table:table-row table:style-name="ro1">
          <table:table-cell table:formula="of:=CELL(&quot;ADDRESS&quot;;[.A7])" office:value-type="string" office:string-value="$A$7">
            <text:p>$A$7</text:p>
          </table:table-cell>
          <table:table-cell table:formula="of:=CELL(&quot;ADDRESS&quot;;[.B7])" office:value-type="string" office:string-value="$B$7">
            <text:p>$B$7</text:p>
          </table:table-cell>
          <table:table-cell table:formula="of:=CELL(&quot;ADDRESS&quot;;[.C7])" office:value-type="string" office:string-value="$C$7">
            <text:p>$C$7</text:p>
          </table:table-cell>
          <table:table-cell table:formula="of:=CELL(&quot;ADDRESS&quot;;[.D7])" office:value-type="string" office:string-value="$D$7">
            <text:p>$D$7</text:p>
          </table:table-cell>
        </table:table-row>
        <table:table-row table:style-name="ro1">
          <table:table-cell table:formula="of:=CELL(&quot;ADDRESS&quot;;[.A8])" office:value-type="string" office:string-value="$A$8">
            <text:p>$A$8</text:p>
          </table:table-cell>
          <table:table-cell table:formula="of:=CELL(&quot;ADDRESS&quot;;[.B8])" office:value-type="string" office:string-value="$B$8">
            <text:p>$B$8</text:p>
          </table:table-cell>
          <table:table-cell table:formula="of:=CELL(&quot;ADDRESS&quot;;[.C8])" office:value-type="string" office:string-value="$C$8">
            <text:p>$C$8</text:p>
          </table:table-cell>
          <table:table-cell table:formula="of:=CELL(&quot;ADDRESS&quot;;[.D8])" office:value-type="string" office:string-value="$D$8">
            <text:p>$D$8</text:p>
          </table:table-cell>
        </table:table-row>
        <table:table-row table:style-name="ro1">
          <table:table-cell table:formula="of:=CELL(&quot;ADDRESS&quot;;[.A9])" office:value-type="string" office:string-value="$A$9">
            <text:p>$A$9</text:p>
          </table:table-cell>
          <table:table-cell table:formula="of:=CELL(&quot;ADDRESS&quot;;[.B9])" office:value-type="string" office:string-value="$B$9">
            <text:p>$B$9</text:p>
          </table:table-cell>
          <table:table-cell table:formula="of:=CELL(&quot;ADDRESS&quot;;[.C9])" office:value-type="string" office:string-value="$C$9">
            <text:p>$C$9</text:p>
          </table:table-cell>
          <table:table-cell table:formula="of:=CELL(&quot;ADDRESS&quot;;[.D9])" office:value-type="string" office:string-value="$D$9">
            <text:p>$D$9</text:p>
          </table:table-cell>
        </table:table-row>
        <table:table-row table:style-name="ro1">
          <table:table-cell table:formula="of:=CELL(&quot;ADDRESS&quot;;[.A10])" office:value-type="string" office:string-value="$A$10">
            <text:p>$A$10</text:p>
          </table:table-cell>
          <table:table-cell table:formula="of:=CELL(&quot;ADDRESS&quot;;[.B10])" office:value-type="string" office:string-value="$B$10">
            <text:p>$B$10</text:p>
          </table:table-cell>
          <table:table-cell table:formula="of:=CELL(&quot;ADDRESS&quot;;[.C10])" office:value-type="string" office:string-value="$C$10">
            <text:p>$C$10</text:p>
          </table:table-cell>
          <table:table-cell table:formula="of:=CELL(&quot;ADDRESS&quot;;[.D10])" office:value-type="string" office:string-value="$D$10">
            <text:p>$D$10</text:p>
          </table:table-cell>
        </table:table-row>
        <table:table-row table:style-name="ro1">
          <table:table-cell table:formula="of:=CELL(&quot;ADDRESS&quot;;[.A11])" office:value-type="string" office:string-value="$A$11">
            <text:p>$A$11</text:p>
          </table:table-cell>
          <table:table-cell table:formula="of:=CELL(&quot;ADDRESS&quot;;[.B11])" office:value-type="string" office:string-value="$B$11">
            <text:p>$B$11</text:p>
          </table:table-cell>
          <table:table-cell table:formula="of:=CELL(&quot;ADDRESS&quot;;[.C11])" office:value-type="string" office:string-value="$C$11">
            <text:p>$C$11</text:p>
          </table:table-cell>
          <table:table-cell table:formula="of:=CELL(&quot;ADDRESS&quot;;[.D11])" office:value-type="string" office:string-value="$D$11">
            <text:p>$D$11</text:p>
          </table:table-cell>
        </table:table-row>
        <table:table-row table:style-name="ro1">
          <table:table-cell table:formula="of:=CELL(&quot;ADDRESS&quot;;[.A12])" office:value-type="string" office:string-value="$A$12">
            <text:p>$A$12</text:p>
          </table:table-cell>
          <table:table-cell table:formula="of:=CELL(&quot;ADDRESS&quot;;[.B12])" office:value-type="string" office:string-value="$B$12">
            <text:p>$B$12</text:p>
          </table:table-cell>
          <table:table-cell table:formula="of:=CELL(&quot;ADDRESS&quot;;[.C12])" office:value-type="string" office:string-value="$C$12">
            <text:p>$C$12</text:p>
          </table:table-cell>
          <table:table-cell table:formula="of:=CELL(&quot;ADDRESS&quot;;[.D12])" office:value-type="string" office:string-value="$D$12">
            <text:p>$D$12</text:p>
          </table:table-cell>
        </table:table-row>
        <table:table-row table:style-name="ro1">
          <table:table-cell table:formula="of:=CELL(&quot;ADDRESS&quot;;[.A13])" office:value-type="string" office:string-value="$A$13">
            <text:p>$A$13</text:p>
          </table:table-cell>
          <table:table-cell table:formula="of:=CELL(&quot;ADDRESS&quot;;[.B13])" office:value-type="string" office:string-value="$B$13">
            <text:p>$B$13</text:p>
          </table:table-cell>
          <table:table-cell table:formula="of:=CELL(&quot;ADDRESS&quot;;[.C13])" office:value-type="string" office:string-value="$C$13">
            <text:p>$C$13</text:p>
          </table:table-cell>
          <table:table-cell table:formula="of:=CELL(&quot;ADDRESS&quot;;[.D13])" office:value-type="string" office:string-value="$D$13">
            <text:p>$D$13</text:p>
          </table:table-cell>
        </table:table-row>
        <table:table-row table:style-name="ro1">
          <table:table-cell table:formula="of:=CELL(&quot;ADDRESS&quot;;[.A14])" office:value-type="string" office:string-value="$A$14">
            <text:p>$A$14</text:p>
          </table:table-cell>
          <table:table-cell table:formula="of:=CELL(&quot;ADDRESS&quot;;[.B14])" office:value-type="string" office:string-value="$B$14">
            <text:p>$B$14</text:p>
          </table:table-cell>
          <table:table-cell table:formula="of:=CELL(&quot;ADDRESS&quot;;[.C14])" office:value-type="string" office:string-value="$C$14">
            <text:p>$C$14</text:p>
          </table:table-cell>
          <table:table-cell table:formula="of:=CELL(&quot;ADDRESS&quot;;[.D14])" office:value-type="string" office:string-value="$D$14">
            <text:p>$D$14</text:p>
          </table:table-cell>
        </table:table-row>
        <table:table-row table:style-name="ro1">
          <table:table-cell table:formula="of:=CELL(&quot;ADDRESS&quot;;[.A15])" office:value-type="string" office:string-value="$A$15">
            <text:p>$A$15</text:p>
          </table:table-cell>
          <table:table-cell table:formula="of:=CELL(&quot;ADDRESS&quot;;[.B15])" office:value-type="string" office:string-value="$B$15">
            <text:p>$B$15</text:p>
          </table:table-cell>
          <table:table-cell table:formula="of:=CELL(&quot;ADDRESS&quot;;[.C15])" office:value-type="string" office:string-value="$C$15">
            <text:p>$C$15</text:p>
          </table:table-cell>
          <table:table-cell table:formula="of:=CELL(&quot;ADDRESS&quot;;[.D15])" office:value-type="string" office:string-value="$D$15">
            <text:p>$D$15</text:p>
          </table:table-cell>
        </table:table-row>
        <table:table-row table:style-name="ro1">
          <table:table-cell table:formula="of:=CELL(&quot;ADDRESS&quot;;[.A16])" office:value-type="string" office:string-value="$A$16">
            <text:p>$A$16</text:p>
          </table:table-cell>
          <table:table-cell table:formula="of:=CELL(&quot;ADDRESS&quot;;[.B16])" office:value-type="string" office:string-value="$B$16">
            <text:p>$B$16</text:p>
          </table:table-cell>
          <table:table-cell table:formula="of:=CELL(&quot;ADDRESS&quot;;[.C16])" office:value-type="string" office:string-value="$C$16">
            <text:p>$C$16</text:p>
          </table:table-cell>
          <table:table-cell table:formula="of:=CELL(&quot;ADDRESS&quot;;[.D16])" office:value-type="string" office:string-value="$D$16">
            <text:p>$D$16</text:p>
          </table:table-cell>
        </table:table-row>
        <table:table-row table:style-name="ro1">
          <table:table-cell table:formula="of:=CELL(&quot;ADDRESS&quot;;[.A17])" office:value-type="string" office:string-value="$A$17">
            <text:p>$A$17</text:p>
          </table:table-cell>
          <table:table-cell table:formula="of:=CELL(&quot;ADDRESS&quot;;[.B17])" office:value-type="string" office:string-value="$B$17">
            <text:p>$B$17</text:p>
          </table:table-cell>
          <table:table-cell table:formula="of:=CELL(&quot;ADDRESS&quot;;[.C17])" office:value-type="string" office:string-value="$C$17">
            <text:p>$C$17</text:p>
          </table:table-cell>
          <table:table-cell table:formula="of:=CELL(&quot;ADDRESS&quot;;[.D17])" office:value-type="string" office:string-value="$D$17">
            <text:p>$D$17</text:p>
          </table:table-cell>
        </table:table-row>
        <table:table-row table:style-name="ro1">
          <table:table-cell table:formula="of:=CELL(&quot;ADDRESS&quot;;[.A18])" office:value-type="string" office:string-value="$A$18">
            <text:p>$A$18</text:p>
          </table:table-cell>
          <table:table-cell table:formula="of:=CELL(&quot;ADDRESS&quot;;[.B18])" office:value-type="string" office:string-value="$B$18">
            <text:p>$B$18</text:p>
          </table:table-cell>
          <table:table-cell table:formula="of:=CELL(&quot;ADDRESS&quot;;[.C18])" office:value-type="string" office:string-value="$C$18">
            <text:p>$C$18</text:p>
          </table:table-cell>
          <table:table-cell table:formula="of:=CELL(&quot;ADDRESS&quot;;[.D18])" office:value-type="string" office:string-value="$D$18">
            <text:p>$D$18</text:p>
          </table:table-cell>
        </table:table-row>
        <table:table-row table:style-name="ro1">
          <table:table-cell table:formula="of:=CELL(&quot;ADDRESS&quot;;[.A19])" office:value-type="string" office:string-value="$A$19">
            <text:p>$A$19</text:p>
          </table:table-cell>
          <table:table-cell table:formula="of:=CELL(&quot;ADDRESS&quot;;[.B19])" office:value-type="string" office:string-value="$B$19">
            <text:p>$B$19</text:p>
          </table:table-cell>
          <table:table-cell table:formula="of:=CELL(&quot;ADDRESS&quot;;[.C19])" office:value-type="string" office:string-value="$C$19">
            <text:p>$C$19</text:p>
          </table:table-cell>
          <table:table-cell table:formula="of:=CELL(&quot;ADDRESS&quot;;[.D19])" office:value-type="string" office:string-value="$D$19">
            <text:p>$D$19</text:p>
          </table:table-cell>
        </table:table-row>
        <table:table-row table:style-name="ro1">
          <table:table-cell table:formula="of:=CELL(&quot;ADDRESS&quot;;[.A20])" office:value-type="string" office:string-value="$A$20">
            <text:p>$A$20</text:p>
          </table:table-cell>
          <table:table-cell office:value-type="float" office:value="10.25">
            <text:p>10,25</text:p>
          </table:table-cell>
          <table:table-cell table:formula="of:=CELL(&quot;ADDRESS&quot;;[.C20])" office:value-type="string" office:string-value="$C$20">
            <text:p>$C$20</text:p>
          </table:table-cell>
          <table:table-cell table:formula="of:=CELL(&quot;ADDRESS&quot;;[.D20])" office:value-type="string" office:string-value="$D$20">
            <text:p>$D$20</text:p>
          </table:table-cell>
        </table:table-row>
        <table:table-row table:style-name="ro1">
          <table:table-cell table:formula="of:=CELL(&quot;ADDRESS&quot;;[.A21])" office:value-type="string" office:string-value="$A$21">
            <text:p>$A$21</text:p>
          </table:table-cell>
          <table:table-cell table:formula="of:=CELL(&quot;ADDRESS&quot;;[.B21])" office:value-type="string" office:string-value="$B$21">
            <text:p>$B$21</text:p>
          </table:table-cell>
          <table:table-cell table:formula="of:=CELL(&quot;ADDRESS&quot;;[.C21])" office:value-type="string" office:string-value="$C$21">
            <text:p>$C$21</text:p>
          </table:table-cell>
          <table:table-cell table:formula="of:=CELL(&quot;ADDRESS&quot;;[.D21])" office:value-type="string" office:string-value="$D$21">
            <text:p>$D$21</text:p>
          </table:table-cell>
        </table:table-row>
        <table:table-row table:style-name="ro1">
          <table:table-cell table:formula="of:=CELL(&quot;ADDRESS&quot;;[.A22])" office:value-type="string" office:string-value="$A$22">
            <text:p>$A$22</text:p>
          </table:table-cell>
          <table:table-cell table:formula="of:=CELL(&quot;ADDRESS&quot;;[.B22])" office:value-type="string" office:string-value="$B$22">
            <text:p>$B$22</text:p>
          </table:table-cell>
          <table:table-cell table:formula="of:=CELL(&quot;ADDRESS&quot;;[.C22])" office:value-type="string" office:string-value="$C$22">
            <text:p>$C$22</text:p>
          </table:table-cell>
          <table:table-cell table:formula="of:=CELL(&quot;ADDRESS&quot;;[.D22])" office:value-type="string" office:string-value="$D$22">
            <text:p>$D$22</text:p>
          </table:table-cell>
        </table:table-row>
        <table:table-row table:style-name="ro1">
          <table:table-cell table:formula="of:=CELL(&quot;ADDRESS&quot;;[.A23])" office:value-type="string" office:string-value="$A$23">
            <text:p>$A$23</text:p>
          </table:table-cell>
          <table:table-cell table:formula="of:=CELL(&quot;ADDRESS&quot;;[.B23])" office:value-type="string" office:string-value="$B$23">
            <text:p>$B$23</text:p>
          </table:table-cell>
          <table:table-cell table:formula="of:=CELL(&quot;ADDRESS&quot;;[.C23])" office:value-type="string" office:string-value="$C$23">
            <text:p>$C$23</text:p>
          </table:table-cell>
          <table:table-cell table:formula="of:=CELL(&quot;ADDRESS&quot;;[.D23])" office:value-type="string" office:string-value="$D$23">
            <text:p>$D$23</text:p>
          </table:table-cell>
        </table:table-row>
        <table:table-row table:style-name="ro1">
          <table:table-cell table:formula="of:=CELL(&quot;ADDRESS&quot;;[.A24])" office:value-type="string" office:string-value="$A$24">
            <text:p>$A$24</text:p>
          </table:table-cell>
          <table:table-cell table:formula="of:=CELL(&quot;ADDRESS&quot;;[.B24])" office:value-type="string" office:string-value="$B$24">
            <text:p>$B$24</text:p>
          </table:table-cell>
          <table:table-cell table:formula="of:=CELL(&quot;ADDRESS&quot;;[.C24])" office:value-type="string" office:string-value="$C$24">
            <text:p>$C$24</text:p>
          </table:table-cell>
          <table:table-cell table:formula="of:=CELL(&quot;ADDRESS&quot;;[.D24])" office:value-type="string" office:string-value="$D$24">
            <text:p>$D$24</text:p>
          </table:table-cell>
        </table:table-row>
        <table:table-row table:style-name="ro1">
          <table:table-cell table:formula="of:=CELL(&quot;ADDRESS&quot;;[.A25])" office:value-type="string" office:string-value="$A$25">
            <text:p>$A$25</text:p>
          </table:table-cell>
          <table:table-cell table:formula="of:=CELL(&quot;ADDRESS&quot;;[.B25])" office:value-type="string" office:string-value="$B$25">
            <text:p>$B$25</text:p>
          </table:table-cell>
          <table:table-cell table:formula="of:=CELL(&quot;ADDRESS&quot;;[.C25])" office:value-type="string" office:string-value="$C$25">
            <text:p>$C$25</text:p>
          </table:table-cell>
          <table:table-cell table:formula="of:=CELL(&quot;ADDRESS&quot;;[.D25])" office:value-type="string" office:string-value="$D$25">
            <text:p>$D$25</text:p>
          </table:table-cell>
        </table:table-row>
        <table:table-row table:style-name="ro1">
          <table:table-cell table:formula="of:=CELL(&quot;ADDRESS&quot;;[.A26])" office:value-type="string" office:string-value="$A$26">
            <text:p>$A$26</text:p>
          </table:table-cell>
          <table:table-cell table:formula="of:=CELL(&quot;ADDRESS&quot;;[.B26])" office:value-type="string" office:string-value="$B$26">
            <text:p>$B$26</text:p>
          </table:table-cell>
          <table:table-cell table:formula="of:=CELL(&quot;ADDRESS&quot;;[.C26])" office:value-type="string" office:string-value="$C$26">
            <text:p>$C$26</text:p>
          </table:table-cell>
          <table:table-cell table:formula="of:=CELL(&quot;ADDRESS&quot;;[.D26])" office:value-type="string" office:string-value="$D$26">
            <text:p>$D$26</text:p>
          </table:table-cell>
        </table:table-row>
        <table:table-row table:style-name="ro1">
          <table:table-cell table:formula="of:=CELL(&quot;ADDRESS&quot;;[.A27])" office:value-type="string" office:string-value="$A$27">
            <text:p>$A$27</text:p>
          </table:table-cell>
          <table:table-cell table:formula="of:=CELL(&quot;ADDRESS&quot;;[.B27])" office:value-type="string" office:string-value="$B$27">
            <text:p>$B$27</text:p>
          </table:table-cell>
          <table:table-cell table:formula="of:=CELL(&quot;ADDRESS&quot;;[.C27])" office:value-type="string" office:string-value="$C$27">
            <text:p>$C$27</text:p>
          </table:table-cell>
          <table:table-cell table:formula="of:=CELL(&quot;ADDRESS&quot;;[.D27])" office:value-type="string" office:string-value="$D$27">
            <text:p>$D$27</text:p>
          </table:table-cell>
        </table:table-row>
        <table:table-row table:style-name="ro1">
          <table:table-cell table:formula="of:=CELL(&quot;ADDRESS&quot;;[.A28])" office:value-type="string" office:string-value="$A$28">
            <text:p>$A$28</text:p>
          </table:table-cell>
          <table:table-cell table:formula="of:=CELL(&quot;ADDRESS&quot;;[.B28])" office:value-type="string" office:string-value="$B$28">
            <text:p>$B$28</text:p>
          </table:table-cell>
          <table:table-cell table:formula="of:=CELL(&quot;ADDRESS&quot;;[.C28])" office:value-type="string" office:string-value="$C$28">
            <text:p>$C$28</text:p>
          </table:table-cell>
          <table:table-cell table:formula="of:=CELL(&quot;ADDRESS&quot;;[.D28])" office:value-type="string" office:string-value="$D$28">
            <text:p>$D$28</text:p>
          </table:table-cell>
        </table:table-row>
        <table:table-row table:style-name="ro1">
          <table:table-cell table:formula="of:=CELL(&quot;ADDRESS&quot;;[.A29])" office:value-type="string" office:string-value="$A$29">
            <text:p>$A$29</text:p>
          </table:table-cell>
          <table:table-cell table:formula="of:=CELL(&quot;ADDRESS&quot;;[.B29])" office:value-type="string" office:string-value="$B$29">
            <text:p>$B$29</text:p>
          </table:table-cell>
          <table:table-cell table:formula="of:=CELL(&quot;ADDRESS&quot;;[.C29])" office:value-type="string" office:string-value="$C$29">
            <text:p>$C$29</text:p>
          </table:table-cell>
          <table:table-cell table:formula="of:=CELL(&quot;ADDRESS&quot;;[.D29])" office:value-type="string" office:string-value="$D$29">
            <text:p>$D$29</text:p>
          </table:table-cell>
        </table:table-row>
      </table:table>
      <table:table table:name="1_OVLÁDÁNÍ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Řadit listy dle abecedy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ortSheetsByName?language=Basic&amp;location=document"/>
              </office:event-listeners>
            </form:button>
            <form:button form:name="PushButton1" form:control-implementation="ooo:com.sun.star.form.component.CommandButton" form:id="control2" form:label="Řadit listy dle buňky B20 vzestupně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ortSheetsByValue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>
            <draw:control table:end-cell-address="1_OVLÁDÁNÍ.E4" table:end-x="0.524cm" table:end-y="0.086cm" draw:z-index="0" draw:text-style-name="P1" svg:width="7.711cm" svg:height="0.988cm" svg:x="1.845cm" svg:y="0.001cm" draw:control="control1"/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>
            <draw:control table:end-cell-address="1_OVLÁDÁNÍ.E7" table:end-x="0.524cm" table:end-y="0.085cm" draw:z-index="1" draw:text-style-name="P1" svg:width="7.683cm" svg:height="0.987cm" svg:x="1.873cm" svg:y="0.001cm" draw:control="control2"/>
          </table:table-cell>
          <table:table-cell/>
        </table:table-row>
        <table:table-row table:style-name="ro1" table:number-rows-repeated="14">
          <table:table-cell table:number-columns-repeated="2"/>
        </table:table-row>
        <table:table-row table:style-name="ro1">
          <table:table-cell/>
          <table:table-cell office:value-type="float" office:value="99999">
            <text:p>99999</text:p>
          </table:table-cell>
        </table:table-row>
      </table:table>
      <table:table table:name="A" table:style-name="ta1" table:print="false">
        <table:table-column table:style-name="co1" table:number-columns-repeated="4" table:default-cell-style-name="Default"/>
        <table:table-row table:style-name="ro1">
          <table:table-cell table:formula="of:=CELL(&quot;ADDRESS&quot;;[.A1])" office:value-type="string" office:string-value="$A$1">
            <text:p>$A$1</text:p>
          </table:table-cell>
          <table:table-cell table:formula="of:=CELL(&quot;ADDRESS&quot;;[.B1])" office:value-type="string" office:string-value="$B$1">
            <text:p>$B$1</text:p>
          </table:table-cell>
          <table:table-cell table:formula="of:=CELL(&quot;ADDRESS&quot;;[.C1])" office:value-type="string" office:string-value="$C$1">
            <text:p>$C$1</text:p>
          </table:table-cell>
          <table:table-cell table:formula="of:=CELL(&quot;ADDRESS&quot;;[.D1])" office:value-type="string" office:string-value="$D$1">
            <text:p>$D$1</text:p>
          </table:table-cell>
        </table:table-row>
        <table:table-row table:style-name="ro1">
          <table:table-cell table:formula="of:=CELL(&quot;ADDRESS&quot;;[.A2])" office:value-type="string" office:string-value="$A$2">
            <text:p>$A$2</text:p>
          </table:table-cell>
          <table:table-cell table:formula="of:=CELL(&quot;ADDRESS&quot;;[.B2])" office:value-type="string" office:string-value="$B$2">
            <text:p>$B$2</text:p>
          </table:table-cell>
          <table:table-cell table:formula="of:=CELL(&quot;ADDRESS&quot;;[.C2])" office:value-type="string" office:string-value="$C$2">
            <text:p>$C$2</text:p>
          </table:table-cell>
          <table:table-cell table:formula="of:=CELL(&quot;ADDRESS&quot;;[.D2])" office:value-type="string" office:string-value="$D$2">
            <text:p>$D$2</text:p>
          </table:table-cell>
        </table:table-row>
        <table:table-row table:style-name="ro1">
          <table:table-cell table:formula="of:=CELL(&quot;ADDRESS&quot;;[.A3])" office:value-type="string" office:string-value="$A$3">
            <text:p>$A$3</text:p>
          </table:table-cell>
          <table:table-cell table:formula="of:=CELL(&quot;ADDRESS&quot;;[.B3])" office:value-type="string" office:string-value="$B$3">
            <text:p>$B$3</text:p>
          </table:table-cell>
          <table:table-cell table:formula="of:=CELL(&quot;ADDRESS&quot;;[.C3])" office:value-type="string" office:string-value="$C$3">
            <text:p>$C$3</text:p>
          </table:table-cell>
          <table:table-cell table:formula="of:=CELL(&quot;ADDRESS&quot;;[.D3])" office:value-type="string" office:string-value="$D$3">
            <text:p>$D$3</text:p>
          </table:table-cell>
        </table:table-row>
        <table:table-row table:style-name="ro1">
          <table:table-cell table:formula="of:=CELL(&quot;ADDRESS&quot;;[.A4])" office:value-type="string" office:string-value="$A$4">
            <text:p>$A$4</text:p>
          </table:table-cell>
          <table:table-cell table:formula="of:=CELL(&quot;ADDRESS&quot;;[.B4])" office:value-type="string" office:string-value="$B$4">
            <text:p>$B$4</text:p>
          </table:table-cell>
          <table:table-cell table:formula="of:=CELL(&quot;ADDRESS&quot;;[.C4])" office:value-type="string" office:string-value="$C$4">
            <text:p>$C$4</text:p>
          </table:table-cell>
          <table:table-cell table:formula="of:=CELL(&quot;ADDRESS&quot;;[.D4])" office:value-type="string" office:string-value="$D$4">
            <text:p>$D$4</text:p>
          </table:table-cell>
        </table:table-row>
        <table:table-row table:style-name="ro1">
          <table:table-cell table:formula="of:=CELL(&quot;ADDRESS&quot;;[.A5])" office:value-type="string" office:string-value="$A$5">
            <text:p>$A$5</text:p>
          </table:table-cell>
          <table:table-cell table:formula="of:=CELL(&quot;ADDRESS&quot;;[.B5])" office:value-type="string" office:string-value="$B$5">
            <text:p>$B$5</text:p>
          </table:table-cell>
          <table:table-cell table:formula="of:=CELL(&quot;ADDRESS&quot;;[.C5])" office:value-type="string" office:string-value="$C$5">
            <text:p>$C$5</text:p>
          </table:table-cell>
          <table:table-cell table:formula="of:=CELL(&quot;ADDRESS&quot;;[.D5])" office:value-type="string" office:string-value="$D$5">
            <text:p>$D$5</text:p>
          </table:table-cell>
        </table:table-row>
        <table:table-row table:style-name="ro1">
          <table:table-cell table:formula="of:=CELL(&quot;ADDRESS&quot;;[.A6])" office:value-type="string" office:string-value="$A$6">
            <text:p>$A$6</text:p>
          </table:table-cell>
          <table:table-cell table:formula="of:=CELL(&quot;ADDRESS&quot;;[.B6])" office:value-type="string" office:string-value="$B$6">
            <text:p>$B$6</text:p>
          </table:table-cell>
          <table:table-cell table:formula="of:=CELL(&quot;ADDRESS&quot;;[.C6])" office:value-type="string" office:string-value="$C$6">
            <text:p>$C$6</text:p>
          </table:table-cell>
          <table:table-cell table:formula="of:=CELL(&quot;ADDRESS&quot;;[.D6])" office:value-type="string" office:string-value="$D$6">
            <text:p>$D$6</text:p>
          </table:table-cell>
        </table:table-row>
        <table:table-row table:style-name="ro1">
          <table:table-cell table:formula="of:=CELL(&quot;ADDRESS&quot;;[.A7])" office:value-type="string" office:string-value="$A$7">
            <text:p>$A$7</text:p>
          </table:table-cell>
          <table:table-cell table:formula="of:=CELL(&quot;ADDRESS&quot;;[.B7])" office:value-type="string" office:string-value="$B$7">
            <text:p>$B$7</text:p>
          </table:table-cell>
          <table:table-cell table:formula="of:=CELL(&quot;ADDRESS&quot;;[.C7])" office:value-type="string" office:string-value="$C$7">
            <text:p>$C$7</text:p>
          </table:table-cell>
          <table:table-cell table:formula="of:=CELL(&quot;ADDRESS&quot;;[.D7])" office:value-type="string" office:string-value="$D$7">
            <text:p>$D$7</text:p>
          </table:table-cell>
        </table:table-row>
        <table:table-row table:style-name="ro1">
          <table:table-cell table:formula="of:=CELL(&quot;ADDRESS&quot;;[.A8])" office:value-type="string" office:string-value="$A$8">
            <text:p>$A$8</text:p>
          </table:table-cell>
          <table:table-cell table:formula="of:=CELL(&quot;ADDRESS&quot;;[.B8])" office:value-type="string" office:string-value="$B$8">
            <text:p>$B$8</text:p>
          </table:table-cell>
          <table:table-cell table:formula="of:=CELL(&quot;ADDRESS&quot;;[.C8])" office:value-type="string" office:string-value="$C$8">
            <text:p>$C$8</text:p>
          </table:table-cell>
          <table:table-cell table:formula="of:=CELL(&quot;ADDRESS&quot;;[.D8])" office:value-type="string" office:string-value="$D$8">
            <text:p>$D$8</text:p>
          </table:table-cell>
        </table:table-row>
        <table:table-row table:style-name="ro1">
          <table:table-cell table:formula="of:=CELL(&quot;ADDRESS&quot;;[.A9])" office:value-type="string" office:string-value="$A$9">
            <text:p>$A$9</text:p>
          </table:table-cell>
          <table:table-cell table:formula="of:=CELL(&quot;ADDRESS&quot;;[.B9])" office:value-type="string" office:string-value="$B$9">
            <text:p>$B$9</text:p>
          </table:table-cell>
          <table:table-cell table:formula="of:=CELL(&quot;ADDRESS&quot;;[.C9])" office:value-type="string" office:string-value="$C$9">
            <text:p>$C$9</text:p>
          </table:table-cell>
          <table:table-cell table:formula="of:=CELL(&quot;ADDRESS&quot;;[.D9])" office:value-type="string" office:string-value="$D$9">
            <text:p>$D$9</text:p>
          </table:table-cell>
        </table:table-row>
        <table:table-row table:style-name="ro1">
          <table:table-cell table:formula="of:=CELL(&quot;ADDRESS&quot;;[.A10])" office:value-type="string" office:string-value="$A$10">
            <text:p>$A$10</text:p>
          </table:table-cell>
          <table:table-cell table:formula="of:=CELL(&quot;ADDRESS&quot;;[.B10])" office:value-type="string" office:string-value="$B$10">
            <text:p>$B$10</text:p>
          </table:table-cell>
          <table:table-cell table:formula="of:=CELL(&quot;ADDRESS&quot;;[.C10])" office:value-type="string" office:string-value="$C$10">
            <text:p>$C$10</text:p>
          </table:table-cell>
          <table:table-cell table:formula="of:=CELL(&quot;ADDRESS&quot;;[.D10])" office:value-type="string" office:string-value="$D$10">
            <text:p>$D$10</text:p>
          </table:table-cell>
        </table:table-row>
        <table:table-row table:style-name="ro1">
          <table:table-cell table:formula="of:=CELL(&quot;ADDRESS&quot;;[.A11])" office:value-type="string" office:string-value="$A$11">
            <text:p>$A$11</text:p>
          </table:table-cell>
          <table:table-cell table:formula="of:=CELL(&quot;ADDRESS&quot;;[.B11])" office:value-type="string" office:string-value="$B$11">
            <text:p>$B$11</text:p>
          </table:table-cell>
          <table:table-cell table:formula="of:=CELL(&quot;ADDRESS&quot;;[.C11])" office:value-type="string" office:string-value="$C$11">
            <text:p>$C$11</text:p>
          </table:table-cell>
          <table:table-cell table:formula="of:=CELL(&quot;ADDRESS&quot;;[.D11])" office:value-type="string" office:string-value="$D$11">
            <text:p>$D$11</text:p>
          </table:table-cell>
        </table:table-row>
        <table:table-row table:style-name="ro1">
          <table:table-cell table:formula="of:=CELL(&quot;ADDRESS&quot;;[.A12])" office:value-type="string" office:string-value="$A$12">
            <text:p>$A$12</text:p>
          </table:table-cell>
          <table:table-cell table:formula="of:=CELL(&quot;ADDRESS&quot;;[.B12])" office:value-type="string" office:string-value="$B$12">
            <text:p>$B$12</text:p>
          </table:table-cell>
          <table:table-cell table:formula="of:=CELL(&quot;ADDRESS&quot;;[.C12])" office:value-type="string" office:string-value="$C$12">
            <text:p>$C$12</text:p>
          </table:table-cell>
          <table:table-cell table:formula="of:=CELL(&quot;ADDRESS&quot;;[.D12])" office:value-type="string" office:string-value="$D$12">
            <text:p>$D$12</text:p>
          </table:table-cell>
        </table:table-row>
        <table:table-row table:style-name="ro1">
          <table:table-cell table:formula="of:=CELL(&quot;ADDRESS&quot;;[.A13])" office:value-type="string" office:string-value="$A$13">
            <text:p>$A$13</text:p>
          </table:table-cell>
          <table:table-cell table:formula="of:=CELL(&quot;ADDRESS&quot;;[.B13])" office:value-type="string" office:string-value="$B$13">
            <text:p>$B$13</text:p>
          </table:table-cell>
          <table:table-cell table:formula="of:=CELL(&quot;ADDRESS&quot;;[.C13])" office:value-type="string" office:string-value="$C$13">
            <text:p>$C$13</text:p>
          </table:table-cell>
          <table:table-cell table:formula="of:=CELL(&quot;ADDRESS&quot;;[.D13])" office:value-type="string" office:string-value="$D$13">
            <text:p>$D$13</text:p>
          </table:table-cell>
        </table:table-row>
        <table:table-row table:style-name="ro1">
          <table:table-cell table:formula="of:=CELL(&quot;ADDRESS&quot;;[.A14])" office:value-type="string" office:string-value="$A$14">
            <text:p>$A$14</text:p>
          </table:table-cell>
          <table:table-cell table:formula="of:=CELL(&quot;ADDRESS&quot;;[.B14])" office:value-type="string" office:string-value="$B$14">
            <text:p>$B$14</text:p>
          </table:table-cell>
          <table:table-cell table:formula="of:=CELL(&quot;ADDRESS&quot;;[.C14])" office:value-type="string" office:string-value="$C$14">
            <text:p>$C$14</text:p>
          </table:table-cell>
          <table:table-cell table:formula="of:=CELL(&quot;ADDRESS&quot;;[.D14])" office:value-type="string" office:string-value="$D$14">
            <text:p>$D$14</text:p>
          </table:table-cell>
        </table:table-row>
        <table:table-row table:style-name="ro1">
          <table:table-cell table:formula="of:=CELL(&quot;ADDRESS&quot;;[.A15])" office:value-type="string" office:string-value="$A$15">
            <text:p>$A$15</text:p>
          </table:table-cell>
          <table:table-cell table:formula="of:=CELL(&quot;ADDRESS&quot;;[.B15])" office:value-type="string" office:string-value="$B$15">
            <text:p>$B$15</text:p>
          </table:table-cell>
          <table:table-cell table:formula="of:=CELL(&quot;ADDRESS&quot;;[.C15])" office:value-type="string" office:string-value="$C$15">
            <text:p>$C$15</text:p>
          </table:table-cell>
          <table:table-cell table:formula="of:=CELL(&quot;ADDRESS&quot;;[.D15])" office:value-type="string" office:string-value="$D$15">
            <text:p>$D$15</text:p>
          </table:table-cell>
        </table:table-row>
        <table:table-row table:style-name="ro1">
          <table:table-cell table:formula="of:=CELL(&quot;ADDRESS&quot;;[.A16])" office:value-type="string" office:string-value="$A$16">
            <text:p>$A$16</text:p>
          </table:table-cell>
          <table:table-cell table:formula="of:=CELL(&quot;ADDRESS&quot;;[.B16])" office:value-type="string" office:string-value="$B$16">
            <text:p>$B$16</text:p>
          </table:table-cell>
          <table:table-cell table:formula="of:=CELL(&quot;ADDRESS&quot;;[.C16])" office:value-type="string" office:string-value="$C$16">
            <text:p>$C$16</text:p>
          </table:table-cell>
          <table:table-cell table:formula="of:=CELL(&quot;ADDRESS&quot;;[.D16])" office:value-type="string" office:string-value="$D$16">
            <text:p>$D$16</text:p>
          </table:table-cell>
        </table:table-row>
        <table:table-row table:style-name="ro1">
          <table:table-cell table:formula="of:=CELL(&quot;ADDRESS&quot;;[.A17])" office:value-type="string" office:string-value="$A$17">
            <text:p>$A$17</text:p>
          </table:table-cell>
          <table:table-cell table:formula="of:=CELL(&quot;ADDRESS&quot;;[.B17])" office:value-type="string" office:string-value="$B$17">
            <text:p>$B$17</text:p>
          </table:table-cell>
          <table:table-cell table:formula="of:=CELL(&quot;ADDRESS&quot;;[.C17])" office:value-type="string" office:string-value="$C$17">
            <text:p>$C$17</text:p>
          </table:table-cell>
          <table:table-cell table:formula="of:=CELL(&quot;ADDRESS&quot;;[.D17])" office:value-type="string" office:string-value="$D$17">
            <text:p>$D$17</text:p>
          </table:table-cell>
        </table:table-row>
        <table:table-row table:style-name="ro1">
          <table:table-cell table:formula="of:=CELL(&quot;ADDRESS&quot;;[.A18])" office:value-type="string" office:string-value="$A$18">
            <text:p>$A$18</text:p>
          </table:table-cell>
          <table:table-cell table:formula="of:=CELL(&quot;ADDRESS&quot;;[.B18])" office:value-type="string" office:string-value="$B$18">
            <text:p>$B$18</text:p>
          </table:table-cell>
          <table:table-cell table:formula="of:=CELL(&quot;ADDRESS&quot;;[.C18])" office:value-type="string" office:string-value="$C$18">
            <text:p>$C$18</text:p>
          </table:table-cell>
          <table:table-cell table:formula="of:=CELL(&quot;ADDRESS&quot;;[.D18])" office:value-type="string" office:string-value="$D$18">
            <text:p>$D$18</text:p>
          </table:table-cell>
        </table:table-row>
        <table:table-row table:style-name="ro1">
          <table:table-cell table:formula="of:=CELL(&quot;ADDRESS&quot;;[.A19])" office:value-type="string" office:string-value="$A$19">
            <text:p>$A$19</text:p>
          </table:table-cell>
          <table:table-cell table:formula="of:=CELL(&quot;ADDRESS&quot;;[.B19])" office:value-type="string" office:string-value="$B$19">
            <text:p>$B$19</text:p>
          </table:table-cell>
          <table:table-cell table:formula="of:=CELL(&quot;ADDRESS&quot;;[.C19])" office:value-type="string" office:string-value="$C$19">
            <text:p>$C$19</text:p>
          </table:table-cell>
          <table:table-cell table:formula="of:=CELL(&quot;ADDRESS&quot;;[.D19])" office:value-type="string" office:string-value="$D$19">
            <text:p>$D$19</text:p>
          </table:table-cell>
        </table:table-row>
        <table:table-row table:style-name="ro1">
          <table:table-cell table:formula="of:=CELL(&quot;ADDRESS&quot;;[.A20])" office:value-type="string" office:string-value="$A$20">
            <text:p>$A$20</text:p>
          </table:table-cell>
          <table:table-cell office:value-type="float" office:value="10.26">
            <text:p>10,26</text:p>
          </table:table-cell>
          <table:table-cell table:formula="of:=CELL(&quot;ADDRESS&quot;;[.C20])" office:value-type="string" office:string-value="$C$20">
            <text:p>$C$20</text:p>
          </table:table-cell>
          <table:table-cell table:formula="of:=CELL(&quot;ADDRESS&quot;;[.D20])" office:value-type="string" office:string-value="$D$20">
            <text:p>$D$20</text:p>
          </table:table-cell>
        </table:table-row>
        <table:table-row table:style-name="ro1">
          <table:table-cell table:formula="of:=CELL(&quot;ADDRESS&quot;;[.A21])" office:value-type="string" office:string-value="$A$21">
            <text:p>$A$21</text:p>
          </table:table-cell>
          <table:table-cell table:formula="of:=CELL(&quot;ADDRESS&quot;;[.B21])" office:value-type="string" office:string-value="$B$21">
            <text:p>$B$21</text:p>
          </table:table-cell>
          <table:table-cell table:formula="of:=CELL(&quot;ADDRESS&quot;;[.C21])" office:value-type="string" office:string-value="$C$21">
            <text:p>$C$21</text:p>
          </table:table-cell>
          <table:table-cell table:formula="of:=CELL(&quot;ADDRESS&quot;;[.D21])" office:value-type="string" office:string-value="$D$21">
            <text:p>$D$21</text:p>
          </table:table-cell>
        </table:table-row>
        <table:table-row table:style-name="ro1">
          <table:table-cell table:formula="of:=CELL(&quot;ADDRESS&quot;;[.A22])" office:value-type="string" office:string-value="$A$22">
            <text:p>$A$22</text:p>
          </table:table-cell>
          <table:table-cell table:formula="of:=CELL(&quot;ADDRESS&quot;;[.B22])" office:value-type="string" office:string-value="$B$22">
            <text:p>$B$22</text:p>
          </table:table-cell>
          <table:table-cell table:formula="of:=CELL(&quot;ADDRESS&quot;;[.C22])" office:value-type="string" office:string-value="$C$22">
            <text:p>$C$22</text:p>
          </table:table-cell>
          <table:table-cell table:formula="of:=CELL(&quot;ADDRESS&quot;;[.D22])" office:value-type="string" office:string-value="$D$22">
            <text:p>$D$22</text:p>
          </table:table-cell>
        </table:table-row>
        <table:table-row table:style-name="ro1">
          <table:table-cell table:formula="of:=CELL(&quot;ADDRESS&quot;;[.A23])" office:value-type="string" office:string-value="$A$23">
            <text:p>$A$23</text:p>
          </table:table-cell>
          <table:table-cell table:formula="of:=CELL(&quot;ADDRESS&quot;;[.B23])" office:value-type="string" office:string-value="$B$23">
            <text:p>$B$23</text:p>
          </table:table-cell>
          <table:table-cell table:formula="of:=CELL(&quot;ADDRESS&quot;;[.C23])" office:value-type="string" office:string-value="$C$23">
            <text:p>$C$23</text:p>
          </table:table-cell>
          <table:table-cell table:formula="of:=CELL(&quot;ADDRESS&quot;;[.D23])" office:value-type="string" office:string-value="$D$23">
            <text:p>$D$23</text:p>
          </table:table-cell>
        </table:table-row>
        <table:table-row table:style-name="ro1">
          <table:table-cell table:formula="of:=CELL(&quot;ADDRESS&quot;;[.A24])" office:value-type="string" office:string-value="$A$24">
            <text:p>$A$24</text:p>
          </table:table-cell>
          <table:table-cell table:formula="of:=CELL(&quot;ADDRESS&quot;;[.B24])" office:value-type="string" office:string-value="$B$24">
            <text:p>$B$24</text:p>
          </table:table-cell>
          <table:table-cell table:formula="of:=CELL(&quot;ADDRESS&quot;;[.C24])" office:value-type="string" office:string-value="$C$24">
            <text:p>$C$24</text:p>
          </table:table-cell>
          <table:table-cell table:formula="of:=CELL(&quot;ADDRESS&quot;;[.D24])" office:value-type="string" office:string-value="$D$24">
            <text:p>$D$24</text:p>
          </table:table-cell>
        </table:table-row>
        <table:table-row table:style-name="ro1">
          <table:table-cell table:formula="of:=CELL(&quot;ADDRESS&quot;;[.A25])" office:value-type="string" office:string-value="$A$25">
            <text:p>$A$25</text:p>
          </table:table-cell>
          <table:table-cell table:formula="of:=CELL(&quot;ADDRESS&quot;;[.B25])" office:value-type="string" office:string-value="$B$25">
            <text:p>$B$25</text:p>
          </table:table-cell>
          <table:table-cell table:formula="of:=CELL(&quot;ADDRESS&quot;;[.C25])" office:value-type="string" office:string-value="$C$25">
            <text:p>$C$25</text:p>
          </table:table-cell>
          <table:table-cell table:formula="of:=CELL(&quot;ADDRESS&quot;;[.D25])" office:value-type="string" office:string-value="$D$25">
            <text:p>$D$25</text:p>
          </table:table-cell>
        </table:table-row>
        <table:table-row table:style-name="ro1">
          <table:table-cell table:formula="of:=CELL(&quot;ADDRESS&quot;;[.A26])" office:value-type="string" office:string-value="$A$26">
            <text:p>$A$26</text:p>
          </table:table-cell>
          <table:table-cell table:formula="of:=CELL(&quot;ADDRESS&quot;;[.B26])" office:value-type="string" office:string-value="$B$26">
            <text:p>$B$26</text:p>
          </table:table-cell>
          <table:table-cell table:formula="of:=CELL(&quot;ADDRESS&quot;;[.C26])" office:value-type="string" office:string-value="$C$26">
            <text:p>$C$26</text:p>
          </table:table-cell>
          <table:table-cell table:formula="of:=CELL(&quot;ADDRESS&quot;;[.D26])" office:value-type="string" office:string-value="$D$26">
            <text:p>$D$26</text:p>
          </table:table-cell>
        </table:table-row>
        <table:table-row table:style-name="ro1">
          <table:table-cell table:formula="of:=CELL(&quot;ADDRESS&quot;;[.A27])" office:value-type="string" office:string-value="$A$27">
            <text:p>$A$27</text:p>
          </table:table-cell>
          <table:table-cell table:formula="of:=CELL(&quot;ADDRESS&quot;;[.B27])" office:value-type="string" office:string-value="$B$27">
            <text:p>$B$27</text:p>
          </table:table-cell>
          <table:table-cell table:formula="of:=CELL(&quot;ADDRESS&quot;;[.C27])" office:value-type="string" office:string-value="$C$27">
            <text:p>$C$27</text:p>
          </table:table-cell>
          <table:table-cell table:formula="of:=CELL(&quot;ADDRESS&quot;;[.D27])" office:value-type="string" office:string-value="$D$27">
            <text:p>$D$27</text:p>
          </table:table-cell>
        </table:table-row>
        <table:table-row table:style-name="ro1">
          <table:table-cell table:formula="of:=CELL(&quot;ADDRESS&quot;;[.A28])" office:value-type="string" office:string-value="$A$28">
            <text:p>$A$28</text:p>
          </table:table-cell>
          <table:table-cell table:formula="of:=CELL(&quot;ADDRESS&quot;;[.B28])" office:value-type="string" office:string-value="$B$28">
            <text:p>$B$28</text:p>
          </table:table-cell>
          <table:table-cell table:formula="of:=CELL(&quot;ADDRESS&quot;;[.C28])" office:value-type="string" office:string-value="$C$28">
            <text:p>$C$28</text:p>
          </table:table-cell>
          <table:table-cell table:formula="of:=CELL(&quot;ADDRESS&quot;;[.D28])" office:value-type="string" office:string-value="$D$28">
            <text:p>$D$28</text:p>
          </table:table-cell>
        </table:table-row>
        <table:table-row table:style-name="ro1">
          <table:table-cell table:formula="of:=CELL(&quot;ADDRESS&quot;;[.A29])" office:value-type="string" office:string-value="$A$29">
            <text:p>$A$29</text:p>
          </table:table-cell>
          <table:table-cell table:formula="of:=CELL(&quot;ADDRESS&quot;;[.B29])" office:value-type="string" office:string-value="$B$29">
            <text:p>$B$29</text:p>
          </table:table-cell>
          <table:table-cell table:formula="of:=CELL(&quot;ADDRESS&quot;;[.C29])" office:value-type="string" office:string-value="$C$29">
            <text:p>$C$29</text:p>
          </table:table-cell>
          <table:table-cell table:formula="of:=CELL(&quot;ADDRESS&quot;;[.D29])" office:value-type="string" office:string-value="$D$29">
            <text:p>$D$29</text:p>
          </table:table-cell>
        </table:table-row>
      </table:table>
      <table:table table:name="List3" table:style-name="ta1" table:print="false">
        <table:table-column table:style-name="co1" table:number-columns-repeated="4" table:default-cell-style-name="Default"/>
        <table:table-row table:style-name="ro1">
          <table:table-cell table:formula="of:=CELL(&quot;ADDRESS&quot;;[.A1])" office:value-type="string" office:string-value="$A$1">
            <text:p>$A$1</text:p>
          </table:table-cell>
          <table:table-cell table:formula="of:=CELL(&quot;ADDRESS&quot;;[.B1])" office:value-type="string" office:string-value="$B$1">
            <text:p>$B$1</text:p>
          </table:table-cell>
          <table:table-cell table:formula="of:=CELL(&quot;ADDRESS&quot;;[.C1])" office:value-type="string" office:string-value="$C$1">
            <text:p>$C$1</text:p>
          </table:table-cell>
          <table:table-cell table:formula="of:=CELL(&quot;ADDRESS&quot;;[.D1])" office:value-type="string" office:string-value="$D$1">
            <text:p>$D$1</text:p>
          </table:table-cell>
        </table:table-row>
        <table:table-row table:style-name="ro1">
          <table:table-cell table:formula="of:=CELL(&quot;ADDRESS&quot;;[.A2])" office:value-type="string" office:string-value="$A$2">
            <text:p>$A$2</text:p>
          </table:table-cell>
          <table:table-cell table:formula="of:=CELL(&quot;ADDRESS&quot;;[.B2])" office:value-type="string" office:string-value="$B$2">
            <text:p>$B$2</text:p>
          </table:table-cell>
          <table:table-cell table:formula="of:=CELL(&quot;ADDRESS&quot;;[.C2])" office:value-type="string" office:string-value="$C$2">
            <text:p>$C$2</text:p>
          </table:table-cell>
          <table:table-cell table:formula="of:=CELL(&quot;ADDRESS&quot;;[.D2])" office:value-type="string" office:string-value="$D$2">
            <text:p>$D$2</text:p>
          </table:table-cell>
        </table:table-row>
        <table:table-row table:style-name="ro1">
          <table:table-cell table:formula="of:=CELL(&quot;ADDRESS&quot;;[.A3])" office:value-type="string" office:string-value="$A$3">
            <text:p>$A$3</text:p>
          </table:table-cell>
          <table:table-cell table:formula="of:=CELL(&quot;ADDRESS&quot;;[.B3])" office:value-type="string" office:string-value="$B$3">
            <text:p>$B$3</text:p>
          </table:table-cell>
          <table:table-cell table:formula="of:=CELL(&quot;ADDRESS&quot;;[.C3])" office:value-type="string" office:string-value="$C$3">
            <text:p>$C$3</text:p>
          </table:table-cell>
          <table:table-cell table:formula="of:=CELL(&quot;ADDRESS&quot;;[.D3])" office:value-type="string" office:string-value="$D$3">
            <text:p>$D$3</text:p>
          </table:table-cell>
        </table:table-row>
        <table:table-row table:style-name="ro1">
          <table:table-cell table:formula="of:=CELL(&quot;ADDRESS&quot;;[.A4])" office:value-type="string" office:string-value="$A$4">
            <text:p>$A$4</text:p>
          </table:table-cell>
          <table:table-cell table:formula="of:=CELL(&quot;ADDRESS&quot;;[.B4])" office:value-type="string" office:string-value="$B$4">
            <text:p>$B$4</text:p>
          </table:table-cell>
          <table:table-cell table:formula="of:=CELL(&quot;ADDRESS&quot;;[.C4])" office:value-type="string" office:string-value="$C$4">
            <text:p>$C$4</text:p>
          </table:table-cell>
          <table:table-cell table:formula="of:=CELL(&quot;ADDRESS&quot;;[.D4])" office:value-type="string" office:string-value="$D$4">
            <text:p>$D$4</text:p>
          </table:table-cell>
        </table:table-row>
        <table:table-row table:style-name="ro1">
          <table:table-cell table:formula="of:=CELL(&quot;ADDRESS&quot;;[.A5])" office:value-type="string" office:string-value="$A$5">
            <text:p>$A$5</text:p>
          </table:table-cell>
          <table:table-cell table:formula="of:=CELL(&quot;ADDRESS&quot;;[.B5])" office:value-type="string" office:string-value="$B$5">
            <text:p>$B$5</text:p>
          </table:table-cell>
          <table:table-cell table:formula="of:=CELL(&quot;ADDRESS&quot;;[.C5])" office:value-type="string" office:string-value="$C$5">
            <text:p>$C$5</text:p>
          </table:table-cell>
          <table:table-cell table:formula="of:=CELL(&quot;ADDRESS&quot;;[.D5])" office:value-type="string" office:string-value="$D$5">
            <text:p>$D$5</text:p>
          </table:table-cell>
        </table:table-row>
        <table:table-row table:style-name="ro1">
          <table:table-cell table:formula="of:=CELL(&quot;ADDRESS&quot;;[.A6])" office:value-type="string" office:string-value="$A$6">
            <text:p>$A$6</text:p>
          </table:table-cell>
          <table:table-cell table:formula="of:=CELL(&quot;ADDRESS&quot;;[.B6])" office:value-type="string" office:string-value="$B$6">
            <text:p>$B$6</text:p>
          </table:table-cell>
          <table:table-cell table:formula="of:=CELL(&quot;ADDRESS&quot;;[.C6])" office:value-type="string" office:string-value="$C$6">
            <text:p>$C$6</text:p>
          </table:table-cell>
          <table:table-cell table:formula="of:=CELL(&quot;ADDRESS&quot;;[.D6])" office:value-type="string" office:string-value="$D$6">
            <text:p>$D$6</text:p>
          </table:table-cell>
        </table:table-row>
        <table:table-row table:style-name="ro1">
          <table:table-cell table:formula="of:=CELL(&quot;ADDRESS&quot;;[.A7])" office:value-type="string" office:string-value="$A$7">
            <text:p>$A$7</text:p>
          </table:table-cell>
          <table:table-cell table:formula="of:=CELL(&quot;ADDRESS&quot;;[.B7])" office:value-type="string" office:string-value="$B$7">
            <text:p>$B$7</text:p>
          </table:table-cell>
          <table:table-cell table:formula="of:=CELL(&quot;ADDRESS&quot;;[.C7])" office:value-type="string" office:string-value="$C$7">
            <text:p>$C$7</text:p>
          </table:table-cell>
          <table:table-cell table:formula="of:=CELL(&quot;ADDRESS&quot;;[.D7])" office:value-type="string" office:string-value="$D$7">
            <text:p>$D$7</text:p>
          </table:table-cell>
        </table:table-row>
        <table:table-row table:style-name="ro1">
          <table:table-cell table:formula="of:=CELL(&quot;ADDRESS&quot;;[.A8])" office:value-type="string" office:string-value="$A$8">
            <text:p>$A$8</text:p>
          </table:table-cell>
          <table:table-cell table:formula="of:=CELL(&quot;ADDRESS&quot;;[.B8])" office:value-type="string" office:string-value="$B$8">
            <text:p>$B$8</text:p>
          </table:table-cell>
          <table:table-cell table:formula="of:=CELL(&quot;ADDRESS&quot;;[.C8])" office:value-type="string" office:string-value="$C$8">
            <text:p>$C$8</text:p>
          </table:table-cell>
          <table:table-cell table:formula="of:=CELL(&quot;ADDRESS&quot;;[.D8])" office:value-type="string" office:string-value="$D$8">
            <text:p>$D$8</text:p>
          </table:table-cell>
        </table:table-row>
        <table:table-row table:style-name="ro1">
          <table:table-cell table:formula="of:=CELL(&quot;ADDRESS&quot;;[.A9])" office:value-type="string" office:string-value="$A$9">
            <text:p>$A$9</text:p>
          </table:table-cell>
          <table:table-cell table:formula="of:=CELL(&quot;ADDRESS&quot;;[.B9])" office:value-type="string" office:string-value="$B$9">
            <text:p>$B$9</text:p>
          </table:table-cell>
          <table:table-cell table:formula="of:=CELL(&quot;ADDRESS&quot;;[.C9])" office:value-type="string" office:string-value="$C$9">
            <text:p>$C$9</text:p>
          </table:table-cell>
          <table:table-cell table:formula="of:=CELL(&quot;ADDRESS&quot;;[.D9])" office:value-type="string" office:string-value="$D$9">
            <text:p>$D$9</text:p>
          </table:table-cell>
        </table:table-row>
        <table:table-row table:style-name="ro1">
          <table:table-cell table:formula="of:=CELL(&quot;ADDRESS&quot;;[.A10])" office:value-type="string" office:string-value="$A$10">
            <text:p>$A$10</text:p>
          </table:table-cell>
          <table:table-cell table:formula="of:=CELL(&quot;ADDRESS&quot;;[.B10])" office:value-type="string" office:string-value="$B$10">
            <text:p>$B$10</text:p>
          </table:table-cell>
          <table:table-cell table:formula="of:=CELL(&quot;ADDRESS&quot;;[.C10])" office:value-type="string" office:string-value="$C$10">
            <text:p>$C$10</text:p>
          </table:table-cell>
          <table:table-cell table:formula="of:=CELL(&quot;ADDRESS&quot;;[.D10])" office:value-type="string" office:string-value="$D$10">
            <text:p>$D$10</text:p>
          </table:table-cell>
        </table:table-row>
        <table:table-row table:style-name="ro1">
          <table:table-cell table:formula="of:=CELL(&quot;ADDRESS&quot;;[.A11])" office:value-type="string" office:string-value="$A$11">
            <text:p>$A$11</text:p>
          </table:table-cell>
          <table:table-cell table:formula="of:=CELL(&quot;ADDRESS&quot;;[.B11])" office:value-type="string" office:string-value="$B$11">
            <text:p>$B$11</text:p>
          </table:table-cell>
          <table:table-cell table:formula="of:=CELL(&quot;ADDRESS&quot;;[.C11])" office:value-type="string" office:string-value="$C$11">
            <text:p>$C$11</text:p>
          </table:table-cell>
          <table:table-cell table:formula="of:=CELL(&quot;ADDRESS&quot;;[.D11])" office:value-type="string" office:string-value="$D$11">
            <text:p>$D$11</text:p>
          </table:table-cell>
        </table:table-row>
        <table:table-row table:style-name="ro1">
          <table:table-cell table:formula="of:=CELL(&quot;ADDRESS&quot;;[.A12])" office:value-type="string" office:string-value="$A$12">
            <text:p>$A$12</text:p>
          </table:table-cell>
          <table:table-cell table:formula="of:=CELL(&quot;ADDRESS&quot;;[.B12])" office:value-type="string" office:string-value="$B$12">
            <text:p>$B$12</text:p>
          </table:table-cell>
          <table:table-cell table:formula="of:=CELL(&quot;ADDRESS&quot;;[.C12])" office:value-type="string" office:string-value="$C$12">
            <text:p>$C$12</text:p>
          </table:table-cell>
          <table:table-cell table:formula="of:=CELL(&quot;ADDRESS&quot;;[.D12])" office:value-type="string" office:string-value="$D$12">
            <text:p>$D$12</text:p>
          </table:table-cell>
        </table:table-row>
        <table:table-row table:style-name="ro1">
          <table:table-cell table:formula="of:=CELL(&quot;ADDRESS&quot;;[.A13])" office:value-type="string" office:string-value="$A$13">
            <text:p>$A$13</text:p>
          </table:table-cell>
          <table:table-cell table:formula="of:=CELL(&quot;ADDRESS&quot;;[.B13])" office:value-type="string" office:string-value="$B$13">
            <text:p>$B$13</text:p>
          </table:table-cell>
          <table:table-cell table:formula="of:=CELL(&quot;ADDRESS&quot;;[.C13])" office:value-type="string" office:string-value="$C$13">
            <text:p>$C$13</text:p>
          </table:table-cell>
          <table:table-cell table:formula="of:=CELL(&quot;ADDRESS&quot;;[.D13])" office:value-type="string" office:string-value="$D$13">
            <text:p>$D$13</text:p>
          </table:table-cell>
        </table:table-row>
        <table:table-row table:style-name="ro1">
          <table:table-cell table:formula="of:=CELL(&quot;ADDRESS&quot;;[.A14])" office:value-type="string" office:string-value="$A$14">
            <text:p>$A$14</text:p>
          </table:table-cell>
          <table:table-cell table:formula="of:=CELL(&quot;ADDRESS&quot;;[.B14])" office:value-type="string" office:string-value="$B$14">
            <text:p>$B$14</text:p>
          </table:table-cell>
          <table:table-cell table:formula="of:=CELL(&quot;ADDRESS&quot;;[.C14])" office:value-type="string" office:string-value="$C$14">
            <text:p>$C$14</text:p>
          </table:table-cell>
          <table:table-cell table:formula="of:=CELL(&quot;ADDRESS&quot;;[.D14])" office:value-type="string" office:string-value="$D$14">
            <text:p>$D$14</text:p>
          </table:table-cell>
        </table:table-row>
        <table:table-row table:style-name="ro1">
          <table:table-cell table:formula="of:=CELL(&quot;ADDRESS&quot;;[.A15])" office:value-type="string" office:string-value="$A$15">
            <text:p>$A$15</text:p>
          </table:table-cell>
          <table:table-cell table:formula="of:=CELL(&quot;ADDRESS&quot;;[.B15])" office:value-type="string" office:string-value="$B$15">
            <text:p>$B$15</text:p>
          </table:table-cell>
          <table:table-cell table:formula="of:=CELL(&quot;ADDRESS&quot;;[.C15])" office:value-type="string" office:string-value="$C$15">
            <text:p>$C$15</text:p>
          </table:table-cell>
          <table:table-cell table:formula="of:=CELL(&quot;ADDRESS&quot;;[.D15])" office:value-type="string" office:string-value="$D$15">
            <text:p>$D$15</text:p>
          </table:table-cell>
        </table:table-row>
        <table:table-row table:style-name="ro1">
          <table:table-cell table:formula="of:=CELL(&quot;ADDRESS&quot;;[.A16])" office:value-type="string" office:string-value="$A$16">
            <text:p>$A$16</text:p>
          </table:table-cell>
          <table:table-cell table:formula="of:=CELL(&quot;ADDRESS&quot;;[.B16])" office:value-type="string" office:string-value="$B$16">
            <text:p>$B$16</text:p>
          </table:table-cell>
          <table:table-cell table:formula="of:=CELL(&quot;ADDRESS&quot;;[.C16])" office:value-type="string" office:string-value="$C$16">
            <text:p>$C$16</text:p>
          </table:table-cell>
          <table:table-cell table:formula="of:=CELL(&quot;ADDRESS&quot;;[.D16])" office:value-type="string" office:string-value="$D$16">
            <text:p>$D$16</text:p>
          </table:table-cell>
        </table:table-row>
        <table:table-row table:style-name="ro1">
          <table:table-cell table:formula="of:=CELL(&quot;ADDRESS&quot;;[.A17])" office:value-type="string" office:string-value="$A$17">
            <text:p>$A$17</text:p>
          </table:table-cell>
          <table:table-cell table:formula="of:=CELL(&quot;ADDRESS&quot;;[.B17])" office:value-type="string" office:string-value="$B$17">
            <text:p>$B$17</text:p>
          </table:table-cell>
          <table:table-cell table:formula="of:=CELL(&quot;ADDRESS&quot;;[.C17])" office:value-type="string" office:string-value="$C$17">
            <text:p>$C$17</text:p>
          </table:table-cell>
          <table:table-cell table:formula="of:=CELL(&quot;ADDRESS&quot;;[.D17])" office:value-type="string" office:string-value="$D$17">
            <text:p>$D$17</text:p>
          </table:table-cell>
        </table:table-row>
        <table:table-row table:style-name="ro1">
          <table:table-cell table:formula="of:=CELL(&quot;ADDRESS&quot;;[.A18])" office:value-type="string" office:string-value="$A$18">
            <text:p>$A$18</text:p>
          </table:table-cell>
          <table:table-cell table:formula="of:=CELL(&quot;ADDRESS&quot;;[.B18])" office:value-type="string" office:string-value="$B$18">
            <text:p>$B$18</text:p>
          </table:table-cell>
          <table:table-cell table:formula="of:=CELL(&quot;ADDRESS&quot;;[.C18])" office:value-type="string" office:string-value="$C$18">
            <text:p>$C$18</text:p>
          </table:table-cell>
          <table:table-cell table:formula="of:=CELL(&quot;ADDRESS&quot;;[.D18])" office:value-type="string" office:string-value="$D$18">
            <text:p>$D$18</text:p>
          </table:table-cell>
        </table:table-row>
        <table:table-row table:style-name="ro1">
          <table:table-cell table:formula="of:=CELL(&quot;ADDRESS&quot;;[.A19])" office:value-type="string" office:string-value="$A$19">
            <text:p>$A$19</text:p>
          </table:table-cell>
          <table:table-cell table:formula="of:=CELL(&quot;ADDRESS&quot;;[.B19])" office:value-type="string" office:string-value="$B$19">
            <text:p>$B$19</text:p>
          </table:table-cell>
          <table:table-cell table:formula="of:=CELL(&quot;ADDRESS&quot;;[.C19])" office:value-type="string" office:string-value="$C$19">
            <text:p>$C$19</text:p>
          </table:table-cell>
          <table:table-cell table:formula="of:=CELL(&quot;ADDRESS&quot;;[.D19])" office:value-type="string" office:string-value="$D$19">
            <text:p>$D$19</text:p>
          </table:table-cell>
        </table:table-row>
        <table:table-row table:style-name="ro1">
          <table:table-cell table:formula="of:=CELL(&quot;ADDRESS&quot;;[.A20])" office:value-type="string" office:string-value="$A$20">
            <text:p>$A$20</text:p>
          </table:table-cell>
          <table:table-cell office:value-type="float" office:value="1000">
            <text:p>1000</text:p>
          </table:table-cell>
          <table:table-cell table:formula="of:=CELL(&quot;ADDRESS&quot;;[.C20])" office:value-type="string" office:string-value="$C$20">
            <text:p>$C$20</text:p>
          </table:table-cell>
          <table:table-cell table:formula="of:=CELL(&quot;ADDRESS&quot;;[.D20])" office:value-type="string" office:string-value="$D$20">
            <text:p>$D$20</text:p>
          </table:table-cell>
        </table:table-row>
        <table:table-row table:style-name="ro1">
          <table:table-cell table:formula="of:=CELL(&quot;ADDRESS&quot;;[.A21])" office:value-type="string" office:string-value="$A$21">
            <text:p>$A$21</text:p>
          </table:table-cell>
          <table:table-cell table:formula="of:=CELL(&quot;ADDRESS&quot;;[.B21])" office:value-type="string" office:string-value="$B$21">
            <text:p>$B$21</text:p>
          </table:table-cell>
          <table:table-cell table:formula="of:=CELL(&quot;ADDRESS&quot;;[.C21])" office:value-type="string" office:string-value="$C$21">
            <text:p>$C$21</text:p>
          </table:table-cell>
          <table:table-cell table:formula="of:=CELL(&quot;ADDRESS&quot;;[.D21])" office:value-type="string" office:string-value="$D$21">
            <text:p>$D$21</text:p>
          </table:table-cell>
        </table:table-row>
        <table:table-row table:style-name="ro1">
          <table:table-cell table:formula="of:=CELL(&quot;ADDRESS&quot;;[.A22])" office:value-type="string" office:string-value="$A$22">
            <text:p>$A$22</text:p>
          </table:table-cell>
          <table:table-cell table:formula="of:=CELL(&quot;ADDRESS&quot;;[.B22])" office:value-type="string" office:string-value="$B$22">
            <text:p>$B$22</text:p>
          </table:table-cell>
          <table:table-cell table:formula="of:=CELL(&quot;ADDRESS&quot;;[.C22])" office:value-type="string" office:string-value="$C$22">
            <text:p>$C$22</text:p>
          </table:table-cell>
          <table:table-cell table:formula="of:=CELL(&quot;ADDRESS&quot;;[.D22])" office:value-type="string" office:string-value="$D$22">
            <text:p>$D$22</text:p>
          </table:table-cell>
        </table:table-row>
        <table:table-row table:style-name="ro1">
          <table:table-cell table:formula="of:=CELL(&quot;ADDRESS&quot;;[.A23])" office:value-type="string" office:string-value="$A$23">
            <text:p>$A$23</text:p>
          </table:table-cell>
          <table:table-cell table:formula="of:=CELL(&quot;ADDRESS&quot;;[.B23])" office:value-type="string" office:string-value="$B$23">
            <text:p>$B$23</text:p>
          </table:table-cell>
          <table:table-cell table:formula="of:=CELL(&quot;ADDRESS&quot;;[.C23])" office:value-type="string" office:string-value="$C$23">
            <text:p>$C$23</text:p>
          </table:table-cell>
          <table:table-cell table:formula="of:=CELL(&quot;ADDRESS&quot;;[.D23])" office:value-type="string" office:string-value="$D$23">
            <text:p>$D$23</text:p>
          </table:table-cell>
        </table:table-row>
        <table:table-row table:style-name="ro1">
          <table:table-cell table:formula="of:=CELL(&quot;ADDRESS&quot;;[.A24])" office:value-type="string" office:string-value="$A$24">
            <text:p>$A$24</text:p>
          </table:table-cell>
          <table:table-cell table:formula="of:=CELL(&quot;ADDRESS&quot;;[.B24])" office:value-type="string" office:string-value="$B$24">
            <text:p>$B$24</text:p>
          </table:table-cell>
          <table:table-cell table:formula="of:=CELL(&quot;ADDRESS&quot;;[.C24])" office:value-type="string" office:string-value="$C$24">
            <text:p>$C$24</text:p>
          </table:table-cell>
          <table:table-cell table:formula="of:=CELL(&quot;ADDRESS&quot;;[.D24])" office:value-type="string" office:string-value="$D$24">
            <text:p>$D$24</text:p>
          </table:table-cell>
        </table:table-row>
        <table:table-row table:style-name="ro1">
          <table:table-cell table:formula="of:=CELL(&quot;ADDRESS&quot;;[.A25])" office:value-type="string" office:string-value="$A$25">
            <text:p>$A$25</text:p>
          </table:table-cell>
          <table:table-cell table:formula="of:=CELL(&quot;ADDRESS&quot;;[.B25])" office:value-type="string" office:string-value="$B$25">
            <text:p>$B$25</text:p>
          </table:table-cell>
          <table:table-cell table:formula="of:=CELL(&quot;ADDRESS&quot;;[.C25])" office:value-type="string" office:string-value="$C$25">
            <text:p>$C$25</text:p>
          </table:table-cell>
          <table:table-cell table:formula="of:=CELL(&quot;ADDRESS&quot;;[.D25])" office:value-type="string" office:string-value="$D$25">
            <text:p>$D$25</text:p>
          </table:table-cell>
        </table:table-row>
        <table:table-row table:style-name="ro1">
          <table:table-cell table:formula="of:=CELL(&quot;ADDRESS&quot;;[.A26])" office:value-type="string" office:string-value="$A$26">
            <text:p>$A$26</text:p>
          </table:table-cell>
          <table:table-cell table:formula="of:=CELL(&quot;ADDRESS&quot;;[.B26])" office:value-type="string" office:string-value="$B$26">
            <text:p>$B$26</text:p>
          </table:table-cell>
          <table:table-cell table:formula="of:=CELL(&quot;ADDRESS&quot;;[.C26])" office:value-type="string" office:string-value="$C$26">
            <text:p>$C$26</text:p>
          </table:table-cell>
          <table:table-cell table:formula="of:=CELL(&quot;ADDRESS&quot;;[.D26])" office:value-type="string" office:string-value="$D$26">
            <text:p>$D$26</text:p>
          </table:table-cell>
        </table:table-row>
        <table:table-row table:style-name="ro1">
          <table:table-cell table:formula="of:=CELL(&quot;ADDRESS&quot;;[.A27])" office:value-type="string" office:string-value="$A$27">
            <text:p>$A$27</text:p>
          </table:table-cell>
          <table:table-cell table:formula="of:=CELL(&quot;ADDRESS&quot;;[.B27])" office:value-type="string" office:string-value="$B$27">
            <text:p>$B$27</text:p>
          </table:table-cell>
          <table:table-cell table:formula="of:=CELL(&quot;ADDRESS&quot;;[.C27])" office:value-type="string" office:string-value="$C$27">
            <text:p>$C$27</text:p>
          </table:table-cell>
          <table:table-cell table:formula="of:=CELL(&quot;ADDRESS&quot;;[.D27])" office:value-type="string" office:string-value="$D$27">
            <text:p>$D$27</text:p>
          </table:table-cell>
        </table:table-row>
        <table:table-row table:style-name="ro1">
          <table:table-cell table:formula="of:=CELL(&quot;ADDRESS&quot;;[.A28])" office:value-type="string" office:string-value="$A$28">
            <text:p>$A$28</text:p>
          </table:table-cell>
          <table:table-cell table:formula="of:=CELL(&quot;ADDRESS&quot;;[.B28])" office:value-type="string" office:string-value="$B$28">
            <text:p>$B$28</text:p>
          </table:table-cell>
          <table:table-cell table:formula="of:=CELL(&quot;ADDRESS&quot;;[.C28])" office:value-type="string" office:string-value="$C$28">
            <text:p>$C$28</text:p>
          </table:table-cell>
          <table:table-cell table:formula="of:=CELL(&quot;ADDRESS&quot;;[.D28])" office:value-type="string" office:string-value="$D$28">
            <text:p>$D$28</text:p>
          </table:table-cell>
        </table:table-row>
        <table:table-row table:style-name="ro1">
          <table:table-cell table:formula="of:=CELL(&quot;ADDRESS&quot;;[.A29])" office:value-type="string" office:string-value="$A$29">
            <text:p>$A$29</text:p>
          </table:table-cell>
          <table:table-cell table:formula="of:=CELL(&quot;ADDRESS&quot;;[.B29])" office:value-type="string" office:string-value="$B$29">
            <text:p>$B$29</text:p>
          </table:table-cell>
          <table:table-cell table:formula="of:=CELL(&quot;ADDRESS&quot;;[.C29])" office:value-type="string" office:string-value="$C$29">
            <text:p>$C$29</text:p>
          </table:table-cell>
          <table:table-cell table:formula="of:=CELL(&quot;ADDRESS&quot;;[.D29])" office:value-type="string" office:string-value="$D$29">
            <text:p>$D$29</text:p>
          </table:table-cell>
        </table:table-row>
        <table:table-row table:style-name="ro1">
          <table:table-cell table:formula="of:=CELL(&quot;ADDRESS&quot;;[.A30])" office:value-type="string" office:string-value="$A$30">
            <text:p>$A$30</text:p>
          </table:table-cell>
          <table:table-cell table:formula="of:=CELL(&quot;ADDRESS&quot;;[.B30])" office:value-type="string" office:string-value="$B$30">
            <text:p>$B$30</text:p>
          </table:table-cell>
          <table:table-cell table:formula="of:=CELL(&quot;ADDRESS&quot;;[.C30])" office:value-type="string" office:string-value="$C$30">
            <text:p>$C$30</text:p>
          </table:table-cell>
          <table:table-cell table:formula="of:=CELL(&quot;ADDRESS&quot;;[.D30])" office:value-type="string" office:string-value="$D$30">
            <text:p>$D$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3">03.08.2009</text:date>, <text:time>08:32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áš Hanusek</meta:initial-creator>
    <meta:creation-date>2009-08-02T22:31:56</meta:creation-date>
    <dc:date>2009-08-03T08:32:59</dc:date>
    <dc:creator>Tomáš Hanusek</dc:creator>
    <meta:editing-duration>PT01H08M46S</meta:editing-duration>
    <meta:editing-cycles>8</meta:editing-cycles>
    <meta:generator>OpenOffice.org/3.0$Linux OpenOffice.org_project/300m15$Build-9379</meta:generator>
    <meta:document-statistic meta:table-count="6" meta:cell-count="589" meta:object-count="2"/>
    <meta:user-defined meta:name="Informace 1"/>
    <meta:user-defined meta:name="Informace 2"/>
    <meta:user-defined meta:name="Informace 3"/>
    <meta:user-defined meta:name="Informace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SortSheetsByValue
	Dim oSheets 
	Dim oSheet1 as Variant
	Dim oSheet2 as Variant
	Dim i As Integer 
	Dim swap As Boolean 

	oSheets = ThisComponent.Sheets 

	If oSheets.getCount() &gt; 1 Then 'Sorting for more than one sheet 
		Do 
			swap = False 'We continue bubble sort passes until no more swaps 
			For i = 0 to oSheets.getCount()-2 
				oSheet1 = oSheets.getByIndex(i)
				oSheet2 = oSheets.getByIndex(i+1)
				Sheet1Value = oSheet1.getCellbyPosition(1,19).Value
				Sheet2Value = oSheet2.getCellbyPosition(1,19).Value
				If  Sheet1Value &gt; Sheet2Value Then 
					oSheets.moveByName(oSheets.getByIndex(i+1).Name,i) 
					swap = True 
				End If 
			Next 
		Loop Until swap = False 
	End If 

End Sub



Sub SortSheetsByName 
	Dim oSheets 
	Dim oSheet 
	Dim i As Integer 
	Dim swap As Boolean 

	oSheets = ThisComponent.Sheets 

	If oSheets.getCount() &gt; 1 Then 'Sorting for more than one sheet 
		Do 
			swap = False 'We continue bubble sort passes until no more swaps 
			For i = 0 to oSheets.getCount()-2 
				If oSheets.getByIndex(i).Name &gt; oSheets.getByIndex(i+1).Name Then 
					oSheets.moveByName(oSheets.getByIndex(i+1).Name,i) 
					swap = True 
				End If 
			Next 
		Loop Until swap = False 
	End If 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