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ff0000" fo:font-weight="bold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ff0000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1" table:number-columns-repeated="3" table:default-cell-style-name="ce3"/>
        <table:table-column table:style-name="co1" table:default-cell-style-name="Default"/>
        <table:table-row table:style-name="ro1">
          <table:table-cell table:style-name="Default" table:number-columns-repeated="4"/>
          <table:table-cell/>
        </table:table-row>
        <table:table-row table:style-name="ro1">
          <table:table-cell office:value-type="string">
            <text:p>List3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ooc:=INDIRECT([.$A$2]&amp;&quot;.&quot;&amp;[.B$2]&amp;[.$A3])" office:value-type="string" office:string-value="List3 – A1">
            <text:p>List3 – A1</text:p>
          </table:table-cell>
          <table:table-cell table:number-columns-repeated="2"/>
          <table:table-cell office:value-type="string">
            <text:p>vzorec zafixovaný pro kopírování přes řádky a sloupce k vytvoření požadovaného rozsahu tabulky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4"/>
          <table:table-cell/>
        </table:table-row>
        <table:table-row table:style-name="ro1">
          <table:table-cell office:value-type="string">
            <text:p>List2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office:value-type="string">
            <text:p>vzorce bez zafixování určené pro kopírování této tabulky jako bloku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INDIRECT([.A10]&amp;&quot;.&quot;&amp;[.B10]&amp;[.A11])" office:value-type="string" office:string-value="List2 – A1">
            <text:p>List2 – A1</text:p>
          </table:table-cell>
          <table:table-cell table:formula="oooc:=INDIRECT([.A10]&amp;&quot;.&quot;&amp;[.C10]&amp;[.A11])" office:value-type="string" office:string-value="List2 – B1">
            <text:p>List2 – B1</text:p>
          </table:table-cell>
          <table:table-cell table:formula="oooc:=INDIRECT([.A10]&amp;&quot;.&quot;&amp;[.D10]&amp;[.A11])" office:value-type="string" office:string-value="List2 – C1">
            <text:p>List2 – C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INDIRECT([.A10]&amp;&quot;.&quot;&amp;[.B10]&amp;[.A12])" office:value-type="string" office:string-value="List2 – A2">
            <text:p>List2 – A2</text:p>
          </table:table-cell>
          <table:table-cell table:formula="oooc:=INDIRECT([.A10]&amp;&quot;.&quot;&amp;[.C10]&amp;[.A12])" office:value-type="string" office:string-value="List2 – B2">
            <text:p>List2 – B2</text:p>
          </table:table-cell>
          <table:table-cell table:formula="oooc:=INDIRECT([.A10]&amp;&quot;.&quot;&amp;[.D10]&amp;[.A12])" office:value-type="string" office:string-value="List2 – C2">
            <text:p>List2 – C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INDIRECT([.A10]&amp;&quot;.&quot;&amp;[.B10]&amp;[.A13])" office:value-type="string" office:string-value="List2 – A3">
            <text:p>List2 – A3</text:p>
          </table:table-cell>
          <table:table-cell table:formula="oooc:=INDIRECT([.A10]&amp;&quot;.&quot;&amp;[.C10]&amp;[.A13])" office:value-type="string" office:string-value="List2 – B3">
            <text:p>List2 – B3</text:p>
          </table:table-cell>
          <table:table-cell table:formula="oooc:=INDIRECT([.A10]&amp;&quot;.&quot;&amp;[.D10]&amp;[.A13])" office:value-type="string" office:string-value="List2 – C3">
            <text:p>List2 – C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INDIRECT([.A10]&amp;&quot;.&quot;&amp;[.B10]&amp;[.A14])" office:value-type="string" office:string-value="List2 – A4">
            <text:p>List2 – A4</text:p>
          </table:table-cell>
          <table:table-cell table:formula="oooc:=INDIRECT([.A10]&amp;&quot;.&quot;&amp;[.C10]&amp;[.A14])" office:value-type="string" office:string-value="List2 – B4">
            <text:p>List2 – B4</text:p>
          </table:table-cell>
          <table:table-cell table:formula="oooc:=INDIRECT([.A10]&amp;&quot;.&quot;&amp;[.D10]&amp;[.A14])" office:value-type="string" office:string-value="List2 – C4">
            <text:p>List2 – C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INDIRECT([.A10]&amp;&quot;.&quot;&amp;[.B10]&amp;[.A15])" office:value-type="string" office:string-value="List2 – A5">
            <text:p>List2 – A5</text:p>
          </table:table-cell>
          <table:table-cell table:formula="oooc:=INDIRECT([.A10]&amp;&quot;.&quot;&amp;[.C10]&amp;[.A15])" office:value-type="string" office:string-value="List2 – B5">
            <text:p>List2 – B5</text:p>
          </table:table-cell>
          <table:table-cell table:formula="oooc:=INDIRECT([.A10]&amp;&quot;.&quot;&amp;[.D10]&amp;[.A15])" office:value-type="string" office:string-value="List2 – C5">
            <text:p>List2 – C5</text:p>
          </table:table-cell>
          <table:table-cell/>
        </table:table-row>
        <table:table-row table:style-name="ro1" table:number-rows-repeated="2">
          <table:table-cell table:style-name="Default" table:number-columns-repeated="4"/>
          <table:table-cell/>
        </table:table-row>
        <table:table-row table:style-name="ro1">
          <table:table-cell office:value-type="string">
            <text:p>List3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office:value-type="string">
            <text:p>tabulka vzniklá kopírováním výše uvedené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INDIRECT([.A18]&amp;&quot;.&quot;&amp;[.B18]&amp;[.A19])" office:value-type="string" office:string-value="List3 – A1">
            <text:p>List3 – A1</text:p>
          </table:table-cell>
          <table:table-cell table:formula="oooc:=INDIRECT([.A18]&amp;&quot;.&quot;&amp;[.C18]&amp;[.A19])" office:value-type="string" office:string-value="List3 – B1">
            <text:p>List3 – B1</text:p>
          </table:table-cell>
          <table:table-cell table:formula="oooc:=INDIRECT([.A18]&amp;&quot;.&quot;&amp;[.D18]&amp;[.A19])" office:value-type="string" office:string-value="List3 – C1">
            <text:p>List3 – C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INDIRECT([.A18]&amp;&quot;.&quot;&amp;[.B18]&amp;[.A20])" office:value-type="string" office:string-value="List3 – A2">
            <text:p>List3 – A2</text:p>
          </table:table-cell>
          <table:table-cell table:formula="oooc:=INDIRECT([.A18]&amp;&quot;.&quot;&amp;[.C18]&amp;[.A20])" office:value-type="string" office:string-value="List3 – B2">
            <text:p>List3 – B2</text:p>
          </table:table-cell>
          <table:table-cell table:formula="oooc:=INDIRECT([.A18]&amp;&quot;.&quot;&amp;[.D18]&amp;[.A20])" office:value-type="string" office:string-value="List3 – C2">
            <text:p>List3 – C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INDIRECT([.A18]&amp;&quot;.&quot;&amp;[.B18]&amp;[.A21])" office:value-type="string" office:string-value="List3 – A3">
            <text:p>List3 – A3</text:p>
          </table:table-cell>
          <table:table-cell table:formula="oooc:=INDIRECT([.A18]&amp;&quot;.&quot;&amp;[.C18]&amp;[.A21])" office:value-type="string" office:string-value="List3 – B3">
            <text:p>List3 – B3</text:p>
          </table:table-cell>
          <table:table-cell table:formula="oooc:=INDIRECT([.A18]&amp;&quot;.&quot;&amp;[.D18]&amp;[.A21])" office:value-type="string" office:string-value="List3 – C3">
            <text:p>List3 – C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INDIRECT([.A18]&amp;&quot;.&quot;&amp;[.B18]&amp;[.A22])" office:value-type="string" office:string-value="List3 – A4">
            <text:p>List3 – A4</text:p>
          </table:table-cell>
          <table:table-cell table:formula="oooc:=INDIRECT([.A18]&amp;&quot;.&quot;&amp;[.C18]&amp;[.A22])" office:value-type="string" office:string-value="List3 – B4">
            <text:p>List3 – B4</text:p>
          </table:table-cell>
          <table:table-cell table:formula="oooc:=INDIRECT([.A18]&amp;&quot;.&quot;&amp;[.D18]&amp;[.A22])" office:value-type="string" office:string-value="List3 – C4">
            <text:p>List3 – C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INDIRECT([.A18]&amp;&quot;.&quot;&amp;[.B18]&amp;[.A23])" office:value-type="string" office:string-value="List3 – A5">
            <text:p>List3 – A5</text:p>
          </table:table-cell>
          <table:table-cell table:formula="oooc:=INDIRECT([.A18]&amp;&quot;.&quot;&amp;[.C18]&amp;[.A23])" office:value-type="string" office:string-value="List3 – B5">
            <text:p>List3 – B5</text:p>
          </table:table-cell>
          <table:table-cell table:formula="oooc:=INDIRECT([.A18]&amp;&quot;.&quot;&amp;[.D18]&amp;[.A23])" office:value-type="string" office:string-value="List3 – C5">
            <text:p>List3 – C5</text:p>
          </table:table-cell>
          <table:table-cell/>
        </table:table-row>
      </table:table>
      <table:table table:name="List2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List2 – A1</text:p>
          </table:table-cell>
          <table:table-cell office:value-type="string">
            <text:p>List2 – B1</text:p>
          </table:table-cell>
          <table:table-cell office:value-type="string">
            <text:p>List2 – C1</text:p>
          </table:table-cell>
        </table:table-row>
        <table:table-row table:style-name="ro1">
          <table:table-cell office:value-type="string">
            <text:p>List2 – A2</text:p>
          </table:table-cell>
          <table:table-cell office:value-type="string">
            <text:p>List2 – B2</text:p>
          </table:table-cell>
          <table:table-cell office:value-type="string">
            <text:p>List2 – C2</text:p>
          </table:table-cell>
        </table:table-row>
        <table:table-row table:style-name="ro1">
          <table:table-cell office:value-type="string">
            <text:p>List2 – A3</text:p>
          </table:table-cell>
          <table:table-cell office:value-type="string">
            <text:p>List2 – B3</text:p>
          </table:table-cell>
          <table:table-cell office:value-type="string">
            <text:p>List2 – C3</text:p>
          </table:table-cell>
        </table:table-row>
        <table:table-row table:style-name="ro1">
          <table:table-cell office:value-type="string">
            <text:p>List2 – A4</text:p>
          </table:table-cell>
          <table:table-cell office:value-type="string">
            <text:p>List2 – B4</text:p>
          </table:table-cell>
          <table:table-cell office:value-type="string">
            <text:p>List2 – C4</text:p>
          </table:table-cell>
        </table:table-row>
        <table:table-row table:style-name="ro1">
          <table:table-cell office:value-type="string">
            <text:p>List2 – A5</text:p>
          </table:table-cell>
          <table:table-cell office:value-type="string">
            <text:p>List2 – B5</text:p>
          </table:table-cell>
          <table:table-cell office:value-type="string">
            <text:p>List2 – C5</text:p>
          </table:table-cell>
        </table:table-row>
      </table:table>
      <table:table table:name="List3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List3 – A1</text:p>
          </table:table-cell>
          <table:table-cell office:value-type="string">
            <text:p>List3 – B1</text:p>
          </table:table-cell>
          <table:table-cell office:value-type="string">
            <text:p>List3 – C1</text:p>
          </table:table-cell>
        </table:table-row>
        <table:table-row table:style-name="ro1">
          <table:table-cell office:value-type="string">
            <text:p>List3 – A2</text:p>
          </table:table-cell>
          <table:table-cell office:value-type="string">
            <text:p>List3 – B2</text:p>
          </table:table-cell>
          <table:table-cell office:value-type="string">
            <text:p>List3 – C2</text:p>
          </table:table-cell>
        </table:table-row>
        <table:table-row table:style-name="ro1">
          <table:table-cell office:value-type="string">
            <text:p>List3 – A3</text:p>
          </table:table-cell>
          <table:table-cell office:value-type="string">
            <text:p>List3 – B3</text:p>
          </table:table-cell>
          <table:table-cell office:value-type="string">
            <text:p>List3 – C3</text:p>
          </table:table-cell>
        </table:table-row>
        <table:table-row table:style-name="ro1">
          <table:table-cell office:value-type="string">
            <text:p>List3 – A4</text:p>
          </table:table-cell>
          <table:table-cell office:value-type="string">
            <text:p>List3 – B4</text:p>
          </table:table-cell>
          <table:table-cell office:value-type="string">
            <text:p>List3 – C4</text:p>
          </table:table-cell>
        </table:table-row>
        <table:table-row table:style-name="ro1">
          <table:table-cell office:value-type="string">
            <text:p>List3 – A5</text:p>
          </table:table-cell>
          <table:table-cell office:value-type="string">
            <text:p>List3 – B5</text:p>
          </table:table-cell>
          <table:table-cell office:value-type="string">
            <text:p>List3 – C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5">15.04.2009</text:date>, <text:time>19:22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
  </meta:generator>
    <meta:initial-creator>Tomáš Hanusek</meta:initial-creator>
    <meta:creation-date>2009-04-15T19:11:39</meta:creation-date>
    <dc:creator>Tomáš Hanusek</dc:creator>
    <dc:date>2009-04-15T19:22:33</dc:date>
    <dc:language>cs-CZ</dc:language>
    <meta:editing-cycles>2</meta:editing-cycles>
    <meta:editing-duration>PT10M55S</meta:editing-duration>
    <meta:user-defined meta:name="Info 1"/>
    <meta:user-defined meta:name="Info 2"/>
    <meta:user-defined meta:name="Info 3"/>
    <meta:user-defined meta:name="Info 4"/>
    <meta:document-statistic meta:table-count="3" meta:cell-count="91"/>
  </office:meta>
</office:document-meta>
</file>