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2.56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484cm"/>
    </style:style>
    <style:style style:name="co5" style:family="table-column">
      <style:table-column-properties fo:break-before="auto" style:column-width="2.45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0.501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1.515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48cm" fo:break-before="auto" style:use-optimal-row-height="false"/>
    </style:style>
    <style:style style:name="ro15" style:family="table-row">
      <style:table-row-properties style:row-height="0.388cm" fo:break-before="auto" style:use-optimal-row-height="false"/>
    </style:style>
    <style:style style:name="ro16" style:family="table-row">
      <style:table-row-properties style:row-height="0.434cm" fo:break-before="auto" style:use-optimal-row-height="false"/>
    </style:style>
    <style:style style:name="ro17" style:family="table-row">
      <style:table-row-properties style:row-height="0.497cm" fo:break-before="auto" style:use-optimal-row-height="true"/>
    </style:style>
    <style:style style:name="ro18" style:family="table-row">
      <style:table-row-properties style:row-height="0.709cm" fo:break-before="page" style:use-optimal-row-height="false"/>
    </style:style>
    <style:style style:name="ro19" style:family="table-row">
      <style:table-row-properties style:row-height="0.25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18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616cm" fo:break-before="auto" style:use-optimal-row-height="false"/>
    </style:style>
    <style:style style:name="ro25" style:family="table-row">
      <style:table-row-properties style:row-height="0.392cm" fo:break-before="auto" style:use-optimal-row-height="fals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3cm" fo:break-before="auto" style:use-optimal-row-height="false"/>
    </style:style>
    <style:style style:name="ro29" style:family="table-row">
      <style:table-row-properties style:row-height="0.503cm" fo:break-before="page" style:use-optimal-row-height="false"/>
    </style:style>
    <style:style style:name="ro30" style:family="table-row">
      <style:table-row-properties style:row-height="0.228cm" fo:break-before="auto" style:use-optimal-row-height="false"/>
    </style:style>
    <style:style style:name="ro31" style:family="table-row">
      <style:table-row-properties style:row-height="0.411cm" fo:break-before="auto" style:use-optimal-row-height="false"/>
    </style:style>
    <style:style style:name="ro32" style:family="table-row">
      <style:table-row-properties style:row-height="0.139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42cm" fo:break-before="auto" style:use-optimal-row-height="false"/>
    </style:style>
    <style:style style:name="ro35" style:family="table-row">
      <style:table-row-properties style:row-height="0.663cm" fo:break-before="auto" style:use-optimal-row-height="false"/>
    </style:style>
    <style:style style:name="ro36" style:family="table-row">
      <style:table-row-properties style:row-height="0.425cm" fo:break-before="auto" style:use-optimal-row-height="false"/>
    </style:style>
    <style:style style:name="ro37" style:family="table-row">
      <style:table-row-properties style:row-height="0.4cm" fo:break-before="auto" style:use-optimal-row-height="false"/>
    </style:style>
    <style:style style:name="ro38" style:family="table-row">
      <style:table-row-properties style:row-height="0.245cm" fo:break-before="auto" style:use-optimal-row-height="false"/>
    </style:style>
    <style:style style:name="ro39" style:family="table-row">
      <style:table-row-properties style:row-height="0.669cm" fo:break-before="auto" style:use-optimal-row-height="false"/>
    </style:style>
    <style:style style:name="ro40" style:family="table-row">
      <style:table-row-properties style:row-height="0.88cm" fo:break-before="auto" style:use-optimal-row-height="false"/>
    </style:style>
    <style:style style:name="ro41" style:family="table-row">
      <style:table-row-properties style:row-height="0.55cm" fo:break-before="auto" style:use-optimal-row-height="false"/>
    </style:style>
    <style:style style:name="ro42" style:family="table-row">
      <style:table-row-properties style:row-height="0.526cm" fo:break-before="auto" style:use-optimal-row-height="false"/>
    </style:style>
    <style:style style:name="ro43" style:family="table-row">
      <style:table-row-properties style:row-height="0.572cm" fo:break-before="auto" style:use-optimal-row-height="false"/>
    </style:style>
    <style:style style:name="ro44" style:family="table-row">
      <style:table-row-properties style:row-height="0.325cm" fo:break-before="auto" style:use-optimal-row-height="false"/>
    </style:style>
    <style:style style:name="ro45" style:family="table-row">
      <style:table-row-properties style:row-height="0.365cm" fo:break-before="auto" style:use-optimal-row-height="false"/>
    </style:style>
    <style:style style:name="ro46" style:family="table-row">
      <style:table-row-properties style:row-height="0.45cm" fo:break-before="auto" style:use-optimal-row-height="false"/>
    </style:style>
    <style:style style:name="ro47" style:family="table-row">
      <style:table-row-properties style:row-height="0.499cm" fo:break-before="auto" style:use-optimal-row-height="true"/>
    </style:style>
    <style:style style:name="ro48" style:family="table-row">
      <style:table-row-properties style:row-height="0.316cm" fo:break-before="auto" style:use-optimal-row-height="false"/>
    </style:style>
    <style:style style:name="ro49" style:family="table-row">
      <style:table-row-properties style:row-height="0.263cm" fo:break-before="auto" style:use-optimal-row-height="false"/>
    </style:style>
    <style:style style:name="ro50" style:family="table-row">
      <style:table-row-properties style:row-height="0.631cm" fo:break-before="auto" style:use-optimal-row-height="true"/>
    </style:style>
    <style:style style:name="ro51" style:family="table-row">
      <style:table-row-properties style:row-height="0.376cm" fo:break-before="page" style:use-optimal-row-height="false"/>
    </style:style>
    <style:style style:name="ro52" style:family="table-row">
      <style:table-row-properties style:row-height="0.376cm" fo:break-before="auto" style:use-optimal-row-height="false"/>
    </style:style>
    <style:style style:name="ro53" style:family="table-row">
      <style:table-row-properties style:row-height="0.476cm" fo:break-before="auto" style:use-optimal-row-height="false"/>
    </style:style>
    <style:style style:name="ro54" style:family="table-row">
      <style:table-row-properties style:row-height="0.45cm" fo:break-before="page" style:use-optimal-row-height="false"/>
    </style:style>
    <style:style style:name="ro55" style:family="table-row">
      <style:table-row-properties style:row-height="0.501cm" fo:break-before="auto" style:use-optimal-row-height="false"/>
    </style:style>
    <style:style style:name="ro56" style:family="table-row">
      <style:table-row-properties style:row-height="0.12cm" fo:break-before="auto" style:use-optimal-row-height="false"/>
    </style:style>
    <style:style style:name="ro57" style:family="table-row">
      <style:table-row-properties style:row-height="0.635cm" fo:break-before="page" style:use-optimal-row-height="false"/>
    </style:style>
    <style:style style:name="ro58" style:family="table-row">
      <style:table-row-properties style:row-height="0.296cm" fo:break-before="auto" style:use-optimal-row-height="false"/>
    </style:style>
    <style:style style:name="ro59" style:family="table-row">
      <style:table-row-properties style:row-height="0.503cm" fo:break-before="auto" style:use-optimal-row-height="false"/>
    </style:style>
    <style:style style:name="ro60" style:family="table-row">
      <style:table-row-properties style:row-height="0.319cm" fo:break-before="auto" style:use-optimal-row-height="false"/>
    </style:style>
    <style:style style:name="ro61" style:family="table-row">
      <style:table-row-properties style:row-height="0.367cm" fo:break-before="page" style:use-optimal-row-height="false"/>
    </style:style>
    <style:style style:name="ta1" style:family="table" style:master-page-name="PageStyle_5f_Daň_20_z_20_nemovitosti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number:boolean-style style:name="N5099" number:language="cs" number:country="CZ">
      <number:boolean/>
    </number:boolean-style>
    <style:style style:name="ce1" style:family="table-cell" style:parent-style-name="normální_5f_List1" style:data-style-name="N5099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2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4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5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9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3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35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3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4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4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3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8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9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18161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55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56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2" style:family="table-cell" style:parent-style-name="normální_5f_List1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6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78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7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81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8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85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8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automatic" style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90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98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10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104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6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0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0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09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111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112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1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14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21pt" fo:font-style="normal" fo:text-shadow="none" style:text-underline-style="none" fo:font-weight="bold" style:font-size-asian="21pt" style:font-style-asian="normal" style:font-weight-asian="bold" style:font-name-complex="Arial CE" style:font-size-complex="21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17" style:family="table-cell" style:parent-style-name="normální_5f_List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18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19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2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3" style:family="table-cell" style:parent-style-name="normální_5f_List1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30" style:family="table-cell" style:parent-style-name="normální_5f_List1" style:data-style-name="N100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3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3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3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3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3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3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3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3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39" style:family="table-cell" style:parent-style-name="normální_5f_List1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4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4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4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4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4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4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46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4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4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4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5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51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15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53" style:family="table-cell" style:parent-style-name="normální_5f_List1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02cm solid #000000" style:direction="ltr" fo:padding="0.071cm" fo:border-right="none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54" style:family="table-cell" style:parent-style-name="normální_5f_List1" style:data-style-name="N100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55" style:family="table-cell" style:parent-style-name="normální_5f_List1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57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58" style:family="table-cell" style:parent-style-name="normální_5f_List1" style:data-style-name="N100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59" style:family="table-cell" style:parent-style-name="Default">
      <style:table-cell-properties style:glyph-orientation-vertical="0" fo:border-bottom="0.011cm solid #181615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161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162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164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1" style:family="table-cell" style:parent-style-name="Default" style:data-style-name="N30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7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176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177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7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7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8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21pt" fo:font-style="normal" fo:text-shadow="none" style:text-underline-style="none" fo:font-weight="bold" style:font-size-asian="21pt" style:font-style-asian="normal" style:font-weight-asian="bold" style:font-name-complex="Arial CE" style:font-size-complex="21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8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82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8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8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8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8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8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8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8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9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9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92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93" style:family="table-cell" style:parent-style-name="normální_5f_List1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94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19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9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99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20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01" style:family="table-cell" style:parent-style-name="normální_5f_List1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0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204" style:family="table-cell" style:parent-style-name="Default">
      <style:table-cell-properties style:glyph-orientation-vertical="0" fo:border-bottom="0.011cm solid #181615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20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0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07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211" style:family="table-cell" style:parent-style-name="normální_5f_List1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1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1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1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.5pt" fo:font-style="normal" fo:text-shadow="none" style:text-underline-style="none" fo:font-weight="normal" style:font-size-asian="6.5pt" style:font-style-asian="normal" style:font-weight-asian="normal" style:font-name-complex="Arial CE" style:font-size-complex="6.5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1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1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1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.5pt" fo:font-style="normal" fo:text-shadow="none" style:text-underline-style="none" fo:font-weight="normal" style:font-size-asian="6.5pt" style:font-style-asian="normal" style:font-weight-asian="normal" style:font-name-complex="Arial CE" style:font-size-complex="6.5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18" style:family="table-cell" style:parent-style-name="normální_5f_List1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1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2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2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2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2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2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2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2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22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22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2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3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31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3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3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3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3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38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3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automatic" style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4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4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46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250" style:family="table-cell" style:parent-style-name="Default" style:data-style-name="N30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5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5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5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5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5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5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259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26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6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62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26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64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6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6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67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6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69" style:family="table-cell" style:parent-style-name="Default">
      <style:table-cell-properties fo:border-bottom="0.011cm solid #181615" style:diagonal-bl-tr="none" style:diagonal-tl-br="none" fo:background-color="transparent" fo:border-left="none" fo:padding="0.071cm" fo:border-right="none" style:rotation-align="none" fo:border-top="0.011cm solid #181615"/>
    </style:style>
    <style:style style:name="ce27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7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7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275" style:family="table-cell" style:parent-style-name="Default">
      <style:table-cell-properties fo:border-bottom="0.011cm solid #181615" style:diagonal-bl-tr="none" style:diagonal-tl-br="none" fo:background-color="transparent" fo:border-left="none" fo:padding="0.071cm" fo:border-right="0.011cm solid #181615" style:rotation-align="none" fo:border-top="0.011cm solid #181615"/>
    </style:style>
    <style:style style:name="ce276" style:family="table-cell" style:parent-style-name="normální_5f_List1" style:data-style-name="N0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77" style:family="table-cell" style:parent-style-name="normální_5f_List1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78" style:family="table-cell" style:parent-style-name="normální_5f_List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79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281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28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8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84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85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8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287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9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9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4" style:family="table-cell" style:parent-style-name="normální_5f_List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5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9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29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98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29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30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30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0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0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04" style:family="table-cell" style:parent-style-name="Default">
      <style:table-cell-properties style:glyph-orientation-vertical="0" fo:border-bottom="0.002cm solid #181615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</style:style>
    <style:style style:name="ce3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0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0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0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1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1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1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31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1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1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16" style:family="table-cell" style:parent-style-name="normální_5f_List1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000000" style:rotation-angle="0" style:rotation-align="none" style:shrink-to-fit="false" fo:border-top="0.002cm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17" style:family="table-cell" style:parent-style-name="normální_5f_List1" style:data-style-name="N0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319" style:family="table-cell" style:parent-style-name="Default">
      <style:table-cell-properties style:glyph-orientation-vertical="0" fo:border-bottom="0.011cm solid #181615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32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21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22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23" style:family="table-cell" style:parent-style-name="normální_5f_List1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24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25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26" style:family="table-cell" style:parent-style-name="normální_5f_List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27" style:family="table-cell" style:parent-style-name="normální_5f_List1" style:data-style-name="N0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28" style:family="table-cell" style:parent-style-name="normální_5f_List1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29" style:family="table-cell" style:parent-style-name="normální_5f_List1" style:data-style-name="N142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30" style:family="table-cell" style:parent-style-name="normální_5f_List1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31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32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333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34" style:family="table-cell" style:parent-style-name="normální_5f_List1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335" style:family="table-cell" style:parent-style-name="normální_5f_List1" style:data-style-name="N140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336" style:family="table-cell" style:parent-style-name="normální_5f_List1" style:data-style-name="N140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37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338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39" style:family="table-cell" style:parent-style-name="normální_5f_List1" style:data-style-name="N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40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4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42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43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45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46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47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4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4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50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51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52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53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54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55" style:family="table-cell" style:parent-style-name="normální_5f_List1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56" style:family="table-cell" style:parent-style-name="normální_5f_List1" style:data-style-name="N0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57" style:family="table-cell" style:parent-style-name="normální_5f_List1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58" style:family="table-cell" style:parent-style-name="normální_5f_List1" style:data-style-name="N142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59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60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61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62" style:family="table-cell" style:parent-style-name="normální_5f_List1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63" style:family="table-cell" style:parent-style-name="normální_5f_List1" style:data-style-name="N140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64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65" style:family="table-cell" style:parent-style-name="Default" style:data-style-name="N1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67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6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6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7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7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72" style:family="table-cell" style:parent-style-name="Default">
      <style:table-cell-properties style:glyph-orientation-vertical="0" fo:border-bottom="0.011cm solid #181615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automatic" style:vertical-justify="auto"/>
      <style:paragraph-properties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73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011cm solid #181615"/>
      <style:map style:condition="is-true-formula([obálka.$AL$5]=2)" style:apply-style-name="Excel_5f_CondFormat_5f_1_5f_1_5f_1" style:base-cell-address="obálka.U206"/>
    </style:style>
    <style:style style:name="ce374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002cm solid #181615"/>
      <style:map style:condition="is-true-formula([obálka.$AL$5]=2)" style:apply-style-name="Excel_5f_CondFormat_5f_1_5f_1_5f_1" style:base-cell-address="obálka.U206"/>
    </style:style>
    <style:style style:name="ce375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7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map style:condition="is-true-formula([obálka.$AL$5]=2)" style:apply-style-name="Excel_5f_CondFormat_5f_1_5f_1_5f_1" style:base-cell-address="obálka.U206"/>
    </style:style>
    <style:style style:name="ce3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78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79" style:family="table-cell" style:parent-style-name="normální_5f_List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8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83" style:family="table-cell" style:parent-style-name="normální_5f_List1" style:data-style-name="N4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84" style:family="table-cell" style:parent-style-name="normální_5f_List1" style:data-style-name="N4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85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86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87" style:family="table-cell" style:parent-style-name="normální_5f_List1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88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89" style:family="table-cell" style:parent-style-name="normální_5f_List1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90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91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92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93" style:family="table-cell" style:parent-style-name="normální_5f_List1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39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95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96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3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39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399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00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01" style:family="table-cell" style:parent-style-name="normální_5f_List1" style:data-style-name="N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02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03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automatic" style:vertical-justify="auto"/>
      <style:paragraph-properties fo:text-align="center" css3t:text-justify="auto" fo:margin-left="0cm" style:writing-mode="page"/>
    </style:style>
    <style:style style:name="ce404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0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06" style:family="table-cell" style:parent-style-name="normální_5f_List1" style:data-style-name="N4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07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08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09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10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11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12" style:family="table-cell" style:parent-style-name="normální_5f_List1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1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1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15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4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417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</style:style>
    <style:style style:name="ce418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19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20" style:family="table-cell" style:parent-style-name="Default" style:data-style-name="N1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21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22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2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2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2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2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27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02cm solid #181615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3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3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3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36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38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39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40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41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42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43" style:family="table-cell" style:parent-style-name="normální_5f_List1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44" style:family="table-cell" style:parent-style-name="normální_5f_List1" style:data-style-name="N0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45" style:family="table-cell" style:parent-style-name="normální_5f_List1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46" style:family="table-cell" style:parent-style-name="normální_5f_List1" style:data-style-name="N142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47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48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49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50" style:family="table-cell" style:parent-style-name="normální_5f_List1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51" style:family="table-cell" style:parent-style-name="normální_5f_List1" style:data-style-name="N140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52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53" style:family="table-cell" style:parent-style-name="Default" style:data-style-name="N1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55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5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57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002cm solid #181615" style:rotation-align="none" fo:border-top="0.011cm solid #181615"/>
      <style:map style:condition="is-true-formula([obálka.$AL$5]=2)" style:apply-style-name="Excel_5f_CondFormat_5f_1_5f_1_5f_1" style:base-cell-address="obálka.U206"/>
    </style:style>
    <style:style style:name="ce458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002cm solid #181615" style:rotation-align="none" fo:border-top="0.002cm solid #181615"/>
      <style:map style:condition="is-true-formula([obálka.$AL$5]=2)" style:apply-style-name="Excel_5f_CondFormat_5f_1_5f_1_5f_1" style:base-cell-address="obálka.U206"/>
    </style:style>
    <style:style style:name="ce459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60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0.002cm solid #181615" style:rotation-align="none" fo:border-top="none"/>
      <style:map style:condition="is-true-formula([obálka.$AL$5]=2)" style:apply-style-name="Excel_5f_CondFormat_5f_1_5f_1_5f_1" style:base-cell-address="obálka.U206"/>
    </style:style>
    <style:style style:name="ce4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62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6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6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wrap" fo:border-left="0.002cm solid #181615" style:direction="ltr" fo:padding="0.071cm" fo:border-right="0.002cm solid #181615" style:rotation-angle="0" style:rotation-align="none" style:shrink-to-fit="false" fo:border-top="0.011cm solid #181615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6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6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6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6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6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7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47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7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47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47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7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7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47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47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479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8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8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82" style:family="table-cell" style:parent-style-name="Default">
      <style:table-cell-properties style:glyph-orientation-vertical="0" fo:border-bottom="0.011cm solid #181615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automatic" style:vertical-justify="auto"/>
      <style:paragraph-properties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48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8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85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8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88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89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9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9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9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9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02cm solid #181615" style:rotation-angle="0" style:rotation-align="none" style:shrink-to-fit="false" fo:border-top="0.011cm solid #181615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9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9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49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49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49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50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0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0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0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50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50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50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07" style:family="table-cell" style:parent-style-name="normální_5f_List1" style:data-style-name="N4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08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09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10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11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12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13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5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516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5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518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</style:style>
    <style:style style:name="ce519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20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21" style:family="table-cell" style:parent-style-name="Default" style:data-style-name="N1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522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523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52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2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2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2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2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2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3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3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532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33" style:family="table-cell" style:parent-style-name="normální_5f_List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3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3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3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3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3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3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4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4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4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43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4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4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4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4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4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4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5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552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553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554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555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automatic" style:vertical-justify="auto"/>
      <style:paragraph-properties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557" style:family="table-cell" style:parent-style-name="normální_5f_List1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5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59" style:family="table-cell" style:parent-style-name="normální_5f_List1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6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6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62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6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6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6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6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67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569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</style:style>
    <style:style style:name="ce57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57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7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7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7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7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7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7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78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79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8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8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8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83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58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58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automatic" style:vertical-justify="auto"/>
      <style:paragraph-properties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589" style:family="table-cell" style:parent-style-name="normální_5f_List1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9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91" style:family="table-cell" style:parent-style-name="normální_5f_List1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9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93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594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01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0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0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0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0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0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0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0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09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automatic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61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1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1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1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1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15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U206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automatic" style:vertical-justify="auto"/>
      <style:paragraph-properties fo:text-align="center" css3t:text-justify="auto" fo:margin-left="0cm" style:writing-mode="page"/>
    </style:style>
    <style:style style:name="ce617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18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automatic" style:vertical-justify="auto"/>
      <style:paragraph-properties fo:text-align="center" css3t:text-justify="auto" fo:margin-left="0cm" style:writing-mode="page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obálka.$P$2]=2)" style:apply-style-name="Excel_5f_CondFormat_5f_1_5f_2_5f_1" style:base-cell-address="obálka.C246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23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</style:style>
    <style:style style:name="ce625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[obálka.$P$2]=2)" style:apply-style-name="Excel_5f_CondFormat_5f_1_5f_2_5f_1" style:base-cell-address="obálka.C246"/>
    </style:style>
    <style:style style:name="ce62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2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62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2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3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31" style:family="table-cell" style:parent-style-name="Default">
      <style:table-cell-properties style:glyph-orientation-vertical="0" fo:border-bottom="0.002cm solid #181615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</style:style>
    <style:style style:name="ce63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3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3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3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3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37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</style:style>
    <style:style style:name="ce63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39" style:family="table-cell" style:parent-style-name="Default" style:data-style-name="N0">
      <style:table-cell-properties fo:background-color="transparent"/>
    </style:style>
    <style:style style:name="ce640" style:family="table-cell" style:parent-style-name="Default" style:data-style-name="N138">
      <style:table-cell-properties fo:background-color="transparent" fo:padding="0.071cm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64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/>
    </style:style>
    <style:style style:name="ce6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4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46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47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64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64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5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65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5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65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5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5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5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57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58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59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6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6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6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6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6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6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6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6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6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6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7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71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672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7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7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75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7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77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78" style:family="table-cell" style:parent-style-name="normální_5f_List1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7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8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8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68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68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8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8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8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8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8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9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9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92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694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695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96" style:family="table-cell" style:parent-style-name="normální_5f_List1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97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69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0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0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0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03" style:family="table-cell" style:parent-style-name="normální_5f_List1" style:data-style-name="N100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0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0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70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0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0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0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71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71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12" style:family="table-cell" style:parent-style-name="normální_5f_List1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1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1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71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1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1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1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1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2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2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2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72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2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2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26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2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29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3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3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32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35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3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3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739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74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4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4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43" style:family="table-cell" style:parent-style-name="Default">
      <style:table-cell-properties fo:border-bottom="0.011cm solid #181615" style:diagonal-bl-tr="none" style:diagonal-tl-br="none" fo:background-color="transparent" fo:border-left="none" fo:padding="0.071cm" fo:border-right="none" style:rotation-align="none" fo:border-top="0.011cm solid #181615"/>
      <style:map style:condition="is-true-formula([obálka.$AL$5]=2)" style:apply-style-name="Excel_5f_CondFormat_5f_1_5f_1_5f_1" style:base-cell-address="obálka.A4"/>
    </style:style>
    <style:style style:name="ce74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74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46" style:family="table-cell" style:parent-style-name="Default">
      <style:table-cell-properties fo:border-bottom="0.011cm solid #181615" style:diagonal-bl-tr="none" style:diagonal-tl-br="none" fo:background-color="transparent" fo:border-left="none" fo:padding="0.071cm" fo:border-right="0.011cm solid #181615" style:rotation-align="none" fo:border-top="0.011cm solid #181615"/>
      <style:map style:condition="is-true-formula([obálka.$AL$5]=2)" style:apply-style-name="Excel_5f_CondFormat_5f_1_5f_1_5f_1" style:base-cell-address="obálka.A4"/>
    </style:style>
    <style:style style:name="ce747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74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4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5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75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5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75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54" style:family="table-cell" style:parent-style-name="normální_5f_List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55" style:family="table-cell" style:parent-style-name="normální_5f_List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5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5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7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7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7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76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76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6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6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6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6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6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76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6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77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72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73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74" style:family="table-cell" style:parent-style-name="normální_5f_List1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75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76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77" style:family="table-cell" style:parent-style-name="normální_5f_List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78" style:family="table-cell" style:parent-style-name="normální_5f_List1" style:data-style-name="N0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79" style:family="table-cell" style:parent-style-name="normální_5f_List1" style:data-style-name="N14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80" style:family="table-cell" style:parent-style-name="normální_5f_List1" style:data-style-name="N142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81" style:family="table-cell" style:parent-style-name="normální_5f_List1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82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83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84" style:family="table-cell" style:parent-style-name="normální_5f_List1" style:data-style-name="N140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85" style:family="table-cell" style:parent-style-name="normální_5f_List1" style:data-style-name="N140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86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87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88" style:family="table-cell" style:parent-style-name="normální_5f_List1" style:data-style-name="N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89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790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791" style:family="table-cell" style:parent-style-name="normální_5f_List1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92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93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94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95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96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97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98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799" style:family="table-cell" style:parent-style-name="normální_5f_List1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00" style:family="table-cell" style:parent-style-name="normální_5f_List1" style:data-style-name="N0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01" style:family="table-cell" style:parent-style-name="normální_5f_List1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02" style:family="table-cell" style:parent-style-name="normální_5f_List1" style:data-style-name="N142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03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04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05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06" style:family="table-cell" style:parent-style-name="normální_5f_List1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07" style:family="table-cell" style:parent-style-name="normální_5f_List1" style:data-style-name="N140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08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09" style:family="table-cell" style:parent-style-name="Default" style:data-style-name="N1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8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811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812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13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14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1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1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81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81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819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20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21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22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23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24" style:family="table-cell" style:parent-style-name="normální_5f_List1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25" style:family="table-cell" style:parent-style-name="normální_5f_List1" style:data-style-name="N0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26" style:family="table-cell" style:parent-style-name="normální_5f_List1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27" style:family="table-cell" style:parent-style-name="normální_5f_List1" style:data-style-name="N142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28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29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30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31" style:family="table-cell" style:parent-style-name="normální_5f_List1" style:data-style-name="N1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32" style:family="table-cell" style:parent-style-name="normální_5f_List1" style:data-style-name="N140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33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34" style:family="table-cell" style:parent-style-name="Default" style:data-style-name="N1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8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836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837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38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3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wrap" fo:border-left="0.002cm solid #181615" style:direction="ltr" fo:padding="0.071cm" fo:border-right="0.002cm solid #181615" style:rotation-angle="0" style:rotation-align="none" style:shrink-to-fit="false" fo:border-top="0.011cm solid #181615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4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4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4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4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4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4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4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4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4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4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5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5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5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5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54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85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5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5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58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85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02cm solid #181615" style:rotation-angle="0" style:rotation-align="none" style:shrink-to-fit="false" fo:border-top="0.011cm solid #181615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6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6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6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6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6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6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6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6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6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6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7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71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obálka.$AL$5]=2)" style:apply-style-name="Excel_5f_CondFormat_5f_1_5f_1_5f_1" style:base-cell-address="obálka.A4"/>
    </style:style>
    <style:style style:name="ce87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74" style:family="table-cell" style:parent-style-name="normální_5f_List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7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7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7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7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7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8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8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8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8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8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85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88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8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8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88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9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89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89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8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8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map style:condition="is-true-formula([obálka.$AL$5]=2)" style:apply-style-name="Excel_5f_CondFormat_5f_1_5f_1_5f_1" style:base-cell-address="obálka.A4"/>
    </style:style>
    <style:style style:name="ce8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98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89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90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90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90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90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90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90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90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90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A4"/>
    </style:style>
    <style:style style:name="ce908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0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E4"/>
    </style:style>
    <style:style style:name="ce91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E4"/>
    </style:style>
    <style:style style:name="ce91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12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1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1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1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1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17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1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1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2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2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2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</style:style>
    <style:style style:name="ce924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25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2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27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28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2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3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3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3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1cm solid #181615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3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34" style:family="table-cell" style:parent-style-name="Default">
      <style:table-cell-properties style:glyph-orientation-vertical="0" fo:border-bottom="0.011cm solid #181615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</style:style>
    <style:style style:name="ce93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3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37" style:family="table-cell" style:parent-style-name="Default">
      <style:table-cell-properties style:glyph-orientation-vertical="0" fo:border-bottom="0.011cm solid #181615" style:diagonal-bl-tr="none" style:diagonal-tl-br="none" style:text-align-source="value-type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</style:style>
    <style:style style:name="ce938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39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4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4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4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4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4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4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4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4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948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4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  <style:map style:condition="is-true-formula([obálka.$AL$5]=2)" style:apply-style-name="Excel_5f_CondFormat_5f_1_5f_1_5f_1" style:base-cell-address="obálka.E4"/>
    </style:style>
    <style:style style:name="ce95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95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5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5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54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955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  <style:map style:condition="is-true-formula([obálka.$AL$5]=2)" style:apply-style-name="Excel_5f_CondFormat_5f_1_5f_1_5f_1" style:base-cell-address="obálka.E4"/>
    </style:style>
    <style:style style:name="ce95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57" style:family="table-cell" style:parent-style-name="normální_5f_List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5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59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96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961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96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6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6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96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E4"/>
    </style:style>
    <style:style style:name="ce966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3_5f_1" style:base-cell-address="obálka.A3"/>
    </style:style>
    <style:style style:name="ce967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6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3_5f_1" style:base-cell-address="obálka.A3"/>
    </style:style>
    <style:style style:name="ce96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3_5f_1" style:base-cell-address="obálka.A3"/>
    </style:style>
    <style:style style:name="ce97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97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972" style:family="table-cell" style:parent-style-name="normální_5f_List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7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7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975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7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7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7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7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8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981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8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83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8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8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8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8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8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8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9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9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9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9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9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9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9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97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998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99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3_5f_1" style:base-cell-address="obálka.A3"/>
    </style:style>
    <style:style style:name="ce100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0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02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0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0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05" style:family="table-cell" style:parent-style-name="normální_5f_List1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0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0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00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1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1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1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13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1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1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1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1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1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19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020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0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02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2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26" style:family="table-cell" style:parent-style-name="normální_5f_List1" style:data-style-name="N100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2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28" style:family="table-cell" style:parent-style-name="normální_5f_List1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2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3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3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3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3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03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.5pt" fo:font-style="normal" fo:text-shadow="none" style:text-underline-style="none" fo:font-weight="normal" style:font-size-asian="6.5pt" style:font-style-asian="normal" style:font-weight-asian="normal" style:font-name-complex="Arial CE" style:font-size-complex="6.5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3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3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3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3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.5pt" fo:font-style="normal" fo:text-shadow="none" style:text-underline-style="none" fo:font-weight="normal" style:font-size-asian="6.5pt" style:font-style-asian="normal" style:font-weight-asian="normal" style:font-name-complex="Arial CE" style:font-size-complex="6.5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39" style:family="table-cell" style:parent-style-name="normální_5f_List1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4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4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4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4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04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04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4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4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4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4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5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5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5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5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5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5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5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5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05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05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06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6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6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6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3_5f_1" style:base-cell-address="obálka.A3"/>
    </style:style>
    <style:style style:name="ce1064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065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6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06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7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7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7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74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7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0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79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8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8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8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8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08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8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8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08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088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8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90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09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9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9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9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9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96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9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9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09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0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0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10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03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0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0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06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07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08" style:family="table-cell" style:parent-style-name="normální_5f_List1" style:data-style-name="N4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09" style:family="table-cell" style:parent-style-name="normální_5f_List1" style:data-style-name="N4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10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11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12" style:family="table-cell" style:parent-style-name="normální_5f_List1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13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14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15" style:family="table-cell" style:parent-style-name="normální_5f_List1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16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17" style:family="table-cell" style:parent-style-name="normální_5f_List1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18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119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20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21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22" style:family="table-cell" style:parent-style-name="normální_5f_List1" style:data-style-name="N14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2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24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25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28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29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130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31" style:family="table-cell" style:parent-style-name="normální_5f_List1" style:data-style-name="N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32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U206"/>
    </style:style>
    <style:style style:name="ce1133" style:family="table-cell" style:parent-style-name="normální_5f_List1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34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35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36" style:family="table-cell" style:parent-style-name="normální_5f_List1" style:data-style-name="N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37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138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39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40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41" style:family="table-cell" style:parent-style-name="normální_5f_List1" style:data-style-name="N4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42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43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44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45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46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47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48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49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50" style:family="table-cell" style:parent-style-name="normální_5f_List1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5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5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53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54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56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57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58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59" style:family="table-cell" style:parent-style-name="Default" style:data-style-name="N1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60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61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62" style:family="table-cell" style:parent-style-name="Default" style:data-style-name="N1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6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164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165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16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67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68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69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11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7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7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7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73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74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75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76" style:family="table-cell" style:parent-style-name="normální_5f_List1" style:data-style-name="N4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77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78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79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80" style:family="table-cell" style:parent-style-name="normální_5f_List1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81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82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83" style:family="table-cell" style:parent-style-name="normální_5f_List1" style:data-style-name="N4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84" style:family="table-cell" style:parent-style-name="normální_5f_List1" style:data-style-name="N3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85" style:family="table-cell" style:parent-style-name="normální_5f_List1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8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8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88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89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9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91" style:family="table-cell" style:parent-style-name="Default" style:data-style-name="N3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92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93" style:family="table-cell" style:parent-style-name="normální_5f_List1" style:data-style-name="N3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94" style:family="table-cell" style:parent-style-name="Default" style:data-style-name="N1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95" style:family="table-cell" style:parent-style-name="normální_5f_List1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96" style:family="table-cell" style:parent-style-name="normální_5f_List1" style:data-style-name="N138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97" style:family="table-cell" style:parent-style-name="Default" style:data-style-name="N1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19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wrap" fo:border-left="0.002cm solid #181615" style:direction="ltr" fo:padding="0.071cm" fo:border-right="0.002cm solid #181615" style:rotation-angle="0" style:rotation-align="none" style:shrink-to-fit="false" fo:border-top="0.011cm solid #181615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19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0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01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0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0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0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0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06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0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08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09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21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1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12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13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14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15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217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218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21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22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3_5f_1" style:base-cell-address="obálka.A3"/>
    </style:style>
    <style:style style:name="ce122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2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2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2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2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2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02cm solid #181615" style:rotation-angle="0" style:rotation-align="none" style:shrink-to-fit="false" fo:border-top="0.011cm solid #181615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2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2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2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230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232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233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  <style:map style:condition="is-true-formula([obálka.$AL$5]=2)" style:apply-style-name="Excel_5f_CondFormat_5f_1_5f_2_5f_1" style:base-cell-address="obálka.A7"/>
    </style:style>
    <style:style style:name="ce123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35" style:family="table-cell" style:parent-style-name="normální_5f_List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3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3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38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3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40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4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4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43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4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4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4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4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4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4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0.002cm solid #181615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50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5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52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53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54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5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56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57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5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59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60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26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64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6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6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67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68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69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7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7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72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73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74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75" style:family="table-cell" style:parent-style-name="normální_5f_List1">
      <style:table-cell-properties style:glyph-orientation-vertical="0" fo:border-bottom="0.011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276" style:family="table-cell" style:parent-style-name="Default">
      <style:table-cell-properties style:glyph-orientation-vertical="0" fo:border-bottom="0.011cm solid #181615" style:diagonal-bl-tr="none" style:diagonal-tl-br="none" style:text-align-source="fix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0.011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2_5f_1" style:base-cell-address="obálka.A7"/>
    </style:style>
    <style:style style:name="ce1277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7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D4"/>
    </style:style>
    <style:style style:name="ce127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  <style:map style:condition="is-true-formula([obálka.$AL$5]=2)" style:apply-style-name="Excel_5f_CondFormat_5f_1_5f_1_5f_1" style:base-cell-address="obálka.D4"/>
    </style:style>
    <style:style style:name="ce1280" style:family="table-cell" style:parent-style-name="normální_5f_List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8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8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8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84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285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86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1287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8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8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9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91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92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6.5pt" fo:font-style="normal" fo:text-shadow="none" style:text-underline-style="none" fo:font-weight="normal" style:font-size-asian="6.5pt" style:font-style-asian="normal" style:font-weight-asian="normal" style:font-name-complex="Arial CE" style:font-size-complex="6.5pt" style:font-style-complex="normal" style:font-weight-complex="normal"/>
    </style:style>
    <style:style style:name="ce1293" style:family="table-cell" style:parent-style-name="normální_5f_List1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6.5pt" fo:font-style="normal" fo:text-shadow="none" style:text-underline-style="none" fo:font-weight="normal" style:font-size-asian="6.5pt" style:font-style-asian="normal" style:font-weight-asian="normal" style:font-name-complex="Arial CE" style:font-size-complex="6.5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94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95" style:family="table-cell" style:parent-style-name="normální_5f_List1" style:data-style-name="N100">
      <style:table-cell-properties style:glyph-orientation-vertical="0" style:cell-protect="none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6.5pt" fo:font-style="normal" fo:text-shadow="none" style:text-underline-style="none" fo:font-weight="normal" style:font-size-asian="6.5pt" style:font-style-asian="normal" style:font-weight-asian="normal" style:font-name-complex="Arial CE" style:font-size-complex="6.5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9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97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98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299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0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01" style:family="table-cell" style:parent-style-name="normální_5f_List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02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0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U206"/>
    </style:style>
    <style:style style:name="ce1304" style:family="table-cell" style:parent-style-name="normální_5f_List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305" style:family="table-cell" style:parent-style-name="Default">
      <style:table-cell-properties style:glyph-orientation-vertical="0" fo:border-bottom="0.002cm solid #181615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D4"/>
    </style:style>
    <style:style style:name="ce1306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307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02cm solid #181615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map style:condition="is-true-formula([obálka.$AL$5]=2)" style:apply-style-name="Excel_5f_CondFormat_5f_1_5f_1_5f_1" style:base-cell-address="obálka.D4"/>
    </style:style>
    <style:style style:name="ce1309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10" style:family="table-cell" style:parent-style-name="normální_5f_List1">
      <style:table-cell-properties style:glyph-orientation-vertical="0" fo:border-bottom="0.002cm solid #181615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0.002cm solid #181615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2_5f_1" style:base-cell-address="obálka.A7"/>
    </style:style>
    <style:style style:name="ce1311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12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13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11cm solid #181615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14" style:family="table-cell" style:parent-style-name="Default">
      <style:table-cell-properties style:glyph-orientation-vertical="0" fo:border-bottom="0.011cm solid #181615" style:diagonal-bl-tr="none" style:diagonal-tl-br="none" style:text-align-source="value-type" style:repeat-content="false" fo:background-color="transparent" fo:wrap-option="no-wrap" fo:border-left="0.011cm solid #181615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315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  <style:map style:condition="is-true-formula([obálka.$AL$5]=2)" style:apply-style-name="Excel_5f_CondFormat_5f_1_5f_1_5f_1" style:base-cell-address="obálka.D4"/>
    </style:style>
    <style:style style:name="ce131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17" style:family="table-cell" style:parent-style-name="Default">
      <style:table-cell-properties style:glyph-orientation-vertical="0" fo:border-bottom="0.011cm solid #181615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318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19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20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21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  <style:map style:condition="is-true-formula([obálka.$AL$5]=2)" style:apply-style-name="Excel_5f_CondFormat_5f_1_5f_1_5f_1" style:base-cell-address="obálka.D4"/>
    </style:style>
    <style:style style:name="ce1322" style:family="table-cell" style:parent-style-name="Default">
      <style:table-cell-properties style:glyph-orientation-vertical="0" fo:border-bottom="0.011cm solid #181615" style:diagonal-bl-tr="none" style:diagonal-tl-br="none" style:text-align-source="value-type" style:repeat-content="false" fo:background-color="transparent" fo:wrap-option="no-wrap" fo:border-left="none" style:direction="ltr" fo:padding="0.071cm" fo:border-right="0.011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323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24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25" style:family="table-cell" style:parent-style-name="normální_5f_List1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26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  <style:map style:condition="is-true-formula([obálka.$AL$5]=2)" style:apply-style-name="Excel_5f_CondFormat_5f_1_5f_1_5f_1" style:base-cell-address="obálka.D4"/>
    </style:style>
    <style:style style:name="ce1327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28" style:family="table-cell" style:parent-style-name="normální_5f_List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29" style:family="table-cell" style:parent-style-name="normální_5f_List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181615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  <style:map style:condition="is-true-formula([obálka.$AL$5]=2)" style:apply-style-name="Excel_5f_CondFormat_5f_1_5f_1_5f_1" style:base-cell-address="obálka.D4"/>
    </style:style>
    <style:style style:name="ce1330" style:family="table-cell" style:parent-style-name="normální_5f_List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  <style:map style:condition="is-true-formula([obálka.$AL$5]=2)" style:apply-style-name="Excel_5f_CondFormat_5f_1_5f_1_5f_1" style:base-cell-address="obálka.D4"/>
    </style:style>
    <style:style style:name="ce1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02cm solid #181615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map style:condition="is-true-formula([obálka.$AL$5]=2)" style:apply-style-name="Excel_5f_CondFormat_5f_1_5f_1_5f_1" style:base-cell-address="obálka.D4"/>
    </style:style>
    <style:style style:name="gr1" style:family="graphic">
      <style:graphic-properties draw:textarea-vertical-align="middle" fo:background-color="#ffffff"/>
    </style:style>
    <style:style style:name="P1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 CE" fo:font-size="6.5pt" fo:font-style="normal" fo:text-shadow="none" style:text-underline-style="none" fo:font-weight="normal" style:font-size-asian="6.5pt" style:font-style-asian="normal" style:font-weight-asian="normal" style:font-name-complex="Arial CE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obálka.$AL$66:obálka.$AL$73])" table:allow-empty-cell="false" table:display-list="unsorted" table:base-cell-address="obálka.H64">
          <table:help-message table:title="Druh" table:display="true">
            <text:p>Vyberte prosím písmeno z roletky.</text:p>
          </table:help-message>
          <table:error-message table:message-type="stop" table:display="true"/>
        </table:content-validation>
        <table:content-validation table:name="val2" table:condition="of:cell-content-is-in-list([obálka.$AL$136:obálka.$AL$151])" table:allow-empty-cell="false" table:display-list="unsorted" table:base-cell-address="obálka.L137">
          <table:help-message table:title="Předmět daně" table:display="true">
            <text:p>Vyberte prosím písmeno z roletky</text:p>
          </table:help-message>
          <table:error-message table:message-type="stop" table:display="true"/>
        </table:content-validation>
        <table:content-validation table:name="val3" table:condition="of:cell-content-is-in-list([obálka.$AM$105:obálka.$AM$113])" table:allow-empty-cell="true" table:display-list="unsorted" table:base-cell-address="obálka.S114">
          <table:error-message table:message-type="stop" table:display="true"/>
        </table:content-validation>
        <table:content-validation table:name="val4" table:condition="of:cell-content-is-in-list([obálka.$AM$117:obálka.$AM$121])" table:allow-empty-cell="true" table:display-list="unsorted" table:base-cell-address="obálka.S127">
          <table:error-message table:message-type="stop" table:display="true"/>
        </table:content-validation>
        <table:content-validation table:name="val5" table:condition="of:cell-content-is-in-list([obálka.$AM$184:obálka.$AM$193])" table:allow-empty-cell="true" table:display-list="unsorted" table:base-cell-address="obálka.U190">
          <table:error-message table:message-type="stop" table:display="true"/>
        </table:content-validation>
        <table:content-validation table:name="val6" table:condition="of:cell-content-is-in-list([obálka.$AN$184:obálka.$AN$188])" table:allow-empty-cell="true" table:display-list="unsorted" table:base-cell-address="obálka.U210">
          <table:error-message table:message-type="stop" table:display="true"/>
        </table:content-validation>
        <table:content-validation table:name="val7" table:condition="of:cell-content-is-in-list([obálka.$AL$10:obálka.$AL$17])" table:allow-empty-cell="false" table:display-list="unsorted" table:base-cell-address="obálka.H8">
          <table:help-message table:title="Druh" table:display="true">
            <text:p>Vyberte prosím písmeno z roletky.</text:p>
          </table:help-message>
          <table:error-message table:message-type="stop" table:display="true"/>
        </table:content-validation>
        <table:content-validation table:name="val8" table:condition="of:cell-content-is-in-list([obálka.$AM$49:obálka.$AM$57])" table:allow-empty-cell="true" table:display-list="unsorted" table:base-cell-address="obálka.S58">
          <table:error-message table:message-type="stop" table:display="true"/>
        </table:content-validation>
        <table:content-validation table:name="val9" table:condition="of:cell-content-is-in-list([obálka.$AM$61:obálka.$AM$65])" table:allow-empty-cell="true" table:display-list="unsorted" table:base-cell-address="obálka.S71">
          <table:error-message table:message-type="stop" table:display="true"/>
        </table:content-validation>
        <table:content-validation table:name="val10" table:condition="of:cell-content-is-in-list([obálka.$AM$49:obálka.$AM$57])" table:allow-empty-cell="true" table:display-list="unsorted" table:base-cell-address="obálka.S130">
          <table:error-message table:message-type="stop" table:display="true"/>
        </table:content-validation>
        <table:content-validation table:name="val11" table:condition="of:cell-content-is-in-list([obálka.$AL$11:obálka.$AL$18])" table:allow-empty-cell="false" table:display-list="unsorted" table:base-cell-address="obálka.J9">
          <table:help-message table:title="Druh" table:display="true">
            <text:p>Vyberte prosím písmeno z roletky.</text:p>
          </table:help-message>
          <table:error-message table:message-type="stop" table:display="true"/>
        </table:content-validation>
        <table:content-validation table:name="val12" table:condition="of:cell-content-is-in-list([obálka.$AJ$11:obálka.$AJ$26])" table:allow-empty-cell="false" table:display-list="unsorted" table:base-cell-address="obálka.J95">
          <table:help-message table:title="Předmět daně" table:display="true">
            <text:p>Vyberte prosím písmeno z roletky</text:p>
          </table:help-message>
          <table:error-message table:message-type="stop" table:display="true"/>
        </table:content-validation>
        <table:content-validation table:name="val13" table:condition="of:cell-content-is-in-list([obálka.$AK$59:obálka.$AK$68])" table:allow-empty-cell="true" table:display-list="unsorted" table:base-cell-address="obálka.S65">
          <table:error-message table:message-type="stop" table:display="true"/>
        </table:content-validation>
        <table:content-validation table:name="val14" table:condition="of:cell-content-is-in-list([obálka.$AL$59:obálka.$AL$63])" table:allow-empty-cell="true" table:display-list="unsorted" table:base-cell-address="obálka.S85">
          <table:error-message table:message-type="stop" table:display="true"/>
        </table:content-validation>
        <table:content-validation table:name="val15" table:condition="of:cell-content-is-in-list([obálka.$AK$59:obálka.$AK$68])" table:allow-empty-cell="true" table:display-list="unsorted" table:base-cell-address="obálka.S148">
          <table:error-message table:message-type="stop" table:display="true"/>
        </table:content-validation>
        <table:content-validation table:name="val16" table:condition="of:cell-content-is-in-list([obálka.$AL$142:obálka.$AL$146])" table:allow-empty-cell="true" table:display-list="unsorted" table:base-cell-address="obálka.S168">
          <table:error-message table:message-type="stop" table:display="true"/>
        </table:content-validation>
        <table:content-validation table:name="val17" table:condition="of:cell-content-is-in-list([obálka.$AL$9:obálka.$AL$24])" table:allow-empty-cell="false" table:display-list="unsorted" table:base-cell-address="obálka.L9">
          <table:help-message table:title="Předmět daně" table:display="true">
            <text:p>Vyberte prosím písmeno z roletky</text:p>
          </table:help-message>
          <table:error-message table:message-type="stop" table:display="true"/>
        </table:content-validation>
      </table:content-validations>
      <table:table table:name="obálka" table:style-name="ta1" table:print-ranges="obálka.A1:obálka.AK26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Zaškrtávací políčko 39" form:control-implementation="ooo:com.sun.star.form.component.CheckBox" xml:id="control1" form:id="control1" form:label="203 - převod jednotky" form:printable="false" form:visual-effect="flat" form:linked-cell="obálka.AM7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3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3" table:number-columns-repeated="982" table:default-cell-style-name="ce7"/>
        <table:table-row table:style-name="ro1">
          <table:table-cell table:style-name="ce1" office:value-type="boolean" office:boolean-value="true" table:number-columns-spanned="37" table:number-rows-spanned="1">
            <text:p>PRAVDA</text:p>
          </table:table-cell>
          <table:covered-table-cell table:number-columns-repeated="36" table:style-name="ce8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06" office:value-type="string">
            <text:p>Finančnímu úřadu v, ve, pro</text:p>
          </table:table-cell>
          <table:table-cell table:style-name="ce2" table:number-columns-repeated="33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07" table:number-columns-spanned="16" table:number-rows-spanned="1"/>
          <table:covered-table-cell table:number-columns-repeated="14" table:style-name="ce66"/>
          <table:covered-table-cell table:style-name="ce174"/>
          <table:table-cell table:style-name="ce2" table:number-columns-repeated="3"/>
          <table:table-cell table:style-name="ce423" office:value-type="string" table:number-columns-spanned="14" table:number-rows-spanned="6">
            <text:p>otisk podacího razítka finančního úřadu</text:p>
          </table:table-cell>
          <table:covered-table-cell table:number-columns-repeated="12" table:style-name="ce432"/>
          <table:covered-table-cell table:style-name="ce628"/>
          <table:table-cell table:style-name="ce2"/>
          <table:table-cell table:number-columns-repeated="987"/>
        </table:table-row>
        <table:table-row table:style-name="ro3">
          <table:table-cell table:style-name="ce2" table:number-columns-repeated="3"/>
          <table:table-cell table:style-name="ce106" office:value-type="string">
            <text:p>101 Daňové identifikační číslo</text:p>
          </table:table-cell>
          <table:table-cell table:style-name="ce2" table:number-columns-repeated="18"/>
          <table:covered-table-cell table:style-name="ce424"/>
          <table:covered-table-cell table:number-columns-repeated="12" table:style-name="ce433"/>
          <table:covered-table-cell table:style-name="ce629"/>
          <table:table-cell table:style-name="ce2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08" office:value-type="string">
            <text:p>C</text:p>
          </table:table-cell>
          <table:table-cell table:style-name="ce173" office:value-type="string">
            <text:p>Z</text:p>
          </table:table-cell>
          <table:table-cell table:style-name="ce205" table:number-columns-spanned="10" table:number-rows-spanned="1"/>
          <table:covered-table-cell table:number-columns-repeated="8" table:style-name="ce66"/>
          <table:covered-table-cell table:style-name="ce174"/>
          <table:table-cell table:style-name="ce2" table:number-columns-repeated="7"/>
          <table:covered-table-cell table:style-name="ce424"/>
          <table:covered-table-cell table:number-columns-repeated="12" table:style-name="ce433"/>
          <table:covered-table-cell table:style-name="ce629"/>
          <table:table-cell table:style-name="ce2"/>
          <table:table-cell table:number-columns-repeated="987"/>
        </table:table-row>
        <table:table-row table:style-name="ro3">
          <table:table-cell table:style-name="ce2" table:number-columns-repeated="3"/>
          <table:table-cell table:style-name="ce106" office:value-type="string">
            <text:p>102 Fyzická osoba<text:span text:style-name="T6">1</text:span><text:span text:style-name="T2">)</text:span></text:p>
          </table:table-cell>
          <table:table-cell table:style-name="ce2" table:number-columns-repeated="6"/>
          <table:table-cell table:style-name="ce106" office:value-type="string">
            <text:p>Rodné číslo</text:p>
          </table:table-cell>
          <table:table-cell table:style-name="ce2" table:number-columns-repeated="11"/>
          <table:covered-table-cell table:style-name="ce424"/>
          <table:covered-table-cell table:number-columns-repeated="12" table:style-name="ce433"/>
          <table:covered-table-cell table:style-name="ce629"/>
          <table:table-cell table:style-name="ce2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09" table:formula="of:=IF([.AL$7]=1;&quot;X&quot;;&quot;&quot;)" table:number-columns-spanned="2" table:number-rows-spanned="1">
            <text:p/>
          </table:table-cell>
          <table:covered-table-cell table:style-name="ce174"/>
          <table:table-cell table:style-name="ce2" table:number-columns-repeated="5"/>
          <table:table-cell table:style-name="ce251" table:number-columns-spanned="6" table:number-rows-spanned="1"/>
          <table:covered-table-cell table:number-columns-repeated="5" table:style-name="ce66"/>
          <table:table-cell table:style-name="ce291" office:value-type="string">
            <text:p>/</text:p>
          </table:table-cell>
          <table:table-cell table:style-name="ce303" table:number-columns-spanned="4" table:number-rows-spanned="1"/>
          <table:covered-table-cell table:number-columns-repeated="2" table:style-name="ce66"/>
          <table:covered-table-cell table:style-name="ce174"/>
          <table:table-cell table:style-name="ce2"/>
          <table:covered-table-cell table:style-name="ce424"/>
          <table:covered-table-cell table:number-columns-repeated="12" table:style-name="ce433"/>
          <table:covered-table-cell table:style-name="ce629"/>
          <table:table-cell table:style-name="ce2"/>
          <table:table-cell/>
          <table:table-cell table:number-columns-repeated="986"/>
        </table:table-row>
        <table:table-row table:style-name="ro3">
          <table:table-cell table:style-name="ce2" table:number-columns-repeated="3"/>
          <table:table-cell table:style-name="ce106" office:value-type="string">
            <text:p>103 Právnická osoba<text:span text:style-name="T6">1</text:span><text:span text:style-name="T2">)</text:span></text:p>
          </table:table-cell>
          <table:table-cell table:style-name="ce2" table:number-columns-repeated="6"/>
          <table:table-cell table:style-name="ce106" office:value-type="string">
            <text:p>Identifikační číslo</text:p>
          </table:table-cell>
          <table:table-cell table:style-name="ce2" table:number-columns-repeated="11"/>
          <table:covered-table-cell table:style-name="ce425"/>
          <table:covered-table-cell table:number-columns-repeated="12" table:style-name="ce434"/>
          <table:covered-table-cell table:style-name="ce630"/>
          <table:table-cell table:style-name="ce2"/>
          <table:table-cell table:number-columns-repeated="987"/>
        </table:table-row>
        <table:table-row table:style-name="ro4">
          <table:table-cell table:style-name="ce2" table:number-columns-repeated="3"/>
          <table:table-cell table:style-name="ce110" table:formula="of:=IF([.AL$7]=2;&quot;X&quot;;&quot;&quot;)" table:number-columns-spanned="2" table:number-rows-spanned="2">
            <text:p/>
          </table:table-cell>
          <table:covered-table-cell table:style-name="ce175"/>
          <table:table-cell table:style-name="ce2" table:number-columns-repeated="5"/>
          <table:table-cell table:style-name="ce252" table:number-columns-spanned="8" table:number-rows-spanned="2"/>
          <table:covered-table-cell table:number-columns-repeated="6" table:style-name="ce258"/>
          <table:covered-table-cell table:style-name="ce80"/>
          <table:table-cell table:style-name="ce2" table:number-columns-repeated="19"/>
          <table:table-cell table:number-columns-repeated="987"/>
        </table:table-row>
        <table:table-row table:style-name="ro5">
          <table:table-cell table:style-name="ce2" table:number-columns-repeated="3"/>
          <table:covered-table-cell table:style-name="ce111" table:formula="of:=IF([.AL$7]=1;&quot;X&quot;;&quot;&quot;)">
            <text:p/>
          </table:covered-table-cell>
          <table:covered-table-cell table:style-name="ce176"/>
          <table:table-cell table:style-name="ce2" table:number-columns-repeated="5"/>
          <table:covered-table-cell table:style-name="ce253"/>
          <table:covered-table-cell table:number-columns-repeated="6" table:style-name="ce259"/>
          <table:covered-table-cell table:style-name="ce262"/>
          <table:table-cell table:style-name="ce2" table:number-columns-repeated="7"/>
          <table:table-cell table:style-name="ce106" office:value-type="string">
            <text:p>Počet listů k dani z pozemků:</text:p>
          </table:table-cell>
          <table:table-cell table:style-name="ce2" table:number-columns-repeated="8"/>
          <table:table-cell table:style-name="ce255" table:number-columns-spanned="2" table:number-rows-spanned="2"/>
          <table:covered-table-cell table:style-name="ce495"/>
          <table:table-cell table:number-columns-repeated="988"/>
        </table:table-row>
        <table:table-row table:style-name="ro4">
          <table:table-cell table:style-name="ce2" table:number-columns-repeated="34"/>
          <table:covered-table-cell table:style-name="ce253"/>
          <table:covered-table-cell table:style-name="ce496"/>
          <table:table-cell table:number-columns-repeated="988"/>
        </table:table-row>
        <table:table-row table:style-name="ro4">
          <table:table-cell table:style-name="ce2" table:number-columns-repeated="36"/>
          <table:table-cell table:number-columns-repeated="988"/>
        </table:table-row>
        <table:table-row table:style-name="ro2">
          <table:table-cell table:style-name="ce2" table:number-columns-repeated="3"/>
          <table:table-cell table:style-name="ce15" office:value-type="string">
            <text:p>104 Poplatník provozuje zemědělskou výrobu a chov ryb<text:span text:style-name="T6">1</text:span><text:span text:style-name="T2">)</text:span></text:p>
          </table:table-cell>
          <table:table-cell table:style-name="ce2" table:number-columns-repeated="15"/>
          <table:table-cell table:style-name="ce109" table:formula="of:=IF([.AL13];&quot;X&quot;;&quot;&quot;)" table:number-columns-spanned="2" table:number-rows-spanned="1">
            <text:p/>
          </table:table-cell>
          <table:covered-table-cell table:style-name="ce174"/>
          <table:table-cell table:style-name="ce2" table:number-columns-repeated="4"/>
          <table:table-cell table:style-name="ce144" office:value-type="string">
            <text:p>Počet listů k dani ze staveb:</text:p>
          </table:table-cell>
          <table:table-cell table:style-name="ce2" table:number-columns-repeated="8"/>
          <table:table-cell table:style-name="ce109" table:number-columns-spanned="2" table:number-rows-spanned="1"/>
          <table:covered-table-cell table:style-name="ce174"/>
          <table:table-cell/>
          <table:table-cell/>
          <table:table-cell table:number-columns-repeated="986"/>
        </table:table-row>
        <table:table-row table:style-name="ro4">
          <table:table-cell table:style-name="ce2" table:number-columns-repeated="3"/>
          <table:table-cell table:style-name="ce112" office:value-type="string" table:number-columns-spanned="5" table:number-rows-spanned="2">
            <text:p>105 <text:span text:style-name="T1">Daňové přiznání</text:span></text:p>
          </table:table-cell>
          <table:covered-table-cell table:number-columns-repeated="4" table:style-name="ce59"/>
          <table:table-cell table:style-name="ce2" table:number-columns-repeated="28"/>
          <table:table-cell table:number-columns-repeated="988"/>
        </table:table-row>
        <table:table-row table:style-name="ro6">
          <table:table-cell table:style-name="ce2" table:number-columns-repeated="3"/>
          <table:covered-table-cell table:style-name="ce113"/>
          <table:covered-table-cell table:number-columns-repeated="4" table:style-name="ce177"/>
          <table:table-cell table:style-name="ce2" table:number-columns-repeated="17"/>
          <table:table-cell table:style-name="ce463" office:value-type="string" table:number-columns-spanned="6" table:number-rows-spanned="3">
            <text:p>Počet příloh k listům:</text:p>
          </table:table-cell>
          <table:covered-table-cell table:number-columns-repeated="5" table:style-name="ce59"/>
          <table:table-cell table:style-name="ce2" table:number-columns-repeated="3"/>
          <table:table-cell table:style-name="ce626" table:number-columns-spanned="2" table:number-rows-spanned="3"/>
          <table:covered-table-cell table:style-name="ce495"/>
          <table:table-cell table:number-columns-repeated="988"/>
        </table:table-row>
        <table:table-row table:style-name="ro4">
          <table:table-cell table:style-name="ce2" table:number-columns-repeated="4"/>
          <table:table-cell table:style-name="ce178" office:value-type="string" table:number-columns-spanned="2" table:number-rows-spanned="2">
            <text:p>řádné<text:span text:style-name="T6">1</text:span><text:span text:style-name="T2">)</text:span></text:p>
          </table:table-cell>
          <table:covered-table-cell table:style-name="ce206"/>
          <table:table-cell table:style-name="ce2" table:number-columns-repeated="2"/>
          <table:table-cell table:style-name="ce178" office:value-type="string" table:number-columns-spanned="2" table:number-rows-spanned="2">
            <text:p>dílčí<text:span text:style-name="T6">1</text:span><text:span text:style-name="T2">)</text:span></text:p>
          </table:table-cell>
          <table:covered-table-cell table:style-name="ce206"/>
          <table:table-cell table:style-name="ce2"/>
          <table:table-cell table:style-name="ce260" office:value-type="string" table:number-columns-spanned="4" table:number-rows-spanned="2">
            <text:p>dodatečné<text:span text:style-name="T6">1</text:span><text:span text:style-name="T2">)</text:span></text:p>
          </table:table-cell>
          <table:covered-table-cell table:number-columns-repeated="3" table:style-name="ce267"/>
          <table:table-cell table:style-name="ce260" office:value-type="string" table:number-columns-spanned="4" table:number-rows-spanned="2">
            <text:p>opravné<text:span text:style-name="T6">1</text:span><text:span text:style-name="T2">)</text:span></text:p>
          </table:table-cell>
          <table:covered-table-cell table:number-columns-repeated="3" table:style-name="ce267"/>
          <table:table-cell table:style-name="ce2" table:number-columns-repeated="6"/>
          <table:covered-table-cell table:style-name="ce113"/>
          <table:covered-table-cell table:number-columns-repeated="5" table:style-name="ce177"/>
          <table:table-cell table:style-name="ce2" table:number-columns-repeated="3"/>
          <table:covered-table-cell table:style-name="ce547"/>
          <table:covered-table-cell table:style-name="ce566"/>
          <table:table-cell table:number-columns-repeated="988"/>
        </table:table-row>
        <table:table-row table:style-name="ro6">
          <table:table-cell table:style-name="ce2" table:number-columns-repeated="4"/>
          <table:covered-table-cell table:style-name="ce179"/>
          <table:covered-table-cell table:style-name="ce207"/>
          <table:table-cell table:style-name="ce2" table:number-columns-repeated="2"/>
          <table:covered-table-cell table:style-name="ce179"/>
          <table:covered-table-cell table:style-name="ce207"/>
          <table:table-cell table:style-name="ce2"/>
          <table:covered-table-cell table:style-name="ce261"/>
          <table:covered-table-cell table:number-columns-repeated="3" table:style-name="ce268"/>
          <table:covered-table-cell table:style-name="ce261"/>
          <table:covered-table-cell table:number-columns-repeated="3" table:style-name="ce268"/>
          <table:table-cell table:style-name="ce2" table:number-columns-repeated="6"/>
          <table:covered-table-cell table:style-name="ce113"/>
          <table:covered-table-cell table:number-columns-repeated="5" table:style-name="ce177"/>
          <table:table-cell table:style-name="ce2" table:number-columns-repeated="3"/>
          <table:covered-table-cell table:style-name="ce253"/>
          <table:covered-table-cell table:style-name="ce496"/>
          <table:table-cell table:number-columns-repeated="988"/>
        </table:table-row>
        <table:table-row table:style-name="ro4">
          <table:table-cell table:style-name="ce2" table:number-columns-repeated="36"/>
          <table:table-cell table:number-columns-repeated="988"/>
        </table:table-row>
        <table:table-row table:style-name="ro2">
          <table:table-cell table:style-name="ce2" table:number-columns-repeated="4"/>
          <table:table-cell table:style-name="ce109" table:number-columns-spanned="2" table:number-rows-spanned="1"/>
          <table:covered-table-cell table:style-name="ce174"/>
          <table:table-cell table:style-name="ce2" table:number-columns-repeated="2"/>
          <table:table-cell table:style-name="ce109" table:formula="of:=IF([.$AL19]=2;&quot;X&quot;;&quot;&quot;)" table:number-columns-spanned="2" table:number-rows-spanned="1">
            <text:p/>
          </table:table-cell>
          <table:covered-table-cell table:style-name="ce174"/>
          <table:table-cell table:style-name="ce2" table:number-columns-repeated="2"/>
          <table:table-cell table:style-name="ce109" office:value-type="string" table:number-columns-spanned="2" table:number-rows-spanned="1">
            <text:p>X</text:p>
          </table:table-cell>
          <table:covered-table-cell table:style-name="ce174"/>
          <table:table-cell table:style-name="ce2" table:number-columns-repeated="2"/>
          <table:table-cell table:style-name="ce109" table:number-columns-spanned="2" table:number-rows-spanned="1"/>
          <table:covered-table-cell table:style-name="ce174"/>
          <table:table-cell table:style-name="ce2" table:number-columns-repeated="7"/>
          <table:table-cell table:style-name="ce144" office:value-type="string">
            <text:p>Počet příloh ostatních:</text:p>
          </table:table-cell>
          <table:table-cell table:style-name="ce2" table:number-columns-repeated="8"/>
          <table:table-cell table:style-name="ce109" table:number-columns-spanned="2" table:number-rows-spanned="1"/>
          <table:covered-table-cell table:style-name="ce174"/>
          <table:table-cell/>
          <table:table-cell/>
          <table:table-cell table:number-columns-repeated="986"/>
        </table:table-row>
        <table:table-row table:style-name="ro7">
          <table:table-cell table:style-name="ce2" table:number-columns-repeated="3"/>
          <table:table-cell table:style-name="ce13" office:value-type="string">
            <text:p>106 Důvody pro podání dodatečného daňového přiznání</text:p>
          </table:table-cell>
          <table:table-cell table:style-name="ce2" table:number-columns-repeated="24"/>
          <table:table-cell table:style-name="ce560" table:number-columns-spanned="2" table:number-rows-spanned="1"/>
          <table:covered-table-cell table:style-name="ce571"/>
          <table:table-cell table:style-name="ce560" table:number-columns-spanned="2" table:number-rows-spanned="1"/>
          <table:covered-table-cell table:style-name="ce571"/>
          <table:table-cell table:style-name="ce587" table:number-columns-spanned="4" table:number-rows-spanned="1"/>
          <table:covered-table-cell table:number-columns-repeated="3" table:style-name="ce571"/>
          <table:table-cell table:number-columns-repeated="988"/>
        </table:table-row>
        <table:table-row table:style-name="ro8">
          <table:table-cell table:style-name="ce2" table:number-columns-repeated="3"/>
          <table:table-cell table:style-name="ce114" office:value-type="string" table:number-columns-spanned="3" table:number-rows-spanned="2">
            <text:p>a) datum</text:p>
            <text:p>zjištění</text:p>
            <text:p>důvodů</text:p>
          </table:table-cell>
          <table:covered-table-cell table:number-columns-repeated="2" table:style-name="ce115"/>
          <table:table-cell table:style-name="ce222" office:value-type="string" table:number-columns-spanned="2" table:number-rows-spanned="1">
            <text:p>den</text:p>
          </table:table-cell>
          <table:covered-table-cell table:style-name="ce233"/>
          <table:table-cell table:style-name="ce222" office:value-type="string" table:number-columns-spanned="2" table:number-rows-spanned="1">
            <text:p>měsíc</text:p>
          </table:table-cell>
          <table:covered-table-cell table:style-name="ce233"/>
          <table:table-cell table:style-name="ce254" office:value-type="string" table:number-columns-spanned="4" table:number-rows-spanned="1">
            <text:p>rok</text:p>
          </table:table-cell>
          <table:covered-table-cell table:number-columns-repeated="3" table:style-name="ce233"/>
          <table:table-cell table:style-name="ce3" table:number-columns-repeated="2"/>
          <table:table-cell table:style-name="ce86" office:value-type="string">
            <text:p>b) popis důvodů pro podání dodatečného daňového přiznání</text:p>
          </table:table-cell>
          <table:table-cell table:style-name="ce3" table:number-columns-repeated="10"/>
          <table:table-cell table:style-name="ce2"/>
          <table:table-cell table:style-name="ce561" table:number-columns-repeated="8"/>
          <table:table-cell table:number-columns-repeated="988"/>
        </table:table-row>
        <table:table-row table:style-name="ro2">
          <table:table-cell table:style-name="ce2" table:number-columns-repeated="3"/>
          <table:covered-table-cell table:number-columns-repeated="3" table:style-name="ce115"/>
          <table:table-cell table:style-name="ce223" table:number-columns-repeated="8"/>
          <table:table-cell table:style-name="ce21" table:number-columns-repeated="2"/>
          <table:table-cell table:style-name="ce292" table:number-columns-spanned="20" table:number-rows-spanned="1"/>
          <table:covered-table-cell table:number-columns-repeated="18" table:style-name="ce304"/>
          <table:covered-table-cell table:style-name="ce631"/>
          <table:table-cell table:number-columns-repeated="988"/>
        </table:table-row>
        <table:table-row table:style-name="ro9">
          <table:table-cell table:style-name="ce2" table:number-columns-repeated="3"/>
          <table:table-cell table:style-name="ce116" office:value-type="string" table:number-columns-spanned="33" table:number-rows-spanned="1">
            <text:p>PŘIZNÁNÍ</text:p>
          </table:table-cell>
          <table:covered-table-cell table:number-columns-repeated="32" table:style-name="ce180"/>
          <table:table-cell table:number-columns-repeated="988"/>
        </table:table-row>
        <table:table-row table:style-name="ro2">
          <table:table-cell table:style-name="ce2" table:number-columns-repeated="3"/>
          <table:table-cell table:style-name="ce117" office:value-type="string" table:number-columns-spanned="25" table:number-rows-spanned="1">
            <text:p>k dani z nemovitostí na zdaňovací období roku</text:p>
          </table:table-cell>
          <table:covered-table-cell table:number-columns-repeated="23" table:style-name="ce181"/>
          <table:covered-table-cell table:style-name="ce531"/>
          <table:table-cell table:style-name="ce223" office:value-type="float" office:value="2">
            <text:p>2</text:p>
          </table:table-cell>
          <table:table-cell table:style-name="ce223" office:value-type="float" office:value="0">
            <text:p>0</text:p>
          </table:table-cell>
          <table:table-cell table:number-columns-repeated="2" table:style-name="ce223" office:value-type="float" office:value="1">
            <text:p>1</text:p>
          </table:table-cell>
          <table:table-cell table:style-name="ce2" table:number-columns-repeated="5"/>
          <table:table-cell table:number-columns-repeated="987"/>
        </table:table-row>
        <table:table-row table:style-name="ro10">
          <table:table-cell table:style-name="ce2" table:number-columns-repeated="3"/>
          <table:table-cell table:style-name="ce34" office:value-type="string">
            <text:p>podle zákona č. 338/1992 Sb., o dani z nemovitostí, ve znění pozdějších předpisů (dále jen „zákon“)</text:p>
          </table:table-cell>
          <table:table-cell table:style-name="ce35" table:number-columns-repeated="32"/>
          <table:table-cell table:style-name="ce2"/>
          <table:table-cell table:number-columns-repeated="987"/>
        </table:table-row>
        <table:table-row table:style-name="ro11">
          <table:table-cell table:style-name="ce2" table:number-columns-repeated="3"/>
          <table:table-cell table:style-name="ce118" office:value-type="string">
            <text:p>I. ODDÍL</text:p>
          </table:table-cell>
          <table:table-cell table:style-name="ce182" table:number-columns-repeated="2"/>
          <table:table-cell table:style-name="ce2" table:number-columns-repeated="31"/>
          <table:table-cell table:number-columns-repeated="987"/>
        </table:table-row>
        <table:table-row table:style-name="ro11">
          <table:table-cell table:style-name="ce2" table:number-columns-repeated="3"/>
          <table:table-cell table:style-name="ce118" office:value-type="string">
            <text:p>Údaje o poplatníkovi daně</text:p>
          </table:table-cell>
          <table:table-cell table:style-name="ce2" table:number-columns-repeated="33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3" office:value-type="string">
            <text:p>107 Příjmení</text:p>
          </table:table-cell>
          <table:table-cell table:style-name="ce2" table:number-columns-repeated="33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19" table:number-columns-spanned="33" table:number-rows-spanned="1"/>
          <table:covered-table-cell table:number-columns-repeated="31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3">
          <table:table-cell table:style-name="ce2" table:number-columns-repeated="3"/>
          <table:table-cell table:style-name="ce13" office:value-type="string">
            <text:p>108 Rodné příjmení</text:p>
          </table:table-cell>
          <table:table-cell table:style-name="ce2" table:number-columns-repeated="33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19" table:number-columns-spanned="33" table:number-rows-spanned="1"/>
          <table:covered-table-cell table:number-columns-repeated="31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3">
          <table:table-cell table:style-name="ce2" table:number-columns-repeated="3"/>
          <table:table-cell table:style-name="ce13" office:value-type="string">
            <text:p>109 Jméno</text:p>
          </table:table-cell>
          <table:table-cell table:style-name="ce2" table:number-columns-repeated="17"/>
          <table:table-cell table:style-name="ce13" office:value-type="string">
            <text:p>110 Tituly</text:p>
          </table:table-cell>
          <table:table-cell table:style-name="ce2" table:number-columns-repeated="15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07" table:number-columns-spanned="16" table:number-rows-spanned="1"/>
          <table:covered-table-cell table:number-columns-repeated="14" table:style-name="ce66"/>
          <table:covered-table-cell table:style-name="ce174"/>
          <table:table-cell table:style-name="ce2" table:number-columns-repeated="2"/>
          <table:table-cell table:style-name="ce404" table:number-columns-spanned="15" table:number-rows-spanned="1"/>
          <table:covered-table-cell table:number-columns-repeated="13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3">
          <table:table-cell table:style-name="ce2" table:number-columns-repeated="3"/>
          <table:table-cell table:style-name="ce13" office:value-type="string">
            <text:p>111 Název právnické osoby / obchodní jméno a dodatek obchodního jména</text:p>
          </table:table-cell>
          <table:table-cell table:style-name="ce2" table:number-columns-repeated="33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19" table:number-columns-spanned="33" table:number-rows-spanned="1"/>
          <table:covered-table-cell table:number-columns-repeated="31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12">
          <table:table-cell table:style-name="ce2" table:number-columns-repeated="37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19" table:number-columns-spanned="33" table:number-rows-spanned="1"/>
          <table:covered-table-cell table:number-columns-repeated="31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11">
          <table:table-cell table:style-name="ce2" table:number-columns-repeated="3"/>
          <table:table-cell table:style-name="ce13" office:value-type="string">
            <text:p>112 Adresa místa pobytu fyzické osoby / sídla právnické osoby</text:p>
          </table:table-cell>
          <table:table-cell table:style-name="ce2" table:number-columns-repeated="33"/>
          <table:table-cell table:number-columns-repeated="987"/>
        </table:table-row>
        <table:table-row table:style-name="ro11">
          <table:table-cell table:style-name="ce2" table:number-columns-repeated="3"/>
          <table:table-cell table:style-name="ce13" office:value-type="string">
            <text:p>a) obec</text:p>
          </table:table-cell>
          <table:table-cell table:style-name="ce2" table:number-columns-repeated="17"/>
          <table:table-cell table:style-name="ce13" office:value-type="string">
            <text:p>b) PSČ</text:p>
          </table:table-cell>
          <table:table-cell table:style-name="ce2" table:number-columns-repeated="5"/>
          <table:table-cell table:style-name="ce13" office:value-type="string">
            <text:p>c) stát</text:p>
          </table:table-cell>
          <table:table-cell table:style-name="ce2" table:number-columns-repeated="9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07" table:number-columns-spanned="16" table:number-rows-spanned="1"/>
          <table:covered-table-cell table:number-columns-repeated="14" table:style-name="ce66"/>
          <table:covered-table-cell table:style-name="ce174"/>
          <table:table-cell table:style-name="ce2"/>
          <table:table-cell table:style-name="ce3"/>
          <table:table-cell table:style-name="ce405" table:number-columns-spanned="5" table:number-rows-spanned="1"/>
          <table:covered-table-cell table:number-columns-repeated="3" table:style-name="ce66"/>
          <table:covered-table-cell table:style-name="ce174"/>
          <table:table-cell table:style-name="ce3"/>
          <table:table-cell table:style-name="ce17" table:number-columns-spanned="9" table:number-rows-spanned="1"/>
          <table:covered-table-cell table:number-columns-repeated="7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3">
          <table:table-cell table:style-name="ce2" table:number-columns-repeated="3"/>
          <table:table-cell table:style-name="ce13" office:value-type="string">
            <text:p>d) část obce / ulice</text:p>
          </table:table-cell>
          <table:table-cell table:style-name="ce2" table:number-columns-repeated="21"/>
          <table:table-cell table:style-name="ce13"/>
          <table:table-cell table:style-name="ce13" office:value-type="string">
            <text:p>e) číslo popisné / orientační</text:p>
          </table:table-cell>
          <table:table-cell table:style-name="ce2" table:number-columns-repeated="10"/>
          <table:table-cell table:number-columns-repeated="987"/>
        </table:table-row>
        <table:table-row table:style-name="ro2">
          <table:table-cell table:style-name="ce2" table:number-columns-repeated="2"/>
          <table:table-cell table:style-name="ce2" office:value-type="string">
            <text:p><text:s/></text:p>
          </table:table-cell>
          <table:table-cell table:style-name="ce120" table:number-columns-spanned="21" table:number-rows-spanned="1"/>
          <table:covered-table-cell table:number-columns-repeated="19" table:style-name="ce66"/>
          <table:covered-table-cell table:style-name="ce174"/>
          <table:table-cell table:style-name="ce2"/>
          <table:table-cell table:style-name="ce310"/>
          <table:table-cell table:style-name="ce491" table:number-columns-spanned="5" table:number-rows-spanned="1"/>
          <table:covered-table-cell table:number-columns-repeated="4" table:style-name="ce66"/>
          <table:table-cell table:style-name="ce291" office:value-type="string">
            <text:p>/</text:p>
          </table:table-cell>
          <table:table-cell table:style-name="ce303" table:number-columns-spanned="4" table:number-rows-spanned="1"/>
          <table:covered-table-cell table:number-columns-repeated="2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11">
          <table:table-cell table:style-name="ce2" table:number-columns-repeated="3"/>
          <table:table-cell table:style-name="ce13" office:value-type="string">
            <text:p>113 Adresa pro doručování písemností (vyplňte, pokud se liší od adresy místa pobytu / sídla)</text:p>
          </table:table-cell>
          <table:table-cell table:style-name="ce2" table:number-columns-repeated="33"/>
          <table:table-cell table:number-columns-repeated="987"/>
        </table:table-row>
        <table:table-row table:style-name="ro13">
          <table:table-cell table:style-name="ce2" table:number-columns-repeated="3"/>
          <table:table-cell table:style-name="ce13" office:value-type="string">
            <text:p>a) obec</text:p>
          </table:table-cell>
          <table:table-cell table:style-name="ce2" table:number-columns-repeated="17"/>
          <table:table-cell table:style-name="ce13" office:value-type="string">
            <text:p>b) PSČ</text:p>
          </table:table-cell>
          <table:table-cell table:style-name="ce2" table:number-columns-repeated="5"/>
          <table:table-cell table:style-name="ce13" office:value-type="string">
            <text:p>c) stát</text:p>
          </table:table-cell>
          <table:table-cell table:style-name="ce2" table:number-columns-repeated="9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07" table:number-columns-spanned="16" table:number-rows-spanned="1"/>
          <table:covered-table-cell table:number-columns-repeated="14" table:style-name="ce66"/>
          <table:covered-table-cell table:style-name="ce174"/>
          <table:table-cell table:style-name="ce2"/>
          <table:table-cell table:style-name="ce3"/>
          <table:table-cell table:style-name="ce405" table:number-columns-spanned="5" table:number-rows-spanned="1"/>
          <table:covered-table-cell table:number-columns-repeated="3" table:style-name="ce66"/>
          <table:covered-table-cell table:style-name="ce174"/>
          <table:table-cell table:style-name="ce3"/>
          <table:table-cell table:style-name="ce17" table:number-columns-spanned="9" table:number-rows-spanned="1"/>
          <table:covered-table-cell table:number-columns-repeated="7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14">
          <table:table-cell table:style-name="ce2" table:number-columns-repeated="3"/>
          <table:table-cell table:style-name="ce13" office:value-type="string">
            <text:p>d) část obce / ulice</text:p>
          </table:table-cell>
          <table:table-cell table:style-name="ce2" table:number-columns-repeated="21"/>
          <table:table-cell table:style-name="ce13"/>
          <table:table-cell table:style-name="ce13" office:value-type="string">
            <text:p>e) číslo popisné / orientační</text:p>
          </table:table-cell>
          <table:table-cell table:style-name="ce2" table:number-columns-repeated="10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20" table:number-columns-spanned="21" table:number-rows-spanned="1"/>
          <table:covered-table-cell table:number-columns-repeated="19" table:style-name="ce66"/>
          <table:covered-table-cell table:style-name="ce174"/>
          <table:table-cell table:style-name="ce2"/>
          <table:table-cell table:style-name="ce310"/>
          <table:table-cell table:style-name="ce491" table:number-columns-spanned="5" table:number-rows-spanned="1"/>
          <table:covered-table-cell table:number-columns-repeated="4" table:style-name="ce66"/>
          <table:table-cell table:style-name="ce291" office:value-type="string">
            <text:p>/</text:p>
          </table:table-cell>
          <table:table-cell table:style-name="ce303" table:number-columns-spanned="4" table:number-rows-spanned="1"/>
          <table:covered-table-cell table:number-columns-repeated="2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15">
          <table:table-cell table:style-name="ce2" table:number-columns-repeated="3"/>
          <table:table-cell table:style-name="ce13" office:value-type="string">
            <text:p>114 Kontaktní údaje:</text:p>
          </table:table-cell>
          <table:table-cell table:style-name="ce2" table:number-columns-repeated="33"/>
          <table:table-cell table:number-columns-repeated="987"/>
        </table:table-row>
        <table:table-row table:style-name="ro16">
          <table:table-cell table:style-name="ce2" table:number-columns-repeated="3"/>
          <table:table-cell table:style-name="ce13" office:value-type="string">
            <text:p>a) telefon</text:p>
          </table:table-cell>
          <table:table-cell table:style-name="ce2" table:number-columns-repeated="9"/>
          <table:table-cell table:style-name="ce13" office:value-type="string">
            <text:p>b) mobilní telefon</text:p>
          </table:table-cell>
          <table:table-cell table:style-name="ce2" table:number-columns-repeated="9"/>
          <table:table-cell table:style-name="ce13" office:value-type="string">
            <text:p>c) e-mail</text:p>
          </table:table-cell>
          <table:table-cell table:style-name="ce2" table:number-columns-repeated="13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7" table:number-columns-spanned="9" table:number-rows-spanned="1"/>
          <table:covered-table-cell table:number-columns-repeated="7" table:style-name="ce66"/>
          <table:covered-table-cell table:style-name="ce174"/>
          <table:table-cell table:style-name="ce239"/>
          <table:table-cell table:style-name="ce17" table:number-columns-spanned="9" table:number-rows-spanned="1"/>
          <table:covered-table-cell table:number-columns-repeated="7" table:style-name="ce66"/>
          <table:covered-table-cell table:style-name="ce174"/>
          <table:table-cell table:style-name="ce2"/>
          <table:table-cell table:style-name="ce14" table:number-columns-spanned="13" table:number-rows-spanned="1"/>
          <table:covered-table-cell table:number-columns-repeated="11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13">
          <table:table-cell table:style-name="ce2" table:number-columns-repeated="3"/>
          <table:table-cell table:style-name="ce13" office:value-type="string">
            <text:p>115 Čísla účtů u bank, spořitelních a úvěrních družstev:</text:p>
          </table:table-cell>
          <table:table-cell table:style-name="ce2" table:number-columns-repeated="33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19" table:number-columns-spanned="33" table:number-rows-spanned="1"/>
          <table:covered-table-cell table:number-columns-repeated="31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12">
          <table:table-cell table:style-name="ce2" table:number-columns-repeated="37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19" table:number-columns-spanned="33" table:number-rows-spanned="1"/>
          <table:covered-table-cell table:number-columns-repeated="31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17">
          <table:table-cell table:style-name="ce2" table:number-columns-repeated="3"/>
          <table:table-cell table:style-name="ce121" office:value-type="string" table:number-columns-spanned="33" table:number-rows-spanned="1">
            <text:p><text:span text:style-name="T3">1</text:span><text:span text:style-name="T4">) označte křížkem odpovídající variantu</text:span></text:p>
          </table:table-cell>
          <table:covered-table-cell table:number-columns-repeated="32" table:style-name="ce183"/>
          <table:table-cell table:style-name="ce2"/>
          <table:table-cell table:number-columns-repeated="987"/>
        </table:table-row>
        <table:table-row table:style-name="ro17">
          <table:table-cell table:style-name="ce2" table:number-columns-repeated="3"/>
          <table:table-cell table:style-name="ce122" office:value-type="string" table:number-columns-spanned="10" table:number-rows-spanned="1">
            <text:p>25 5450 <text:s text:c="2"/>MFin 5450 - vzor č. 11</text:p>
          </table:table-cell>
          <table:covered-table-cell table:number-columns-repeated="9" table:style-name="ce184"/>
          <table:table-cell table:style-name="ce2" table:number-columns-repeated="6"/>
          <table:table-cell table:style-name="ce348" office:value-type="float" office:value="1">
            <text:p>1</text:p>
          </table:table-cell>
          <table:table-cell table:style-name="ce2" table:number-columns-repeated="17"/>
          <table:table-cell table:number-columns-repeated="987"/>
        </table:table-row>
        <table:table-row table:style-name="ro18">
          <table:table-cell table:style-name="ce2"/>
          <table:table-cell table:style-name="ce9" office:value-type="string" table:number-columns-spanned="33" table:number-rows-spanned="1">
            <text:p>II. ODDÍL</text:p>
          </table:table-cell>
          <table:covered-table-cell table:number-columns-repeated="32" table:style-name="ce58"/>
          <table:table-cell table:style-name="ce2" table:number-columns-repeated="3"/>
          <table:table-cell table:number-columns-repeated="987"/>
        </table:table-row>
        <table:table-row table:style-name="ro2">
          <table:table-cell table:style-name="ce2"/>
          <table:table-cell table:style-name="ce10" office:value-type="string" table:number-columns-spanned="9" table:number-rows-spanned="1">
            <text:p>Údaje k dani z pozemků</text:p>
          </table:table-cell>
          <table:covered-table-cell table:number-columns-repeated="8" table:style-name="ce58"/>
          <table:table-cell table:style-name="ce2" table:number-columns-repeated="17"/>
          <table:table-cell table:style-name="ce532" office:value-type="string" table:number-columns-spanned="4" table:number-rows-spanned="1">
            <text:p>List číslo:</text:p>
          </table:table-cell>
          <table:covered-table-cell table:number-columns-repeated="3" table:style-name="ce59"/>
          <table:table-cell table:style-name="ce2"/>
          <table:table-cell table:style-name="ce109" office:value-type="float" office:value="1" table:number-columns-spanned="2" table:number-rows-spanned="1">
            <text:p>1</text:p>
          </table:table-cell>
          <table:covered-table-cell table:style-name="ce174"/>
          <table:table-cell table:style-name="ce2" table:number-columns-repeated="3"/>
          <table:table-cell table:number-columns-repeated="987"/>
        </table:table-row>
        <table:table-row table:style-name="ro19">
          <table:table-cell table:style-name="ce2" table:number-columns-repeated="37"/>
          <table:table-cell table:number-columns-repeated="987"/>
        </table:table-row>
        <table:table-row table:style-name="ro2">
          <table:table-cell table:style-name="ce2"/>
          <table:table-cell table:style-name="ce11" office:value-type="string" table:number-columns-spanned="5" table:number-rows-spanned="1">
            <text:p>201 <text:span text:style-name="T1">Druh pozemku</text:span></text:p>
          </table:table-cell>
          <table:covered-table-cell table:number-columns-repeated="4" table:style-name="ce59"/>
          <table:table-cell table:style-name="ce2"/>
          <table:table-cell table:style-name="ce234" office:value-type="string" table:number-columns-spanned="2" table:number-rows-spanned="1">
            <text:p>E</text:p>
          </table:table-cell>
          <table:covered-table-cell table:style-name="ce242" table:content-validation-name="val1"/>
          <table:table-cell table:style-name="ce2" table:number-columns-repeated="18"/>
          <table:table-cell table:style-name="ce533" office:value-type="string" table:number-columns-spanned="5" table:number-rows-spanned="1">
            <text:p>Počet příloh k listu:</text:p>
          </table:table-cell>
          <table:covered-table-cell table:number-columns-repeated="3" table:style-name="ce59"/>
          <table:covered-table-cell table:style-name="ce584"/>
          <table:table-cell table:style-name="ce109" office:value-type="float" office:value="0" table:number-columns-spanned="2" table:number-rows-spanned="1">
            <text:p>0</text:p>
          </table:table-cell>
          <table:covered-table-cell table:style-name="ce174"/>
          <table:table-cell table:style-name="ce2" table:number-columns-repeated="3"/>
          <table:table-cell table:number-columns-repeated="987"/>
        </table:table-row>
        <table:table-row table:style-name="ro19">
          <table:table-cell table:style-name="ce2" table:number-columns-repeated="37"/>
          <table:table-cell table:number-columns-repeated="987"/>
        </table:table-row>
        <table:table-row table:style-name="ro20">
          <table:table-cell table:style-name="ce2"/>
          <table:table-cell table:style-name="ce12" office:value-type="string">
            <text:p>A<text:span text:style-name="T2"> -</text:span></text:p>
          </table:table-cell>
          <table:table-cell table:style-name="ce60" office:value-type="string" table:number-columns-spanned="12" table:number-rows-spanned="1">
            <text:p>orná půda, chmelnice, vinice, zahrada, ovocný sad</text:p>
          </table:table-cell>
          <table:covered-table-cell table:number-columns-repeated="11" table:style-name="ce59"/>
          <table:table-cell table:style-name="ce2"/>
          <table:table-cell table:style-name="ce16" office:value-type="float" office:value="202">
            <text:p>202</text:p>
          </table:table-cell>
          <table:table-cell table:style-name="ce293" office:value-type="string" table:number-columns-spanned="18" table:number-rows-spanned="1">
            <text:p>Datum zápisu vkladu vlastnického práva, datum nabytí právní moci rozhodnutí</text:p>
          </table:table-cell>
          <table:covered-table-cell table:number-columns-repeated="17" table:style-name="ce305"/>
          <table:table-cell table:style-name="ce2" table:number-columns-repeated="3"/>
          <table:table-cell table:number-columns-repeated="987"/>
        </table:table-row>
        <table:table-row table:style-name="ro20">
          <table:table-cell table:style-name="ce2"/>
          <table:table-cell table:style-name="ce12" office:value-type="string">
            <text:p>B<text:span text:style-name="T2"> -</text:span></text:p>
          </table:table-cell>
          <table:table-cell table:style-name="ce60" office:value-type="string" table:number-columns-spanned="12" table:number-rows-spanned="1">
            <text:p>trvalý travní porost (dříve louka, pastvina)</text:p>
          </table:table-cell>
          <table:covered-table-cell table:number-columns-repeated="11" table:style-name="ce59"/>
          <table:table-cell table:style-name="ce2" table:number-columns-repeated="2"/>
          <table:table-cell table:style-name="ce293" office:value-type="string" table:number-columns-spanned="18" table:number-rows-spanned="1">
            <text:p>(vyplňte jen, pokud na tomto listu přiznáváte pozemky v pozdějším termínu podle</text:p>
          </table:table-cell>
          <table:covered-table-cell table:number-columns-repeated="17" table:style-name="ce306"/>
          <table:table-cell table:style-name="ce306"/>
          <table:table-cell table:style-name="ce2" table:number-columns-repeated="2"/>
          <table:table-cell table:style-name="ce57" office:value-type="string">
            <text:p>A</text:p>
          </table:table-cell>
          <table:table-cell table:style-name="ce57" office:value-type="string">
            <text:p>V</text:p>
          </table:table-cell>
          <table:table-cell table:number-columns-repeated="985"/>
        </table:table-row>
        <table:table-row table:style-name="ro20">
          <table:table-cell table:style-name="ce2"/>
          <table:table-cell table:style-name="ce12" office:value-type="string">
            <text:p>C<text:span text:style-name="T2"> -</text:span></text:p>
          </table:table-cell>
          <table:table-cell table:style-name="ce60" office:value-type="string" table:number-columns-spanned="12" table:number-rows-spanned="1">
            <text:p>hospodářský les</text:p>
          </table:table-cell>
          <table:covered-table-cell table:number-columns-repeated="11" table:style-name="ce59"/>
          <table:table-cell table:style-name="ce2" table:number-columns-repeated="2"/>
          <table:table-cell table:style-name="ce293" office:value-type="string" table:number-columns-spanned="18" table:number-rows-spanned="1">
            <text:p>§13a odst. 10, případně odst. 11 zákona)</text:p>
          </table:table-cell>
          <table:covered-table-cell table:number-columns-repeated="17" table:style-name="ce306"/>
          <table:table-cell table:style-name="ce2" table:number-columns-repeated="3"/>
          <table:table-cell table:style-name="ce57" office:value-type="string">
            <text:p>B</text:p>
          </table:table-cell>
          <table:table-cell table:style-name="ce57" office:value-type="string">
            <text:p>SV</text:p>
          </table:table-cell>
          <table:table-cell table:number-columns-repeated="985"/>
        </table:table-row>
        <table:table-row table:style-name="ro21">
          <table:table-cell table:style-name="ce2" table:number-columns-repeated="2"/>
          <table:table-cell table:style-name="ce61" office:value-type="string" table:number-columns-spanned="7" table:number-rows-spanned="1">
            <text:p>Kód souboru lesních typů</text:p>
          </table:table-cell>
          <table:covered-table-cell table:number-columns-repeated="6" table:style-name="ce59"/>
          <table:table-cell table:style-name="ce2"/>
          <table:table-cell table:style-name="ce255" table:number-columns-spanned="2" table:number-rows-spanned="2"/>
          <table:covered-table-cell table:style-name="ce80"/>
          <table:table-cell table:style-name="ce2" table:number-columns-repeated="14"/>
          <table:table-cell table:style-name="ce222" office:value-type="string" table:number-columns-spanned="2" table:number-rows-spanned="1">
            <text:p>den</text:p>
          </table:table-cell>
          <table:covered-table-cell table:style-name="ce233"/>
          <table:table-cell table:style-name="ce222" office:value-type="string" table:number-columns-spanned="2" table:number-rows-spanned="1">
            <text:p>měsíc</text:p>
          </table:table-cell>
          <table:covered-table-cell table:style-name="ce233"/>
          <table:table-cell table:style-name="ce254" office:value-type="string" table:number-columns-spanned="4" table:number-rows-spanned="1">
            <text:p>rok</text:p>
          </table:table-cell>
          <table:covered-table-cell table:number-columns-repeated="3" table:style-name="ce233"/>
          <table:table-cell table:style-name="ce2" table:number-columns-repeated="3"/>
          <table:table-cell table:style-name="ce57" office:value-type="string">
            <text:p>C</text:p>
          </table:table-cell>
          <table:table-cell table:style-name="ce57" office:value-type="string">
            <text:p>PH</text:p>
          </table:table-cell>
          <table:table-cell table:number-columns-repeated="985"/>
        </table:table-row>
        <table:table-row table:style-name="ro21">
          <table:table-cell table:style-name="ce2" table:number-columns-repeated="2"/>
          <table:table-cell table:style-name="ce62" office:value-type="string" table:number-columns-spanned="7" table:number-rows-spanned="1">
            <text:p>- pouze u druhu pozemku C </text:p>
          </table:table-cell>
          <table:covered-table-cell table:number-columns-repeated="6" table:style-name="ce123"/>
          <table:table-cell table:style-name="ce2"/>
          <table:covered-table-cell table:style-name="ce253"/>
          <table:covered-table-cell table:style-name="ce262"/>
          <table:table-cell table:style-name="ce2" table:number-columns-repeated="14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2" table:number-columns-repeated="3"/>
          <table:table-cell table:style-name="ce57" office:value-type="string">
            <text:p>D</text:p>
          </table:table-cell>
          <table:table-cell table:style-name="ce57" office:value-type="string">
            <text:p>SPH</text:p>
          </table:table-cell>
          <table:table-cell table:number-columns-repeated="985"/>
        </table:table-row>
        <table:table-row table:style-name="ro21">
          <table:table-cell table:style-name="ce2"/>
          <table:table-cell table:style-name="ce12" office:value-type="string">
            <text:p>D<text:span text:style-name="T2"> -</text:span></text:p>
          </table:table-cell>
          <table:table-cell table:style-name="ce63" office:value-type="string" table:number-columns-spanned="11" table:number-rows-spanned="1">
            <text:p>rybník s intenzivním a průmyslovým chovem ryb</text:p>
          </table:table-cell>
          <table:covered-table-cell table:number-columns-repeated="10" table:style-name="ce59"/>
          <table:table-cell table:style-name="ce2" table:number-columns-repeated="13"/>
          <table:covered-table-cell table:number-columns-repeated="8" table:style-name="ce493"/>
          <table:table-cell table:style-name="ce2" table:number-columns-repeated="3"/>
          <table:table-cell table:style-name="ce57" office:value-type="string">
            <text:p>E</text:p>
          </table:table-cell>
          <table:table-cell table:style-name="ce57" office:value-type="string">
            <text:p>PTU</text:p>
          </table:table-cell>
          <table:table-cell table:number-columns-repeated="985"/>
        </table:table-row>
        <table:table-row table:style-name="ro20">
          <table:table-cell table:style-name="ce2"/>
          <table:table-cell table:style-name="ce12" office:value-type="string">
            <text:p>E<text:span text:style-name="T2"> -</text:span></text:p>
          </table:table-cell>
          <table:table-cell table:style-name="ce63" office:value-type="string" table:number-columns-spanned="11" table:number-rows-spanned="1">
            <text:p>zastavěná plocha a nádvoří</text:p>
          </table:table-cell>
          <table:covered-table-cell table:number-columns-repeated="10" table:style-name="ce124"/>
          <table:table-cell table:style-name="ce2" table:number-columns-repeated="24"/>
          <table:table-cell table:style-name="ce57" office:value-type="string">
            <text:p>F</text:p>
          </table:table-cell>
          <table:table-cell table:style-name="ce57" office:value-type="string">
            <text:p>SPTU</text:p>
          </table:table-cell>
          <table:table-cell table:number-columns-repeated="985"/>
        </table:table-row>
        <table:table-row table:style-name="ro21">
          <table:table-cell table:style-name="ce2"/>
          <table:table-cell table:style-name="ce12" office:value-type="string">
            <text:p>F<text:span text:style-name="T2"> -</text:span></text:p>
          </table:table-cell>
          <table:table-cell table:style-name="ce64" office:value-type="string" table:number-columns-spanned="6" table:number-rows-spanned="1">
            <text:p>stavební pozemek</text:p>
          </table:table-cell>
          <table:covered-table-cell table:number-columns-repeated="5" table:style-name="ce59"/>
          <table:table-cell table:style-name="ce2" table:number-columns-repeated="7"/>
          <table:table-cell table:style-name="ce16" office:value-type="float" office:value="203">
            <text:p>203</text:p>
          </table:table-cell>
          <table:table-cell table:style-name="ce294" office:value-type="string" table:number-columns-spanned="16" table:number-rows-spanned="1">
            <text:p>Právní vztah k pozemku vznikl v souvislosti s převodem jednotky, která</text:p>
          </table:table-cell>
          <table:covered-table-cell table:number-columns-repeated="14" table:style-name="ce305"/>
          <table:covered-table-cell table:style-name="ce585"/>
          <table:table-cell table:style-name="ce255" table:formula="of:=IF([.AM74];&quot;X&quot;;&quot;&quot;)" table:number-columns-spanned="2" table:number-rows-spanned="2">
            <text:p/>
          </table:table-cell>
          <table:covered-table-cell table:style-name="ce495"/>
          <table:table-cell table:style-name="ce2" table:number-columns-repeated="3"/>
          <table:table-cell table:style-name="ce57" office:value-type="string">
            <text:p>G</text:p>
          </table:table-cell>
          <table:table-cell table:style-name="ce57" office:value-type="string">
            <text:p>N</text:p>
          </table:table-cell>
          <table:table-cell table:number-columns-repeated="985"/>
        </table:table-row>
        <table:table-row table:style-name="ro21">
          <table:table-cell table:style-name="ce2"/>
          <table:table-cell table:style-name="ce12" office:value-type="string">
            <text:p>G<text:span text:style-name="T2"> -</text:span></text:p>
          </table:table-cell>
          <table:table-cell table:style-name="ce65" office:value-type="string" table:number-columns-spanned="6" table:number-rows-spanned="1">
            <text:p>ostatní plocha</text:p>
          </table:table-cell>
          <table:covered-table-cell table:number-columns-repeated="5" table:style-name="ce125"/>
          <table:table-cell table:style-name="ce2" table:number-columns-repeated="8"/>
          <table:table-cell table:style-name="ce294" office:value-type="string" table:number-columns-spanned="16" table:number-rows-spanned="1">
            <text:p>je ve III. oddílu daňového přiznání přiznána celá (označte křížkem)</text:p>
          </table:table-cell>
          <table:covered-table-cell table:number-columns-repeated="14" table:style-name="ce306"/>
          <table:covered-table-cell table:style-name="ce586"/>
          <table:covered-table-cell table:style-name="ce253"/>
          <table:covered-table-cell table:style-name="ce496"/>
          <table:table-cell table:style-name="ce2" table:number-columns-repeated="3"/>
          <table:table-cell/>
          <table:table-cell table:style-name="ce57" office:value-type="string">
            <text:p>U</text:p>
          </table:table-cell>
          <table:table-cell table:number-columns-repeated="985"/>
        </table:table-row>
        <table:table-row table:style-name="ro2">
          <table:table-cell table:style-name="ce2"/>
          <table:table-cell table:style-name="ce13" office:value-type="string">
            <text:p>204 Název obce</text:p>
          </table:table-cell>
          <table:table-cell table:style-name="ce2" table:number-columns-repeated="13"/>
          <table:table-cell table:style-name="ce13" office:value-type="string">
            <text:p>205 Název katastrálního území</text:p>
          </table:table-cell>
          <table:table-cell table:style-name="ce2" table:number-columns-repeated="12"/>
          <table:table-cell table:style-name="ce13" office:value-type="string">
            <text:p>206 Kód katastrálního území</text:p>
          </table:table-cell>
          <table:table-cell table:style-name="ce2" table:number-columns-repeated="8"/>
          <table:table-cell/>
          <table:table-cell table:style-name="ce57" office:value-type="string">
            <text:p>VYP</text:p>
          </table:table-cell>
          <table:table-cell table:number-columns-repeated="985"/>
        </table:table-row>
        <table:table-row table:style-name="ro2">
          <table:table-cell table:style-name="ce2"/>
          <table:table-cell table:style-name="ce14" table:formula="of:=[.D3]" office:value-type="float" office:value="0" table:number-columns-spanned="13" table:number-rows-spanned="1">
            <text:p>0</text:p>
          </table:table-cell>
          <table:covered-table-cell table:number-columns-repeated="11" table:style-name="ce66"/>
          <table:covered-table-cell table:style-name="ce174"/>
          <table:table-cell table:style-name="ce2"/>
          <table:table-cell table:style-name="ce284" table:formula="of:=[.B72]" office:value-type="float" office:value="0" table:number-columns-spanned="12" table:number-rows-spanned="1">
            <text:p>0</text:p>
          </table:table-cell>
          <table:covered-table-cell table:number-columns-repeated="10" table:style-name="ce66"/>
          <table:covered-table-cell table:style-name="ce174"/>
          <table:table-cell table:style-name="ce2"/>
          <table:table-cell table:style-name="ce562" table:number-columns-spanned="6" table:number-rows-spanned="1"/>
          <table:covered-table-cell table:number-columns-repeated="4" table:style-name="ce66"/>
          <table:covered-table-cell table:style-name="ce174"/>
          <table:table-cell table:style-name="ce2" table:number-columns-repeated="3"/>
          <table:table-cell/>
          <table:table-cell table:style-name="ce57" office:value-type="string">
            <text:p>SVYP</text:p>
          </table:table-cell>
          <table:table-cell table:number-columns-repeated="985"/>
        </table:table-row>
        <table:table-row table:style-name="ro22">
          <table:table-cell table:style-name="ce2" table:number-columns-repeated="37"/>
          <table:table-cell>
            <draw:control table:end-cell-address="obálka.AO75" table:end-x="0.614cm" table:end-y="0.063cm" draw:z-index="0" draw:name="Zaškrtávací políčko 39" draw:style-name="gr1" draw:text-style-name="P1" svg:width="5.764cm" svg:height="0.606cm" svg:x="1.645cm" svg:y="0.163cm" draw:control="control1"/>
          </table:table-cell>
          <table:table-cell table:number-columns-repeated="986"/>
        </table:table-row>
        <table:table-row table:style-name="ro2">
          <table:table-cell table:style-name="ce2"/>
          <table:table-cell table:style-name="ce15" office:value-type="string">
            <text:p>207 Parcely - v případě nedostatečného počtu následujících položek použijte přílohu k listu - tiskopis 25 5534</text:p>
          </table:table-cell>
          <table:table-cell table:style-name="ce2" table:number-columns-repeated="35"/>
          <table:table-cell/>
          <table:table-cell table:style-name="ce639" table:formula="of:=FALSE()" office:value-type="boolean" office:boolean-value="false">
            <text:p>NEPRAVDA</text:p>
          </table:table-cell>
          <table:table-cell table:number-columns-repeated="985"/>
        </table:table-row>
        <table:table-row table:style-name="ro20">
          <table:table-cell table:style-name="ce2"/>
          <table:table-cell table:style-name="ce16" office:value-type="string">
            <text:p>a) parcelní číslo</text:p>
          </table:table-cell>
          <table:table-cell table:style-name="ce2" table:number-columns-repeated="8"/>
          <table:table-cell table:style-name="ce16" office:value-type="string">
            <text:p>b) výměra parcely v m<text:span text:style-name="T3">2</text:span></text:p>
          </table:table-cell>
          <table:table-cell table:style-name="ce2" table:number-columns-repeated="4"/>
          <table:table-cell table:style-name="ce16" office:value-type="string">
            <text:p>c) právní</text:p>
          </table:table-cell>
          <table:table-cell table:style-name="ce2"/>
          <table:table-cell table:style-name="ce16" office:value-type="string">
            <text:p>d) výměra zastavěná</text:p>
          </table:table-cell>
          <table:table-cell table:style-name="ce16"/>
          <table:table-cell table:style-name="ce2" table:number-columns-repeated="2"/>
          <table:table-cell table:style-name="ce16"/>
          <table:table-cell table:style-name="ce16" office:value-type="string">
            <text:p>e) právní důvody</text:p>
          </table:table-cell>
          <table:table-cell table:style-name="ce2" table:number-columns-repeated="3"/>
          <table:table-cell table:style-name="ce16" office:value-type="string">
            <text:p>f) nárok na osvobození</text:p>
          </table:table-cell>
          <table:table-cell table:style-name="ce2" table:number-columns-repeated="3"/>
          <table:table-cell table:style-name="ce16"/>
          <table:table-cell table:style-name="ce16" office:value-type="string">
            <text:p>g) poslední</text:p>
          </table:table-cell>
          <table:table-cell table:style-name="ce2"/>
          <table:table-cell table:style-name="ce16"/>
          <table:table-cell table:style-name="ce2" table:number-columns-repeated="3"/>
          <table:table-cell table:number-columns-repeated="987"/>
        </table:table-row>
        <table:table-row table:style-name="ro20">
          <table:table-cell table:style-name="ce2" table:number-columns-repeated="10"/>
          <table:table-cell table:style-name="ce144" table:number-columns-repeated="2"/>
          <table:table-cell table:style-name="ce2" table:number-columns-repeated="3"/>
          <table:table-cell table:style-name="ce285" office:value-type="string" table:number-columns-spanned="2" table:number-rows-spanned="1">
            <text:p>vztah</text:p>
          </table:table-cell>
          <table:covered-table-cell table:style-name="ce295"/>
          <table:table-cell table:style-name="ce16" office:value-type="string">
            <text:p>nemovitými stavbami</text:p>
          </table:table-cell>
          <table:table-cell table:style-name="ce16"/>
          <table:table-cell table:style-name="ce2" table:number-columns-repeated="2"/>
          <table:table-cell table:style-name="ce16"/>
          <table:table-cell table:style-name="ce16" office:value-type="string">
            <text:p>nároku</text:p>
          </table:table-cell>
          <table:table-cell table:style-name="ce2" table:number-columns-repeated="3"/>
          <table:table-cell table:style-name="ce16" office:value-type="string">
            <text:p>ve výměře v m<text:span text:style-name="T3">2</text:span></text:p>
          </table:table-cell>
          <table:table-cell table:style-name="ce2" table:number-columns-repeated="3"/>
          <table:table-cell table:style-name="ce16"/>
          <table:table-cell table:style-name="ce16" office:value-type="string">
            <text:p>rok</text:p>
          </table:table-cell>
          <table:table-cell table:style-name="ce2"/>
          <table:table-cell table:style-name="ce16"/>
          <table:table-cell table:style-name="ce2" table:number-columns-repeated="3"/>
          <table:table-cell table:number-columns-repeated="987"/>
        </table:table-row>
        <table:table-row table:style-name="ro20">
          <table:table-cell table:style-name="ce2" table:number-columns-repeated="17"/>
          <table:table-cell table:style-name="ce16" office:value-type="string">
            <text:p>v m<text:span text:style-name="T3">2</text:span></text:p>
          </table:table-cell>
          <table:table-cell table:style-name="ce16"/>
          <table:table-cell table:style-name="ce2" table:number-columns-repeated="3"/>
          <table:table-cell table:style-name="ce16" office:value-type="string">
            <text:p>na osvobození</text:p>
          </table:table-cell>
          <table:table-cell table:style-name="ce2" table:number-columns-repeated="3"/>
          <table:table-cell table:style-name="ce16"/>
          <table:table-cell table:style-name="ce2" table:number-columns-repeated="3"/>
          <table:table-cell table:style-name="ce16"/>
          <table:table-cell table:style-name="ce16" office:value-type="string">
            <text:p>osvobození</text:p>
          </table:table-cell>
          <table:table-cell table:style-name="ce2" table:number-columns-repeated="5"/>
          <table:table-cell table:number-columns-repeated="987"/>
        </table:table-row>
        <table:table-row table:style-name="ro2">
          <table:table-cell table:style-name="ce2"/>
          <table:table-cell table:style-name="ce17" table:number-columns-spanned="9" table:number-rows-spanned="1"/>
          <table:covered-table-cell table:number-columns-repeated="5" table:style-name="ce67"/>
          <table:covered-table-cell table:style-name="ce235"/>
          <table:covered-table-cell table:number-columns-repeated="2" table:style-name="ce243"/>
          <table:table-cell table:style-name="ce2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2"/>
          <table:table-cell table:style-name="ce286" office:value-type="string" table:number-columns-spanned="2" table:number-rows-spanned="1">
            <text:p>V</text:p>
          </table:table-cell>
          <table:covered-table-cell table:style-name="ce296"/>
          <table:table-cell table:style-name="ce3"/>
          <table:table-cell table:style-name="ce263" table:formula="of:=IF(AND([.$H$60]=&quot;E&quot;;[.L78]&gt;0);[.L78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3"/>
          <table:table-cell table:style-name="ce426" table:number-columns-spanned="3" table:number-rows-spanned="1"/>
          <table:covered-table-cell table:style-name="ce66"/>
          <table:covered-table-cell table:style-name="ce174"/>
          <table:table-cell table:style-name="ce3"/>
          <table:table-cell table:style-name="ce263" table:formula="of:=IF([.W78]&lt;&gt;&quot;&quot;;[.L78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2"/>
          <table:table-cell table:style-name="ce223" table:number-columns-repeated="4"/>
          <table:table-cell table:style-name="ce2" table:number-columns-repeated="3"/>
          <table:table-cell table:number-columns-repeated="987"/>
        </table:table-row>
        <table:table-row table:style-name="ro23">
          <table:table-cell table:style-name="ce2"/>
          <table:table-cell table:style-name="ce18" table:number-columns-repeated="6"/>
          <table:table-cell table:style-name="ce2"/>
          <table:table-cell table:style-name="ce79" table:number-columns-repeated="2"/>
          <table:table-cell table:style-name="ce2" table:number-columns-repeated="5"/>
          <table:table-cell table:style-name="ce287" table:number-columns-repeated="2"/>
          <table:table-cell table:style-name="ce2" table:number-columns-repeated="9"/>
          <table:table-cell table:style-name="ce49"/>
          <table:table-cell table:style-name="ce2" table:number-columns-repeated="3"/>
          <table:table-cell table:style-name="ce239" table:number-columns-repeated="4"/>
          <table:table-cell table:style-name="ce2" table:number-columns-repeated="3"/>
          <table:table-cell table:number-columns-repeated="987"/>
        </table:table-row>
        <table:table-row table:style-name="ro2">
          <table:table-cell table:style-name="ce2"/>
          <table:table-cell table:style-name="ce17" table:number-columns-spanned="9" table:number-rows-spanned="1"/>
          <table:covered-table-cell table:number-columns-repeated="5" table:style-name="ce67"/>
          <table:covered-table-cell table:style-name="ce235"/>
          <table:covered-table-cell table:number-columns-repeated="2" table:style-name="ce243"/>
          <table:table-cell table:style-name="ce2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2"/>
          <table:table-cell table:style-name="ce286" office:value-type="string" table:number-columns-spanned="2" table:number-rows-spanned="1">
            <text:p>V</text:p>
          </table:table-cell>
          <table:covered-table-cell table:style-name="ce296"/>
          <table:table-cell table:style-name="ce3"/>
          <table:table-cell table:style-name="ce263" table:formula="of:=IF(AND([.$H$60]=&quot;E&quot;;[.L80]&gt;0);[.L80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3"/>
          <table:table-cell table:style-name="ce426" table:number-columns-spanned="3" table:number-rows-spanned="1"/>
          <table:covered-table-cell table:style-name="ce435"/>
          <table:covered-table-cell table:style-name="ce437"/>
          <table:table-cell table:style-name="ce3"/>
          <table:table-cell table:style-name="ce263" table:formula="of:=IF([.W80]&lt;&gt;&quot;&quot;;[.L80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2"/>
          <table:table-cell table:style-name="ce223" table:number-columns-repeated="4"/>
          <table:table-cell table:style-name="ce2" table:number-columns-repeated="3"/>
          <table:table-cell table:number-columns-repeated="987"/>
        </table:table-row>
        <table:table-row table:style-name="ro23">
          <table:table-cell table:style-name="ce2"/>
          <table:table-cell table:style-name="ce18" table:number-columns-repeated="6"/>
          <table:table-cell table:style-name="ce2"/>
          <table:table-cell table:style-name="ce79" table:number-columns-repeated="2"/>
          <table:table-cell table:style-name="ce2" table:number-columns-repeated="5"/>
          <table:table-cell table:style-name="ce287" table:number-columns-repeated="2"/>
          <table:table-cell table:style-name="ce2" table:number-columns-repeated="9"/>
          <table:table-cell table:style-name="ce49"/>
          <table:table-cell table:style-name="ce2" table:number-columns-repeated="3"/>
          <table:table-cell table:style-name="ce239" table:number-columns-repeated="4"/>
          <table:table-cell table:style-name="ce2" table:number-columns-repeated="3"/>
          <table:table-cell table:number-columns-repeated="987"/>
        </table:table-row>
        <table:table-row table:style-name="ro2">
          <table:table-cell table:style-name="ce2"/>
          <table:table-cell table:style-name="ce17" table:number-columns-spanned="9" table:number-rows-spanned="1"/>
          <table:covered-table-cell table:number-columns-repeated="5" table:style-name="ce67"/>
          <table:covered-table-cell table:style-name="ce235"/>
          <table:covered-table-cell table:number-columns-repeated="2" table:style-name="ce243"/>
          <table:table-cell table:style-name="ce2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2"/>
          <table:table-cell table:style-name="ce286" office:value-type="string" table:number-columns-spanned="2" table:number-rows-spanned="1">
            <text:p>V</text:p>
          </table:table-cell>
          <table:covered-table-cell table:style-name="ce296"/>
          <table:table-cell table:style-name="ce3"/>
          <table:table-cell table:style-name="ce263" table:formula="of:=IF(AND([.$H$60]=&quot;E&quot;;[.L82]&gt;0);[.L82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3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3"/>
          <table:table-cell table:style-name="ce263" table:formula="of:=IF([.W82]&lt;&gt;&quot;&quot;;[.L82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2"/>
          <table:table-cell table:style-name="ce223" table:number-columns-repeated="4"/>
          <table:table-cell table:style-name="ce2" table:number-columns-repeated="3"/>
          <table:table-cell table:number-columns-repeated="987"/>
        </table:table-row>
        <table:table-row table:style-name="ro21">
          <table:table-cell table:style-name="ce2"/>
          <table:table-cell table:style-name="ce18" table:number-columns-repeated="6"/>
          <table:table-cell table:style-name="ce2"/>
          <table:table-cell table:style-name="ce79" table:number-columns-repeated="2"/>
          <table:table-cell table:style-name="ce2" table:number-columns-repeated="5"/>
          <table:table-cell table:style-name="ce287" table:number-columns-repeated="2"/>
          <table:table-cell table:style-name="ce2" table:number-columns-repeated="9"/>
          <table:table-cell table:style-name="ce49"/>
          <table:table-cell table:style-name="ce2" table:number-columns-repeated="3"/>
          <table:table-cell table:style-name="ce239" table:number-columns-repeated="4"/>
          <table:table-cell table:style-name="ce2" table:number-columns-repeated="3"/>
          <table:table-cell table:number-columns-repeated="987"/>
        </table:table-row>
        <table:table-row table:style-name="ro2">
          <table:table-cell table:style-name="ce2"/>
          <table:table-cell table:style-name="ce17" table:number-columns-spanned="9" table:number-rows-spanned="1"/>
          <table:covered-table-cell table:number-columns-repeated="5" table:style-name="ce67"/>
          <table:covered-table-cell table:style-name="ce235"/>
          <table:covered-table-cell table:number-columns-repeated="2" table:style-name="ce243"/>
          <table:table-cell table:style-name="ce2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2"/>
          <table:table-cell table:style-name="ce286" office:value-type="string" table:number-columns-spanned="2" table:number-rows-spanned="1">
            <text:p>V</text:p>
          </table:table-cell>
          <table:covered-table-cell table:style-name="ce296"/>
          <table:table-cell table:style-name="ce3"/>
          <table:table-cell table:style-name="ce263" table:formula="of:=IF(AND([.$H$60]=&quot;E&quot;;[.L84]&gt;0);[.L84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3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3"/>
          <table:table-cell table:style-name="ce263" table:formula="of:=IF([.W84]&lt;&gt;&quot;&quot;;[.L84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2"/>
          <table:table-cell table:style-name="ce223" table:number-columns-repeated="4"/>
          <table:table-cell table:style-name="ce2" table:number-columns-repeated="3"/>
          <table:table-cell table:number-columns-repeated="987"/>
        </table:table-row>
        <table:table-row table:style-name="ro21">
          <table:table-cell table:style-name="ce2"/>
          <table:table-cell table:style-name="ce18" table:number-columns-repeated="6"/>
          <table:table-cell table:style-name="ce2"/>
          <table:table-cell table:style-name="ce79" table:number-columns-repeated="2"/>
          <table:table-cell table:style-name="ce2" table:number-columns-repeated="5"/>
          <table:table-cell table:style-name="ce287" table:number-columns-repeated="2"/>
          <table:table-cell table:style-name="ce2" table:number-columns-repeated="9"/>
          <table:table-cell table:style-name="ce49"/>
          <table:table-cell table:style-name="ce2" table:number-columns-repeated="3"/>
          <table:table-cell table:style-name="ce239" table:number-columns-repeated="4"/>
          <table:table-cell table:style-name="ce2" table:number-columns-repeated="3"/>
          <table:table-cell table:number-columns-repeated="987"/>
        </table:table-row>
        <table:table-row table:style-name="ro2">
          <table:table-cell table:style-name="ce2"/>
          <table:table-cell table:style-name="ce17" table:number-columns-spanned="9" table:number-rows-spanned="1"/>
          <table:covered-table-cell table:number-columns-repeated="5" table:style-name="ce67"/>
          <table:covered-table-cell table:style-name="ce235" office:value-type="string">
            <text:p>/</text:p>
          </table:covered-table-cell>
          <table:covered-table-cell table:number-columns-repeated="2" table:style-name="ce243"/>
          <table:table-cell table:style-name="ce2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2"/>
          <table:table-cell table:style-name="ce286" office:value-type="string" table:number-columns-spanned="2" table:number-rows-spanned="1">
            <text:p>V</text:p>
          </table:table-cell>
          <table:covered-table-cell table:style-name="ce296"/>
          <table:table-cell table:style-name="ce3"/>
          <table:table-cell table:style-name="ce263" table:formula="of:=IF(AND([.$H$60]=&quot;E&quot;;[.L86]&gt;0);[.L86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3"/>
          <table:table-cell table:style-name="ce426" table:number-columns-spanned="3" table:number-rows-spanned="1"/>
          <table:covered-table-cell table:style-name="ce66"/>
          <table:covered-table-cell table:style-name="ce174"/>
          <table:table-cell table:style-name="ce3"/>
          <table:table-cell table:style-name="ce263" table:formula="of:=IF([.W86]&lt;&gt;&quot;&quot;;[.L86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2"/>
          <table:table-cell table:style-name="ce223" table:number-columns-repeated="4"/>
          <table:table-cell table:style-name="ce2" table:number-columns-repeated="3"/>
          <table:table-cell table:number-columns-repeated="987"/>
        </table:table-row>
        <table:table-row table:style-name="ro23">
          <table:table-cell table:style-name="ce2"/>
          <table:table-cell table:style-name="ce18" table:number-columns-repeated="6"/>
          <table:table-cell table:style-name="ce2"/>
          <table:table-cell table:style-name="ce79" table:number-columns-repeated="2"/>
          <table:table-cell table:style-name="ce2" table:number-columns-repeated="5"/>
          <table:table-cell table:style-name="ce287" table:number-columns-repeated="2"/>
          <table:table-cell table:style-name="ce2" table:number-columns-repeated="9"/>
          <table:table-cell table:style-name="ce49"/>
          <table:table-cell table:style-name="ce2" table:number-columns-repeated="3"/>
          <table:table-cell table:style-name="ce239" table:number-columns-repeated="4"/>
          <table:table-cell table:style-name="ce2" table:number-columns-repeated="3"/>
          <table:table-cell table:number-columns-repeated="987"/>
        </table:table-row>
        <table:table-row table:style-name="ro2">
          <table:table-cell table:style-name="ce2"/>
          <table:table-cell table:style-name="ce17" table:number-columns-spanned="9" table:number-rows-spanned="1"/>
          <table:covered-table-cell table:number-columns-repeated="5" table:style-name="ce67"/>
          <table:covered-table-cell table:style-name="ce235" office:value-type="string">
            <text:p>/</text:p>
          </table:covered-table-cell>
          <table:covered-table-cell table:number-columns-repeated="2" table:style-name="ce243"/>
          <table:table-cell table:style-name="ce2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2"/>
          <table:table-cell table:style-name="ce286" office:value-type="string" table:number-columns-spanned="2" table:number-rows-spanned="1">
            <text:p>V</text:p>
          </table:table-cell>
          <table:covered-table-cell table:style-name="ce296"/>
          <table:table-cell table:style-name="ce3"/>
          <table:table-cell table:style-name="ce263" table:formula="of:=IF(AND([.$H$60]=&quot;E&quot;;[.L88]&gt;0);[.L88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3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3"/>
          <table:table-cell table:style-name="ce263" table:formula="of:=IF([.W88]&lt;&gt;&quot;&quot;;[.L88];&quot;&quot;)" table:number-columns-spanned="3" table:number-rows-spanned="1">
            <text:p/>
          </table:table-cell>
          <table:covered-table-cell table:style-name="ce66"/>
          <table:covered-table-cell table:style-name="ce174"/>
          <table:table-cell table:style-name="ce2"/>
          <table:table-cell table:style-name="ce223" table:number-columns-repeated="4"/>
          <table:table-cell table:style-name="ce2" table:number-columns-repeated="3"/>
          <table:table-cell table:number-columns-repeated="987"/>
        </table:table-row>
        <table:table-row table:style-name="ro2">
          <table:table-cell table:style-name="ce2"/>
          <table:table-cell table:style-name="ce16" office:value-type="string">
            <text:p>208 Výměra v m<text:span text:style-name="T3">2</text:span><text:span text:style-name="T4"> celkem,</text:span></text:p>
          </table:table-cell>
          <table:table-cell table:style-name="ce2" table:number-columns-repeated="9"/>
          <table:table-cell table:style-name="ce16" office:value-type="string">
            <text:p>a) výměra celkem</text:p>
          </table:table-cell>
          <table:table-cell table:style-name="ce2" table:number-columns-repeated="5"/>
          <table:table-cell table:style-name="ce16" office:value-type="string">
            <text:p>b) zastavěno nemovitými</text:p>
          </table:table-cell>
          <table:table-cell table:style-name="ce2" table:number-columns-repeated="3"/>
          <table:table-cell table:style-name="ce16"/>
          <table:table-cell table:style-name="ce16" office:value-type="string">
            <text:p>c) nárok na osvobození</text:p>
          </table:table-cell>
          <table:table-cell table:style-name="ce2" table:number-columns-repeated="14"/>
          <table:table-cell table:number-columns-repeated="987"/>
        </table:table-row>
        <table:table-row table:style-name="ro21">
          <table:table-cell table:style-name="ce2"/>
          <table:table-cell table:style-name="ce16" office:value-type="string">
            <text:p>a to i z příloh </text:p>
          </table:table-cell>
          <table:table-cell table:style-name="ce2" table:number-columns-repeated="15"/>
          <table:table-cell table:style-name="ce16" office:value-type="string">
            <text:p>stavbami</text:p>
          </table:table-cell>
          <table:table-cell table:style-name="ce2" table:number-columns-repeated="19"/>
          <table:table-cell table:number-columns-repeated="987"/>
        </table:table-row>
        <table:table-row table:style-name="ro2">
          <table:table-cell table:style-name="ce2"/>
          <table:table-cell table:style-name="ce19" office:value-type="string">
            <text:p>k tomuto listu:</text:p>
          </table:table-cell>
          <table:table-cell table:style-name="ce2" table:number-columns-repeated="9"/>
          <table:table-cell table:style-name="ce264" table:formula="of:=[.L78]+[.L80]+[.L82]+[.L84]+[.L86]+[.L88]" office:value-type="float" office:value="0" table:number-columns-spanned="3" table:number-rows-spanned="1">
            <text:p>0</text:p>
          </table:table-cell>
          <table:covered-table-cell table:style-name="ce269"/>
          <table:covered-table-cell table:style-name="ce275"/>
          <table:table-cell table:style-name="ce2" table:number-columns-repeated="4"/>
          <table:table-cell table:style-name="ce264" table:formula="of:=SUM([.S78:.S88])" office:value-type="float" office:value="0" table:number-columns-spanned="3" table:number-rows-spanned="1">
            <text:p>0</text:p>
          </table:table-cell>
          <table:covered-table-cell table:style-name="ce349"/>
          <table:covered-table-cell table:style-name="ce382"/>
          <table:table-cell table:style-name="ce2"/>
          <table:table-cell table:style-name="ce264" table:formula="of:=SUM([.AA78:.AA88])" office:value-type="float" office:value="0" table:number-columns-spanned="3" table:number-rows-spanned="1">
            <text:p>0</text:p>
          </table:table-cell>
          <table:covered-table-cell table:style-name="ce349"/>
          <table:covered-table-cell table:style-name="ce382"/>
          <table:table-cell table:style-name="ce2" table:number-columns-repeated="12"/>
          <table:table-cell table:number-columns-repeated="987"/>
        </table:table-row>
        <table:table-row table:style-name="ro22">
          <table:table-cell table:style-name="ce2"/>
          <table:table-cell table:style-name="ce13"/>
          <table:table-cell table:style-name="ce2" table:number-columns-repeated="35"/>
          <table:table-cell table:number-columns-repeated="987"/>
        </table:table-row>
        <table:table-row table:style-name="ro8">
          <table:table-cell table:style-name="ce2"/>
          <table:table-cell table:style-name="ce20" office:value-type="float" office:value="209">
            <text:p>209</text:p>
          </table:table-cell>
          <table:table-cell table:style-name="ce20" office:value-type="string">
            <text:p>Popis změn, důvody</text:p>
          </table:table-cell>
          <table:table-cell table:style-name="ce20" table:number-columns-repeated="4"/>
          <table:table-cell table:style-name="ce236" table:number-columns-spanned="27" table:number-rows-spanned="3"/>
          <table:covered-table-cell table:number-columns-repeated="25" table:style-name="ce244"/>
          <table:covered-table-cell table:style-name="ce599"/>
          <table:table-cell table:style-name="ce2" table:number-columns-repeated="3"/>
          <table:table-cell table:number-columns-repeated="987"/>
        </table:table-row>
        <table:table-row table:style-name="ro8">
          <table:table-cell table:style-name="ce2"/>
          <table:table-cell table:style-name="ce21"/>
          <table:table-cell table:style-name="ce20" office:value-type="string">
            <text:p>k uplatnění nároku</text:p>
          </table:table-cell>
          <table:table-cell table:style-name="ce20" table:number-columns-repeated="4"/>
          <table:covered-table-cell table:style-name="ce237"/>
          <table:covered-table-cell table:number-columns-repeated="25" table:style-name="ce245"/>
          <table:covered-table-cell table:style-name="ce600"/>
          <table:table-cell table:style-name="ce2" table:number-columns-repeated="3"/>
          <table:table-cell table:number-columns-repeated="987"/>
        </table:table-row>
        <table:table-row table:style-name="ro8">
          <table:table-cell table:style-name="ce2"/>
          <table:table-cell table:style-name="ce21"/>
          <table:table-cell table:style-name="ce20" office:value-type="string">
            <text:p>na osvobození</text:p>
          </table:table-cell>
          <table:table-cell table:style-name="ce20" table:number-columns-repeated="4"/>
          <table:covered-table-cell table:style-name="ce238"/>
          <table:covered-table-cell table:number-columns-repeated="25" table:style-name="ce246"/>
          <table:covered-table-cell table:style-name="ce601"/>
          <table:table-cell table:style-name="ce2" table:number-columns-repeated="3"/>
          <table:table-cell table:number-columns-repeated="987"/>
        </table:table-row>
        <table:table-row table:style-name="ro21">
          <table:table-cell table:style-name="ce2" table:number-columns-repeated="37"/>
          <table:table-cell table:number-columns-repeated="987"/>
        </table:table-row>
        <table:table-row table:style-name="ro24">
          <table:table-cell table:style-name="ce2"/>
          <table:table-cell table:style-name="ce22" office:value-type="string" table:number-columns-spanned="2" table:number-rows-spanned="1">
            <text:p>Č. ř.</text:p>
          </table:table-cell>
          <table:covered-table-cell table:style-name="ce68"/>
          <table:table-cell table:style-name="ce126" office:value-type="string" table:number-columns-spanned="15" table:number-rows-spanned="1">
            <text:p>Výpočet daně z pozemků</text:p>
          </table:table-cell>
          <table:covered-table-cell table:number-columns-repeated="13" table:style-name="ce185"/>
          <table:covered-table-cell table:style-name="ce68"/>
          <table:table-cell table:style-name="ce320" office:value-type="string" table:number-columns-spanned="7" table:number-rows-spanned="1">
            <text:p>Poplatník</text:p>
          </table:table-cell>
          <table:covered-table-cell table:number-columns-repeated="5" table:style-name="ce185"/>
          <table:covered-table-cell table:style-name="ce68"/>
          <table:table-cell table:style-name="ce464" office:value-type="string" table:number-columns-spanned="2" table:number-rows-spanned="1">
            <text:p>Měrná jedn.</text:p>
          </table:table-cell>
          <table:covered-table-cell table:style-name="ce494"/>
          <table:table-cell table:style-name="ce534" office:value-type="string" table:number-columns-spanned="7" table:number-rows-spanned="1">
            <text:p>Finanční úřad</text:p>
          </table:table-cell>
          <table:covered-table-cell table:number-columns-repeated="5" table:style-name="ce185"/>
          <table:covered-table-cell table:style-name="ce602"/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table-cell table:style-name="ce23" office:value-type="float" office:value="210" table:number-columns-spanned="2" table:number-rows-spanned="2">
            <text:p>210</text:p>
          </table:table-cell>
          <table:covered-table-cell table:style-name="ce69"/>
          <table:table-cell table:style-name="ce127" office:value-type="string">
            <text:p>Celková výměra druhu pozemku snížená o výměru zastavěnou</text:p>
          </table:table-cell>
          <table:table-cell table:style-name="ce186" table:number-columns-repeated="13"/>
          <table:table-cell table:style-name="ce307"/>
          <table:table-cell table:style-name="ce321" table:formula="of:=[.L91]-[.S91]" office:value-type="float" office:value="0" table:number-columns-spanned="7" table:number-rows-spanned="2">
            <text:p>0</text:p>
          </table:table-cell>
          <table:covered-table-cell table:number-columns-repeated="5" table:style-name="ce350"/>
          <table:covered-table-cell table:style-name="ce438"/>
          <table:table-cell table:style-name="ce465" office:value-type="string" table:number-columns-spanned="2" table:number-rows-spanned="2">
            <text:p>m<text:span text:style-name="T6">2</text:span></text:p>
          </table:table-cell>
          <table:covered-table-cell table:style-name="ce69"/>
          <table:table-cell table:style-name="ce535" table:number-columns-spanned="7" table:number-rows-spanned="2"/>
          <table:covered-table-cell table:number-columns-repeated="5" table:style-name="ce500"/>
          <table:covered-table-cell table:style-name="ce564"/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covered-table-cell table:style-name="ce24"/>
          <table:covered-table-cell table:style-name="ce70"/>
          <table:table-cell table:style-name="ce128" office:value-type="string">
            <text:p>nemovitými stavbami</text:p>
          </table:table-cell>
          <table:table-cell table:style-name="ce187" table:number-columns-repeated="13"/>
          <table:table-cell table:style-name="ce308"/>
          <table:covered-table-cell table:style-name="ce322"/>
          <table:covered-table-cell table:number-columns-repeated="5" table:style-name="ce351"/>
          <table:covered-table-cell table:style-name="ce439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table-cell table:style-name="ce25" office:value-type="float" office:value="211" table:number-columns-spanned="2" table:number-rows-spanned="2">
            <text:p>211</text:p>
          </table:table-cell>
          <table:covered-table-cell table:style-name="ce71"/>
          <table:table-cell table:style-name="ce129" office:value-type="string">
            <text:p>Cena pozemku za 1 m<text:span text:style-name="T6">2</text:span><text:span text:style-name="T2"> podle § 5 odst. 1 a 2 zákona</text:span></text:p>
          </table:table-cell>
          <table:table-cell table:style-name="ce188" table:number-columns-repeated="13"/>
          <table:table-cell table:style-name="ce309"/>
          <table:table-cell table:style-name="ce323" table:number-columns-spanned="7" table:number-rows-spanned="2"/>
          <table:covered-table-cell table:number-columns-repeated="5" table:style-name="ce352"/>
          <table:covered-table-cell table:style-name="ce440"/>
          <table:table-cell table:style-name="ce467" office:value-type="string" table:number-columns-spanned="2" table:number-rows-spanned="2">
            <text:p>Kč</text:p>
          </table:table-cell>
          <table:covered-table-cell table:style-name="ce71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covered-table-cell table:style-name="ce24"/>
          <table:covered-table-cell table:style-name="ce70"/>
          <table:table-cell table:style-name="ce130" office:value-type="string">
            <text:p>- vyplňte pouze u druhů pozemku A až D</text:p>
          </table:table-cell>
          <table:table-cell table:style-name="ce187" table:number-columns-repeated="13"/>
          <table:table-cell table:style-name="ce308"/>
          <table:covered-table-cell table:style-name="ce324"/>
          <table:covered-table-cell table:number-columns-repeated="5" table:style-name="ce353"/>
          <table:covered-table-cell table:style-name="ce441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table-cell table:style-name="ce25" office:value-type="float" office:value="212" table:number-columns-spanned="2" table:number-rows-spanned="2">
            <text:p>212</text:p>
          </table:table-cell>
          <table:covered-table-cell table:style-name="ce71"/>
          <table:table-cell table:style-name="ce131" office:value-type="string">
            <text:p>Základ daně podle § 5 odst. 1 a 2 zákona (zaokrouhlí se na celé Kč</text:p>
          </table:table-cell>
          <table:table-cell table:style-name="ce49" table:number-columns-repeated="13"/>
          <table:table-cell table:style-name="ce310"/>
          <table:table-cell table:style-name="ce325" table:formula="of:=IF(OR([.H60]=&quot;A&quot;;[.H60]=&quot;B&quot;;[.H60]=&quot;C&quot;;[.H60]=&quot;D&quot;);CEILING([.S98]*[.S100];1;1);0)" office:value-type="float" office:value="0" table:number-columns-spanned="7" table:number-rows-spanned="2">
            <text:p>0</text:p>
          </table:table-cell>
          <table:covered-table-cell table:number-columns-repeated="5" table:style-name="ce354"/>
          <table:covered-table-cell table:style-name="ce442"/>
          <table:table-cell table:style-name="ce467" office:value-type="string" table:number-columns-spanned="2" table:number-rows-spanned="2">
            <text:p>Kč</text:p>
          </table:table-cell>
          <table:covered-table-cell table:style-name="ce71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 table:number-columns-repeated="3"/>
          <table:table-cell/>
          <table:table-cell table:style-name="ce640" office:value-type="float" office:value="1">
            <text:p>1,0</text:p>
          </table:table-cell>
          <table:table-cell table:number-columns-repeated="985"/>
        </table:table-row>
        <table:table-row table:style-name="ro25">
          <table:table-cell table:style-name="ce2"/>
          <table:covered-table-cell table:style-name="ce24"/>
          <table:covered-table-cell table:style-name="ce70"/>
          <table:table-cell table:style-name="ce131" office:value-type="string">
            <text:p>nahoru) - vyplňte pouze u druhů pozemku A až D</text:p>
          </table:table-cell>
          <table:table-cell table:style-name="ce3" table:number-columns-repeated="13"/>
          <table:table-cell table:style-name="ce311"/>
          <table:covered-table-cell table:style-name="ce322"/>
          <table:covered-table-cell table:number-columns-repeated="5" table:style-name="ce351"/>
          <table:covered-table-cell table:style-name="ce439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 table:number-columns-repeated="3"/>
          <table:table-cell/>
          <table:table-cell table:style-name="ce6" office:value-type="float" office:value="1.4">
            <text:p>1,4</text:p>
          </table:table-cell>
          <table:table-cell table:number-columns-repeated="985"/>
        </table:table-row>
        <table:table-row table:style-name="ro25">
          <table:table-cell table:style-name="ce2"/>
          <table:table-cell table:style-name="ce26" office:value-type="float" office:value="213" table:number-columns-spanned="2" table:number-rows-spanned="2">
            <text:p>213</text:p>
          </table:table-cell>
          <table:covered-table-cell table:style-name="ce72"/>
          <table:table-cell table:style-name="ce129" office:value-type="string">
            <text:p>Sazba daně podle § 6 odst. 1 zákona</text:p>
          </table:table-cell>
          <table:table-cell table:style-name="ce188" table:number-columns-repeated="14"/>
          <table:table-cell table:style-name="ce326" table:formula="of:=IF([.H60]=&quot;A&quot;;0.75;IF(OR([.H60]=&quot;B&quot;;[.H60]=&quot;C&quot;;[.H60]=&quot;D&quot;);0.25;0))" office:value-type="float" office:value="0" table:number-columns-spanned="7" table:number-rows-spanned="2">
            <text:p>0</text:p>
          </table:table-cell>
          <table:covered-table-cell table:number-columns-repeated="5" table:style-name="ce355"/>
          <table:covered-table-cell table:style-name="ce443"/>
          <table:table-cell table:style-name="ce468" office:value-type="string" table:number-columns-spanned="2" table:number-rows-spanned="2">
            <text:p>%</text:p>
          </table:table-cell>
          <table:covered-table-cell table:style-name="ce71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 table:number-columns-repeated="3"/>
          <table:table-cell/>
          <table:table-cell table:style-name="ce6" office:value-type="float" office:value="1.6">
            <text:p>1,6</text:p>
          </table:table-cell>
          <table:table-cell table:number-columns-repeated="985"/>
        </table:table-row>
        <table:table-row table:style-name="ro25">
          <table:table-cell table:style-name="ce2"/>
          <table:covered-table-cell table:style-name="ce24"/>
          <table:covered-table-cell table:style-name="ce70"/>
          <table:table-cell table:style-name="ce130" office:value-type="string">
            <text:p>- vyplňte pouze u druhů pozemku A až D</text:p>
          </table:table-cell>
          <table:table-cell table:style-name="ce187" table:number-columns-repeated="13"/>
          <table:table-cell table:style-name="ce308"/>
          <table:covered-table-cell table:style-name="ce327"/>
          <table:covered-table-cell table:number-columns-repeated="5" table:style-name="ce356"/>
          <table:covered-table-cell table:style-name="ce444"/>
          <table:covered-table-cell table:style-name="ce469"/>
          <table:covered-table-cell table:style-name="ce75"/>
          <table:covered-table-cell table:style-name="ce253"/>
          <table:covered-table-cell table:number-columns-repeated="5" table:style-name="ce501"/>
          <table:covered-table-cell table:style-name="ce603"/>
          <table:table-cell table:style-name="ce2" table:number-columns-repeated="3"/>
          <table:table-cell/>
          <table:table-cell table:style-name="ce640" office:value-type="float" office:value="2">
            <text:p>2,0</text:p>
          </table:table-cell>
          <table:table-cell table:number-columns-repeated="985"/>
        </table:table-row>
        <table:table-row table:style-name="ro25">
          <table:table-cell table:style-name="ce2"/>
          <table:table-cell table:style-name="ce25" office:value-type="float" office:value="214" table:number-columns-spanned="2" table:number-rows-spanned="2">
            <text:p>214</text:p>
          </table:table-cell>
          <table:covered-table-cell table:style-name="ce71"/>
          <table:table-cell table:style-name="ce131" office:value-type="string">
            <text:p>Základ daně podle § 5 odst. 3 zákona</text:p>
          </table:table-cell>
          <table:table-cell table:style-name="ce3" table:number-columns-repeated="13"/>
          <table:table-cell table:style-name="ce311"/>
          <table:table-cell table:style-name="ce325" table:formula="of:=IF(OR([.H60]=&quot;E&quot;;[.H60]=&quot;F&quot;;[.H60]=&quot;G&quot;);CEILING([.S98];1;1);0)" office:value-type="float" office:value="0" table:number-columns-spanned="7" table:number-rows-spanned="2">
            <text:p>0</text:p>
          </table:table-cell>
          <table:covered-table-cell table:number-columns-repeated="5" table:style-name="ce354"/>
          <table:covered-table-cell table:style-name="ce442"/>
          <table:table-cell table:style-name="ce467" office:value-type="string" table:number-columns-spanned="2" table:number-rows-spanned="2">
            <text:p>m<text:span text:style-name="T6">2</text:span></text:p>
          </table:table-cell>
          <table:covered-table-cell table:style-name="ce71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 table:number-columns-repeated="3"/>
          <table:table-cell/>
          <table:table-cell table:style-name="ce6" office:value-type="float" office:value="2.5">
            <text:p>2,5</text:p>
          </table:table-cell>
          <table:table-cell table:number-columns-repeated="985"/>
        </table:table-row>
        <table:table-row table:style-name="ro25">
          <table:table-cell table:style-name="ce2"/>
          <table:covered-table-cell table:style-name="ce24"/>
          <table:covered-table-cell table:style-name="ce70"/>
          <table:table-cell table:style-name="ce130" office:value-type="string">
            <text:p>- vyplňte pouze u druhů pozemku E až G</text:p>
          </table:table-cell>
          <table:table-cell table:style-name="ce3" table:number-columns-repeated="13"/>
          <table:table-cell table:style-name="ce311"/>
          <table:covered-table-cell table:style-name="ce322"/>
          <table:covered-table-cell table:number-columns-repeated="5" table:style-name="ce351"/>
          <table:covered-table-cell table:style-name="ce439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 table:number-columns-repeated="3"/>
          <table:table-cell/>
          <table:table-cell table:style-name="ce6" office:value-type="float" office:value="3.5">
            <text:p>3,5</text:p>
          </table:table-cell>
          <table:table-cell table:number-columns-repeated="985"/>
        </table:table-row>
        <table:table-row table:style-name="ro25">
          <table:table-cell table:style-name="ce2"/>
          <table:table-cell table:style-name="ce25" office:value-type="float" office:value="215" table:number-columns-spanned="2" table:number-rows-spanned="2">
            <text:p>215</text:p>
          </table:table-cell>
          <table:covered-table-cell table:style-name="ce71"/>
          <table:table-cell table:style-name="ce129" office:value-type="string">
            <text:p>Sazba daně podle § 6 odst. 2 zákona</text:p>
          </table:table-cell>
          <table:table-cell table:style-name="ce188" table:number-columns-repeated="14"/>
          <table:table-cell table:style-name="ce328" table:formula="of:=IF([.H60]=&quot;F&quot;;2;IF(OR([.H60]=&quot;E&quot;;[.H60]=&quot;G&quot;);0.2;0))" office:value-type="float" office:value="0.2" table:number-columns-spanned="7" table:number-rows-spanned="2">
            <text:p>0,20 </text:p>
          </table:table-cell>
          <table:covered-table-cell table:number-columns-repeated="5" table:style-name="ce357"/>
          <table:covered-table-cell table:style-name="ce445"/>
          <table:table-cell table:style-name="ce467" office:value-type="string" table:number-columns-spanned="2" table:number-rows-spanned="2">
            <text:p>Kč/m<text:span text:style-name="T6">2</text:span></text:p>
          </table:table-cell>
          <table:covered-table-cell table:style-name="ce71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 table:number-columns-repeated="3"/>
          <table:table-cell/>
          <table:table-cell table:style-name="ce6" office:value-type="float" office:value="4.5">
            <text:p>4,5</text:p>
          </table:table-cell>
          <table:table-cell table:number-columns-repeated="985"/>
        </table:table-row>
        <table:table-row table:style-name="ro25">
          <table:table-cell table:style-name="ce2"/>
          <table:covered-table-cell table:style-name="ce24"/>
          <table:covered-table-cell table:style-name="ce70"/>
          <table:table-cell table:style-name="ce130" office:value-type="string">
            <text:p>- vyplňte pouze u druhů pozemku E až G</text:p>
          </table:table-cell>
          <table:table-cell table:style-name="ce187" table:number-columns-repeated="13"/>
          <table:table-cell table:style-name="ce308"/>
          <table:covered-table-cell table:style-name="ce329"/>
          <table:covered-table-cell table:number-columns-repeated="5" table:style-name="ce358"/>
          <table:covered-table-cell table:style-name="ce446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 table:number-columns-repeated="3"/>
          <table:table-cell/>
          <table:table-cell table:style-name="ce640" office:value-type="float" office:value="5">
            <text:p>5,0</text:p>
          </table:table-cell>
          <table:table-cell table:number-columns-repeated="985"/>
        </table:table-row>
        <table:table-row table:style-name="ro25">
          <table:table-cell table:style-name="ce2"/>
          <table:table-cell table:style-name="ce25" office:value-type="float" office:value="216" table:number-columns-spanned="2" table:number-rows-spanned="2">
            <text:p>216</text:p>
          </table:table-cell>
          <table:covered-table-cell table:style-name="ce71"/>
          <table:table-cell table:style-name="ce129" office:value-type="string">
            <text:p>Koeficient podle § 6 odst. 4 zákona</text:p>
          </table:table-cell>
          <table:table-cell table:style-name="ce3" table:number-columns-repeated="13"/>
          <table:table-cell table:style-name="ce311"/>
          <table:table-cell table:style-name="ce330" table:content-validation-name="val3" table:number-columns-spanned="7" table:number-rows-spanned="2"/>
          <table:covered-table-cell table:number-columns-repeated="5" table:style-name="ce359" table:content-validation-name="val3"/>
          <table:covered-table-cell table:style-name="ce447" table:content-validation-name="val3"/>
          <table:table-cell table:style-name="ce255" table:number-columns-spanned="2" table:number-rows-spanned="2"/>
          <table:covered-table-cell table:style-name="ce495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 table:number-columns-repeated="3"/>
          <table:table-cell/>
          <table:table-cell table:style-name="ce640"/>
          <table:table-cell table:number-columns-repeated="985"/>
        </table:table-row>
        <table:table-row table:style-name="ro25">
          <table:table-cell table:style-name="ce2"/>
          <table:covered-table-cell table:style-name="ce24"/>
          <table:covered-table-cell table:style-name="ce70"/>
          <table:table-cell table:style-name="ce130" office:value-type="string">
            <text:p>- vyplňte pouze u druhu pozemku F</text:p>
          </table:table-cell>
          <table:table-cell table:style-name="ce3" table:number-columns-repeated="13"/>
          <table:table-cell table:style-name="ce311"/>
          <table:covered-table-cell table:style-name="ce331" table:content-validation-name="val3"/>
          <table:covered-table-cell table:number-columns-repeated="5" table:style-name="ce360" table:content-validation-name="val3"/>
          <table:covered-table-cell table:style-name="ce448" table:content-validation-name="val3"/>
          <table:covered-table-cell table:style-name="ce253"/>
          <table:covered-table-cell table:style-name="ce496"/>
          <table:covered-table-cell table:style-name="ce253"/>
          <table:covered-table-cell table:number-columns-repeated="5" table:style-name="ce501"/>
          <table:covered-table-cell table:style-name="ce603"/>
          <table:table-cell table:style-name="ce2" table:number-columns-repeated="3"/>
          <table:table-cell table:number-columns-repeated="987"/>
        </table:table-row>
        <table:table-row table:style-name="ro26">
          <table:table-cell table:style-name="ce2"/>
          <table:table-cell table:style-name="ce27" office:value-type="float" office:value="217" table:number-columns-spanned="2" table:number-rows-spanned="1">
            <text:p>217</text:p>
          </table:table-cell>
          <table:covered-table-cell table:style-name="ce73"/>
          <table:table-cell table:style-name="ce132" office:value-type="string" table:number-columns-spanned="15" table:number-rows-spanned="1">
            <text:p>Daň z pozemků (zaokrouhlí se na celé Kč nahoru)</text:p>
          </table:table-cell>
          <table:covered-table-cell table:number-columns-repeated="13" table:style-name="ce189"/>
          <table:covered-table-cell table:style-name="ce312"/>
          <table:table-cell table:style-name="ce332" table:formula="of:=CEILING(IF(OR([.H60]=&quot;E&quot;;[.H60]=&quot;G&quot;);[.S106]*[.S108];IF([.H60]=&quot;F&quot;;[.S106]*[.S108]*[.S110];[.S102]*[.S104]/100));1;1)" office:value-type="float" office:value="0" table:number-columns-spanned="7" table:number-rows-spanned="1">
            <text:p>0</text:p>
          </table:table-cell>
          <table:covered-table-cell table:number-columns-repeated="5" table:style-name="ce361"/>
          <table:covered-table-cell table:style-name="ce449"/>
          <table:table-cell table:style-name="ce470" office:value-type="string" table:number-columns-spanned="2" table:number-rows-spanned="1">
            <text:p>Kč</text:p>
          </table:table-cell>
          <table:covered-table-cell table:style-name="ce497"/>
          <table:table-cell table:style-name="ce537" table:number-columns-repeated="6"/>
          <table:table-cell table:style-name="ce605"/>
          <table:table-cell table:style-name="ce2" table:number-columns-repeated="3"/>
          <table:table-cell table:number-columns-repeated="987"/>
        </table:table-row>
        <table:table-row table:style-name="ro26">
          <table:table-cell table:style-name="ce2"/>
          <table:table-cell table:style-name="ce27" office:value-type="float" office:value="218" table:number-columns-spanned="2" table:number-rows-spanned="1">
            <text:p>218</text:p>
          </table:table-cell>
          <table:covered-table-cell table:style-name="ce73"/>
          <table:table-cell table:style-name="ce133" office:value-type="string" table:number-columns-spanned="15" table:number-rows-spanned="1">
            <text:p>Nárok na osvobození ve výměře</text:p>
          </table:table-cell>
          <table:covered-table-cell table:number-columns-repeated="13" table:style-name="ce190"/>
          <table:covered-table-cell table:style-name="ce313"/>
          <table:table-cell table:style-name="ce333" table:formula="of:=[.W91]" office:value-type="float" office:value="0" table:number-columns-spanned="7" table:number-rows-spanned="1">
            <text:p>0</text:p>
          </table:table-cell>
          <table:covered-table-cell table:number-columns-repeated="5" table:style-name="ce361"/>
          <table:covered-table-cell table:style-name="ce449"/>
          <table:table-cell table:style-name="ce471" office:value-type="string" table:number-columns-spanned="2" table:number-rows-spanned="1">
            <text:p>m2</text:p>
          </table:table-cell>
          <table:covered-table-cell table:style-name="ce73"/>
          <table:table-cell table:style-name="ce3" table:number-columns-repeated="6"/>
          <table:table-cell table:style-name="ce606"/>
          <table:table-cell table:style-name="ce2" table:number-columns-repeated="3"/>
          <table:table-cell/>
          <table:table-cell table:style-name="ce6"/>
          <table:table-cell table:number-columns-repeated="985"/>
        </table:table-row>
        <table:table-row table:style-name="ro25">
          <table:table-cell table:style-name="ce2"/>
          <table:table-cell table:style-name="ce25" office:value-type="float" office:value="219" table:number-columns-spanned="2" table:number-rows-spanned="2">
            <text:p>219</text:p>
          </table:table-cell>
          <table:covered-table-cell table:style-name="ce71"/>
          <table:table-cell table:style-name="ce134" office:value-type="string">
            <text:p>Výše nároku na osvobození podle § 4 zákona</text:p>
          </table:table-cell>
          <table:table-cell table:style-name="ce188" table:number-columns-repeated="14"/>
          <table:table-cell table:style-name="ce334" table:formula="of:=IF(AND([.S113]&gt;0;[.S113]=[.S106]);[.S112];[.S113]*[.S108])" office:value-type="float" office:value="0" table:number-columns-spanned="7" table:number-rows-spanned="2">
            <text:p>0,00</text:p>
          </table:table-cell>
          <table:covered-table-cell table:number-columns-repeated="5" table:style-name="ce352"/>
          <table:covered-table-cell table:style-name="ce440"/>
          <table:table-cell table:style-name="ce467" office:value-type="string" table:number-columns-spanned="2" table:number-rows-spanned="2">
            <text:p>Kč</text:p>
          </table:table-cell>
          <table:covered-table-cell table:style-name="ce71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 table:number-columns-repeated="3"/>
          <table:table-cell/>
          <table:table-cell table:style-name="ce6" office:value-type="float" office:value="2">
            <text:p>2</text:p>
          </table:table-cell>
          <table:table-cell table:number-columns-repeated="985"/>
        </table:table-row>
        <table:table-row table:style-name="ro25">
          <table:table-cell table:style-name="ce2"/>
          <table:covered-table-cell table:style-name="ce24"/>
          <table:covered-table-cell table:style-name="ce70"/>
          <table:table-cell table:style-name="ce135" office:value-type="string">
            <text:p>(uveďte na 2 desetinná místa)</text:p>
          </table:table-cell>
          <table:table-cell table:style-name="ce187" table:number-columns-repeated="13"/>
          <table:table-cell table:style-name="ce308"/>
          <table:covered-table-cell table:style-name="ce324"/>
          <table:covered-table-cell table:number-columns-repeated="5" table:style-name="ce353"/>
          <table:covered-table-cell table:style-name="ce441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 table:number-columns-repeated="3"/>
          <table:table-cell/>
          <table:table-cell table:style-name="ce6" office:value-type="float" office:value="3">
            <text:p>3</text:p>
          </table:table-cell>
          <table:table-cell table:number-columns-repeated="985"/>
        </table:table-row>
        <table:table-row table:style-name="ro25">
          <table:table-cell table:style-name="ce2"/>
          <table:table-cell table:style-name="ce28" office:value-type="float" office:value="220" table:number-columns-spanned="2" table:number-rows-spanned="2">
            <text:p>220</text:p>
          </table:table-cell>
          <table:covered-table-cell table:style-name="ce71"/>
          <table:table-cell table:style-name="ce136" office:value-type="string">
            <text:p>Daň z pozemků po uplatnění nároku na osvobození</text:p>
          </table:table-cell>
          <table:table-cell table:style-name="ce3" table:number-columns-repeated="13"/>
          <table:table-cell table:style-name="ce311"/>
          <table:table-cell table:style-name="ce335" table:formula="of:=CEILING([.S112]-[.S114];1;1)" office:value-type="float" office:value="0" table:number-columns-spanned="7" table:number-rows-spanned="2">
            <text:p>0 </text:p>
          </table:table-cell>
          <table:covered-table-cell table:number-columns-repeated="5" table:style-name="ce362"/>
          <table:covered-table-cell table:style-name="ce450"/>
          <table:table-cell table:style-name="ce472" office:value-type="string" table:number-columns-spanned="2" table:number-rows-spanned="2">
            <text:p>Kč</text:p>
          </table:table-cell>
          <table:covered-table-cell table:style-name="ce498"/>
          <table:table-cell table:style-name="ce538" table:number-columns-spanned="7" table:number-rows-spanned="2"/>
          <table:covered-table-cell table:number-columns-repeated="5" table:style-name="ce563"/>
          <table:covered-table-cell table:style-name="ce604"/>
          <table:table-cell table:style-name="ce2" table:number-columns-repeated="3"/>
          <table:table-cell/>
          <table:table-cell table:style-name="ce6" office:value-type="float" office:value="4">
            <text:p>4</text:p>
          </table:table-cell>
          <table:table-cell table:number-columns-repeated="985"/>
        </table:table-row>
        <table:table-row table:style-name="ro25">
          <table:table-cell table:style-name="ce2"/>
          <table:covered-table-cell table:style-name="ce29"/>
          <table:covered-table-cell table:style-name="ce74"/>
          <table:table-cell table:style-name="ce137" office:value-type="string">
            <text:p>(zaokrouhlí se na celé Kč nahoru)</text:p>
          </table:table-cell>
          <table:table-cell table:style-name="ce191" table:number-columns-repeated="13"/>
          <table:table-cell table:style-name="ce314"/>
          <table:covered-table-cell table:style-name="ce336"/>
          <table:covered-table-cell table:number-columns-repeated="5" table:style-name="ce363"/>
          <table:covered-table-cell table:style-name="ce451"/>
          <table:covered-table-cell table:style-name="ce473"/>
          <table:covered-table-cell table:style-name="ce499"/>
          <table:covered-table-cell table:style-name="ce539"/>
          <table:covered-table-cell table:number-columns-repeated="5" table:style-name="ce506"/>
          <table:covered-table-cell table:style-name="ce565"/>
          <table:table-cell table:style-name="ce2" table:number-columns-repeated="3"/>
          <table:table-cell/>
          <table:table-cell table:style-name="ce6" office:value-type="float" office:value="5">
            <text:p>5</text:p>
          </table:table-cell>
          <table:table-cell table:number-columns-repeated="985"/>
        </table:table-row>
        <table:table-row table:style-name="ro25">
          <table:table-cell table:style-name="ce2"/>
          <table:table-cell table:style-name="ce30" office:value-type="float" office:value="221" table:number-columns-spanned="2" table:number-rows-spanned="3">
            <text:p>221</text:p>
          </table:table-cell>
          <table:covered-table-cell table:style-name="ce69"/>
          <table:table-cell table:style-name="ce138" office:value-type="string">
            <text:p>Spoluvlastnický podíl na pozemku</text:p>
          </table:table-cell>
          <table:table-cell table:style-name="ce3" table:number-columns-repeated="10"/>
          <table:table-cell table:style-name="ce186" table:number-columns-repeated="3"/>
          <table:table-cell table:style-name="ce307"/>
          <table:table-cell table:style-name="ce321" table:number-columns-spanned="7" table:number-rows-spanned="2"/>
          <table:covered-table-cell table:number-columns-repeated="5" table:style-name="ce350"/>
          <table:covered-table-cell table:style-name="ce438"/>
          <table:table-cell table:style-name="ce474" table:number-columns-spanned="2" table:number-rows-spanned="2"/>
          <table:covered-table-cell table:style-name="ce500"/>
          <table:table-cell table:style-name="ce535" table:number-columns-spanned="7" table:number-rows-spanned="2"/>
          <table:covered-table-cell table:number-columns-repeated="5" table:style-name="ce500"/>
          <table:covered-table-cell table:style-name="ce564"/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covered-table-cell table:style-name="ce31"/>
          <table:covered-table-cell table:style-name="ce75"/>
          <table:table-cell table:style-name="ce139" office:value-type="string">
            <text:p>- uveďte pouze, pokud přiznáváte daň</text:p>
          </table:table-cell>
          <table:table-cell table:style-name="ce3" table:number-columns-repeated="10"/>
          <table:table-cell table:style-name="ce282" office:value-type="string">
            <text:p>a) čitatel</text:p>
          </table:table-cell>
          <table:table-cell table:style-name="ce187" table:number-columns-repeated="2"/>
          <table:table-cell table:style-name="ce308"/>
          <table:covered-table-cell table:style-name="ce322"/>
          <table:covered-table-cell table:number-columns-repeated="5" table:style-name="ce351"/>
          <table:covered-table-cell table:style-name="ce439"/>
          <table:covered-table-cell table:style-name="ce253"/>
          <table:covered-table-cell table:style-name="ce501"/>
          <table:covered-table-cell table:style-name="ce253"/>
          <table:covered-table-cell table:number-columns-repeated="5" table:style-name="ce501"/>
          <table:covered-table-cell table:style-name="ce603"/>
          <table:table-cell table:style-name="ce2" table:number-columns-repeated="3"/>
          <table:table-cell table:number-columns-repeated="987"/>
        </table:table-row>
        <table:table-row table:style-name="ro27">
          <table:table-cell table:style-name="ce2"/>
          <table:covered-table-cell table:style-name="ce29"/>
          <table:covered-table-cell table:style-name="ce74"/>
          <table:table-cell table:style-name="ce140" office:value-type="string">
            <text:p>za spoluvlastnický podíl na pozemku</text:p>
          </table:table-cell>
          <table:table-cell table:style-name="ce3" table:number-columns-repeated="10"/>
          <table:table-cell table:style-name="ce283" office:value-type="string">
            <text:p>b) jmenovatel</text:p>
          </table:table-cell>
          <table:table-cell table:style-name="ce3" table:number-columns-repeated="2"/>
          <table:table-cell table:style-name="ce311"/>
          <table:table-cell table:style-name="ce333" table:number-columns-spanned="7" table:number-rows-spanned="1"/>
          <table:covered-table-cell table:number-columns-repeated="5" table:style-name="ce361"/>
          <table:covered-table-cell table:style-name="ce449"/>
          <table:table-cell table:style-name="ce475" table:number-columns-spanned="2" table:number-rows-spanned="1"/>
          <table:covered-table-cell table:style-name="ce502"/>
          <table:table-cell table:style-name="ce3" table:number-columns-repeated="6"/>
          <table:table-cell table:style-name="ce606"/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table-cell table:style-name="ce32" office:value-type="float" office:value="222" table:number-columns-spanned="2" table:number-rows-spanned="2">
            <text:p>222</text:p>
          </table:table-cell>
          <table:covered-table-cell table:style-name="ce69"/>
          <table:table-cell table:style-name="ce141" office:value-type="string">
            <text:p>Daň z pozemku (v případě přiznání podílu na dani</text:p>
          </table:table-cell>
          <table:table-cell table:style-name="ce186" table:number-columns-repeated="14"/>
          <table:table-cell table:style-name="ce337" table:formula="of:=CEILING(IF([.S120]&lt;&gt;0;[.S118]/[.S120]*MIN([.S112];[.S116]);[.S116]);1;1)" office:value-type="float" office:value="0" table:number-columns-spanned="7" table:number-rows-spanned="2">
            <text:p>0</text:p>
          </table:table-cell>
          <table:covered-table-cell table:number-columns-repeated="5" table:style-name="ce350"/>
          <table:covered-table-cell table:style-name="ce438"/>
          <table:table-cell table:style-name="ce476" office:value-type="string" table:number-columns-spanned="2" table:number-rows-spanned="2">
            <text:p>Kč</text:p>
          </table:table-cell>
          <table:covered-table-cell table:style-name="ce503"/>
          <table:table-cell table:style-name="ce540" table:number-columns-spanned="7" table:number-rows-spanned="2"/>
          <table:covered-table-cell table:number-columns-repeated="5" table:style-name="ce500"/>
          <table:covered-table-cell table:style-name="ce564"/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covered-table-cell table:style-name="ce29"/>
          <table:covered-table-cell table:style-name="ce74"/>
          <table:table-cell table:style-name="ce137" office:value-type="string">
            <text:p>z pozemku se zaokrouhlí na celé Kč nahoru)</text:p>
          </table:table-cell>
          <table:table-cell table:style-name="ce191" table:number-columns-repeated="14"/>
          <table:covered-table-cell table:style-name="ce338"/>
          <table:covered-table-cell table:number-columns-repeated="5" table:style-name="ce364"/>
          <table:covered-table-cell table:style-name="ce452"/>
          <table:covered-table-cell table:style-name="ce477"/>
          <table:covered-table-cell table:style-name="ce504"/>
          <table:covered-table-cell table:style-name="ce539"/>
          <table:covered-table-cell table:number-columns-repeated="5" table:style-name="ce506"/>
          <table:covered-table-cell table:style-name="ce565"/>
          <table:table-cell table:style-name="ce2" table:number-columns-repeated="3"/>
          <table:table-cell table:number-columns-repeated="987"/>
        </table:table-row>
        <table:table-row table:style-name="ro26">
          <table:table-cell table:style-name="ce2"/>
          <table:table-cell table:style-name="ce22" office:value-type="float" office:value="223" table:number-columns-spanned="2" table:number-rows-spanned="1">
            <text:p>223</text:p>
          </table:table-cell>
          <table:covered-table-cell table:style-name="ce76"/>
          <table:table-cell table:style-name="ce142" office:value-type="string">
            <text:p>Místní koeficient podle § 12 zákona</text:p>
          </table:table-cell>
          <table:table-cell table:style-name="ce186" table:number-columns-repeated="14"/>
          <table:table-cell table:style-name="ce339" table:content-validation-name="val4" table:number-columns-spanned="7" table:number-rows-spanned="1"/>
          <table:covered-table-cell table:number-columns-repeated="5" table:style-name="ce365" table:content-validation-name="val4"/>
          <table:covered-table-cell table:style-name="ce453" table:content-validation-name="val4"/>
          <table:table-cell table:style-name="ce478"/>
          <table:table-cell table:style-name="ce505"/>
          <table:table-cell table:style-name="ce541" table:number-columns-repeated="6"/>
          <table:table-cell table:style-name="ce607"/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table-cell table:style-name="ce32" office:value-type="float" office:value="224" table:number-columns-spanned="2" table:number-rows-spanned="2">
            <text:p>224</text:p>
          </table:table-cell>
          <table:covered-table-cell table:style-name="ce77"/>
          <table:table-cell table:style-name="ce141" office:value-type="string">
            <text:p>Výsledná daň z pozemků po úpravě místním koeficientem</text:p>
          </table:table-cell>
          <table:table-cell table:style-name="ce186" table:number-columns-repeated="14"/>
          <table:table-cell table:style-name="ce337" table:formula="of:=IF([.S123]&lt;&gt;0;[.S121]*[.S123];[.S121])" office:value-type="float" office:value="0" table:number-columns-spanned="7" table:number-rows-spanned="2">
            <text:p>0</text:p>
          </table:table-cell>
          <table:covered-table-cell table:number-columns-repeated="5" table:style-name="ce366"/>
          <table:covered-table-cell table:style-name="ce454"/>
          <table:table-cell table:style-name="ce476" office:value-type="string" table:number-columns-spanned="2" table:number-rows-spanned="2">
            <text:p>Kč</text:p>
          </table:table-cell>
          <table:covered-table-cell table:style-name="ce77"/>
          <table:table-cell table:style-name="ce541" table:number-columns-repeated="6"/>
          <table:table-cell table:style-name="ce607"/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covered-table-cell table:style-name="ce33"/>
          <table:covered-table-cell table:style-name="ce78"/>
          <table:table-cell table:style-name="ce137" office:value-type="string">
            <text:p>podle § 12 zákona</text:p>
          </table:table-cell>
          <table:table-cell table:style-name="ce191" table:number-columns-repeated="14"/>
          <table:covered-table-cell table:style-name="ce340"/>
          <table:covered-table-cell table:number-columns-repeated="5" table:style-name="ce367"/>
          <table:covered-table-cell table:style-name="ce455"/>
          <table:covered-table-cell table:style-name="ce479"/>
          <table:covered-table-cell table:style-name="ce78"/>
          <table:table-cell table:style-name="ce542" table:number-columns-repeated="6"/>
          <table:table-cell table:style-name="ce608"/>
          <table:table-cell table:style-name="ce2" table:number-columns-repeated="3"/>
          <table:table-cell table:number-columns-repeated="987"/>
        </table:table-row>
        <table:table-row table:style-name="ro28">
          <table:table-cell table:style-name="ce2" table:number-columns-repeated="19"/>
          <table:table-cell table:style-name="ce348"/>
          <table:table-cell table:style-name="ce2" table:number-columns-repeated="17"/>
          <table:table-cell table:number-columns-repeated="987"/>
        </table:table-row>
        <table:table-row table:style-name="ro29">
          <table:table-cell table:style-name="ce2" table:number-columns-repeated="3"/>
          <table:table-cell table:style-name="ce143" office:value-type="string">
            <text:p>III. ODDÍL</text:p>
          </table:table-cell>
          <table:table-cell table:style-name="ce192" table:number-columns-repeated="32"/>
          <table:table-cell table:style-name="ce2"/>
          <table:table-cell table:number-columns-repeated="987"/>
        </table:table-row>
        <table:table-row table:style-name="ro16">
          <table:table-cell table:style-name="ce2" table:number-columns-repeated="3"/>
          <table:table-cell table:style-name="ce10" office:value-type="string" table:number-columns-spanned="9" table:number-rows-spanned="1">
            <text:p>Údaje k dani ze staveb</text:p>
          </table:table-cell>
          <table:covered-table-cell table:number-columns-repeated="8" table:style-name="ce58"/>
          <table:table-cell table:style-name="ce2" table:number-columns-repeated="17"/>
          <table:table-cell table:style-name="ce532" office:value-type="string" table:number-columns-spanned="4" table:number-rows-spanned="1">
            <text:p>List číslo:</text:p>
          </table:table-cell>
          <table:covered-table-cell table:number-columns-repeated="3" table:style-name="ce59"/>
          <table:table-cell table:style-name="ce2"/>
          <table:table-cell table:style-name="ce109" office:value-type="float" office:value="1" table:number-columns-spanned="2" table:number-rows-spanned="1">
            <text:p>1</text:p>
          </table:table-cell>
          <table:covered-table-cell table:style-name="ce174"/>
          <table:table-cell table:style-name="ce2"/>
          <table:table-cell table:number-columns-repeated="987"/>
        </table:table-row>
        <table:table-row table:style-name="ro30">
          <table:table-cell table:style-name="ce2" table:number-columns-repeated="37"/>
          <table:table-cell table:number-columns-repeated="987"/>
        </table:table-row>
        <table:table-row table:style-name="ro16">
          <table:table-cell table:style-name="ce2" table:number-columns-repeated="29"/>
          <table:table-cell table:style-name="ce533" office:value-type="string" table:number-columns-spanned="5" table:number-rows-spanned="1">
            <text:p>Počet příloh k listu:</text:p>
          </table:table-cell>
          <table:covered-table-cell table:number-columns-repeated="3" table:style-name="ce59"/>
          <table:covered-table-cell table:style-name="ce584"/>
          <table:table-cell table:style-name="ce109" office:value-type="float" office:value="0" table:number-columns-spanned="2" table:number-rows-spanned="1">
            <text:p>0</text:p>
          </table:table-cell>
          <table:covered-table-cell table:style-name="ce174"/>
          <table:table-cell table:style-name="ce2"/>
          <table:table-cell table:number-columns-repeated="987"/>
        </table:table-row>
        <table:table-row table:style-name="ro22">
          <table:table-cell table:style-name="ce2" table:number-columns-repeated="37"/>
          <table:table-cell table:number-columns-repeated="987"/>
        </table:table-row>
        <table:table-row table:style-name="ro21">
          <table:table-cell table:style-name="ce2" table:number-columns-repeated="3"/>
          <table:table-cell/>
          <table:table-cell table:style-name="ce144" table:number-columns-repeated="6"/>
          <table:table-cell table:style-name="ce256"/>
          <table:table-cell table:style-name="ce234" office:value-type="string" table:number-columns-spanned="2" table:number-rows-spanned="2">
            <text:p>O</text:p>
          </table:table-cell>
          <table:covered-table-cell table:style-name="ce270" table:content-validation-name="val2"/>
          <table:table-cell table:style-name="ce2" table:number-columns-repeated="7"/>
          <table:table-cell table:style-name="ce144" office:value-type="string">
            <text:p>302 Datum zápisu vkladu vlastnického práva, datum nabytí právní moci</text:p>
          </table:table-cell>
          <table:table-cell table:style-name="ce2" table:number-columns-repeated="16"/>
          <table:table-cell table:style-name="ce57" office:value-type="string">
            <text:p>H</text:p>
          </table:table-cell>
          <table:table-cell table:style-name="ce57" office:value-type="string">
            <text:p>V</text:p>
          </table:table-cell>
          <table:table-cell table:number-columns-repeated="985"/>
        </table:table-row>
        <table:table-row table:style-name="ro21">
          <table:table-cell table:style-name="ce2" table:number-columns-repeated="3"/>
          <table:table-cell table:style-name="ce144" table:number-columns-repeated="7"/>
          <table:table-cell table:style-name="ce256"/>
          <table:covered-table-cell table:style-name="ce265" table:content-validation-name="val2"/>
          <table:covered-table-cell table:style-name="ce271" table:content-validation-name="val2"/>
          <table:table-cell table:style-name="ce2" table:number-columns-repeated="8"/>
          <table:table-cell table:style-name="ce144" office:value-type="string">
            <text:p>rozhodnutí (vyplňte jen pokud na tomto listu přiznáváte předmět daně</text:p>
          </table:table-cell>
          <table:table-cell table:style-name="ce2" table:number-columns-repeated="15"/>
          <table:table-cell table:style-name="ce57" office:value-type="string">
            <text:p>I</text:p>
          </table:table-cell>
          <table:table-cell table:style-name="ce57" office:value-type="string">
            <text:p>SV</text:p>
          </table:table-cell>
          <table:table-cell table:number-columns-repeated="985"/>
        </table:table-row>
        <table:table-row table:style-name="ro21">
          <table:table-cell table:style-name="ce2" table:number-columns-repeated="21"/>
          <table:table-cell table:style-name="ce144" office:value-type="string">
            <text:p>v pozdějším termínu podle §13a odst. 10 nebo odst. 11 zákona)</text:p>
          </table:table-cell>
          <table:table-cell table:style-name="ce2" table:number-columns-repeated="15"/>
          <table:table-cell table:style-name="ce57" office:value-type="string">
            <text:p>J</text:p>
          </table:table-cell>
          <table:table-cell table:style-name="ce57" office:value-type="string">
            <text:p>PH</text:p>
          </table:table-cell>
          <table:table-cell table:number-columns-repeated="985"/>
        </table:table-row>
        <table:table-row table:style-name="ro31">
          <table:table-cell table:style-name="ce2" table:number-columns-repeated="3"/>
          <table:table-cell table:style-name="ce12" office:value-type="string">
            <text:p>Stavby:</text:p>
          </table:table-cell>
          <table:table-cell table:style-name="ce2" table:number-columns-repeated="24"/>
          <table:table-cell table:style-name="ce222" office:value-type="string" table:number-columns-spanned="2" table:number-rows-spanned="1">
            <text:p>den</text:p>
          </table:table-cell>
          <table:covered-table-cell table:style-name="ce233"/>
          <table:table-cell table:style-name="ce222" office:value-type="string" table:number-columns-spanned="2" table:number-rows-spanned="1">
            <text:p>měsíc</text:p>
          </table:table-cell>
          <table:covered-table-cell table:style-name="ce233"/>
          <table:table-cell table:style-name="ce254" office:value-type="string" table:number-columns-spanned="4" table:number-rows-spanned="1">
            <text:p>rok</text:p>
          </table:table-cell>
          <table:covered-table-cell table:number-columns-repeated="3" table:style-name="ce233"/>
          <table:table-cell table:style-name="ce2"/>
          <table:table-cell table:style-name="ce57" office:value-type="string">
            <text:p>K</text:p>
          </table:table-cell>
          <table:table-cell table:style-name="ce57" office:value-type="string">
            <text:p>SPH</text:p>
          </table:table-cell>
          <table:table-cell table:number-columns-repeated="985"/>
        </table:table-row>
        <table:table-row table:style-name="ro21">
          <table:table-cell table:style-name="ce2" table:number-columns-repeated="3"/>
          <table:table-cell table:style-name="ce12" office:value-type="string">
            <text:p>H<text:span text:style-name="T2"> - </text:span></text:p>
          </table:table-cell>
          <table:table-cell table:style-name="ce144" office:value-type="string">
            <text:p>obytný dům</text:p>
          </table:table-cell>
          <table:table-cell table:style-name="ce2" table:number-columns-repeated="23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492" table:number-columns-spanned="1" table:number-rows-spanned="2"/>
          <table:table-cell table:style-name="ce2"/>
          <table:table-cell table:style-name="ce57" office:value-type="string">
            <text:p>L</text:p>
          </table:table-cell>
          <table:table-cell table:style-name="ce57" office:value-type="string">
            <text:p>PTU</text:p>
          </table:table-cell>
          <table:table-cell table:number-columns-repeated="985"/>
        </table:table-row>
        <table:table-row table:style-name="ro21">
          <table:table-cell table:style-name="ce2" table:number-columns-repeated="3"/>
          <table:table-cell table:style-name="ce12" office:value-type="string">
            <text:p>I<text:span text:style-name="T2"> - </text:span></text:p>
          </table:table-cell>
          <table:table-cell table:style-name="ce144" office:value-type="string">
            <text:p>ostatní stavba tvořící příslušenství k obytnému domu</text:p>
          </table:table-cell>
          <table:table-cell table:style-name="ce2" table:number-columns-repeated="23"/>
          <table:covered-table-cell table:number-columns-repeated="8" table:style-name="ce493"/>
          <table:table-cell table:style-name="ce2"/>
          <table:table-cell table:style-name="ce57" office:value-type="string">
            <text:p>M</text:p>
          </table:table-cell>
          <table:table-cell table:style-name="ce57" office:value-type="string">
            <text:p>SPTU</text:p>
          </table:table-cell>
          <table:table-cell table:number-columns-repeated="985"/>
        </table:table-row>
        <table:table-row table:style-name="ro20">
          <table:table-cell table:style-name="ce2" table:number-columns-repeated="3"/>
          <table:table-cell table:style-name="ce12" office:value-type="string">
            <text:p>J<text:span text:style-name="T2"> - </text:span></text:p>
          </table:table-cell>
          <table:table-cell table:style-name="ce144" office:value-type="string">
            <text:p>stavba pro individuální rekreaci včetně rodinných domů využívaných</text:p>
          </table:table-cell>
          <table:table-cell table:style-name="ce2" table:number-columns-repeated="32"/>
          <table:table-cell table:number-columns-repeated="2" table:style-name="ce57" office:value-type="string">
            <text:p>N</text:p>
          </table:table-cell>
          <table:table-cell table:number-columns-repeated="985"/>
        </table:table-row>
        <table:table-row table:style-name="ro20">
          <table:table-cell table:style-name="ce2" table:number-columns-repeated="3"/>
          <table:table-cell table:style-name="ce12"/>
          <table:table-cell table:style-name="ce144" office:value-type="string">
            <text:p>pro individuální rekreaci</text:p>
          </table:table-cell>
          <table:table-cell table:style-name="ce2" table:number-columns-repeated="15"/>
          <table:table-cell table:style-name="ce12" office:value-type="string">
            <text:p>Jednotky:</text:p>
          </table:table-cell>
          <table:table-cell table:style-name="ce2" table:number-columns-repeated="16"/>
          <table:table-cell table:style-name="ce57" office:value-type="string">
            <text:p>O</text:p>
          </table:table-cell>
          <table:table-cell table:style-name="ce57" office:value-type="string">
            <text:p>VYP</text:p>
          </table:table-cell>
          <table:table-cell table:number-columns-repeated="985"/>
        </table:table-row>
        <table:table-row table:style-name="ro20">
          <table:table-cell table:style-name="ce2" table:number-columns-repeated="3"/>
          <table:table-cell table:style-name="ce12" office:value-type="string">
            <text:p>K<text:span text:style-name="T2"> - </text:span></text:p>
          </table:table-cell>
          <table:table-cell table:style-name="ce144" office:value-type="string">
            <text:p>stavba plnící doplňkovou funkci ke stavbě pro individuální rekreaci</text:p>
          </table:table-cell>
          <table:table-cell table:style-name="ce2" table:number-columns-repeated="15"/>
          <table:table-cell table:style-name="ce12" office:value-type="string">
            <text:p>R<text:span text:style-name="T2"> - </text:span></text:p>
          </table:table-cell>
          <table:table-cell table:style-name="ce144" office:value-type="string">
            <text:p>byt</text:p>
          </table:table-cell>
          <table:table-cell table:style-name="ce2" table:number-columns-repeated="15"/>
          <table:table-cell table:style-name="ce57" office:value-type="string">
            <text:p>P</text:p>
          </table:table-cell>
          <table:table-cell table:style-name="ce57" office:value-type="string">
            <text:p>SVYP</text:p>
          </table:table-cell>
          <table:table-cell table:number-columns-repeated="985"/>
        </table:table-row>
        <table:table-row table:style-name="ro20">
          <table:table-cell table:style-name="ce2" table:number-columns-repeated="3"/>
          <table:table-cell table:style-name="ce12" office:value-type="string">
            <text:p>L<text:span text:style-name="T2"> - </text:span></text:p>
          </table:table-cell>
          <table:table-cell table:style-name="ce144" office:value-type="string">
            <text:p>garáž vystavěná odděleně od obytného domu</text:p>
          </table:table-cell>
          <table:table-cell table:style-name="ce2" table:number-columns-repeated="15"/>
          <table:table-cell table:style-name="ce144" office:value-type="string">
            <text:p>Samostatný nebytový prostor užívaný pro podnikatelskou činnost</text:p>
          </table:table-cell>
          <table:table-cell table:style-name="ce2" table:number-columns-repeated="16"/>
          <table:table-cell table:style-name="ce57" office:value-type="string">
            <text:p>R</text:p>
          </table:table-cell>
          <table:table-cell table:style-name="ce57"/>
          <table:table-cell table:number-columns-repeated="985"/>
        </table:table-row>
        <table:table-row table:style-name="ro20">
          <table:table-cell table:style-name="ce2" table:number-columns-repeated="3"/>
          <table:table-cell table:style-name="ce144" office:value-type="string">
            <text:p>Stavba užívaná pro podnikatelskou činnost</text:p>
          </table:table-cell>
          <table:table-cell table:style-name="ce12"/>
          <table:table-cell table:style-name="ce2" table:number-columns-repeated="16"/>
          <table:table-cell table:style-name="ce12" office:value-type="string">
            <text:p>S<text:span text:style-name="T2"> - </text:span></text:p>
          </table:table-cell>
          <table:table-cell table:style-name="ce144" office:value-type="string">
            <text:p>zemědělská prvovýroba, lesní a vodní hospodářství</text:p>
          </table:table-cell>
          <table:table-cell table:style-name="ce2" table:number-columns-repeated="14"/>
          <table:table-cell table:style-name="ce57" office:value-type="string">
            <text:p>S</text:p>
          </table:table-cell>
          <table:table-cell table:style-name="ce57"/>
          <table:table-cell table:number-columns-repeated="985"/>
        </table:table-row>
        <table:table-row table:style-name="ro20">
          <table:table-cell table:style-name="ce2" table:number-columns-repeated="4"/>
          <table:table-cell table:style-name="ce12" office:value-type="string">
            <text:p>M<text:span text:style-name="T2"> - </text:span></text:p>
          </table:table-cell>
          <table:table-cell table:style-name="ce144" office:value-type="string">
            <text:p>zemědělská prvovýroba, lesní a vodní hospodářství</text:p>
          </table:table-cell>
          <table:table-cell table:style-name="ce2" table:number-columns-repeated="15"/>
          <table:table-cell table:style-name="ce12" office:value-type="string">
            <text:p>T<text:span text:style-name="T2"> - </text:span></text:p>
          </table:table-cell>
          <table:table-cell table:style-name="ce144" office:value-type="string">
            <text:p>průmysl, stavebnictví, doprava, energetika,</text:p>
          </table:table-cell>
          <table:table-cell table:style-name="ce2" table:number-columns-repeated="14"/>
          <table:table-cell table:style-name="ce57" office:value-type="string">
            <text:p>T</text:p>
          </table:table-cell>
          <table:table-cell table:number-columns-repeated="986"/>
        </table:table-row>
        <table:table-row table:style-name="ro20">
          <table:table-cell table:style-name="ce2" table:number-columns-repeated="4"/>
          <table:table-cell table:style-name="ce12" office:value-type="string">
            <text:p>N<text:span text:style-name="T2"> - </text:span></text:p>
          </table:table-cell>
          <table:table-cell table:style-name="ce144" office:value-type="string">
            <text:p>průmysl, stavebnictví, doprava, energetika,</text:p>
          </table:table-cell>
          <table:table-cell table:style-name="ce2" table:number-columns-repeated="16"/>
          <table:table-cell table:style-name="ce144" office:value-type="string">
            <text:p>ostatní zemědělská výroba</text:p>
          </table:table-cell>
          <table:table-cell table:style-name="ce2" table:number-columns-repeated="14"/>
          <table:table-cell table:style-name="ce57" office:value-type="string">
            <text:p>U</text:p>
          </table:table-cell>
          <table:table-cell table:number-columns-repeated="986"/>
        </table:table-row>
        <table:table-row table:style-name="ro20">
          <table:table-cell table:style-name="ce2" table:number-columns-repeated="4"/>
          <table:table-cell table:style-name="ce12"/>
          <table:table-cell table:style-name="ce144" office:value-type="string">
            <text:p>ostatní zemědělská výroba</text:p>
          </table:table-cell>
          <table:table-cell table:style-name="ce2" table:number-columns-repeated="15"/>
          <table:table-cell table:style-name="ce12" office:value-type="string">
            <text:p>U<text:span text:style-name="T2"> - </text:span></text:p>
          </table:table-cell>
          <table:table-cell table:style-name="ce144" office:value-type="string">
            <text:p>ostatní podnikatelská činnost</text:p>
          </table:table-cell>
          <table:table-cell table:style-name="ce2" table:number-columns-repeated="14"/>
          <table:table-cell table:style-name="ce57" office:value-type="string">
            <text:p>V</text:p>
          </table:table-cell>
          <table:table-cell table:number-columns-repeated="986"/>
        </table:table-row>
        <table:table-row table:style-name="ro20">
          <table:table-cell table:style-name="ce2" table:number-columns-repeated="3"/>
          <table:table-cell table:style-name="ce12"/>
          <table:table-cell table:style-name="ce12" office:value-type="string">
            <text:p>O<text:span text:style-name="T2"> - </text:span></text:p>
          </table:table-cell>
          <table:table-cell table:style-name="ce144" office:value-type="string">
            <text:p>ostatní podnikatelská činnost</text:p>
          </table:table-cell>
          <table:table-cell table:style-name="ce2" table:number-columns-repeated="14"/>
          <table:table-cell table:style-name="ce12" office:value-type="string">
            <text:p>V<text:span text:style-name="T2"> - </text:span></text:p>
          </table:table-cell>
          <table:table-cell table:style-name="ce144" office:value-type="string">
            <text:p>samostatný nebytový prostor užívaný jako garáž</text:p>
          </table:table-cell>
          <table:table-cell table:style-name="ce2" table:number-columns-repeated="15"/>
          <table:table-cell table:style-name="ce57" office:value-type="string">
            <text:p>Z</text:p>
          </table:table-cell>
          <table:table-cell table:number-columns-repeated="986"/>
        </table:table-row>
        <table:table-row table:style-name="ro20">
          <table:table-cell table:style-name="ce2" table:number-columns-repeated="3"/>
          <table:table-cell table:style-name="ce12" office:value-type="string">
            <text:p>P<text:span text:style-name="T2"> - </text:span></text:p>
          </table:table-cell>
          <table:table-cell table:style-name="ce144" office:value-type="string">
            <text:p>ostatní stavba</text:p>
          </table:table-cell>
          <table:table-cell table:style-name="ce2" table:number-columns-repeated="15"/>
          <table:table-cell table:style-name="ce12" office:value-type="string">
            <text:p>Z<text:span text:style-name="T2"> - </text:span></text:p>
          </table:table-cell>
          <table:table-cell table:style-name="ce144" office:value-type="string">
            <text:p>ostatní samostatný nebytový prostor</text:p>
          </table:table-cell>
          <table:table-cell table:style-name="ce2" table:number-columns-repeated="15"/>
          <table:table-cell table:number-columns-repeated="987"/>
        </table:table-row>
        <table:table-row table:style-name="ro13">
          <table:table-cell table:style-name="ce2" table:number-columns-repeated="3"/>
          <table:table-cell table:style-name="ce13" office:value-type="string">
            <text:p>303 Název obce</text:p>
          </table:table-cell>
          <table:table-cell table:style-name="ce2" table:number-columns-repeated="13"/>
          <table:table-cell table:style-name="ce13" office:value-type="string">
            <text:p>304 Název katastrálního území</text:p>
          </table:table-cell>
          <table:table-cell table:style-name="ce2" table:number-columns-repeated="12"/>
          <table:table-cell table:style-name="ce13" office:value-type="string">
            <text:p>305 Kód katastrálního území</text:p>
          </table:table-cell>
          <table:table-cell table:style-name="ce2" table:number-columns-repeated="6"/>
          <table:table-cell table:number-columns-repeated="987"/>
        </table:table-row>
        <table:table-row table:style-name="ro14">
          <table:table-cell table:style-name="ce2" table:number-columns-repeated="3"/>
          <table:table-cell table:style-name="ce14" table:formula="of:=[.B72]" office:value-type="float" office:value="0" table:number-columns-spanned="13" table:number-rows-spanned="1">
            <text:p>0</text:p>
          </table:table-cell>
          <table:covered-table-cell table:number-columns-repeated="11" table:style-name="ce66"/>
          <table:covered-table-cell table:style-name="ce174"/>
          <table:table-cell table:style-name="ce2"/>
          <table:table-cell table:style-name="ce284" table:formula="of:=[.P72]" office:value-type="float" office:value="0" table:number-columns-spanned="12" table:number-rows-spanned="1">
            <text:p>0</text:p>
          </table:table-cell>
          <table:covered-table-cell table:number-columns-repeated="10" table:style-name="ce66"/>
          <table:covered-table-cell table:style-name="ce174"/>
          <table:table-cell table:style-name="ce2"/>
          <table:table-cell table:style-name="ce578" table:formula="of:=[.AC72]" office:value-type="float" office:value="0" table:number-columns-spanned="6" table:number-rows-spanned="1">
            <text:p>0</text:p>
          </table:table-cell>
          <table:covered-table-cell table:number-columns-repeated="4" table:style-name="ce66"/>
          <table:covered-table-cell table:style-name="ce174"/>
          <table:table-cell table:style-name="ce2"/>
          <table:table-cell table:number-columns-repeated="987"/>
        </table:table-row>
        <table:table-row table:style-name="ro22">
          <table:table-cell table:style-name="ce2" table:number-columns-repeated="37"/>
          <table:table-cell table:number-columns-repeated="987"/>
        </table:table-row>
        <table:table-row table:style-name="ro8">
          <table:table-cell table:style-name="ce2" table:number-columns-repeated="3"/>
          <table:table-cell table:style-name="ce15" office:value-type="string">
            <text:p>306 Stavby nebo jednotky - v případě nedostatečného počtu následujících položek použijte přílohu k listu - tiskopis MFin 5535</text:p>
          </table:table-cell>
          <table:table-cell table:style-name="ce2" table:number-columns-repeated="33"/>
          <table:table-cell table:number-columns-repeated="987"/>
        </table:table-row>
        <table:table-row table:style-name="ro21">
          <table:table-cell table:style-name="ce2" table:number-columns-repeated="3"/>
          <table:table-cell table:style-name="ce16" office:value-type="string">
            <text:p>a) číslo popisné</text:p>
          </table:table-cell>
          <table:table-cell table:style-name="ce2" table:number-columns-repeated="4"/>
          <table:table-cell table:style-name="ce16" office:value-type="string">
            <text:p>b) číslo</text:p>
          </table:table-cell>
          <table:table-cell table:style-name="ce2" table:number-columns-repeated="2"/>
          <table:table-cell table:style-name="ce16" office:value-type="string">
            <text:p>c) stavba</text:p>
          </table:table-cell>
          <table:table-cell table:style-name="ce2" table:number-columns-repeated="7"/>
          <table:table-cell table:style-name="ce16" office:value-type="string">
            <text:p>d) rok</text:p>
          </table:table-cell>
          <table:table-cell table:style-name="ce2" table:number-columns-repeated="2"/>
          <table:table-cell table:style-name="ce16" office:value-type="string">
            <text:p>e) právní</text:p>
          </table:table-cell>
          <table:table-cell table:style-name="ce2"/>
          <table:table-cell table:style-name="ce456" office:value-type="string" table:number-columns-spanned="6" table:number-rows-spanned="1">
            <text:p>f) výměra zastavěné plochy</text:p>
          </table:table-cell>
          <table:covered-table-cell table:number-columns-repeated="5" table:style-name="ce295"/>
          <table:table-cell table:style-name="ce16" office:value-type="string">
            <text:p>g) právní důvody</text:p>
          </table:table-cell>
          <table:table-cell table:style-name="ce2" table:number-columns-repeated="3"/>
          <table:table-cell table:style-name="ce16" office:value-type="string">
            <text:p>h) poslední</text:p>
          </table:table-cell>
          <table:table-cell table:style-name="ce2" table:number-columns-repeated="2"/>
          <table:table-cell table:number-columns-repeated="987"/>
        </table:table-row>
        <table:table-row table:style-name="ro21">
          <table:table-cell table:style-name="ce2" table:number-columns-repeated="3"/>
          <table:table-cell table:style-name="ce16" office:value-type="string">
            <text:p>nebo evidenční</text:p>
          </table:table-cell>
          <table:table-cell table:style-name="ce2" table:number-columns-repeated="4"/>
          <table:table-cell table:style-name="ce16" office:value-type="string">
            <text:p>jednotky</text:p>
          </table:table-cell>
          <table:table-cell table:style-name="ce2" table:number-columns-repeated="2"/>
          <table:table-cell table:style-name="ce16" office:value-type="string">
            <text:p>na parcele číslo</text:p>
          </table:table-cell>
          <table:table-cell table:style-name="ce2" table:number-columns-repeated="7"/>
          <table:table-cell table:style-name="ce16" office:value-type="string">
            <text:p>dokončení</text:p>
          </table:table-cell>
          <table:table-cell table:style-name="ce2" table:number-columns-repeated="2"/>
          <table:table-cell table:style-name="ce16" office:value-type="string">
            <text:p>vztah</text:p>
          </table:table-cell>
          <table:table-cell table:style-name="ce2"/>
          <table:table-cell table:style-name="ce456" office:value-type="string" table:number-columns-spanned="6" table:number-rows-spanned="1">
            <text:p>stavby nebo podlahové</text:p>
          </table:table-cell>
          <table:covered-table-cell table:number-columns-repeated="5" table:style-name="ce295"/>
          <table:table-cell table:style-name="ce16" office:value-type="string">
            <text:p>nároku</text:p>
          </table:table-cell>
          <table:table-cell table:style-name="ce2" table:number-columns-repeated="3"/>
          <table:table-cell table:style-name="ce16" office:value-type="string">
            <text:p>rok</text:p>
          </table:table-cell>
          <table:table-cell table:style-name="ce2" table:number-columns-repeated="2"/>
          <table:table-cell table:number-columns-repeated="987"/>
        </table:table-row>
        <table:table-row table:style-name="ro21">
          <table:table-cell table:style-name="ce2" table:number-columns-repeated="19"/>
          <table:table-cell table:style-name="ce16" office:value-type="string">
            <text:p>stavby</text:p>
          </table:table-cell>
          <table:table-cell table:style-name="ce2" table:number-columns-repeated="4"/>
          <table:table-cell table:style-name="ce456" office:value-type="string" table:number-columns-spanned="6" table:number-rows-spanned="1">
            <text:p>plochy jednotky v m<text:span text:style-name="T3">2</text:span></text:p>
          </table:table-cell>
          <table:covered-table-cell table:number-columns-repeated="5" table:style-name="ce295"/>
          <table:table-cell table:style-name="ce16" office:value-type="string">
            <text:p>na osvobození</text:p>
          </table:table-cell>
          <table:table-cell table:style-name="ce2" table:number-columns-repeated="3"/>
          <table:table-cell table:style-name="ce16" office:value-type="string">
            <text:p>osvobození</text:p>
          </table:table-cell>
          <table:table-cell table:style-name="ce2" table:number-columns-repeated="2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45" office:value-type="string" table:number-columns-spanned="4" table:number-rows-spanned="1">
            <text:p>bez čp/če</text:p>
          </table:table-cell>
          <table:covered-table-cell table:number-columns-repeated="2" table:style-name="ce66"/>
          <table:covered-table-cell table:style-name="ce174"/>
          <table:table-cell table:style-name="ce239" office:value-type="string">
            <text:p>/</text:p>
          </table:table-cell>
          <table:table-cell table:style-name="ce109" table:number-columns-spanned="2" table:number-rows-spanned="1"/>
          <table:covered-table-cell table:style-name="ce174"/>
          <table:table-cell table:style-name="ce2"/>
          <table:table-cell table:style-name="ce266" table:formula="of:=IF([.B78]&lt;&gt;&quot;&quot;;[.B78];&quot;&quot;)" table:number-columns-spanned="7" table:number-rows-spanned="1">
            <text:p/>
          </table:table-cell>
          <table:covered-table-cell table:number-columns-repeated="4" table:style-name="ce66"/>
          <table:covered-table-cell table:number-columns-repeated="2" table:style-name="ce174"/>
          <table:table-cell table:style-name="ce2"/>
          <table:table-cell table:style-name="ce109" table:number-columns-spanned="2" table:number-rows-spanned="1"/>
          <table:covered-table-cell table:style-name="ce174"/>
          <table:table-cell table:style-name="ce2"/>
          <table:table-cell table:style-name="ce234" office:value-type="string" table:number-columns-spanned="2" table:number-rows-spanned="1">
            <text:p>V</text:p>
          </table:table-cell>
          <table:covered-table-cell/>
          <table:table-cell table:style-name="ce2"/>
          <table:table-cell table:style-name="ce145" table:formula="of:=IF([.S78]&gt;0;[.S78])" table:number-columns-spanned="4" table:number-rows-spanned="1">
            <text:p/>
          </table:table-cell>
          <table:covered-table-cell table:number-columns-repeated="2" table:style-name="ce66"/>
          <table:covered-table-cell table:style-name="ce174"/>
          <table:table-cell table:style-name="ce2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2"/>
          <table:table-cell table:style-name="ce109" table:number-columns-spanned="2" table:number-rows-spanned="1"/>
          <table:covered-table-cell table:style-name="ce174"/>
          <table:table-cell table:style-name="ce2"/>
          <table:table-cell table:number-columns-repeated="987"/>
        </table:table-row>
        <table:table-row table:style-name="ro32">
          <table:table-cell table:style-name="ce2" table:number-columns-repeated="22"/>
          <table:table-cell table:number-columns-repeated="2"/>
          <table:table-cell table:style-name="ce2" table:number-columns-repeated="13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45" office:value-type="string" table:number-columns-spanned="4" table:number-rows-spanned="1">
            <text:p>bez čp/če</text:p>
          </table:table-cell>
          <table:covered-table-cell table:number-columns-repeated="2" table:style-name="ce66"/>
          <table:covered-table-cell table:style-name="ce174"/>
          <table:table-cell table:style-name="ce239" office:value-type="string">
            <text:p>/</text:p>
          </table:table-cell>
          <table:table-cell table:style-name="ce109" table:number-columns-spanned="2" table:number-rows-spanned="1"/>
          <table:covered-table-cell table:style-name="ce174"/>
          <table:table-cell table:style-name="ce2"/>
          <table:table-cell table:style-name="ce266" table:formula="of:=IF([.B80]&lt;&gt;&quot;&quot;;[.B80];&quot;&quot;)" table:number-columns-spanned="7" table:number-rows-spanned="1">
            <text:p/>
          </table:table-cell>
          <table:covered-table-cell table:number-columns-repeated="3" table:style-name="ce66"/>
          <table:covered-table-cell table:style-name="ce66" office:value-type="string">
            <text:p>/</text:p>
          </table:covered-table-cell>
          <table:covered-table-cell table:number-columns-repeated="2" table:style-name="ce174"/>
          <table:table-cell table:style-name="ce2"/>
          <table:table-cell table:style-name="ce109" table:number-columns-spanned="2" table:number-rows-spanned="1"/>
          <table:covered-table-cell table:style-name="ce174"/>
          <table:table-cell table:style-name="ce2"/>
          <table:table-cell table:style-name="ce234" office:value-type="string" table:number-columns-spanned="2" table:number-rows-spanned="1">
            <text:p>V</text:p>
          </table:table-cell>
          <table:covered-table-cell/>
          <table:table-cell table:style-name="ce2"/>
          <table:table-cell table:style-name="ce145" table:number-columns-spanned="4" table:number-rows-spanned="1"/>
          <table:covered-table-cell table:number-columns-repeated="2" table:style-name="ce66"/>
          <table:covered-table-cell table:style-name="ce174"/>
          <table:table-cell table:style-name="ce2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2"/>
          <table:table-cell table:style-name="ce109" table:number-columns-spanned="2" table:number-rows-spanned="1"/>
          <table:covered-table-cell table:style-name="ce174"/>
          <table:table-cell table:style-name="ce2"/>
          <table:table-cell table:number-columns-repeated="987"/>
        </table:table-row>
        <table:table-row table:style-name="ro32">
          <table:table-cell table:style-name="ce2" table:number-columns-repeated="22"/>
          <table:table-cell table:number-columns-repeated="2"/>
          <table:table-cell table:style-name="ce2" table:number-columns-repeated="13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45" office:value-type="string" table:number-columns-spanned="4" table:number-rows-spanned="1">
            <text:p>bez čp/če</text:p>
          </table:table-cell>
          <table:covered-table-cell table:number-columns-repeated="2" table:style-name="ce66"/>
          <table:covered-table-cell table:style-name="ce174"/>
          <table:table-cell table:style-name="ce239" office:value-type="string">
            <text:p>/</text:p>
          </table:table-cell>
          <table:table-cell table:style-name="ce109" table:number-columns-spanned="2" table:number-rows-spanned="1"/>
          <table:covered-table-cell table:style-name="ce174"/>
          <table:table-cell table:style-name="ce2"/>
          <table:table-cell table:style-name="ce266" table:formula="of:=IF([.B82]&lt;&gt;&quot;&quot;;[.B82];&quot;&quot;)" table:number-columns-spanned="7" table:number-rows-spanned="1">
            <text:p/>
          </table:table-cell>
          <table:covered-table-cell table:number-columns-repeated="3" table:style-name="ce66"/>
          <table:covered-table-cell table:style-name="ce66" office:value-type="string">
            <text:p>/</text:p>
          </table:covered-table-cell>
          <table:covered-table-cell table:number-columns-repeated="2" table:style-name="ce174"/>
          <table:table-cell table:style-name="ce2"/>
          <table:table-cell table:style-name="ce109" table:number-columns-spanned="2" table:number-rows-spanned="1"/>
          <table:covered-table-cell table:style-name="ce174"/>
          <table:table-cell table:style-name="ce2"/>
          <table:table-cell table:style-name="ce234" office:value-type="string" table:number-columns-spanned="2" table:number-rows-spanned="1">
            <text:p>V</text:p>
          </table:table-cell>
          <table:covered-table-cell/>
          <table:table-cell table:style-name="ce2"/>
          <table:table-cell table:style-name="ce145" table:number-columns-spanned="4" table:number-rows-spanned="1"/>
          <table:covered-table-cell table:number-columns-repeated="2" table:style-name="ce66"/>
          <table:covered-table-cell table:style-name="ce174"/>
          <table:table-cell table:style-name="ce2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2"/>
          <table:table-cell table:style-name="ce109" table:number-columns-spanned="2" table:number-rows-spanned="1"/>
          <table:covered-table-cell table:style-name="ce174"/>
          <table:table-cell table:style-name="ce2"/>
          <table:table-cell table:number-columns-repeated="987"/>
        </table:table-row>
        <table:table-row table:style-name="ro32">
          <table:table-cell table:style-name="ce2" table:number-columns-repeated="22"/>
          <table:table-cell table:number-columns-repeated="2"/>
          <table:table-cell table:style-name="ce2" table:number-columns-repeated="13"/>
          <table:table-cell table:number-columns-repeated="987"/>
        </table:table-row>
        <table:table-row table:style-name="ro2">
          <table:table-cell table:style-name="ce2" table:number-columns-repeated="3"/>
          <table:table-cell table:style-name="ce145" office:value-type="string" table:number-columns-spanned="4" table:number-rows-spanned="1">
            <text:p>bez čp/če</text:p>
          </table:table-cell>
          <table:covered-table-cell table:number-columns-repeated="2" table:style-name="ce66"/>
          <table:covered-table-cell table:style-name="ce174"/>
          <table:table-cell table:style-name="ce239" office:value-type="string">
            <text:p>/</text:p>
          </table:table-cell>
          <table:table-cell table:style-name="ce109" table:number-columns-spanned="2" table:number-rows-spanned="1"/>
          <table:covered-table-cell table:style-name="ce174"/>
          <table:table-cell table:style-name="ce2"/>
          <table:table-cell table:style-name="ce266" table:formula="of:=IF([.B84]&lt;&gt;&quot;&quot;;[.B84];&quot;&quot;)" table:number-columns-spanned="7" table:number-rows-spanned="1">
            <text:p/>
          </table:table-cell>
          <table:covered-table-cell table:number-columns-repeated="3" table:style-name="ce66"/>
          <table:covered-table-cell table:style-name="ce66" office:value-type="string">
            <text:p>/</text:p>
          </table:covered-table-cell>
          <table:covered-table-cell table:number-columns-repeated="2" table:style-name="ce174"/>
          <table:table-cell table:style-name="ce2"/>
          <table:table-cell table:style-name="ce109" table:number-columns-spanned="2" table:number-rows-spanned="1"/>
          <table:covered-table-cell table:style-name="ce174"/>
          <table:table-cell table:style-name="ce2"/>
          <table:table-cell table:style-name="ce234" office:value-type="string" table:number-columns-spanned="2" table:number-rows-spanned="1">
            <text:p>V</text:p>
          </table:table-cell>
          <table:covered-table-cell/>
          <table:table-cell table:style-name="ce2"/>
          <table:table-cell table:style-name="ce145" table:number-columns-spanned="4" table:number-rows-spanned="1"/>
          <table:covered-table-cell table:number-columns-repeated="2" table:style-name="ce66"/>
          <table:covered-table-cell table:style-name="ce174"/>
          <table:table-cell table:style-name="ce2"/>
          <table:table-cell table:style-name="ce263" table:number-columns-spanned="3" table:number-rows-spanned="1"/>
          <table:covered-table-cell table:style-name="ce66"/>
          <table:covered-table-cell table:style-name="ce174"/>
          <table:table-cell table:style-name="ce2"/>
          <table:table-cell table:style-name="ce109" table:number-columns-spanned="2" table:number-rows-spanned="1"/>
          <table:covered-table-cell table:style-name="ce174"/>
          <table:table-cell table:style-name="ce2"/>
          <table:table-cell table:number-columns-repeated="987"/>
        </table:table-row>
        <table:table-row table:style-name="ro22">
          <table:table-cell table:style-name="ce2" table:number-columns-repeated="37"/>
          <table:table-cell table:number-columns-repeated="987"/>
        </table:table-row>
        <table:table-row table:style-name="ro21">
          <table:table-cell table:style-name="ce2" table:number-columns-repeated="3"/>
          <table:table-cell table:style-name="ce146" office:value-type="string">
            <text:p>307 Zastavěná plocha staveb nebo podlahová plocha jednotek celkem v m2</text:p>
          </table:table-cell>
          <table:table-cell table:style-name="ce146"/>
          <table:table-cell table:style-name="ce2" table:number-columns-repeated="20"/>
          <table:table-cell table:style-name="ce480" table:formula="of:=[.Z161]+[.Z159]+[.Z157]+[.Z155]" office:value-type="float" office:value="0" table:number-columns-spanned="4" table:number-rows-spanned="2">
            <text:p>#VALUE!</text:p>
          </table:table-cell>
          <table:covered-table-cell table:number-columns-repeated="2" table:style-name="ce500"/>
          <table:covered-table-cell table:style-name="ce564"/>
          <table:table-cell table:style-name="ce2" table:number-columns-repeated="8"/>
          <table:table-cell table:number-columns-repeated="987"/>
        </table:table-row>
        <table:table-row table:style-name="ro21">
          <table:table-cell table:style-name="ce2" table:number-columns-repeated="3"/>
          <table:table-cell table:style-name="ce146"/>
          <table:table-cell table:style-name="ce193" office:value-type="string">
            <text:p>- uveďte součet výměr, a to i z příloh k tomuto listu</text:p>
          </table:table-cell>
          <table:table-cell table:style-name="ce2" table:number-columns-repeated="20"/>
          <table:covered-table-cell table:style-name="ce481"/>
          <table:covered-table-cell table:number-columns-repeated="2" table:style-name="ce506"/>
          <table:covered-table-cell table:style-name="ce565"/>
          <table:table-cell table:style-name="ce2" table:number-columns-repeated="8"/>
          <table:table-cell table:number-columns-repeated="987"/>
        </table:table-row>
        <table:table-row table:style-name="ro22">
          <table:table-cell table:style-name="ce2" table:number-columns-repeated="3"/>
          <table:table-cell table:style-name="ce146"/>
          <table:table-cell table:style-name="ce2" table:number-columns-repeated="33"/>
          <table:table-cell table:number-columns-repeated="987"/>
        </table:table-row>
        <table:table-row table:style-name="ro15">
          <table:table-cell table:style-name="ce2" table:number-columns-repeated="3"/>
          <table:table-cell table:style-name="ce146" office:value-type="string">
            <text:p>308 Účel užití stavby nebo </text:p>
          </table:table-cell>
          <table:table-cell table:style-name="ce194" office:value-type="string" table:number-columns-spanned="6" table:number-rows-spanned="4">
            <text:p>Účel užití stavby nebo </text:p>
            <text:p>jednotky či souhrnu </text:p>
            <text:p>staveb nebo jednotek,</text:p>
            <text:p>popis změn, důvody</text:p>
            <text:p>k uplatnění nároku</text:p>
            <text:p>na osvobození</text:p>
          </table:table-cell>
          <table:covered-table-cell table:number-columns-repeated="4" table:style-name="ce208"/>
          <table:covered-table-cell table:style-name="ce247"/>
          <table:table-cell table:style-name="ce257" table:number-columns-spanned="26" table:number-rows-spanned="4"/>
          <table:covered-table-cell table:number-columns-repeated="24" table:style-name="ce244"/>
          <table:covered-table-cell table:style-name="ce599"/>
          <table:table-cell table:style-name="ce2"/>
          <table:table-cell table:number-columns-repeated="987"/>
        </table:table-row>
        <table:table-row table:style-name="ro16">
          <table:table-cell table:style-name="ce2" table:number-columns-repeated="3"/>
          <table:table-cell table:style-name="ce21"/>
          <table:covered-table-cell table:style-name="ce195"/>
          <table:covered-table-cell table:number-columns-repeated="4" table:style-name="ce209"/>
          <table:covered-table-cell table:style-name="ce248"/>
          <table:covered-table-cell table:style-name="ce237"/>
          <table:covered-table-cell table:number-columns-repeated="24" table:style-name="ce245"/>
          <table:covered-table-cell table:style-name="ce600"/>
          <table:table-cell table:style-name="ce2"/>
          <table:table-cell table:number-columns-repeated="987"/>
        </table:table-row>
        <table:table-row table:style-name="ro31">
          <table:table-cell table:style-name="ce2" table:number-columns-repeated="3"/>
          <table:table-cell table:style-name="ce21"/>
          <table:covered-table-cell table:style-name="ce195"/>
          <table:covered-table-cell table:number-columns-repeated="4" table:style-name="ce209"/>
          <table:covered-table-cell table:style-name="ce248"/>
          <table:covered-table-cell table:style-name="ce237"/>
          <table:covered-table-cell table:number-columns-repeated="24" table:style-name="ce245"/>
          <table:covered-table-cell table:style-name="ce600"/>
          <table:table-cell table:style-name="ce2"/>
          <table:table-cell table:number-columns-repeated="987"/>
        </table:table-row>
        <table:table-row table:style-name="ro8">
          <table:table-cell table:style-name="ce2" table:number-columns-repeated="3"/>
          <table:table-cell table:style-name="ce21"/>
          <table:covered-table-cell table:style-name="ce196"/>
          <table:covered-table-cell table:number-columns-repeated="5" table:style-name="ce210"/>
          <table:covered-table-cell table:style-name="ce238"/>
          <table:covered-table-cell table:number-columns-repeated="24" table:style-name="ce246"/>
          <table:covered-table-cell table:style-name="ce601"/>
          <table:table-cell table:style-name="ce2"/>
          <table:table-cell table:number-columns-repeated="987"/>
        </table:table-row>
        <table:table-row table:style-name="ro22">
          <table:table-cell table:style-name="ce2" table:number-columns-repeated="37"/>
          <table:table-cell table:number-columns-repeated="987"/>
        </table:table-row>
        <table:table-row table:style-name="ro33">
          <table:table-cell table:style-name="ce2" table:number-columns-repeated="3"/>
          <table:table-cell table:style-name="ce22" office:value-type="string" table:number-columns-spanned="2" table:number-rows-spanned="1">
            <text:p>Č. ř.</text:p>
          </table:table-cell>
          <table:covered-table-cell table:style-name="ce68"/>
          <table:table-cell table:style-name="ce126" office:value-type="string" table:number-columns-spanned="15" table:number-rows-spanned="1">
            <text:p>Výpočet daně ze staveb</text:p>
          </table:table-cell>
          <table:covered-table-cell table:number-columns-repeated="13" table:style-name="ce185"/>
          <table:covered-table-cell table:style-name="ce68"/>
          <table:table-cell table:style-name="ce320" office:value-type="string" table:number-columns-spanned="7" table:number-rows-spanned="1">
            <text:p>Poplatník</text:p>
          </table:table-cell>
          <table:covered-table-cell table:number-columns-repeated="5" table:style-name="ce185"/>
          <table:covered-table-cell table:style-name="ce68"/>
          <table:table-cell table:style-name="ce464" office:value-type="string" table:number-columns-spanned="2" table:number-rows-spanned="1">
            <text:p>Měrná jedn.</text:p>
          </table:table-cell>
          <table:covered-table-cell table:style-name="ce494"/>
          <table:table-cell table:style-name="ce534" office:value-type="string" table:number-columns-spanned="7" table:number-rows-spanned="1">
            <text:p>Finanční úřad</text:p>
          </table:table-cell>
          <table:covered-table-cell table:number-columns-repeated="5" table:style-name="ce185"/>
          <table:covered-table-cell table:style-name="ce602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table-cell table:style-name="ce23" office:value-type="float" office:value="309" table:number-columns-spanned="2" table:number-rows-spanned="2">
            <text:p>309</text:p>
          </table:table-cell>
          <table:covered-table-cell table:style-name="ce69"/>
          <table:table-cell table:style-name="ce127" office:value-type="string">
            <text:p>Výměra podlahové plochy jednotky</text:p>
          </table:table-cell>
          <table:table-cell table:style-name="ce186" table:number-columns-repeated="13"/>
          <table:table-cell table:style-name="ce307"/>
          <table:table-cell table:style-name="ce321" table:formula="of:=IF(OR([.L132]=&quot;R&quot;;[.L132]=&quot;S&quot;;[.L132]=&quot;T&quot;;[.L132]=&quot;U&quot;;[.L132]=&quot;V&quot;;[.L132]=&quot;Z&quot;);IF([.Z163]&lt;&gt;0;[.Z163];&quot;&quot;);&quot;&quot;)" table:number-columns-spanned="7" table:number-rows-spanned="2">
            <text:p/>
          </table:table-cell>
          <table:covered-table-cell table:number-columns-repeated="5" table:style-name="ce350"/>
          <table:covered-table-cell table:style-name="ce438"/>
          <table:table-cell table:style-name="ce465" office:value-type="string" table:number-columns-spanned="2" table:number-rows-spanned="2">
            <text:p>m<text:span text:style-name="T6">2</text:span></text:p>
          </table:table-cell>
          <table:covered-table-cell table:style-name="ce69"/>
          <table:table-cell table:style-name="ce535" table:number-columns-spanned="7" table:number-rows-spanned="2"/>
          <table:covered-table-cell table:number-columns-repeated="5" table:style-name="ce500"/>
          <table:covered-table-cell table:style-name="ce564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covered-table-cell table:style-name="ce24"/>
          <table:covered-table-cell table:style-name="ce70"/>
          <table:table-cell table:style-name="ce130" office:value-type="string">
            <text:p>- vyplňte pouze u jednotek R až Z</text:p>
          </table:table-cell>
          <table:table-cell table:style-name="ce187" table:number-columns-repeated="13"/>
          <table:table-cell table:style-name="ce308"/>
          <table:covered-table-cell table:style-name="ce322"/>
          <table:covered-table-cell table:number-columns-repeated="5" table:style-name="ce351"/>
          <table:covered-table-cell table:style-name="ce439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table-cell table:style-name="ce28" office:value-type="float" office:value="310" table:number-columns-spanned="2" table:number-rows-spanned="2">
            <text:p>310</text:p>
          </table:table-cell>
          <table:covered-table-cell table:style-name="ce71"/>
          <table:table-cell table:style-name="ce129" office:value-type="string">
            <text:p>Koeficient 1,20 podle § 10 odst. 2 zákona</text:p>
          </table:table-cell>
          <table:table-cell table:style-name="ce188" table:number-columns-repeated="13"/>
          <table:table-cell table:style-name="ce309"/>
          <table:table-cell table:style-name="ce383" table:formula="of:=IF(OR([.L132]=&quot;R&quot;;[.L132]=&quot;S&quot;;[.L132]=&quot;T&quot;;[.L132]=&quot;U&quot;;[.L132]=&quot;V&quot;;[.L132]=&quot;Z&quot;);1.2;0)" office:value-type="float" office:value="0" table:number-columns-spanned="7" table:number-rows-spanned="2">
            <text:p>0,00</text:p>
          </table:table-cell>
          <table:covered-table-cell table:number-columns-repeated="5" table:style-name="ce352"/>
          <table:covered-table-cell table:style-name="ce440"/>
          <table:table-cell table:style-name="ce543" table:number-columns-spanned="2" table:number-rows-spanned="2"/>
          <table:covered-table-cell table:style-name="ce71"/>
          <table:table-cell table:style-name="ce538" table:number-columns-spanned="7" table:number-rows-spanned="2"/>
          <table:covered-table-cell table:number-columns-repeated="5" table:style-name="ce563"/>
          <table:covered-table-cell table:style-name="ce604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covered-table-cell table:style-name="ce29"/>
          <table:covered-table-cell table:style-name="ce74"/>
          <table:table-cell table:style-name="ce211" office:value-type="string">
            <text:p>- vyplňte pouze u jednotek R až Z</text:p>
          </table:table-cell>
          <table:table-cell table:style-name="ce191" table:number-columns-repeated="13"/>
          <table:table-cell table:style-name="ce314"/>
          <table:covered-table-cell table:style-name="ce384"/>
          <table:covered-table-cell table:number-columns-repeated="5" table:style-name="ce406"/>
          <table:covered-table-cell table:style-name="ce507"/>
          <table:covered-table-cell table:style-name="ce544"/>
          <table:covered-table-cell table:style-name="ce74"/>
          <table:covered-table-cell table:style-name="ce539"/>
          <table:covered-table-cell table:number-columns-repeated="5" table:style-name="ce506"/>
          <table:covered-table-cell table:style-name="ce565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table-cell table:style-name="ce147" office:value-type="float" office:value="311" table:number-columns-spanned="2" table:number-rows-spanned="3">
            <text:p>311</text:p>
          </table:table-cell>
          <table:covered-table-cell table:style-name="ce197"/>
          <table:table-cell table:style-name="ce127" office:value-type="string">
            <text:p>Základ daně ze staveb - výměra zastavěné plochy stavby H až P</text:p>
          </table:table-cell>
          <table:table-cell table:style-name="ce49" table:number-columns-repeated="13"/>
          <table:table-cell table:style-name="ce310"/>
          <table:table-cell table:style-name="ce385" table:formula="of:=CEILING(IF([.U174]&lt;&gt;0;[.U172]*[.U174];[.Z163]);1;1)" office:value-type="float" office:value="0" table:number-columns-spanned="7" table:number-rows-spanned="3">
            <text:p>#VALUE!</text:p>
          </table:table-cell>
          <table:covered-table-cell table:number-columns-repeated="5" table:style-name="ce407"/>
          <table:covered-table-cell table:style-name="ce508"/>
          <table:table-cell table:style-name="ce545" office:value-type="string" table:number-columns-spanned="2" table:number-rows-spanned="3">
            <text:p>m<text:span text:style-name="T6">2</text:span></text:p>
          </table:table-cell>
          <table:covered-table-cell table:style-name="ce197"/>
          <table:table-cell table:style-name="ce572" table:number-columns-spanned="7" table:number-rows-spanned="3"/>
          <table:covered-table-cell table:number-columns-repeated="5" table:style-name="ce279"/>
          <table:covered-table-cell table:style-name="ce632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covered-table-cell table:style-name="ce31"/>
          <table:covered-table-cell table:style-name="ce75"/>
          <table:table-cell table:style-name="ce131" office:value-type="string">
            <text:p>nebo upravená podlahová plocha jednotky R až Z</text:p>
          </table:table-cell>
          <table:table-cell table:style-name="ce49" table:number-columns-repeated="13"/>
          <table:table-cell table:style-name="ce310"/>
          <table:covered-table-cell table:style-name="ce386"/>
          <table:covered-table-cell table:number-columns-repeated="5" table:style-name="ce408"/>
          <table:covered-table-cell table:style-name="ce509"/>
          <table:covered-table-cell table:style-name="ce469"/>
          <table:covered-table-cell table:style-name="ce75"/>
          <table:covered-table-cell table:style-name="ce547"/>
          <table:covered-table-cell table:number-columns-repeated="5" table:style-name="ce579"/>
          <table:covered-table-cell table:style-name="ce633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covered-table-cell table:style-name="ce24"/>
          <table:covered-table-cell table:style-name="ce70"/>
          <table:table-cell table:style-name="ce131" office:value-type="string">
            <text:p>(zaokrouhlí se na celé m<text:span text:style-name="T6">2</text:span><text:span text:style-name="T2"> nahoru)</text:span></text:p>
          </table:table-cell>
          <table:table-cell table:style-name="ce3" table:number-columns-repeated="13"/>
          <table:table-cell table:style-name="ce311"/>
          <table:covered-table-cell table:style-name="ce322"/>
          <table:covered-table-cell table:number-columns-repeated="5" table:style-name="ce351"/>
          <table:covered-table-cell table:style-name="ce439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table-cell table:style-name="ce26" office:value-type="float" office:value="312" table:number-columns-spanned="2" table:number-rows-spanned="2">
            <text:p>312</text:p>
          </table:table-cell>
          <table:covered-table-cell table:style-name="ce72"/>
          <table:table-cell table:style-name="ce212" office:value-type="string" table:number-columns-spanned="15" table:number-rows-spanned="2">
            <text:p>Základní sazba daně podle § 11 odst. 1 zákona</text:p>
          </table:table-cell>
          <table:covered-table-cell table:number-columns-repeated="13" table:style-name="ce224"/>
          <table:covered-table-cell table:style-name="ce368"/>
          <table:table-cell table:style-name="ce323" table:formula="of:=IF(OR([.L132]=&quot;J&quot;;[.L132]=&quot;P&quot;);6;IF(OR([.L132]=&quot;L&quot;;[.L132]=&quot;V&quot;);8;IF(OR([.L132]=&quot;N&quot;;[.L132]=&quot;T&quot;);10;IF(OR([.L132]=&quot;O&quot;;[.L132]=&quot;U&quot;);10;2))))" office:value-type="float" office:value="10" table:number-columns-spanned="7" table:number-rows-spanned="2">
            <text:p>10,00</text:p>
          </table:table-cell>
          <table:covered-table-cell table:number-columns-repeated="5" table:style-name="ce352"/>
          <table:covered-table-cell table:style-name="ce440"/>
          <table:table-cell table:style-name="ce467" office:value-type="string" table:number-columns-spanned="2" table:number-rows-spanned="2">
            <text:p>Kč/m<text:span text:style-name="T6">2</text:span></text:p>
          </table:table-cell>
          <table:covered-table-cell table:style-name="ce71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covered-table-cell table:style-name="ce24"/>
          <table:covered-table-cell table:style-name="ce70"/>
          <table:covered-table-cell table:style-name="ce213"/>
          <table:covered-table-cell table:number-columns-repeated="13" table:style-name="ce225"/>
          <table:covered-table-cell table:style-name="ce369"/>
          <table:covered-table-cell table:style-name="ce324"/>
          <table:covered-table-cell table:number-columns-repeated="5" table:style-name="ce353"/>
          <table:covered-table-cell table:style-name="ce441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/>
          <table:table-cell/>
          <table:table-cell table:style-name="ce640" office:value-type="float" office:value="1">
            <text:p>1,0</text:p>
          </table:table-cell>
          <table:table-cell table:style-name="ce6" office:value-type="float" office:value="2">
            <text:p>2</text:p>
          </table:table-cell>
          <table:table-cell table:number-columns-repeated="984"/>
        </table:table-row>
        <table:table-row table:style-name="ro34">
          <table:table-cell table:style-name="ce2" table:number-columns-repeated="3"/>
          <table:table-cell table:style-name="ce25" office:value-type="float" office:value="313" table:number-columns-spanned="2" table:number-rows-spanned="2">
            <text:p>313</text:p>
          </table:table-cell>
          <table:covered-table-cell table:style-name="ce71"/>
          <table:table-cell table:style-name="ce212" office:value-type="string" table:number-columns-spanned="15" table:number-rows-spanned="2">
            <text:p>Počet nadzemních podlaží dalších - vyplňte pouze u staveb H až P</text:p>
          </table:table-cell>
          <table:covered-table-cell table:number-columns-repeated="13" table:style-name="ce224"/>
          <table:covered-table-cell table:style-name="ce368"/>
          <table:table-cell table:style-name="ce325" table:number-columns-spanned="7" table:number-rows-spanned="2"/>
          <table:covered-table-cell table:number-columns-repeated="5" table:style-name="ce354"/>
          <table:covered-table-cell table:style-name="ce442"/>
          <table:table-cell table:style-name="ce467" table:number-columns-spanned="2" table:number-rows-spanned="2"/>
          <table:covered-table-cell table:style-name="ce71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/>
          <table:table-cell/>
          <table:table-cell table:style-name="ce6" office:value-type="float" office:value="1.4">
            <text:p>1,4</text:p>
          </table:table-cell>
          <table:table-cell table:style-name="ce6" office:value-type="float" office:value="3">
            <text:p>3</text:p>
          </table:table-cell>
          <table:table-cell table:number-columns-repeated="984"/>
        </table:table-row>
        <table:table-row table:style-name="ro34">
          <table:table-cell table:style-name="ce2" table:number-columns-repeated="3"/>
          <table:covered-table-cell table:style-name="ce24"/>
          <table:covered-table-cell table:style-name="ce70"/>
          <table:covered-table-cell table:style-name="ce213"/>
          <table:covered-table-cell table:number-columns-repeated="13" table:style-name="ce225"/>
          <table:covered-table-cell table:style-name="ce369"/>
          <table:covered-table-cell table:style-name="ce322"/>
          <table:covered-table-cell table:number-columns-repeated="5" table:style-name="ce351"/>
          <table:covered-table-cell table:style-name="ce439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/>
          <table:table-cell/>
          <table:table-cell table:style-name="ce6" office:value-type="float" office:value="1.5">
            <text:p>1,5</text:p>
          </table:table-cell>
          <table:table-cell table:style-name="ce6" office:value-type="float" office:value="4">
            <text:p>4</text:p>
          </table:table-cell>
          <table:table-cell table:number-columns-repeated="984"/>
        </table:table-row>
        <table:table-row table:style-name="ro34">
          <table:table-cell table:style-name="ce2" table:number-columns-repeated="3"/>
          <table:table-cell table:style-name="ce25" office:value-type="float" office:value="314" table:number-columns-spanned="2" table:number-rows-spanned="2">
            <text:p>314</text:p>
          </table:table-cell>
          <table:covered-table-cell table:style-name="ce71"/>
          <table:table-cell table:style-name="ce129" office:value-type="string">
            <text:p>Zvýšení základní sazby za další nadzemní podlaží</text:p>
          </table:table-cell>
          <table:table-cell table:style-name="ce188" table:number-columns-repeated="14"/>
          <table:table-cell table:style-name="ce323" table:formula="of:=[.U181]*0.75" office:value-type="float" office:value="0" table:number-columns-spanned="7" table:number-rows-spanned="2">
            <text:p>0,00</text:p>
          </table:table-cell>
          <table:covered-table-cell table:number-columns-repeated="5" table:style-name="ce352"/>
          <table:covered-table-cell table:style-name="ce440"/>
          <table:table-cell table:style-name="ce467" office:value-type="string" table:number-columns-spanned="2" table:number-rows-spanned="2">
            <text:p>Kč</text:p>
          </table:table-cell>
          <table:covered-table-cell table:style-name="ce71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/>
          <table:table-cell/>
          <table:table-cell table:style-name="ce6" office:value-type="float" office:value="1.6">
            <text:p>1,6</text:p>
          </table:table-cell>
          <table:table-cell table:style-name="ce6" office:value-type="float" office:value="5">
            <text:p>5</text:p>
          </table:table-cell>
          <table:table-cell table:number-columns-repeated="984"/>
        </table:table-row>
        <table:table-row table:style-name="ro34">
          <table:table-cell table:style-name="ce2" table:number-columns-repeated="3"/>
          <table:covered-table-cell table:style-name="ce24"/>
          <table:covered-table-cell table:style-name="ce70"/>
          <table:table-cell table:style-name="ce130" office:value-type="string">
            <text:p>podle § 11 odst. 2 zákona - vyplňte pouze u staveb H až P</text:p>
          </table:table-cell>
          <table:table-cell table:style-name="ce187" table:number-columns-repeated="13"/>
          <table:table-cell table:style-name="ce308"/>
          <table:covered-table-cell table:style-name="ce324"/>
          <table:covered-table-cell table:number-columns-repeated="5" table:style-name="ce353"/>
          <table:covered-table-cell table:style-name="ce441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/>
          <table:table-cell/>
          <table:table-cell table:style-name="ce640" office:value-type="float" office:value="2">
            <text:p>2,0</text:p>
          </table:table-cell>
          <table:table-cell table:number-columns-repeated="985"/>
        </table:table-row>
        <table:table-row table:style-name="ro34">
          <table:table-cell table:style-name="ce2" table:number-columns-repeated="3"/>
          <table:table-cell table:style-name="ce25" office:value-type="float" office:value="315" table:number-columns-spanned="2" table:number-rows-spanned="2">
            <text:p>315</text:p>
          </table:table-cell>
          <table:covered-table-cell table:style-name="ce71"/>
          <table:table-cell table:style-name="ce129" office:value-type="string">
            <text:p>Koeficient podle § 11 odst. 3 a 4 zákona</text:p>
          </table:table-cell>
          <table:table-cell table:style-name="ce3" table:number-columns-repeated="13"/>
          <table:table-cell table:style-name="ce311"/>
          <table:table-cell table:style-name="ce387" table:content-validation-name="val5" table:number-columns-spanned="7" table:number-rows-spanned="2"/>
          <table:covered-table-cell table:number-columns-repeated="5" table:style-name="ce409" table:content-validation-name="val5"/>
          <table:covered-table-cell table:style-name="ce510" table:content-validation-name="val5"/>
          <table:table-cell table:style-name="ce255" table:number-columns-spanned="2" table:number-rows-spanned="2"/>
          <table:covered-table-cell table:style-name="ce495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/>
          <table:table-cell/>
          <table:table-cell table:style-name="ce6" office:value-type="float" office:value="2.5">
            <text:p>2,5</text:p>
          </table:table-cell>
          <table:table-cell table:number-columns-repeated="985"/>
        </table:table-row>
        <table:table-row table:style-name="ro34">
          <table:table-cell table:style-name="ce2" table:number-columns-repeated="3"/>
          <table:covered-table-cell table:style-name="ce24"/>
          <table:covered-table-cell table:style-name="ce70"/>
          <table:table-cell table:style-name="ce130" office:value-type="string">
            <text:p>- vyplňte pouze u staveb H až O a jednotek R až Z</text:p>
          </table:table-cell>
          <table:table-cell table:style-name="ce3" table:number-columns-repeated="13"/>
          <table:table-cell table:style-name="ce311"/>
          <table:covered-table-cell table:style-name="ce388" table:content-validation-name="val5"/>
          <table:covered-table-cell table:number-columns-repeated="5" table:style-name="ce410" table:content-validation-name="val5"/>
          <table:covered-table-cell table:style-name="ce511" table:content-validation-name="val5"/>
          <table:covered-table-cell table:style-name="ce253"/>
          <table:covered-table-cell table:style-name="ce496"/>
          <table:covered-table-cell table:style-name="ce253"/>
          <table:covered-table-cell table:number-columns-repeated="5" table:style-name="ce501"/>
          <table:covered-table-cell table:style-name="ce603"/>
          <table:table-cell table:style-name="ce2"/>
          <table:table-cell/>
          <table:table-cell table:style-name="ce6" office:value-type="float" office:value="3.5">
            <text:p>3,5</text:p>
          </table:table-cell>
          <table:table-cell table:number-columns-repeated="985"/>
        </table:table-row>
        <table:table-row table:style-name="ro35">
          <table:table-cell table:style-name="ce2" table:number-columns-repeated="3"/>
          <table:table-cell table:style-name="ce27" office:value-type="float" office:value="316" table:number-columns-spanned="2" table:number-rows-spanned="1">
            <text:p>316</text:p>
          </table:table-cell>
          <table:covered-table-cell table:style-name="ce73"/>
          <table:table-cell table:style-name="ce133" office:value-type="string" table:number-columns-spanned="15" table:number-rows-spanned="1">
            <text:p>Výsledná sazba daně (zaokrouhlí se na 2 desetinná místa)</text:p>
          </table:table-cell>
          <table:covered-table-cell table:number-columns-repeated="13" table:style-name="ce190"/>
          <table:covered-table-cell table:style-name="ce313"/>
          <table:table-cell table:style-name="ce389" table:formula="of:=ROUND(([.U179]+[.U183])*MAX([.U185];1);2)" office:value-type="float" office:value="10" table:number-columns-spanned="7" table:number-rows-spanned="1">
            <text:p>10,00</text:p>
          </table:table-cell>
          <table:covered-table-cell table:number-columns-repeated="5" table:style-name="ce411"/>
          <table:covered-table-cell table:style-name="ce512"/>
          <table:table-cell table:style-name="ce471" office:value-type="string" table:number-columns-spanned="2" table:number-rows-spanned="1">
            <text:p>Kč/m2</text:p>
          </table:table-cell>
          <table:covered-table-cell table:style-name="ce73"/>
          <table:table-cell table:style-name="ce537" table:number-columns-repeated="6"/>
          <table:table-cell table:style-name="ce605"/>
          <table:table-cell table:style-name="ce2"/>
          <table:table-cell/>
          <table:table-cell table:style-name="ce6" office:value-type="float" office:value="4.5">
            <text:p>4,5</text:p>
          </table:table-cell>
          <table:table-cell table:number-columns-repeated="985"/>
        </table:table-row>
        <table:table-row table:style-name="ro35">
          <table:table-cell table:style-name="ce2" table:number-columns-repeated="3"/>
          <table:table-cell table:style-name="ce27" office:value-type="float" office:value="317" table:number-columns-spanned="2" table:number-rows-spanned="1">
            <text:p>317</text:p>
          </table:table-cell>
          <table:covered-table-cell table:style-name="ce73"/>
          <table:table-cell table:style-name="ce132" office:value-type="string" table:number-columns-spanned="15" table:number-rows-spanned="1">
            <text:p>Daň ze staveb (zaokrouhlí se na celé Kč nahoru)</text:p>
          </table:table-cell>
          <table:covered-table-cell table:number-columns-repeated="13" table:style-name="ce189"/>
          <table:covered-table-cell table:style-name="ce312"/>
          <table:table-cell table:style-name="ce332" table:formula="of:=CEILING([.U176]*[.U187];1;1)" office:value-type="float" office:value="0" table:number-columns-spanned="7" table:number-rows-spanned="1">
            <text:p>#VALUE!</text:p>
          </table:table-cell>
          <table:covered-table-cell table:number-columns-repeated="5" table:style-name="ce361"/>
          <table:covered-table-cell table:style-name="ce449"/>
          <table:table-cell table:style-name="ce470" office:value-type="string" table:number-columns-spanned="2" table:number-rows-spanned="1">
            <text:p>Kč</text:p>
          </table:table-cell>
          <table:covered-table-cell table:style-name="ce497"/>
          <table:table-cell table:style-name="ce3" table:number-columns-repeated="6"/>
          <table:table-cell table:style-name="ce606"/>
          <table:table-cell table:style-name="ce2"/>
          <table:table-cell/>
          <table:table-cell table:style-name="ce640" office:value-type="float" office:value="5">
            <text:p>5,0</text:p>
          </table:table-cell>
          <table:table-cell table:number-columns-repeated="985"/>
        </table:table-row>
        <table:table-row table:style-name="ro34">
          <table:table-cell table:style-name="ce2" table:number-columns-repeated="3"/>
          <table:table-cell table:style-name="ce25" office:value-type="float" office:value="318" table:number-columns-spanned="2" table:number-rows-spanned="2">
            <text:p>318</text:p>
          </table:table-cell>
          <table:covered-table-cell table:style-name="ce71"/>
          <table:table-cell table:style-name="ce214" office:value-type="string">
            <text:p>Výměra podlahové plochy nebytového prostoru sloužícího v obytném</text:p>
          </table:table-cell>
          <table:table-cell table:style-name="ce188" table:number-columns-repeated="14"/>
          <table:table-cell table:style-name="ce325" table:number-columns-spanned="7" table:number-rows-spanned="2"/>
          <table:covered-table-cell table:number-columns-repeated="5" table:style-name="ce354"/>
          <table:covered-table-cell table:style-name="ce442"/>
          <table:table-cell table:style-name="ce467" office:value-type="string" table:number-columns-spanned="2" table:number-rows-spanned="2">
            <text:p>m<text:span text:style-name="T6">2</text:span></text:p>
          </table:table-cell>
          <table:covered-table-cell table:style-name="ce71"/>
          <table:table-cell table:style-name="ce536" table:number-columns-spanned="7" table:number-rows-spanned="2"/>
          <table:covered-table-cell table:number-columns-repeated="5" table:style-name="ce563"/>
          <table:covered-table-cell table:style-name="ce604"/>
          <table:table-cell table:style-name="ce2"/>
          <table:table-cell/>
          <table:table-cell table:style-name="ce6"/>
          <table:table-cell table:number-columns-repeated="985"/>
        </table:table-row>
        <table:table-row table:style-name="ro34">
          <table:table-cell table:style-name="ce2" table:number-columns-repeated="3"/>
          <table:covered-table-cell table:style-name="ce24"/>
          <table:covered-table-cell table:style-name="ce70"/>
          <table:table-cell table:style-name="ce135" office:value-type="string">
            <text:p>domě k podnikání - vyplňte pouze u staveb H</text:p>
          </table:table-cell>
          <table:table-cell table:style-name="ce187" table:number-columns-repeated="13"/>
          <table:table-cell table:style-name="ce308"/>
          <table:covered-table-cell table:style-name="ce322"/>
          <table:covered-table-cell table:number-columns-repeated="5" table:style-name="ce351"/>
          <table:covered-table-cell table:style-name="ce439"/>
          <table:covered-table-cell table:style-name="ce466"/>
          <table:covered-table-cell table:style-name="ce70"/>
          <table:covered-table-cell table:style-name="ce253"/>
          <table:covered-table-cell table:number-columns-repeated="5" table:style-name="ce501"/>
          <table:covered-table-cell table:style-name="ce603"/>
          <table:table-cell table:style-name="ce2"/>
          <table:table-cell/>
          <table:table-cell table:style-name="ce6"/>
          <table:table-cell table:number-columns-repeated="985"/>
        </table:table-row>
        <table:table-row table:style-name="ro34">
          <table:table-cell table:style-name="ce2" table:number-columns-repeated="3"/>
          <table:table-cell table:style-name="ce148" office:value-type="float" office:value="319" table:number-columns-spanned="2" table:number-rows-spanned="2">
            <text:p>319</text:p>
          </table:table-cell>
          <table:covered-table-cell table:style-name="ce71"/>
          <table:table-cell table:style-name="ce215" office:value-type="string">
            <text:p>Zvýšení daně podle § 11 odst. 5 zákona</text:p>
          </table:table-cell>
          <table:table-cell table:style-name="ce3" table:number-columns-repeated="13"/>
          <table:table-cell table:style-name="ce311"/>
          <table:table-cell table:style-name="ce390" table:formula="of:=IF([.U189]&lt;&gt;0;CEILING(2*[.U189];1;1);0)" office:value-type="float" office:value="0" table:number-columns-spanned="7" table:number-rows-spanned="2">
            <text:p>0</text:p>
          </table:table-cell>
          <table:covered-table-cell table:number-columns-repeated="5" table:style-name="ce354"/>
          <table:covered-table-cell table:style-name="ce442"/>
          <table:table-cell table:style-name="ce467" office:value-type="string" table:number-columns-spanned="2" table:number-rows-spanned="2">
            <text:p>Kč</text:p>
          </table:table-cell>
          <table:covered-table-cell table:style-name="ce71"/>
          <table:table-cell table:style-name="ce573" table:number-columns-spanned="7" table:number-rows-spanned="2"/>
          <table:covered-table-cell table:number-columns-repeated="5" table:style-name="ce563"/>
          <table:covered-table-cell table:style-name="ce604"/>
          <table:table-cell table:style-name="ce2"/>
          <table:table-cell/>
          <table:table-cell table:style-name="ce6"/>
          <table:table-cell table:number-columns-repeated="985"/>
        </table:table-row>
        <table:table-row table:style-name="ro34">
          <table:table-cell table:style-name="ce2" table:number-columns-repeated="3"/>
          <table:covered-table-cell table:style-name="ce31"/>
          <table:covered-table-cell table:style-name="ce75"/>
          <table:table-cell table:style-name="ce215" office:value-type="string">
            <text:p>(zaokrouhlí se na celé Kč nahoru) - vyplňte pouze u staveb H</text:p>
          </table:table-cell>
          <table:table-cell table:style-name="ce3" table:number-columns-repeated="13"/>
          <table:table-cell table:style-name="ce311"/>
          <table:covered-table-cell table:style-name="ce386"/>
          <table:covered-table-cell table:number-columns-repeated="5" table:style-name="ce408"/>
          <table:covered-table-cell table:style-name="ce509"/>
          <table:covered-table-cell table:style-name="ce466"/>
          <table:covered-table-cell table:style-name="ce70"/>
          <table:covered-table-cell table:style-name="ce547"/>
          <table:covered-table-cell table:number-columns-repeated="5" table:style-name="ce579"/>
          <table:covered-table-cell table:style-name="ce633"/>
          <table:table-cell table:style-name="ce2"/>
          <table:table-cell/>
          <table:table-cell table:style-name="ce6"/>
          <table:table-cell table:number-columns-repeated="985"/>
        </table:table-row>
        <table:table-row table:style-name="ro34">
          <table:table-cell table:style-name="ce2" table:number-columns-repeated="3"/>
          <table:table-cell table:style-name="ce148" office:value-type="float" office:value="320" table:number-columns-spanned="2" table:number-rows-spanned="2">
            <text:p>320</text:p>
          </table:table-cell>
          <table:covered-table-cell table:style-name="ce71"/>
          <table:table-cell table:style-name="ce216" office:value-type="string">
            <text:p>Poměr výměry podlahových ploch podle § 9 odst. 2 zákona</text:p>
          </table:table-cell>
          <table:table-cell table:style-name="ce188" table:number-columns-repeated="13"/>
          <table:table-cell table:style-name="ce309"/>
          <table:table-cell table:style-name="ce391" table:number-columns-spanned="7" table:number-rows-spanned="2"/>
          <table:covered-table-cell table:number-columns-repeated="5" table:style-name="ce352"/>
          <table:covered-table-cell table:style-name="ce440"/>
          <table:table-cell table:style-name="ce546" table:number-columns-spanned="2" table:number-rows-spanned="2"/>
          <table:covered-table-cell table:style-name="ce495"/>
          <table:table-cell table:style-name="ce573" table:number-columns-spanned="7" table:number-rows-spanned="2"/>
          <table:covered-table-cell table:number-columns-repeated="5" table:style-name="ce563"/>
          <table:covered-table-cell table:style-name="ce604"/>
          <table:table-cell table:style-name="ce2"/>
          <table:table-cell/>
          <table:table-cell table:style-name="ce641" office:value-type="string" table:number-columns-spanned="5" table:number-rows-spanned="2">
            <text:p>319 - Pokud se jedná o zemědělskou prvovýrobu, nebo jestliže existují důvody pro osvobození podle § 9 zákona, tuto položku nevyplňujete.</text:p>
          </table:table-cell>
          <table:covered-table-cell table:number-columns-repeated="4" table:style-name="ce45"/>
          <table:table-cell table:number-columns-repeated="981"/>
        </table:table-row>
        <table:table-row table:style-name="ro34">
          <table:table-cell table:style-name="ce2" table:number-columns-repeated="3"/>
          <table:covered-table-cell table:style-name="ce31"/>
          <table:covered-table-cell table:style-name="ce75"/>
          <table:table-cell table:style-name="ce217" office:value-type="string">
            <text:p>(zaokrouhlí se na 2 desetinná místa) - vyplňte pouze u staveb H až P</text:p>
          </table:table-cell>
          <table:table-cell table:style-name="ce3" table:number-columns-repeated="13"/>
          <table:table-cell table:style-name="ce311"/>
          <table:covered-table-cell table:style-name="ce392"/>
          <table:covered-table-cell table:number-columns-repeated="5" table:style-name="ce412"/>
          <table:covered-table-cell table:style-name="ce513"/>
          <table:covered-table-cell table:style-name="ce547"/>
          <table:covered-table-cell table:style-name="ce566"/>
          <table:covered-table-cell table:style-name="ce547"/>
          <table:covered-table-cell table:number-columns-repeated="5" table:style-name="ce579"/>
          <table:covered-table-cell table:style-name="ce633"/>
          <table:table-cell table:style-name="ce2"/>
          <table:table-cell/>
          <table:covered-table-cell table:number-columns-repeated="5" table:style-name="ce45"/>
          <table:table-cell table:number-columns-repeated="981"/>
        </table:table-row>
        <table:table-row table:style-name="ro34">
          <table:table-cell table:style-name="ce2" table:number-columns-repeated="3"/>
          <table:table-cell table:style-name="ce148" office:value-type="float" office:value="321" table:number-columns-spanned="2" table:number-rows-spanned="2">
            <text:p>321</text:p>
          </table:table-cell>
          <table:covered-table-cell table:style-name="ce71"/>
          <table:table-cell table:style-name="ce218" office:value-type="string">
            <text:p>Výše nároku na osvobození podle § 9 zákona</text:p>
          </table:table-cell>
          <table:table-cell table:style-name="ce188" table:number-columns-repeated="10"/>
          <table:table-cell table:style-name="ce297"/>
          <table:table-cell table:style-name="ce188" table:number-columns-repeated="2"/>
          <table:table-cell table:style-name="ce309"/>
          <table:table-cell table:style-name="ce393" table:formula="of:=IF([.U193]&lt;&gt;0;ROUND([.U188]*[.U193];2);0)" office:value-type="float" office:value="0" table:number-columns-spanned="7" table:number-rows-spanned="2">
            <text:p>0,00 </text:p>
          </table:table-cell>
          <table:covered-table-cell table:number-columns-repeated="5" table:style-name="ce413"/>
          <table:covered-table-cell table:style-name="ce514"/>
          <table:table-cell table:style-name="ce468" office:value-type="string" table:number-columns-spanned="2" table:number-rows-spanned="2">
            <text:p>Kč</text:p>
          </table:table-cell>
          <table:covered-table-cell table:style-name="ce71"/>
          <table:table-cell table:style-name="ce573" table:number-columns-spanned="7" table:number-rows-spanned="2"/>
          <table:covered-table-cell table:number-columns-repeated="5" table:style-name="ce563"/>
          <table:covered-table-cell table:style-name="ce604"/>
          <table:table-cell table:style-name="ce2"/>
          <table:table-cell/>
          <table:table-cell table:style-name="ce641" office:value-type="string" table:number-columns-spanned="5" table:number-rows-spanned="2">
            <text:p>321 - Pokud není stavba nebo jednotka osvobozena, řádek 321 se nevyplňuje.</text:p>
          </table:table-cell>
          <table:covered-table-cell table:number-columns-repeated="4" table:style-name="ce45"/>
          <table:table-cell table:number-columns-repeated="981"/>
        </table:table-row>
        <table:table-row table:style-name="ro34">
          <table:table-cell table:style-name="ce2" table:number-columns-repeated="3"/>
          <table:covered-table-cell table:style-name="ce31"/>
          <table:covered-table-cell table:style-name="ce75"/>
          <table:table-cell table:style-name="ce140" office:value-type="string">
            <text:p>(zaokrouhlí se na 2 desetinná místa)</text:p>
          </table:table-cell>
          <table:table-cell table:style-name="ce3" table:number-columns-repeated="10"/>
          <table:table-cell table:style-name="ce298"/>
          <table:table-cell table:style-name="ce3" table:number-columns-repeated="2"/>
          <table:table-cell table:style-name="ce311"/>
          <table:covered-table-cell table:style-name="ce394"/>
          <table:covered-table-cell table:number-columns-repeated="5" table:style-name="ce414"/>
          <table:covered-table-cell table:style-name="ce515"/>
          <table:covered-table-cell table:style-name="ce469"/>
          <table:covered-table-cell table:style-name="ce75"/>
          <table:covered-table-cell table:style-name="ce547"/>
          <table:covered-table-cell table:number-columns-repeated="5" table:style-name="ce579"/>
          <table:covered-table-cell table:style-name="ce633"/>
          <table:table-cell table:style-name="ce2"/>
          <table:table-cell/>
          <table:covered-table-cell table:number-columns-repeated="5" table:style-name="ce45"/>
          <table:table-cell table:number-columns-repeated="981"/>
        </table:table-row>
        <table:table-row table:style-name="ro34">
          <table:table-cell table:style-name="ce2" table:number-columns-repeated="3"/>
          <table:table-cell table:style-name="ce32" office:value-type="float" office:value="322" table:number-columns-spanned="2" table:number-rows-spanned="2">
            <text:p>322</text:p>
          </table:table-cell>
          <table:covered-table-cell table:style-name="ce68"/>
          <table:table-cell table:style-name="ce219" office:value-type="string">
            <text:p>Daň ze staveb po případném zvýšení podle § 11 odst. 5 zákona</text:p>
          </table:table-cell>
          <table:table-cell table:style-name="ce226" table:number-columns-repeated="10"/>
          <table:table-cell table:style-name="ce299"/>
          <table:table-cell table:style-name="ce226" table:number-columns-repeated="2"/>
          <table:table-cell table:style-name="ce307"/>
          <table:table-cell table:style-name="ce395" table:formula="of:=CEILING([.U188]+[.U191]-[.U195];1;1)" office:value-type="float" office:value="0" table:number-columns-spanned="7" table:number-rows-spanned="2">
            <text:p>#VALUE!</text:p>
          </table:table-cell>
          <table:covered-table-cell table:number-columns-repeated="5" table:style-name="ce415"/>
          <table:covered-table-cell table:style-name="ce516"/>
          <table:table-cell table:style-name="ce548" office:value-type="string" table:number-columns-spanned="2" table:number-rows-spanned="2">
            <text:p>Kč</text:p>
          </table:table-cell>
          <table:covered-table-cell table:style-name="ce68"/>
          <table:table-cell table:style-name="ce540" table:number-columns-spanned="7" table:number-rows-spanned="2"/>
          <table:covered-table-cell table:number-columns-repeated="5" table:style-name="ce349"/>
          <table:covered-table-cell table:style-name="ce382"/>
          <table:table-cell table:style-name="ce2"/>
          <table:table-cell/>
          <table:table-cell table:style-name="ce45" table:number-columns-repeated="5"/>
          <table:table-cell table:number-columns-repeated="981"/>
        </table:table-row>
        <table:table-row table:style-name="ro34">
          <table:table-cell table:style-name="ce2" table:number-columns-repeated="3"/>
          <table:covered-table-cell table:style-name="ce149"/>
          <table:covered-table-cell table:style-name="ce198"/>
          <table:table-cell table:style-name="ce220" office:value-type="string">
            <text:p>a po uplatnění nároku na osvobození</text:p>
          </table:table-cell>
          <table:table-cell table:style-name="ce227" table:number-columns-repeated="10"/>
          <table:table-cell table:style-name="ce300"/>
          <table:table-cell table:style-name="ce227" table:number-columns-repeated="2"/>
          <table:table-cell table:style-name="ce314"/>
          <table:covered-table-cell table:style-name="ce396"/>
          <table:covered-table-cell table:number-columns-repeated="5" table:style-name="ce415"/>
          <table:covered-table-cell table:style-name="ce516"/>
          <table:covered-table-cell table:style-name="ce549"/>
          <table:covered-table-cell table:style-name="ce198"/>
          <table:covered-table-cell table:style-name="ce574"/>
          <table:covered-table-cell table:number-columns-repeated="5" table:style-name="ce580"/>
          <table:covered-table-cell table:style-name="ce634"/>
          <table:table-cell table:style-name="ce2"/>
          <table:table-cell/>
          <table:table-cell table:style-name="ce45" table:number-columns-repeated="5"/>
          <table:table-cell table:number-columns-repeated="981"/>
        </table:table-row>
        <table:table-row table:style-name="ro34">
          <table:table-cell table:style-name="ce2" table:number-columns-repeated="3"/>
          <table:table-cell table:style-name="ce150" office:value-type="float" office:value="323" table:number-columns-spanned="2" table:number-rows-spanned="4">
            <text:p>323</text:p>
          </table:table-cell>
          <table:covered-table-cell table:style-name="ce68"/>
          <table:table-cell table:style-name="ce219" office:value-type="string">
            <text:p>Spoluvlastnický podíl na stavbě nebo jednotce</text:p>
          </table:table-cell>
          <table:table-cell table:style-name="ce186" table:number-columns-repeated="13"/>
          <table:table-cell table:style-name="ce307"/>
          <table:table-cell table:style-name="ce397" table:number-columns-spanned="7" table:number-rows-spanned="2"/>
          <table:covered-table-cell table:number-columns-repeated="5" table:style-name="ce415"/>
          <table:covered-table-cell table:style-name="ce516"/>
          <table:table-cell table:style-name="ce550" table:number-columns-spanned="2" table:number-rows-spanned="2"/>
          <table:covered-table-cell table:style-name="ce567"/>
          <table:table-cell table:style-name="ce575" table:number-columns-spanned="7" table:number-rows-spanned="2"/>
          <table:covered-table-cell table:number-columns-repeated="5" table:style-name="ce349"/>
          <table:covered-table-cell table:style-name="ce382"/>
          <table:table-cell table:style-name="ce2"/>
          <table:table-cell/>
          <table:table-cell table:style-name="ce45" table:number-columns-repeated="5"/>
          <table:table-cell table:number-columns-repeated="981"/>
        </table:table-row>
        <table:table-row table:style-name="ro34">
          <table:table-cell table:style-name="ce2" table:number-columns-repeated="3"/>
          <table:covered-table-cell table:style-name="ce149"/>
          <table:covered-table-cell table:style-name="ce198"/>
          <table:table-cell table:style-name="ce140" office:value-type="string">
            <text:p>- uveďte pouze, pokud přiznáváte daň</text:p>
          </table:table-cell>
          <table:table-cell table:style-name="ce3" table:number-columns-repeated="10"/>
          <table:table-cell table:style-name="ce301" office:value-type="string">
            <text:p>a) čitatel</text:p>
          </table:table-cell>
          <table:table-cell table:style-name="ce3" table:number-columns-repeated="2"/>
          <table:table-cell table:style-name="ce311"/>
          <table:covered-table-cell table:style-name="ce398"/>
          <table:covered-table-cell table:number-columns-repeated="5" table:style-name="ce416"/>
          <table:covered-table-cell table:style-name="ce517"/>
          <table:covered-table-cell table:style-name="ce551"/>
          <table:covered-table-cell table:style-name="ce568"/>
          <table:covered-table-cell table:style-name="ce576"/>
          <table:covered-table-cell table:number-columns-repeated="5" table:style-name="ce581"/>
          <table:covered-table-cell table:style-name="ce635"/>
          <table:table-cell table:style-name="ce2"/>
          <table:table-cell/>
          <table:table-cell table:style-name="ce45" table:number-columns-repeated="5"/>
          <table:table-cell table:number-columns-repeated="981"/>
        </table:table-row>
        <table:table-row table:style-name="ro34">
          <table:table-cell table:style-name="ce2" table:number-columns-repeated="3"/>
          <table:covered-table-cell table:style-name="ce149"/>
          <table:covered-table-cell table:style-name="ce198"/>
          <table:table-cell table:style-name="ce140" office:value-type="string">
            <text:p>za spoluvlastnický podíl na stavbě, bytu,</text:p>
          </table:table-cell>
          <table:table-cell table:style-name="ce3" table:number-columns-repeated="10"/>
          <table:table-cell table:style-name="ce298" office:value-type="string">
            <text:p>b) jmenovatel</text:p>
          </table:table-cell>
          <table:table-cell table:style-name="ce3" table:number-columns-repeated="2"/>
          <table:table-cell table:style-name="ce311"/>
          <table:table-cell table:style-name="ce399" table:number-columns-spanned="7" table:number-rows-spanned="2"/>
          <table:covered-table-cell table:number-columns-repeated="5" table:style-name="ce417"/>
          <table:covered-table-cell table:style-name="ce518"/>
          <table:table-cell table:style-name="ce543" table:number-columns-spanned="2" table:number-rows-spanned="2"/>
          <table:covered-table-cell table:style-name="ce569"/>
          <table:table-cell table:style-name="ce538" table:number-columns-spanned="7" table:number-rows-spanned="2"/>
          <table:covered-table-cell table:number-columns-repeated="5" table:style-name="ce582"/>
          <table:covered-table-cell table:style-name="ce636"/>
          <table:table-cell table:style-name="ce2"/>
          <table:table-cell/>
          <table:table-cell table:style-name="ce45" table:number-columns-repeated="5"/>
          <table:table-cell table:number-columns-repeated="981"/>
        </table:table-row>
        <table:table-row table:style-name="ro34">
          <table:table-cell table:style-name="ce2" table:number-columns-repeated="3"/>
          <table:covered-table-cell table:style-name="ce149"/>
          <table:covered-table-cell table:style-name="ce198"/>
          <table:table-cell table:style-name="ce220" office:value-type="string">
            <text:p>nebo samostatném nebytovém prostoru</text:p>
          </table:table-cell>
          <table:table-cell table:style-name="ce191" table:number-columns-repeated="10"/>
          <table:table-cell table:style-name="ce302"/>
          <table:table-cell table:style-name="ce191" table:number-columns-repeated="2"/>
          <table:table-cell table:style-name="ce314"/>
          <table:covered-table-cell table:style-name="ce396"/>
          <table:covered-table-cell table:number-columns-repeated="5" table:style-name="ce415"/>
          <table:covered-table-cell table:style-name="ce516"/>
          <table:covered-table-cell table:style-name="ce552"/>
          <table:covered-table-cell table:style-name="ce567"/>
          <table:covered-table-cell table:style-name="ce574"/>
          <table:covered-table-cell table:number-columns-repeated="5" table:style-name="ce580"/>
          <table:covered-table-cell table:style-name="ce634"/>
          <table:table-cell table:style-name="ce2"/>
          <table:table-cell/>
          <table:table-cell table:style-name="ce45" table:number-columns-repeated="5"/>
          <table:table-cell table:number-columns-repeated="981"/>
        </table:table-row>
        <table:table-row table:style-name="ro34">
          <table:table-cell table:style-name="ce2" table:number-columns-repeated="3"/>
          <table:table-cell table:style-name="ce32" office:value-type="float" office:value="324" table:number-columns-spanned="2" table:number-rows-spanned="2">
            <text:p>324</text:p>
          </table:table-cell>
          <table:covered-table-cell table:style-name="ce68"/>
          <table:table-cell table:style-name="ce141" office:value-type="string">
            <text:p>Daň ze staveb (v případě přiznání podílu na dani ze stavby</text:p>
          </table:table-cell>
          <table:table-cell table:style-name="ce228" table:number-columns-repeated="13"/>
          <table:table-cell table:style-name="ce370"/>
          <table:table-cell table:style-name="ce337" table:formula="of:=CEILING(IF([.U201]&lt;&gt;0;[.U199]/[.U201]*MIN([.U188];[.U197]);[.U197]);1;1)" office:value-type="float" office:value="0" table:number-columns-spanned="7" table:number-rows-spanned="2">
            <text:p>#VALUE!</text:p>
          </table:table-cell>
          <table:covered-table-cell table:number-columns-repeated="5" table:style-name="ce418"/>
          <table:covered-table-cell table:style-name="ce519"/>
          <table:table-cell table:style-name="ce548" office:value-type="string" table:number-columns-spanned="2" table:number-rows-spanned="2">
            <text:p>Kč</text:p>
          </table:table-cell>
          <table:covered-table-cell table:style-name="ce68"/>
          <table:table-cell table:style-name="ce540" table:number-columns-spanned="7" table:number-rows-spanned="2"/>
          <table:covered-table-cell table:number-columns-repeated="5" table:style-name="ce349"/>
          <table:covered-table-cell table:style-name="ce382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covered-table-cell table:style-name="ce149"/>
          <table:covered-table-cell table:style-name="ce198"/>
          <table:table-cell table:style-name="ce137" office:value-type="string">
            <text:p>či jednotky se zaokrouhlí na celé Kč nahoru)</text:p>
          </table:table-cell>
          <table:table-cell table:style-name="ce229" table:number-columns-repeated="13"/>
          <table:table-cell table:style-name="ce371"/>
          <table:covered-table-cell table:style-name="ce400"/>
          <table:covered-table-cell table:number-columns-repeated="5" table:style-name="ce419"/>
          <table:covered-table-cell table:style-name="ce520"/>
          <table:covered-table-cell table:style-name="ce549"/>
          <table:covered-table-cell table:style-name="ce198"/>
          <table:covered-table-cell table:style-name="ce574"/>
          <table:covered-table-cell table:number-columns-repeated="5" table:style-name="ce580"/>
          <table:covered-table-cell table:style-name="ce634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table-cell table:style-name="ce22" office:value-type="float" office:value="325" table:number-columns-spanned="2" table:number-rows-spanned="1">
            <text:p>325</text:p>
          </table:table-cell>
          <table:covered-table-cell table:style-name="ce76"/>
          <table:table-cell table:style-name="ce221" office:value-type="string">
            <text:p>Místní koeficient podle § 12 zákona</text:p>
          </table:table-cell>
          <table:table-cell table:style-name="ce202" table:number-columns-repeated="14"/>
          <table:table-cell table:style-name="ce401" table:content-validation-name="val6" table:number-columns-spanned="7" table:number-rows-spanned="1"/>
          <table:covered-table-cell table:number-columns-repeated="5" table:style-name="ce420" table:content-validation-name="val6"/>
          <table:covered-table-cell table:style-name="ce521" table:content-validation-name="val6"/>
          <table:table-cell table:style-name="ce553"/>
          <table:table-cell table:style-name="ce570"/>
          <table:table-cell table:style-name="ce577" table:number-columns-spanned="7" table:number-rows-spanned="1"/>
          <table:covered-table-cell table:number-columns-repeated="5" table:style-name="ce583"/>
          <table:covered-table-cell table:style-name="ce637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table-cell table:style-name="ce32" office:value-type="float" office:value="326" table:number-columns-spanned="2" table:number-rows-spanned="2">
            <text:p>326</text:p>
          </table:table-cell>
          <table:covered-table-cell table:style-name="ce76"/>
          <table:table-cell table:style-name="ce141" office:value-type="string">
            <text:p>Výsledná daň ze staveb po úpravě místním koeficientem</text:p>
          </table:table-cell>
          <table:table-cell table:style-name="ce186" table:number-columns-repeated="13"/>
          <table:table-cell table:style-name="ce307"/>
          <table:table-cell table:style-name="ce337" table:formula="of:=IF([.U205]&lt;&gt;0;[.U203]*[.U205];[.U203])" office:value-type="float" office:value="0" table:number-columns-spanned="7" table:number-rows-spanned="2">
            <text:p>#VALUE!</text:p>
          </table:table-cell>
          <table:covered-table-cell table:number-columns-repeated="5" table:style-name="ce421"/>
          <table:covered-table-cell table:style-name="ce522"/>
          <table:table-cell table:style-name="ce476" office:value-type="string" table:number-columns-spanned="2" table:number-rows-spanned="2">
            <text:p>Kč</text:p>
          </table:table-cell>
          <table:covered-table-cell table:style-name="ce76"/>
          <table:table-cell table:style-name="ce540" table:number-columns-spanned="7" table:number-rows-spanned="2"/>
          <table:covered-table-cell table:number-columns-repeated="5" table:style-name="ce349"/>
          <table:covered-table-cell table:style-name="ce382"/>
          <table:table-cell table:style-name="ce2"/>
          <table:table-cell table:number-columns-repeated="987"/>
        </table:table-row>
        <table:table-row table:style-name="ro34">
          <table:table-cell table:style-name="ce2" table:number-columns-repeated="3"/>
          <table:covered-table-cell table:style-name="ce151"/>
          <table:covered-table-cell table:style-name="ce199"/>
          <table:table-cell table:style-name="ce137" office:value-type="string">
            <text:p>podle § 12 zákona</text:p>
          </table:table-cell>
          <table:table-cell table:style-name="ce191" table:number-columns-repeated="13"/>
          <table:table-cell table:style-name="ce314"/>
          <table:covered-table-cell table:style-name="ce402"/>
          <table:covered-table-cell table:number-columns-repeated="5" table:style-name="ce422"/>
          <table:covered-table-cell table:style-name="ce523"/>
          <table:covered-table-cell table:style-name="ce554"/>
          <table:covered-table-cell table:style-name="ce199"/>
          <table:covered-table-cell table:style-name="ce574"/>
          <table:covered-table-cell table:number-columns-repeated="5" table:style-name="ce580"/>
          <table:covered-table-cell table:style-name="ce634"/>
          <table:table-cell table:style-name="ce2"/>
          <table:table-cell table:number-columns-repeated="987"/>
        </table:table-row>
        <table:table-row table:style-name="ro17">
          <table:table-cell table:style-name="ce2" table:number-columns-repeated="19"/>
          <table:table-cell table:style-name="ce348" office:value-type="float" office:value="3">
            <text:p>3</text:p>
          </table:table-cell>
          <table:table-cell table:style-name="ce2" table:number-columns-repeated="17"/>
          <table:table-cell table:number-columns-repeated="987"/>
        </table:table-row>
        <table:table-row table:style-name="ro18">
          <table:table-cell table:style-name="ce2"/>
          <table:table-cell table:style-name="ce9" office:value-type="string" table:number-columns-spanned="33" table:number-rows-spanned="1">
            <text:p>IV. ODDÍL</text:p>
          </table:table-cell>
          <table:covered-table-cell table:number-columns-repeated="32" table:style-name="ce58"/>
          <table:table-cell table:style-name="ce2" table:number-columns-repeated="3"/>
          <table:table-cell table:number-columns-repeated="987"/>
        </table:table-row>
        <table:table-row table:style-name="ro33">
          <table:table-cell table:style-name="ce2"/>
          <table:table-cell table:style-name="ce34" office:value-type="string">
            <text:p>Údaje k dani z nemovitostí</text:p>
          </table:table-cell>
          <table:table-cell table:style-name="ce79" table:number-columns-repeated="8"/>
          <table:table-cell table:style-name="ce2" table:number-columns-repeated="27"/>
          <table:table-cell table:style-name="ce2" office:value-type="string">
            <text:p>list</text:p>
          </table:table-cell>
          <table:table-cell table:style-name="ce642" office:value-type="float" office:value="1">
            <text:p>1</text:p>
          </table:table-cell>
          <table:table-cell table:style-name="ce642" office:value-type="float" office:value="2">
            <text:p>2</text:p>
          </table:table-cell>
          <table:table-cell table:style-name="ce642" office:value-type="float" office:value="3">
            <text:p>3</text:p>
          </table:table-cell>
          <table:table-cell table:style-name="ce642" office:value-type="float" office:value="4">
            <text:p>4</text:p>
          </table:table-cell>
          <table:table-cell table:style-name="ce642" office:value-type="float" office:value="5">
            <text:p>5</text:p>
          </table:table-cell>
          <table:table-cell table:style-name="ce642" office:value-type="float" office:value="6">
            <text:p>6</text:p>
          </table:table-cell>
          <table:table-cell table:style-name="ce642" office:value-type="float" office:value="7">
            <text:p>7</text:p>
          </table:table-cell>
          <table:table-cell table:style-name="ce642" office:value-type="float" office:value="8">
            <text:p>8</text:p>
          </table:table-cell>
          <table:table-cell table:style-name="ce642" office:value-type="float" office:value="9">
            <text:p>9</text:p>
          </table:table-cell>
          <table:table-cell table:number-columns-repeated="977"/>
        </table:table-row>
        <table:table-row table:style-name="ro36">
          <table:table-cell table:style-name="ce2"/>
          <table:table-cell table:style-name="ce35"/>
          <table:table-cell table:style-name="ce79" table:number-columns-repeated="8"/>
          <table:table-cell table:style-name="ce2" table:number-columns-repeated="28"/>
          <table:table-cell table:style-name="ce643"/>
          <table:table-cell table:style-name="ce643" table:formula="of:=69+([.AN210]-2)*71" office:value-type="float" office:value="69">
            <text:p>69</text:p>
          </table:table-cell>
          <table:table-cell table:style-name="ce643" table:formula="of:=69+([.AO210]-2)*71" office:value-type="float" office:value="140">
            <text:p>140</text:p>
          </table:table-cell>
          <table:table-cell table:style-name="ce643" table:formula="of:=69+([.AP210]-2)*71" office:value-type="float" office:value="211">
            <text:p>211</text:p>
          </table:table-cell>
          <table:table-cell table:style-name="ce643" table:formula="of:=69+([.AQ210]-2)*71" office:value-type="float" office:value="282">
            <text:p>282</text:p>
          </table:table-cell>
          <table:table-cell table:style-name="ce643" table:formula="of:=69+([.AR210]-2)*71" office:value-type="float" office:value="353">
            <text:p>353</text:p>
          </table:table-cell>
          <table:table-cell table:style-name="ce643" table:formula="of:=69+([.AS210]-2)*71" office:value-type="float" office:value="424">
            <text:p>424</text:p>
          </table:table-cell>
          <table:table-cell table:style-name="ce643" table:formula="of:=69+([.AT210]-2)*71" office:value-type="float" office:value="495">
            <text:p>495</text:p>
          </table:table-cell>
          <table:table-cell table:style-name="ce643" table:formula="of:=69+([.AU210]-2)*71" office:value-type="float" office:value="566">
            <text:p>566</text:p>
          </table:table-cell>
          <table:table-cell table:number-columns-repeated="977"/>
        </table:table-row>
        <table:table-row table:style-name="ro5">
          <table:table-cell table:style-name="ce2"/>
          <table:table-cell table:style-name="ce35" office:value-type="string">
            <text:p>Celková daň z nemovitostí</text:p>
          </table:table-cell>
          <table:table-cell table:style-name="ce79" table:number-columns-repeated="8"/>
          <table:table-cell table:style-name="ce2" table:number-columns-repeated="28"/>
          <table:table-cell table:style-name="ce643" office:value-type="string">
            <text:p>S124</text:p>
          </table:table-cell>
          <table:table-cell table:style-name="ce643" table:formula="of:=CONCATENATE(&quot;pozemky.s&quot;;69+([.AN210]-2)*71)" office:value-type="string" office:string-value="pozemky.s69">
            <text:p>pozemky.s69</text:p>
          </table:table-cell>
          <table:table-cell table:style-name="ce643" table:formula="of:=CONCATENATE(&quot;pozemky.s&quot;;69+([.AO210]-2)*71)" office:value-type="string" office:string-value="pozemky.s140">
            <text:p>pozemky.s140</text:p>
          </table:table-cell>
          <table:table-cell table:style-name="ce643" table:formula="of:=CONCATENATE(&quot;pozemky.s&quot;;69+([.AP210]-2)*71)" office:value-type="string" office:string-value="pozemky.s211">
            <text:p>pozemky.s211</text:p>
          </table:table-cell>
          <table:table-cell table:style-name="ce643" table:formula="of:=CONCATENATE(&quot;pozemky.s&quot;;69+([.AQ210]-2)*71)" office:value-type="string" office:string-value="pozemky.s282">
            <text:p>pozemky.s282</text:p>
          </table:table-cell>
          <table:table-cell table:style-name="ce643" table:formula="of:=CONCATENATE(&quot;pozemky.s&quot;;69+([.AR210]-2)*71)" office:value-type="string" office:string-value="pozemky.s353">
            <text:p>pozemky.s353</text:p>
          </table:table-cell>
          <table:table-cell table:style-name="ce643" table:formula="of:=CONCATENATE(&quot;pozemky.s&quot;;69+([.AS210]-2)*71)" office:value-type="string" office:string-value="pozemky.s424">
            <text:p>pozemky.s424</text:p>
          </table:table-cell>
          <table:table-cell table:style-name="ce643" table:formula="of:=CONCATENATE(&quot;pozemky.s&quot;;69+([.AT210]-2)*71)" office:value-type="string" office:string-value="pozemky.s495">
            <text:p>pozemky.s495</text:p>
          </table:table-cell>
          <table:table-cell table:style-name="ce643" table:formula="of:=CONCATENATE(&quot;pozemky.s&quot;;69+([.AU210]-2)*71)" office:value-type="string" office:string-value="pozemky.s566">
            <text:p>pozemky.s566</text:p>
          </table:table-cell>
          <table:table-cell table:number-columns-repeated="977"/>
        </table:table-row>
        <table:table-row table:style-name="ro5">
          <table:table-cell table:style-name="ce2"/>
          <table:table-cell table:style-name="ce12" office:value-type="string">
            <text:p>- vyplňte u řádného daňového přiznání</text:p>
          </table:table-cell>
          <table:table-cell table:style-name="ce79" table:number-columns-repeated="8"/>
          <table:table-cell table:style-name="ce2" table:number-columns-repeated="28"/>
          <table:table-cell table:style-name="ce643" office:value-type="string">
            <text:p>U206</text:p>
          </table:table-cell>
          <table:table-cell table:style-name="ce643" office:value-type="string">
            <text:p>stavby.S82</text:p>
          </table:table-cell>
          <table:table-cell table:style-name="ce643" office:value-type="string">
            <text:p>stavby.S164</text:p>
          </table:table-cell>
          <table:table-cell table:style-name="ce643" office:value-type="string">
            <text:p>stavby.S248</text:p>
          </table:table-cell>
          <table:table-cell table:style-name="ce643" office:value-type="string">
            <text:p>stavby.S330</text:p>
          </table:table-cell>
          <table:table-cell table:style-name="ce643" table:number-columns-repeated="4"/>
          <table:table-cell table:number-columns-repeated="977"/>
        </table:table-row>
        <table:table-row table:style-name="ro5">
          <table:table-cell table:style-name="ce2"/>
          <table:table-cell table:style-name="ce12" office:value-type="string">
            <text:p>- vyplňte u dílčího a dodatečného daňového přiznání po zohlednění nastalých změn</text:p>
          </table:table-cell>
          <table:table-cell table:style-name="ce79" table:number-columns-repeated="8"/>
          <table:table-cell table:style-name="ce2" table:number-columns-repeated="26"/>
          <table:table-cell/>
          <table:table-cell office:value-type="string">
            <text:p>druh pozemku</text:p>
          </table:table-cell>
          <table:table-cell table:style-name="ce644" table:formula="of:=[.H60]" office:value-type="string" office:string-value="E">
            <text:p>E</text:p>
          </table:table-cell>
          <table:table-cell table:style-name="ce644" table:formula="of:=[pozemky.H5]" office:value-type="string" office:string-value="G">
            <text:p>G</text:p>
          </table:table-cell>
          <table:table-cell table:style-name="ce644" table:formula="of:=[pozemky.H76]" office:value-type="string" office:string-value="G">
            <text:p>G</text:p>
          </table:table-cell>
          <table:table-cell table:style-name="ce644" table:formula="of:=[pozemky.H147]" office:value-type="string" office:string-value="E">
            <text:p>E</text:p>
          </table:table-cell>
          <table:table-cell table:style-name="ce644" table:formula="of:=[pozemky.H218]" office:value-type="float" office:value="0">
            <text:p>0</text:p>
          </table:table-cell>
          <table:table-cell table:style-name="ce644" table:formula="of:=[pozemky.H289]" office:value-type="string" office:string-value="E">
            <text:p>E</text:p>
          </table:table-cell>
          <table:table-cell table:style-name="ce644" table:formula="of:=[pozemky.H360]" office:value-type="float" office:value="0">
            <text:p>0</text:p>
          </table:table-cell>
          <table:table-cell table:style-name="ce644" table:formula="of:=[pozemky.H431]" office:value-type="string" office:string-value="G">
            <text:p>G</text:p>
          </table:table-cell>
          <table:table-cell table:style-name="ce644" table:formula="of:=[pozemky.H502]" office:value-type="float" office:value="0">
            <text:p>0</text:p>
          </table:table-cell>
          <table:table-cell table:style-name="Default"/>
          <table:table-cell table:number-columns-repeated="976"/>
        </table:table-row>
        <table:table-row table:style-name="ro37">
          <table:table-cell table:style-name="ce2"/>
          <table:table-cell table:style-name="ce12"/>
          <table:table-cell table:style-name="ce79" table:number-columns-repeated="8"/>
          <table:table-cell table:style-name="ce2" table:number-columns-repeated="28"/>
          <table:table-cell table:style-name="ce643" table:formula="of:=INDIRECT([.AM212])" office:value-type="float" office:value="0">
            <text:p>0</text:p>
          </table:table-cell>
          <table:table-cell table:style-name="ce643" table:formula="of:=INDIRECT([.AN212])" office:value-type="float" office:value="0">
            <text:p>0</text:p>
          </table:table-cell>
          <table:table-cell table:style-name="ce643" table:formula="of:=INDIRECT([.AO212])" office:value-type="float" office:value="0">
            <text:p>0</text:p>
          </table:table-cell>
          <table:table-cell table:style-name="ce643" table:formula="of:=INDIRECT([.AP212])" office:value-type="float" office:value="0">
            <text:p>0</text:p>
          </table:table-cell>
          <table:table-cell table:style-name="ce643" table:formula="of:=INDIRECT([.AQ212])" office:value-type="float" office:value="0">
            <text:p>0</text:p>
          </table:table-cell>
          <table:table-cell table:style-name="ce643" table:formula="of:=INDIRECT([.AR212])" office:value-type="float" office:value="0">
            <text:p>0</text:p>
          </table:table-cell>
          <table:table-cell table:style-name="ce643" table:formula="of:=INDIRECT([.AS212])" office:value-type="float" office:value="0">
            <text:p>0</text:p>
          </table:table-cell>
          <table:table-cell table:style-name="ce643" table:formula="of:=INDIRECT([.AT212])" office:value-type="float" office:value="0">
            <text:p>0</text:p>
          </table:table-cell>
          <table:table-cell table:style-name="ce643" table:formula="of:=INDIRECT([.AU212])" office:value-type="float" office:value="0">
            <text:p>0</text:p>
          </table:table-cell>
          <table:table-cell table:style-name="Default"/>
          <table:table-cell table:number-columns-repeated="976"/>
        </table:table-row>
        <table:table-row table:style-name="ro33">
          <table:table-cell table:style-name="ce2"/>
          <table:table-cell table:style-name="ce22" office:value-type="string" table:number-columns-spanned="2" table:number-rows-spanned="1">
            <text:p>Č. ř.</text:p>
          </table:table-cell>
          <table:covered-table-cell table:style-name="ce68"/>
          <table:table-cell table:style-name="ce152" table:number-columns-spanned="15" table:number-rows-spanned="1"/>
          <table:covered-table-cell table:number-columns-repeated="13" table:style-name="ce200"/>
          <table:covered-table-cell table:style-name="ce315"/>
          <table:table-cell table:style-name="ce341" office:value-type="string" table:number-columns-spanned="8" table:number-rows-spanned="1">
            <text:p>Poplatník</text:p>
          </table:table-cell>
          <table:covered-table-cell table:number-columns-repeated="6" table:style-name="ce372"/>
          <table:covered-table-cell table:style-name="ce482"/>
          <table:table-cell table:style-name="ce524" office:value-type="string" table:number-columns-spanned="8" table:number-rows-spanned="1">
            <text:p>Finanční úřad</text:p>
          </table:table-cell>
          <table:covered-table-cell table:number-columns-repeated="6" table:style-name="ce555"/>
          <table:covered-table-cell table:style-name="ce609"/>
          <table:table-cell table:style-name="ce2" table:number-columns-repeated="4"/>
          <table:table-cell table:style-name="ce643" table:formula="of:=INDIRECT([.AM213])" office:value-type="float" office:value="0">
            <text:p>#VALUE!</text:p>
          </table:table-cell>
          <table:table-cell table:style-name="ce643" table:formula="of:=INDIRECT([.AN213])" office:value-type="float" office:value="0">
            <text:p>0</text:p>
          </table:table-cell>
          <table:table-cell table:style-name="ce643" table:formula="of:=INDIRECT([.AO213])" office:value-type="float" office:value="0">
            <text:p>0</text:p>
          </table:table-cell>
          <table:table-cell table:style-name="ce643" table:formula="of:=INDIRECT([.AP213])" office:value-type="float" office:value="0">
            <text:p>0</text:p>
          </table:table-cell>
          <table:table-cell table:style-name="ce643" table:formula="of:=INDIRECT([.AQ213])" office:value-type="float" office:value="0">
            <text:p>0</text:p>
          </table:table-cell>
          <table:table-cell table:style-name="ce643" table:number-columns-repeated="4"/>
          <table:table-cell table:number-columns-repeated="977"/>
        </table:table-row>
        <table:table-row table:style-name="ro26">
          <table:table-cell table:style-name="ce2"/>
          <table:table-cell table:style-name="ce36" office:value-type="float" office:value="401" table:number-columns-spanned="2" table:number-rows-spanned="1">
            <text:p>401</text:p>
          </table:table-cell>
          <table:covered-table-cell table:style-name="ce69"/>
          <table:table-cell table:style-name="ce127" office:value-type="string">
            <text:p>Daň z pozemků celkem</text:p>
          </table:table-cell>
          <table:table-cell table:style-name="ce186" table:number-columns-repeated="13"/>
          <table:table-cell table:style-name="ce307"/>
          <table:table-cell table:style-name="ce342" table:formula="of:=SUM([.AM217:.AT217])" office:value-type="float" office:value="0" table:number-columns-spanned="7" table:number-rows-spanned="1">
            <text:p>0</text:p>
          </table:table-cell>
          <table:covered-table-cell table:number-columns-repeated="5" table:style-name="ce373"/>
          <table:covered-table-cell table:style-name="ce457"/>
          <table:table-cell table:style-name="ce483" office:value-type="string">
            <text:p>Kč</text:p>
          </table:table-cell>
          <table:table-cell table:style-name="ce525" table:number-columns-spanned="7" table:number-rows-spanned="1"/>
          <table:covered-table-cell table:number-columns-repeated="5" table:style-name="ce556"/>
          <table:covered-table-cell table:style-name="ce588"/>
          <table:table-cell table:style-name="ce610" office:value-type="string">
            <text:p>Kč</text:p>
          </table:table-cell>
          <table:table-cell table:style-name="ce2" table:number-columns-repeated="3"/>
          <table:table-cell table:style-name="ce2" office:value-type="string">
            <text:p>daň na listu</text:p>
          </table:table-cell>
          <table:table-cell table:style-name="ce645" table:formula="of:=IF(ISERR([.AM215]);0;DECIMAL([.AM215];10))" office:value-type="float" office:value="0">
            <text:p>0</text:p>
          </table:table-cell>
          <table:table-cell table:style-name="ce645" table:formula="of:=IF(ISERR([.AN215]);0;DECIMAL([.AN215];10))" office:value-type="float" office:value="0">
            <text:p>0</text:p>
          </table:table-cell>
          <table:table-cell table:style-name="ce645" table:formula="of:=IF(ISERR([.AO215]);0;DECIMAL([.AO215];10))" office:value-type="float" office:value="0">
            <text:p>0</text:p>
          </table:table-cell>
          <table:table-cell table:style-name="ce645" table:formula="of:=IF(ISERR([.AP215]);0;DECIMAL([.AP215];10))" office:value-type="float" office:value="0">
            <text:p>0</text:p>
          </table:table-cell>
          <table:table-cell table:style-name="ce645" table:formula="of:=IF(ISERR([.AQ215]);0;DECIMAL([.AQ215];10))" office:value-type="float" office:value="0">
            <text:p>0</text:p>
          </table:table-cell>
          <table:table-cell table:style-name="ce645" table:formula="of:=IF(ISERR([.AR215]);0;DECIMAL([.AR215];10))" office:value-type="float" office:value="0">
            <text:p>0</text:p>
          </table:table-cell>
          <table:table-cell table:style-name="ce645" table:formula="of:=IF(ISERR([.AS215]);0;DECIMAL([.AS215];10))" office:value-type="float" office:value="0">
            <text:p>0</text:p>
          </table:table-cell>
          <table:table-cell table:style-name="ce645" table:formula="of:=IF(ISERR([.AT215]);0;DECIMAL([.AT215];10))" office:value-type="float" office:value="0">
            <text:p>0</text:p>
          </table:table-cell>
          <table:table-cell table:style-name="ce645" table:formula="of:=IF(ISERR([.AU215]);0;DECIMAL([.AU215];10))" office:value-type="float" office:value="0">
            <text:p>0</text:p>
          </table:table-cell>
          <table:table-cell table:number-columns-repeated="977"/>
        </table:table-row>
        <table:table-row table:style-name="ro26">
          <table:table-cell table:style-name="ce2"/>
          <table:table-cell table:style-name="ce37" office:value-type="float" office:value="402" table:number-columns-spanned="2" table:number-rows-spanned="1">
            <text:p>402</text:p>
          </table:table-cell>
          <table:covered-table-cell table:style-name="ce80"/>
          <table:table-cell table:style-name="ce153" office:value-type="string">
            <text:p>Daň ze staveb celkem</text:p>
          </table:table-cell>
          <table:table-cell table:style-name="ce201" table:number-columns-repeated="13"/>
          <table:table-cell table:style-name="ce316"/>
          <table:table-cell table:style-name="ce342" table:formula="of:=SUM([.AM218:.AT218])" office:value-type="float" office:value="0" table:number-columns-spanned="7" table:number-rows-spanned="1">
            <text:p>0</text:p>
          </table:table-cell>
          <table:covered-table-cell table:number-columns-repeated="5" table:style-name="ce374"/>
          <table:covered-table-cell table:style-name="ce458"/>
          <table:table-cell table:style-name="ce484" office:value-type="string">
            <text:p>Kč</text:p>
          </table:table-cell>
          <table:table-cell table:style-name="ce526"/>
          <table:table-cell table:style-name="ce557" table:number-columns-repeated="5"/>
          <table:table-cell table:style-name="ce589"/>
          <table:table-cell table:style-name="ce611" office:value-type="string">
            <text:p>Kč</text:p>
          </table:table-cell>
          <table:table-cell table:style-name="ce2" table:number-columns-repeated="3"/>
          <table:table-cell table:style-name="ce2" office:value-type="string">
            <text:p>daň na listu</text:p>
          </table:table-cell>
          <table:table-cell table:style-name="ce645" table:formula="of:=IF(ISERR([.AM216]);0;DECIMAL([.AM216];10))" office:value-type="float" office:value="0">
            <text:p>0</text:p>
          </table:table-cell>
          <table:table-cell table:style-name="ce645" table:formula="of:=IF(ISERR([.AN216]);0;DECIMAL([.AN216];10))" office:value-type="float" office:value="0">
            <text:p>0</text:p>
          </table:table-cell>
          <table:table-cell table:style-name="ce645" table:formula="of:=IF(ISERR([.AO216]);0;DECIMAL([.AO216];10))" office:value-type="float" office:value="0">
            <text:p>0</text:p>
          </table:table-cell>
          <table:table-cell table:style-name="ce645" table:formula="of:=IF(ISERR([.AP216]);0;DECIMAL([.AP216];10))" office:value-type="float" office:value="0">
            <text:p>0</text:p>
          </table:table-cell>
          <table:table-cell table:style-name="ce645" table:formula="of:=IF(ISERR([.AQ216]);0;DECIMAL([.AQ216];10))" office:value-type="float" office:value="0">
            <text:p>0</text:p>
          </table:table-cell>
          <table:table-cell table:style-name="ce645" table:number-columns-repeated="4"/>
          <table:table-cell table:number-columns-repeated="977"/>
        </table:table-row>
        <table:table-row table:style-name="ro26">
          <table:table-cell table:style-name="ce2"/>
          <table:table-cell table:style-name="ce38" office:value-type="float" office:value="403" table:number-columns-spanned="2" table:number-rows-spanned="1">
            <text:p>403</text:p>
          </table:table-cell>
          <table:covered-table-cell table:style-name="ce81"/>
          <table:table-cell table:style-name="ce154" office:value-type="string">
            <text:p>Daň z nemovitosti celkem (ř. 401 + ř. 402)</text:p>
          </table:table-cell>
          <table:table-cell table:style-name="ce202" table:number-columns-repeated="9"/>
          <table:table-cell table:style-name="ce276" table:number-columns-repeated="4"/>
          <table:table-cell table:style-name="ce317"/>
          <table:table-cell table:style-name="ce343" table:formula="of:=[.S217]+[.S218]" office:value-type="float" office:value="0" table:number-columns-spanned="7" table:number-rows-spanned="1">
            <text:p>0</text:p>
          </table:table-cell>
          <table:covered-table-cell table:number-columns-repeated="5" table:style-name="ce375"/>
          <table:covered-table-cell table:style-name="ce459"/>
          <table:table-cell table:style-name="ce485" office:value-type="string">
            <text:p>Kč</text:p>
          </table:table-cell>
          <table:table-cell table:style-name="ce527"/>
          <table:table-cell table:style-name="ce558" table:number-columns-repeated="5"/>
          <table:table-cell table:style-name="ce590"/>
          <table:table-cell table:style-name="ce612" office:value-type="string">
            <text:p>Kč</text:p>
          </table:table-cell>
          <table:table-cell table:style-name="ce2" table:number-columns-repeated="3"/>
          <table:table-cell office:value-type="string">
            <text:p>pl.pozemků</text:p>
          </table:table-cell>
          <table:table-cell table:style-name="ce645" table:formula="of:=[.L91]" office:value-type="float" office:value="0">
            <text:p>0</text:p>
          </table:table-cell>
          <table:table-cell table:style-name="ce645" table:formula="of:=[pozemky.$L36]" office:value-type="float" office:value="0">
            <text:p>0</text:p>
          </table:table-cell>
          <table:table-cell table:style-name="ce645" table:formula="of:=[pozemky.$L107]" office:value-type="float" office:value="0">
            <text:p>0</text:p>
          </table:table-cell>
          <table:table-cell table:style-name="ce645" table:formula="of:=[pozemky.$L178]" office:value-type="float" office:value="0">
            <text:p>0</text:p>
          </table:table-cell>
          <table:table-cell table:style-name="ce645" table:formula="of:=[pozemky.$L249]" office:value-type="float" office:value="0">
            <text:p>0</text:p>
          </table:table-cell>
          <table:table-cell table:style-name="ce645" table:formula="of:=[pozemky.$L320]" office:value-type="float" office:value="0">
            <text:p>0</text:p>
          </table:table-cell>
          <table:table-cell table:style-name="ce645" table:formula="of:=[pozemky.$L391]" office:value-type="float" office:value="0">
            <text:p>0</text:p>
          </table:table-cell>
          <table:table-cell table:style-name="ce645" table:formula="of:=[pozemky.$L462]" office:value-type="float" office:value="0">
            <text:p>0</text:p>
          </table:table-cell>
          <table:table-cell table:style-name="ce645" table:formula="of:=[pozemky.$L533]" office:value-type="float" office:value="0">
            <text:p>0</text:p>
          </table:table-cell>
          <table:table-cell table:formula="of:=SUM([.AM219:.AU219])" office:value-type="float" office:value="0">
            <text:p>0</text:p>
          </table:table-cell>
          <table:table-cell table:number-columns-repeated="976"/>
        </table:table-row>
        <table:table-row table:style-name="ro2">
          <table:table-cell table:style-name="ce2"/>
          <table:table-cell table:style-name="ce39"/>
          <table:table-cell table:style-name="ce82"/>
          <table:table-cell table:style-name="ce155"/>
          <table:table-cell table:style-name="ce186" table:number-columns-repeated="9"/>
          <table:table-cell table:style-name="ce277" table:number-columns-repeated="5"/>
          <table:table-cell table:style-name="ce344" table:number-columns-repeated="7"/>
          <table:table-cell table:style-name="ce486"/>
          <table:table-cell table:style-name="ce39"/>
          <table:table-cell table:style-name="ce541" table:number-columns-repeated="6"/>
          <table:table-cell table:style-name="ce39"/>
          <table:table-cell table:style-name="ce2" table:number-columns-repeated="3"/>
          <table:table-cell table:style-name="Default" office:value-type="string">
            <text:p>pl.zastav.</text:p>
          </table:table-cell>
          <table:table-cell table:style-name="ce645" table:formula="of:=[.S91]" office:value-type="float" office:value="0">
            <text:p>0</text:p>
          </table:table-cell>
          <table:table-cell table:style-name="ce645" table:formula="of:=[pozemky.$S36]" office:value-type="float" office:value="0">
            <text:p>0</text:p>
          </table:table-cell>
          <table:table-cell table:style-name="ce645" table:formula="of:=[pozemky.$S107]" office:value-type="float" office:value="0">
            <text:p>0</text:p>
          </table:table-cell>
          <table:table-cell table:style-name="ce645" table:formula="of:=[pozemky.$S178]" office:value-type="float" office:value="0">
            <text:p>0</text:p>
          </table:table-cell>
          <table:table-cell table:style-name="ce645" table:formula="of:=[pozemky.$S249]" office:value-type="float" office:value="0">
            <text:p>0</text:p>
          </table:table-cell>
          <table:table-cell table:style-name="ce645" table:formula="of:=[pozemky.$S320]" office:value-type="float" office:value="0">
            <text:p>0</text:p>
          </table:table-cell>
          <table:table-cell table:style-name="ce645" table:formula="of:=[pozemky.$S391]" office:value-type="float" office:value="0">
            <text:p>0</text:p>
          </table:table-cell>
          <table:table-cell table:style-name="ce645" table:formula="of:=[pozemky.$S462]" office:value-type="float" office:value="0">
            <text:p>0</text:p>
          </table:table-cell>
          <table:table-cell table:style-name="ce645" table:formula="of:=[pozemky.$S533]" office:value-type="float" office:value="0">
            <text:p>0</text:p>
          </table:table-cell>
          <table:table-cell table:formula="of:=SUM([.AM220:.AU220])" office:value-type="float" office:value="0">
            <text:p>0</text:p>
          </table:table-cell>
          <table:table-cell table:number-columns-repeated="976"/>
        </table:table-row>
        <table:table-row table:style-name="ro5">
          <table:table-cell table:style-name="ce2"/>
          <table:table-cell table:style-name="ce40" office:value-type="string" table:number-columns-spanned="33" table:number-rows-spanned="1">
            <text:p>Dodatečně přiznaná daň</text:p>
          </table:table-cell>
          <table:covered-table-cell table:style-name="ce83"/>
          <table:covered-table-cell table:number-columns-repeated="31" table:style-name="ce156"/>
          <table:table-cell table:style-name="ce2" table:number-columns-repeated="3"/>
          <table:table-cell office:value-type="string">
            <text:p>pl.osvoboz</text:p>
          </table:table-cell>
          <table:table-cell table:style-name="ce645" table:formula="of:=[.W91]" office:value-type="float" office:value="0">
            <text:p>0</text:p>
          </table:table-cell>
          <table:table-cell table:style-name="ce645" table:formula="of:=[pozemky.$W36]" office:value-type="float" office:value="0">
            <text:p>0</text:p>
          </table:table-cell>
          <table:table-cell table:style-name="ce645" table:formula="of:=[pozemky.$W107]" office:value-type="float" office:value="0">
            <text:p>0</text:p>
          </table:table-cell>
          <table:table-cell table:style-name="ce645" table:formula="of:=[pozemky.$W178]" office:value-type="float" office:value="0">
            <text:p>0</text:p>
          </table:table-cell>
          <table:table-cell table:style-name="ce645" table:formula="of:=[pozemky.$W249]" office:value-type="float" office:value="0">
            <text:p>0</text:p>
          </table:table-cell>
          <table:table-cell table:style-name="ce645" table:formula="of:=[pozemky.$W320]" office:value-type="float" office:value="0">
            <text:p>0</text:p>
          </table:table-cell>
          <table:table-cell table:style-name="ce645" table:formula="of:=[pozemky.$W391]" office:value-type="float" office:value="0">
            <text:p>0</text:p>
          </table:table-cell>
          <table:table-cell table:style-name="ce645" table:formula="of:=[pozemky.$W462]" office:value-type="float" office:value="0">
            <text:p>0</text:p>
          </table:table-cell>
          <table:table-cell table:style-name="ce645" table:formula="of:=[pozemky.$W533]" office:value-type="float" office:value="0">
            <text:p>0</text:p>
          </table:table-cell>
          <table:table-cell table:formula="of:=SUM([.AM221:.AU221])" office:value-type="float" office:value="0">
            <text:p>0</text:p>
          </table:table-cell>
          <table:table-cell table:number-columns-repeated="976"/>
        </table:table-row>
        <table:table-row table:style-name="ro5">
          <table:table-cell table:style-name="ce2"/>
          <table:table-cell table:style-name="ce41" office:value-type="string">
            <text:p>- vyplňte pouze u dodatečného daňového přiznání</text:p>
          </table:table-cell>
          <table:table-cell table:style-name="ce41"/>
          <table:table-cell table:style-name="ce157" table:number-columns-repeated="31"/>
          <table:table-cell table:style-name="ce2" table:number-columns-repeated="3"/>
          <table:table-cell office:value-type="string">
            <text:p>plocha staveb</text:p>
          </table:table-cell>
          <table:table-cell table:style-name="ce645" table:formula="of:=[.Z163]" office:value-type="float" office:value="0">
            <text:p>#VALUE!</text:p>
          </table:table-cell>
          <table:table-cell table:style-name="ce645" table:formula="of:=[stavby.$X39]" office:value-type="float" office:value="0">
            <text:p>0</text:p>
          </table:table-cell>
          <table:table-cell table:style-name="ce645" table:formula="of:=[stavby.$X121]" office:value-type="float" office:value="0">
            <text:p>0</text:p>
          </table:table-cell>
          <table:table-cell table:style-name="ce645" table:formula="of:=[stavby.$X205]" office:value-type="float" office:value="0">
            <text:p>0</text:p>
          </table:table-cell>
          <table:table-cell table:style-name="ce645" table:formula="of:=[stavby.$X287]" office:value-type="float" office:value="0">
            <text:p>0</text:p>
          </table:table-cell>
          <table:table-cell table:style-name="ce645" table:number-columns-repeated="4"/>
          <table:table-cell table:formula="of:=SUM([.AM222:.AU222])" office:value-type="float" office:value="0">
            <text:p>#VALUE!</text:p>
          </table:table-cell>
          <table:table-cell table:number-columns-repeated="976"/>
        </table:table-row>
        <table:table-row table:style-name="ro26">
          <table:table-cell table:style-name="ce2"/>
          <table:table-cell table:style-name="ce22" office:value-type="string" table:number-columns-spanned="2" table:number-rows-spanned="1">
            <text:p>Č. ř.</text:p>
          </table:table-cell>
          <table:covered-table-cell table:style-name="ce68"/>
          <table:table-cell table:style-name="ce152" office:value-type="string" table:number-columns-spanned="15" table:number-rows-spanned="1">
            <text:p>Výpočet celkové daňové povinnosti</text:p>
          </table:table-cell>
          <table:covered-table-cell table:number-columns-repeated="13" table:style-name="ce200"/>
          <table:covered-table-cell table:style-name="ce315"/>
          <table:table-cell table:style-name="ce341" office:value-type="string" table:number-columns-spanned="8" table:number-rows-spanned="1">
            <text:p>Poplatník</text:p>
          </table:table-cell>
          <table:covered-table-cell table:number-columns-repeated="6" table:style-name="ce372"/>
          <table:covered-table-cell table:style-name="ce482"/>
          <table:table-cell table:style-name="ce524" office:value-type="string" table:number-columns-spanned="8" table:number-rows-spanned="1">
            <text:p>Finanční úřad</text:p>
          </table:table-cell>
          <table:covered-table-cell table:number-columns-repeated="6" table:style-name="ce555"/>
          <table:covered-table-cell table:style-name="ce609"/>
          <table:table-cell table:style-name="ce2" table:number-columns-repeated="3"/>
          <table:table-cell table:number-columns-repeated="987"/>
        </table:table-row>
        <table:table-row table:style-name="ro26">
          <table:table-cell table:style-name="ce2"/>
          <table:table-cell table:style-name="ce42" office:value-type="float" office:value="404" table:number-columns-spanned="2" table:number-rows-spanned="1">
            <text:p>404</text:p>
          </table:table-cell>
          <table:covered-table-cell table:style-name="ce84"/>
          <table:table-cell table:style-name="ce131" office:value-type="string">
            <text:p>Poslední známá daň</text:p>
          </table:table-cell>
          <table:table-cell table:style-name="ce3" table:number-columns-repeated="14"/>
          <table:table-cell table:style-name="ce345" table:number-columns-spanned="7" table:number-rows-spanned="1"/>
          <table:covered-table-cell table:number-columns-repeated="5" table:style-name="ce376"/>
          <table:covered-table-cell table:style-name="ce460"/>
          <table:table-cell table:style-name="ce487"/>
          <table:table-cell table:style-name="ce528"/>
          <table:table-cell table:style-name="ce559" table:number-columns-repeated="5"/>
          <table:table-cell table:style-name="ce591"/>
          <table:table-cell table:style-name="ce613"/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table-cell table:style-name="ce43" office:value-type="float" office:value="405" table:number-columns-spanned="2" table:number-rows-spanned="2">
            <text:p>405</text:p>
          </table:table-cell>
          <table:covered-table-cell table:style-name="ce84"/>
          <table:table-cell table:style-name="ce158" office:value-type="string" table:number-columns-spanned="15" table:number-rows-spanned="2">
            <text:p>Dodatečně přiznaná daň (ř. 403 - ř. 404)</text:p>
          </table:table-cell>
          <table:covered-table-cell table:number-columns-repeated="13" table:style-name="ce203"/>
          <table:covered-table-cell table:style-name="ce318"/>
          <table:table-cell table:style-name="ce346" table:number-columns-spanned="7" table:number-rows-spanned="2"/>
          <table:covered-table-cell table:number-columns-repeated="5" table:style-name="ce377"/>
          <table:covered-table-cell table:style-name="ce461"/>
          <table:table-cell table:style-name="ce488" office:value-type="string" table:number-columns-spanned="1" table:number-rows-spanned="2">
            <text:p>Kč</text:p>
          </table:table-cell>
          <table:table-cell table:style-name="ce483"/>
          <table:table-cell table:style-name="ce541" table:number-columns-repeated="5"/>
          <table:table-cell table:style-name="ce592"/>
          <table:table-cell table:style-name="ce614" office:value-type="string" table:number-columns-spanned="1" table:number-rows-spanned="2">
            <text:p>Kč</text:p>
          </table:table-cell>
          <table:table-cell table:style-name="ce2" table:number-columns-repeated="3"/>
          <table:table-cell table:number-columns-repeated="987"/>
        </table:table-row>
        <table:table-row table:style-name="ro25">
          <table:table-cell table:style-name="ce2"/>
          <table:covered-table-cell table:style-name="ce33"/>
          <table:covered-table-cell table:style-name="ce85"/>
          <table:covered-table-cell table:style-name="ce159"/>
          <table:covered-table-cell table:number-columns-repeated="13" table:style-name="ce204"/>
          <table:covered-table-cell table:style-name="ce319"/>
          <table:covered-table-cell table:style-name="ce347"/>
          <table:covered-table-cell table:number-columns-repeated="5" table:style-name="ce378"/>
          <table:covered-table-cell table:style-name="ce462"/>
          <table:covered-table-cell table:style-name="ce489"/>
          <table:table-cell table:style-name="ce529"/>
          <table:table-cell table:style-name="ce542" table:number-columns-repeated="5"/>
          <table:table-cell table:style-name="ce593"/>
          <table:covered-table-cell table:style-name="ce615"/>
          <table:table-cell table:style-name="ce2" table:number-columns-repeated="3"/>
          <table:table-cell table:number-columns-repeated="987"/>
        </table:table-row>
        <table:table-row table:style-name="ro2">
          <table:table-cell table:style-name="ce2"/>
          <table:table-cell table:style-name="ce44" table:number-columns-repeated="2"/>
          <table:table-cell table:style-name="ce86"/>
          <table:table-cell table:style-name="ce3" table:number-columns-repeated="9"/>
          <table:table-cell table:style-name="ce278" table:number-columns-repeated="6"/>
          <table:table-cell table:style-name="ce379"/>
          <table:table-cell table:style-name="ce278" table:number-columns-repeated="5"/>
          <table:table-cell table:style-name="ce490"/>
          <table:table-cell table:style-name="ce530"/>
          <table:table-cell table:style-name="ce49" table:number-columns-repeated="6"/>
          <table:table-cell table:style-name="ce44"/>
          <table:table-cell table:style-name="ce2" table:number-columns-repeated="3"/>
          <table:table-cell table:number-columns-repeated="987"/>
        </table:table-row>
        <table:table-row table:style-name="ro2">
          <table:table-cell table:style-name="ce3"/>
          <table:table-cell table:style-name="ce45"/>
          <table:table-cell table:style-name="ce47" table:number-columns-repeated="4"/>
          <table:table-cell table:style-name="ce3" table:number-columns-repeated="3"/>
          <table:table-cell table:style-name="ce86"/>
          <table:table-cell table:style-name="ce3" table:number-columns-repeated="2"/>
          <table:table-cell table:style-name="ce272" table:number-columns-spanned="2" table:number-rows-spanned="1"/>
          <table:covered-table-cell table:style-name="ce279"/>
          <table:table-cell table:style-name="ce3" table:number-columns-repeated="2"/>
          <table:table-cell table:style-name="ce86"/>
          <table:table-cell table:style-name="ce3" table:number-columns-repeated="2"/>
          <table:table-cell table:style-name="ce272" table:number-columns-spanned="2" table:number-rows-spanned="1"/>
          <table:covered-table-cell table:style-name="ce279"/>
          <table:table-cell table:style-name="ce3" table:number-columns-repeated="2"/>
          <table:table-cell table:style-name="ce86"/>
          <table:table-cell table:style-name="ce3" table:number-columns-repeated="3"/>
          <table:table-cell table:style-name="ce272" table:number-columns-spanned="2" table:number-rows-spanned="1"/>
          <table:covered-table-cell table:style-name="ce279"/>
          <table:table-cell table:style-name="ce3" table:number-columns-repeated="8"/>
          <table:table-cell table:style-name="ce638" table:number-columns-repeated="987"/>
        </table:table-row>
        <table:table-row table:style-name="ro20">
          <table:table-cell table:style-name="ce3"/>
          <table:table-cell table:style-name="ce46" office:value-type="string">
            <text:p>Daňové přiznání</text:p>
          </table:table-cell>
          <table:table-cell table:style-name="ce47" table:number-columns-repeated="4"/>
          <table:table-cell table:style-name="ce230" table:number-columns-spanned="28" table:number-rows-spanned="2"/>
          <table:covered-table-cell table:number-columns-repeated="26" table:style-name="ce240"/>
          <table:covered-table-cell table:style-name="ce616"/>
          <table:table-cell table:style-name="ce3" table:number-columns-repeated="3"/>
          <table:table-cell table:style-name="ce638" table:number-columns-repeated="987"/>
        </table:table-row>
        <table:table-row table:style-name="ro20">
          <table:table-cell table:style-name="ce3"/>
          <table:table-cell table:style-name="ce46" office:value-type="string">
            <text:p>sestavil</text:p>
          </table:table-cell>
          <table:table-cell table:style-name="ce47" table:number-columns-repeated="4"/>
          <table:covered-table-cell table:style-name="ce231"/>
          <table:covered-table-cell table:number-columns-repeated="26" table:style-name="ce241"/>
          <table:covered-table-cell table:style-name="ce617"/>
          <table:table-cell table:style-name="ce3" table:number-columns-repeated="3"/>
          <table:table-cell table:style-name="ce638" table:number-columns-repeated="987"/>
        </table:table-row>
        <table:table-row table:style-name="ro38">
          <table:table-cell table:style-name="ce3"/>
          <table:table-cell table:style-name="ce47" table:number-columns-repeated="5"/>
          <table:table-cell table:style-name="ce5" table:number-columns-repeated="28"/>
          <table:table-cell table:style-name="ce3" table:number-columns-repeated="3"/>
          <table:table-cell table:style-name="ce638" table:number-columns-repeated="987"/>
        </table:table-row>
        <table:table-row table:style-name="ro39">
          <table:table-cell table:style-name="ce3"/>
          <table:table-cell table:style-name="ce48"/>
          <table:table-cell table:style-name="ce86" office:value-type="string">
            <text:p>telefon</text:p>
          </table:table-cell>
          <table:table-cell table:style-name="ce3" table:number-columns-repeated="3"/>
          <table:table-cell table:style-name="ce232" table:number-columns-spanned="10" table:number-rows-spanned="1"/>
          <table:covered-table-cell table:number-columns-repeated="8" table:style-name="ce66"/>
          <table:covered-table-cell table:style-name="ce174"/>
          <table:table-cell table:style-name="ce3"/>
          <table:table-cell table:style-name="ce86" office:value-type="string">
            <text:p>e-mail</text:p>
          </table:table-cell>
          <table:table-cell table:style-name="ce3"/>
          <table:table-cell table:style-name="ce380" table:number-columns-spanned="15" table:number-rows-spanned="1"/>
          <table:covered-table-cell table:number-columns-repeated="13" table:style-name="ce403"/>
          <table:covered-table-cell table:style-name="ce618"/>
          <table:table-cell table:style-name="ce3" table:number-columns-repeated="3"/>
          <table:table-cell table:style-name="ce638" table:number-columns-repeated="987"/>
        </table:table-row>
        <table:table-row table:style-name="ro40">
          <table:table-cell table:style-name="ce3"/>
          <table:table-cell table:style-name="ce49" table:number-columns-repeated="16"/>
          <table:table-cell table:style-name="ce3" table:number-columns-repeated="2"/>
          <table:table-cell table:style-name="ce49" table:number-columns-repeated="15"/>
          <table:table-cell table:style-name="ce3" table:number-columns-repeated="3"/>
          <table:table-cell table:style-name="ce638" table:number-columns-repeated="987"/>
        </table:table-row>
        <table:table-row table:style-name="ro5">
          <table:table-cell table:style-name="ce3"/>
          <table:table-cell table:style-name="ce50" office:value-type="string" table:number-columns-spanned="33" table:number-rows-spanned="2">
            <text:p>PROHLAŠUJI, ŽE VŠECHNY MNOU UVEDENÉ ÚDAJE V TOMTO DAŇOVÉM PŘIZNÁNÍ JSOU PRAVDIVÉ A ÚPLNÉ</text:p>
            <text:p>A STVRZUJI JE SVÝM PODPISEM</text:p>
          </table:table-cell>
          <table:covered-table-cell table:number-columns-repeated="32" table:style-name="ce87"/>
          <table:table-cell table:style-name="ce627"/>
          <table:table-cell table:style-name="ce3" table:number-columns-repeated="2"/>
          <table:table-cell table:style-name="ce638" table:number-columns-repeated="987"/>
        </table:table-row>
        <table:table-row table:style-name="ro2">
          <table:table-cell table:style-name="ce3"/>
          <table:covered-table-cell table:number-columns-repeated="33" table:style-name="ce51"/>
          <table:table-cell table:style-name="ce51"/>
          <table:table-cell table:style-name="ce3" table:number-columns-repeated="2"/>
          <table:table-cell table:style-name="ce638" table:number-columns-repeated="987"/>
        </table:table-row>
        <table:table-row table:style-name="ro41">
          <table:table-cell table:style-name="ce3"/>
          <table:table-cell table:style-name="ce48"/>
          <table:table-cell table:style-name="ce3" table:number-columns-repeated="35"/>
          <table:table-cell table:style-name="ce638" table:number-columns-repeated="987"/>
        </table:table-row>
        <table:table-row table:style-name="ro27">
          <table:table-cell table:style-name="ce4"/>
          <table:table-cell table:style-name="ce52"/>
          <table:table-cell table:style-name="ce88" office:value-type="string" table:number-columns-spanned="7" table:number-rows-spanned="1">
            <text:p>Údaje o zástupci*:</text:p>
          </table:table-cell>
          <table:covered-table-cell table:number-columns-repeated="6" table:style-name="ce160"/>
          <table:table-cell table:style-name="ce249" table:number-columns-repeated="3"/>
          <table:table-cell table:style-name="ce273" office:value-type="string" table:number-columns-spanned="4" table:number-rows-spanned="1">
            <text:p>Kód zástupce**:</text:p>
          </table:table-cell>
          <table:covered-table-cell table:number-columns-repeated="3" table:style-name="ce280"/>
          <table:table-cell table:style-name="ce249" table:number-columns-repeated="17"/>
          <table:table-cell table:style-name="ce619"/>
          <table:table-cell table:style-name="ce4" table:number-columns-repeated="3"/>
          <table:table-cell table:number-columns-repeated="987"/>
        </table:table-row>
        <table:table-row table:style-name="ro2">
          <table:table-cell table:style-name="ce4"/>
          <table:table-cell table:style-name="ce53"/>
          <table:table-cell table:style-name="ce89" table:number-columns-repeated="10"/>
          <table:table-cell table:style-name="ce274"/>
          <table:table-cell table:style-name="ce281"/>
          <table:table-cell table:style-name="ce89" table:number-columns-repeated="14"/>
          <table:table-cell table:style-name="ce89"/>
          <table:table-cell table:style-name="ce89" table:number-columns-repeated="4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5">
          <table:table-cell table:style-name="ce4"/>
          <table:table-cell table:style-name="ce54"/>
          <table:table-cell table:style-name="ce90" office:value-type="string" table:number-columns-spanned="31" table:number-rows-spanned="1">
            <text:p>Jméno(-a) a příjmení / Název právnické osoby</text:p>
          </table:table-cell>
          <table:covered-table-cell table:number-columns-repeated="30" table:style-name="ce161"/>
          <table:table-cell table:style-name="ce621"/>
          <table:table-cell table:style-name="ce4" table:number-columns-repeated="3"/>
          <table:table-cell table:number-columns-repeated="987"/>
        </table:table-row>
        <table:table-row table:style-name="ro27">
          <table:table-cell table:style-name="ce4"/>
          <table:table-cell table:style-name="ce53"/>
          <table:table-cell table:style-name="ce91" table:number-columns-spanned="31" table:number-rows-spanned="1"/>
          <table:covered-table-cell table:number-columns-repeated="29" table:style-name="ce162"/>
          <table:covered-table-cell table:style-name="ce594"/>
          <table:table-cell table:style-name="ce622"/>
          <table:table-cell table:style-name="ce4" table:number-columns-repeated="3"/>
          <table:table-cell table:number-columns-repeated="987"/>
        </table:table-row>
        <table:table-row table:style-name="ro5">
          <table:table-cell table:style-name="ce4"/>
          <table:table-cell table:style-name="ce53"/>
          <table:table-cell table:style-name="ce92" office:value-type="string" table:number-columns-spanned="31" table:number-rows-spanned="1">
            <text:p>Datum narození / Evidenční číslo osvědčení daňového poradce / IČ právnické osoby</text:p>
          </table:table-cell>
          <table:covered-table-cell table:number-columns-repeated="30" table:style-name="ce163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42">
          <table:table-cell table:style-name="ce4"/>
          <table:table-cell table:style-name="ce53"/>
          <table:table-cell table:style-name="ce93" table:number-columns-spanned="31" table:number-rows-spanned="1"/>
          <table:covered-table-cell table:number-columns-repeated="29" table:style-name="ce164"/>
          <table:covered-table-cell table:style-name="ce595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5">
          <table:table-cell table:style-name="ce4"/>
          <table:table-cell table:style-name="ce53"/>
          <table:table-cell table:style-name="ce94" office:value-type="string" table:number-columns-spanned="31" table:number-rows-spanned="1">
            <text:p>Fyzická osoba oprávněná k podpisu<text:span text:style-name="T5"> (je-li daňový subjekt či zástupce právnickou osobou),</text:span></text:p>
          </table:table-cell>
          <table:covered-table-cell table:number-columns-repeated="30" table:style-name="ce165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5">
          <table:table-cell table:style-name="ce4"/>
          <table:table-cell table:style-name="ce53"/>
          <table:table-cell table:style-name="ce95" office:value-type="string" table:number-columns-spanned="31" table:number-rows-spanned="1">
            <text:p>s uvedením vztahu k právnické osobě<text:span text:style-name="T5"> (např. jednatel, pověřený pracovník apod.)</text:span></text:p>
          </table:table-cell>
          <table:covered-table-cell table:number-columns-repeated="30" table:style-name="ce166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5">
          <table:table-cell table:style-name="ce4"/>
          <table:table-cell table:style-name="ce53"/>
          <table:table-cell table:style-name="ce90" office:value-type="string" table:number-columns-spanned="31" table:number-rows-spanned="1">
            <text:p>Jméno(-a) a příjmení / Vztah k právnické osobě</text:p>
          </table:table-cell>
          <table:covered-table-cell table:number-columns-repeated="30" table:style-name="ce161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43">
          <table:table-cell table:style-name="ce4"/>
          <table:table-cell table:style-name="ce53"/>
          <table:table-cell table:style-name="ce96" table:number-columns-spanned="31" table:number-rows-spanned="1"/>
          <table:covered-table-cell table:number-columns-repeated="29" table:style-name="ce162"/>
          <table:covered-table-cell table:style-name="ce594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4">
          <table:table-cell table:style-name="ce4"/>
          <table:table-cell table:style-name="ce53"/>
          <table:table-cell table:style-name="ce97"/>
          <table:table-cell table:style-name="ce167" table:number-columns-repeated="13"/>
          <table:table-cell table:style-name="ce170" table:number-columns-repeated="6"/>
          <table:table-cell table:style-name="ce167" table:number-columns-repeated="11"/>
          <table:table-cell table:style-name="ce620"/>
          <table:table-cell table:style-name="ce4" table:number-columns-repeated="3"/>
          <table:table-cell table:style-name="ce638" table:number-columns-repeated="987"/>
        </table:table-row>
        <table:table-row table:style-name="ro19">
          <table:table-cell table:style-name="ce4"/>
          <table:table-cell table:style-name="ce55"/>
          <table:table-cell table:style-name="ce98"/>
          <table:table-cell table:style-name="ce168" table:number-columns-repeated="30"/>
          <table:table-cell table:style-name="ce623"/>
          <table:table-cell table:style-name="ce4" table:number-columns-repeated="3"/>
          <table:table-cell table:style-name="ce638" table:number-columns-repeated="987"/>
        </table:table-row>
        <table:table-row table:style-name="ro26">
          <table:table-cell table:style-name="ce4"/>
          <table:table-cell table:style-name="ce52"/>
          <table:table-cell table:style-name="ce99" office:value-type="string" table:number-columns-spanned="13" table:number-rows-spanned="1">
            <text:p>Daňový subjekt / osoba oprávněná k podpisu:</text:p>
          </table:table-cell>
          <table:covered-table-cell table:number-columns-repeated="12" table:style-name="ce169"/>
          <table:table-cell table:style-name="ce288" table:number-columns-repeated="7"/>
          <table:table-cell table:style-name="ce427" office:value-type="string" table:number-columns-spanned="11" table:number-rows-spanned="2">
            <text:p>Vlastnoruční podpis</text:p>
            <text:p>daňového subjektu / osoby oprávněné k podpisu</text:p>
          </table:table-cell>
          <table:covered-table-cell table:number-columns-repeated="10" table:style-name="ce87"/>
          <table:table-cell table:style-name="ce624"/>
          <table:table-cell table:style-name="ce4" table:number-columns-repeated="3"/>
          <table:table-cell table:style-name="ce638" table:number-columns-repeated="987"/>
        </table:table-row>
        <table:table-row table:style-name="ro8">
          <table:table-cell table:style-name="ce4"/>
          <table:table-cell table:style-name="ce53"/>
          <table:table-cell table:style-name="ce100" office:value-type="string" table:number-columns-spanned="14" table:number-rows-spanned="1">
            <text:p>Datum</text:p>
          </table:table-cell>
          <table:covered-table-cell table:number-columns-repeated="13" table:style-name="ce170"/>
          <table:table-cell table:style-name="ce170" table:number-columns-repeated="6"/>
          <table:covered-table-cell table:number-columns-repeated="11" table:style-name="ce428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14">
          <table:table-cell table:style-name="ce4"/>
          <table:table-cell table:style-name="ce53"/>
          <table:table-cell table:style-name="ce101" table:number-columns-spanned="8" table:number-rows-spanned="1"/>
          <table:covered-table-cell table:number-columns-repeated="6" table:style-name="ce171"/>
          <table:covered-table-cell table:style-name="ce250"/>
          <table:table-cell table:style-name="ce170" table:number-columns-repeated="5"/>
          <table:table-cell table:style-name="ce289" office:value-type="string" table:number-columns-spanned="3" table:number-rows-spanned="4">
            <text:p>Otisk</text:p>
            <text:p>razítka</text:p>
          </table:table-cell>
          <table:covered-table-cell table:number-columns-repeated="2" table:style-name="ce290"/>
          <table:table-cell table:style-name="ce170" table:number-columns-repeated="4"/>
          <table:table-cell table:style-name="ce429" table:number-columns-spanned="11" table:number-rows-spanned="4"/>
          <table:covered-table-cell table:number-columns-repeated="9" table:style-name="ce167"/>
          <table:covered-table-cell table:style-name="ce596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14">
          <table:table-cell table:style-name="ce4"/>
          <table:table-cell table:style-name="ce53"/>
          <table:table-cell table:style-name="ce102"/>
          <table:table-cell table:style-name="ce172" table:number-columns-repeated="7"/>
          <table:table-cell table:style-name="ce170" table:number-columns-repeated="5"/>
          <table:covered-table-cell table:style-name="ce289"/>
          <table:covered-table-cell table:number-columns-repeated="2" table:style-name="ce290"/>
          <table:table-cell table:style-name="ce170" table:number-columns-repeated="4"/>
          <table:covered-table-cell table:style-name="ce430"/>
          <table:covered-table-cell table:number-columns-repeated="9" table:style-name="ce170"/>
          <table:covered-table-cell table:style-name="ce597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14">
          <table:table-cell table:style-name="ce4"/>
          <table:table-cell table:style-name="ce53"/>
          <table:table-cell table:style-name="ce102"/>
          <table:table-cell table:style-name="ce172" table:number-columns-repeated="7"/>
          <table:table-cell table:style-name="ce170" table:number-columns-repeated="5"/>
          <table:covered-table-cell table:style-name="ce289"/>
          <table:covered-table-cell table:number-columns-repeated="2" table:style-name="ce290"/>
          <table:table-cell table:style-name="ce170" table:number-columns-repeated="4"/>
          <table:covered-table-cell table:style-name="ce430"/>
          <table:covered-table-cell table:number-columns-repeated="9" table:style-name="ce170"/>
          <table:covered-table-cell table:style-name="ce597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16">
          <table:table-cell table:style-name="ce4"/>
          <table:table-cell table:style-name="ce53"/>
          <table:table-cell table:style-name="ce103"/>
          <table:table-cell table:style-name="ce170" table:number-columns-repeated="12"/>
          <table:covered-table-cell table:number-columns-repeated="3" table:style-name="ce290"/>
          <table:table-cell table:style-name="ce170" table:number-columns-repeated="4"/>
          <table:covered-table-cell table:style-name="ce431"/>
          <table:covered-table-cell table:number-columns-repeated="9" table:style-name="ce436"/>
          <table:covered-table-cell table:style-name="ce598"/>
          <table:table-cell table:style-name="ce620"/>
          <table:table-cell table:style-name="ce4" table:number-columns-repeated="3"/>
          <table:table-cell table:number-columns-repeated="987"/>
        </table:table-row>
        <table:table-row table:style-name="ro6">
          <table:table-cell table:style-name="ce4"/>
          <table:table-cell table:style-name="ce56"/>
          <table:table-cell table:style-name="ce104" table:number-columns-repeated="31"/>
          <table:table-cell table:style-name="ce625"/>
          <table:table-cell table:style-name="ce4" table:number-columns-repeated="3"/>
          <table:table-cell table:number-columns-repeated="987"/>
        </table:table-row>
        <table:table-row table:style-name="ro19">
          <table:table-cell table:style-name="ce5" table:number-columns-repeated="37"/>
          <table:table-cell table:number-columns-repeated="987"/>
        </table:table-row>
        <table:table-row table:style-name="ro44">
          <table:table-cell table:style-name="ce6"/>
          <table:table-cell table:style-name="ce6" office:value-type="string">
            <text:p>* Údaje o zástupci vyplňte pouze tehdy, jestliže je daňové přiznání zpracováváno a podáváno zástupcem za daňový subjekt</text:p>
          </table:table-cell>
          <table:table-cell table:style-name="ce6" table:number-columns-repeated="1022"/>
        </table:table-row>
        <table:table-row table:style-name="ro44">
          <table:table-cell table:style-name="ce6"/>
          <table:table-cell table:style-name="ce6" office:value-type="string">
            <text:p>** Kód zástupce:</text:p>
          </table:table-cell>
          <table:table-cell table:style-name="ce6" table:number-columns-repeated="1022"/>
        </table:table-row>
        <table:table-row table:style-name="ro44">
          <table:table-cell table:style-name="ce6"/>
          <table:table-cell table:style-name="ce57"/>
          <table:table-cell table:style-name="ce105" office:value-type="float" office:value="1">
            <text:p>1</text:p>
          </table:table-cell>
          <table:table-cell table:style-name="ce6" office:value-type="string">
            <text:p>- zákonný zástupce</text:p>
          </table:table-cell>
          <table:table-cell table:style-name="ce6" table:number-columns-repeated="1020"/>
        </table:table-row>
        <table:table-row table:style-name="ro44">
          <table:table-cell table:style-name="ce6"/>
          <table:table-cell table:style-name="ce57"/>
          <table:table-cell table:style-name="ce105" office:value-type="float" office:value="2">
            <text:p>2</text:p>
          </table:table-cell>
          <table:table-cell table:style-name="ce6" office:value-type="string">
            <text:p>- ustanovený zástupce</text:p>
          </table:table-cell>
          <table:table-cell table:style-name="ce6" table:number-columns-repeated="1020"/>
        </table:table-row>
        <table:table-row table:style-name="ro44">
          <table:table-cell table:style-name="ce6"/>
          <table:table-cell table:style-name="ce57"/>
          <table:table-cell table:style-name="ce105" office:value-type="float" office:value="3">
            <text:p>3</text:p>
          </table:table-cell>
          <table:table-cell table:style-name="ce6" office:value-type="string">
            <text:p>- společný zástupce, smluvní zástupce</text:p>
          </table:table-cell>
          <table:table-cell table:style-name="ce6" table:number-columns-repeated="1020"/>
        </table:table-row>
        <table:table-row table:style-name="ro44">
          <table:table-cell table:style-name="ce6"/>
          <table:table-cell table:style-name="ce57"/>
          <table:table-cell table:style-name="ce105" office:value-type="string">
            <text:p>4a</text:p>
          </table:table-cell>
          <table:table-cell table:style-name="ce6" office:value-type="string">
            <text:p>- obecný zmocněnec - fyzická i právnická osoba</text:p>
          </table:table-cell>
          <table:table-cell table:style-name="ce6" table:number-columns-repeated="1020"/>
        </table:table-row>
        <table:table-row table:style-name="ro44">
          <table:table-cell table:style-name="ce6"/>
          <table:table-cell table:style-name="ce57"/>
          <table:table-cell table:style-name="ce105" office:value-type="string">
            <text:p>4b</text:p>
          </table:table-cell>
          <table:table-cell table:style-name="ce6" office:value-type="string">
            <text:p>- fyzická osoba - daňový poradce nebo advokát</text:p>
          </table:table-cell>
          <table:table-cell table:style-name="ce6" table:number-columns-repeated="1020"/>
        </table:table-row>
        <table:table-row table:style-name="ro44">
          <table:table-cell table:style-name="ce6"/>
          <table:table-cell table:style-name="ce57"/>
          <table:table-cell table:style-name="ce105" office:value-type="string">
            <text:p>4c</text:p>
          </table:table-cell>
          <table:table-cell table:style-name="ce6" office:value-type="string">
            <text:p>- právnická osoba vykonávající daňové poradenství</text:p>
          </table:table-cell>
          <table:table-cell table:style-name="ce6" table:number-columns-repeated="1020"/>
        </table:table-row>
        <table:table-row table:style-name="ro45">
          <table:table-cell table:style-name="ce5" table:number-columns-repeated="19"/>
          <table:table-cell table:style-name="ce381" office:value-type="float" office:value="4">
            <text:p>4</text:p>
          </table:table-cell>
          <table:table-cell table:style-name="ce5" table:number-columns-repeated="17"/>
          <table:table-cell table:number-columns-repeated="987"/>
        </table:table-row>
        <table:table-row table:style-name="ro17" table:number-rows-repeated="104831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ozemky" table:style-name="ta1" table:print-ranges="pozemky.A1:pozemky.AK56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Zaškrtávací políčko 39" form:control-implementation="ooo:com.sun.star.form.component.CheckBox" xml:id="control2" form:id="control2" form:label="203 - převod jednotky" form:printable="false" form:visual-effect="flat" form:linked-cell="obálka.AM7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Zaškrtávací políčko 39" form:control-implementation="ooo:com.sun.star.form.component.CheckBox" xml:id="control3" form:id="control3" form:label="203 - převod jednotky" form:printable="false" form:visual-effect="flat" form:linked-cell="obálka.AM7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Zaškrtávací políčko 39" form:control-implementation="ooo:com.sun.star.form.component.CheckBox" xml:id="control4" form:id="control4" form:label="203 - převod jednotky" form:printable="false" form:visual-effect="flat" form:linked-cell="obálka.AM7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Zaškrtávací políčko 39" form:control-implementation="ooo:com.sun.star.form.component.CheckBox" xml:id="control5" form:id="control5" form:label="203 - převod jednotky" form:printable="false" form:visual-effect="flat" form:linked-cell="obálka.AM7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37" table:default-cell-style-name="ce7"/>
        <table:table-column table:style-name="co6" table:default-cell-style-name="ce7"/>
        <table:table-column table:style-name="co3" table:number-columns-repeated="986" table:default-cell-style-name="ce7"/>
        <table:table-row table:style-name="ro46">
          <table:table-cell table:style-name="ce646" table:number-columns-repeated="27"/>
          <table:table-cell table:style-name="ce871" office:value-type="string">
            <text:p>List k dani z pozemků</text:p>
          </table:table-cell>
          <table:table-cell table:style-name="ce872" table:number-columns-repeated="6"/>
          <table:table-cell table:style-name="ce646" table:number-columns-repeated="3"/>
          <table:table-cell>
            <draw:control table:end-cell-address="pozemky.AO2" table:end-x="0.61cm" table:end-y="0.332cm" draw:z-index="0" draw:name="Zaškrtávací políčko 39" draw:style-name="gr1" draw:text-style-name="P1" svg:width="4.702cm" svg:height="0.78cm" svg:x="1.645cm" svg:y="0cm" draw:control="control2"/>
          </table:table-cell>
          <table:table-cell table:number-columns-repeated="986"/>
        </table:table-row>
        <table:table-row table:style-name="ro47">
          <table:table-cell table:style-name="ce646"/>
          <table:table-cell table:style-name="ce647" office:value-type="string">
            <text:p>II. ODDÍL</text:p>
          </table:table-cell>
          <table:table-cell table:style-name="ce672" table:number-columns-repeated="25"/>
          <table:table-cell table:style-name="ce872" table:number-columns-repeated="7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8" office:value-type="string" table:number-columns-spanned="9" table:number-rows-spanned="1">
            <text:p>Údaje k dani z pozemků</text:p>
          </table:table-cell>
          <table:covered-table-cell table:number-columns-repeated="8" table:style-name="ce673"/>
          <table:table-cell table:style-name="ce646" table:number-columns-repeated="17"/>
          <table:table-cell table:style-name="ce873" office:value-type="string" table:number-columns-spanned="4" table:number-rows-spanned="1">
            <text:p>List číslo:</text:p>
          </table:table-cell>
          <table:covered-table-cell table:number-columns-repeated="3" table:style-name="ce674"/>
          <table:table-cell table:style-name="ce646"/>
          <table:table-cell table:style-name="ce752" office:value-type="float" office:value="2" table:number-columns-spanned="2" table:number-rows-spanned="1">
            <text:p>2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2"/>
          <table:table-cell table:style-name="ce747" table:number-columns-repeated="2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9" office:value-type="string" table:number-columns-spanned="5" table:number-rows-spanned="1">
            <text:p>201 <text:span text:style-name="T1">Druh pozemku</text:span></text:p>
          </table:table-cell>
          <table:covered-table-cell table:number-columns-repeated="4" table:style-name="ce674"/>
          <table:table-cell table:style-name="ce646"/>
          <table:table-cell table:style-name="ce234" office:value-type="string" table:number-columns-spanned="2" table:number-rows-spanned="1">
            <text:p>G</text:p>
          </table:table-cell>
          <table:covered-table-cell table:style-name="ce730" table:content-validation-name="val7"/>
          <table:table-cell table:style-name="ce646" table:number-columns-repeated="18"/>
          <table:table-cell table:style-name="ce874" office:value-type="string" table:number-columns-spanned="5" table:number-rows-spanned="1">
            <text:p>Počet příloh k listu:</text:p>
          </table:table-cell>
          <table:covered-table-cell table:number-columns-repeated="3" table:style-name="ce674"/>
          <table:covered-table-cell table:style-name="ce892"/>
          <table:table-cell table:style-name="ce752" office:value-type="float" office:value="0" table:number-columns-spanned="2" table:number-rows-spanned="1">
            <text:p>0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A<text:span text:style-name="T2"> -</text:span></text:p>
          </table:table-cell>
          <table:table-cell table:style-name="ce675" office:value-type="string">
            <text:p>orná půda, chmelnice, vinice, zahrada, ovocný sad</text:p>
          </table:table-cell>
          <table:table-cell table:style-name="ce695" table:number-columns-repeated="11"/>
          <table:table-cell table:style-name="ce646"/>
          <table:table-cell table:style-name="ce654" office:value-type="float" office:value="202">
            <text:p>202</text:p>
          </table:table-cell>
          <table:table-cell table:style-name="ce675" office:value-type="string">
            <text:p>Datum zápisu vkladu vlastnického práva, datum nabytí právní moci rozhodnutí</text:p>
          </table:table-cell>
          <table:table-cell table:style-name="ce758" table:number-columns-repeated="17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B<text:span text:style-name="T2"> -</text:span></text:p>
          </table:table-cell>
          <table:table-cell table:style-name="ce676" office:value-type="string" table:number-columns-spanned="12" table:number-rows-spanned="1">
            <text:p>trvalý travní porost (dříve louka, pastvina)</text:p>
          </table:table-cell>
          <table:covered-table-cell table:number-columns-repeated="11" table:style-name="ce674"/>
          <table:table-cell table:style-name="ce646" table:number-columns-repeated="2"/>
          <table:table-cell table:style-name="ce675" office:value-type="string">
            <text:p>(vyplňte jen, pokud na tomto listu přiznáváte pozemky v pozdějším termínu podle</text:p>
          </table:table-cell>
          <table:table-cell table:style-name="ce759" table:number-columns-repeated="18"/>
          <table:table-cell table:style-name="ce646" table:number-columns-repeated="2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C<text:span text:style-name="T2"> -</text:span></text:p>
          </table:table-cell>
          <table:table-cell table:style-name="ce676" office:value-type="string" table:number-columns-spanned="12" table:number-rows-spanned="1">
            <text:p>hospodářský les</text:p>
          </table:table-cell>
          <table:covered-table-cell table:number-columns-repeated="11" table:style-name="ce674"/>
          <table:table-cell table:style-name="ce646" table:number-columns-repeated="2"/>
          <table:table-cell table:style-name="ce753" office:value-type="string" table:number-columns-spanned="18" table:number-rows-spanned="1">
            <text:p>§13a odst. 10, případně odst. 11 zákona)</text:p>
          </table:table-cell>
          <table:covered-table-cell table:number-columns-repeated="17" table:style-name="ce760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 table:number-columns-repeated="2"/>
          <table:table-cell table:style-name="ce677" office:value-type="string" table:number-columns-spanned="7" table:number-rows-spanned="1">
            <text:p>Kód souboru lesních typů</text:p>
          </table:table-cell>
          <table:covered-table-cell table:number-columns-repeated="6" table:style-name="ce674"/>
          <table:table-cell table:style-name="ce646"/>
          <table:table-cell table:style-name="ce736" table:number-columns-spanned="2" table:number-rows-spanned="2"/>
          <table:covered-table-cell table:style-name="ce738"/>
          <table:table-cell table:style-name="ce646" table:number-columns-repeated="14"/>
          <table:table-cell table:style-name="ce855" office:value-type="string" table:number-columns-spanned="2" table:number-rows-spanned="1">
            <text:p>den</text:p>
          </table:table-cell>
          <table:covered-table-cell table:style-name="ce875"/>
          <table:table-cell table:style-name="ce855" office:value-type="string" table:number-columns-spanned="2" table:number-rows-spanned="1">
            <text:p>měsíc</text:p>
          </table:table-cell>
          <table:covered-table-cell table:style-name="ce875"/>
          <table:table-cell table:style-name="ce889" office:value-type="string" table:number-columns-spanned="4" table:number-rows-spanned="1">
            <text:p>rok</text:p>
          </table:table-cell>
          <table:covered-table-cell table:number-columns-repeated="3" table:style-name="ce875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 table:number-columns-repeated="2"/>
          <table:table-cell table:style-name="ce678" office:value-type="string" table:number-columns-spanned="7" table:number-rows-spanned="1">
            <text:p>- pouze u druhu pozemku C </text:p>
          </table:table-cell>
          <table:covered-table-cell table:number-columns-repeated="6" table:style-name="ce696"/>
          <table:table-cell table:style-name="ce646"/>
          <table:covered-table-cell table:style-name="ce737"/>
          <table:covered-table-cell table:style-name="ce739"/>
          <table:table-cell table:style-name="ce646" table:number-columns-repeated="14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D<text:span text:style-name="T2"> -</text:span></text:p>
          </table:table-cell>
          <table:table-cell table:style-name="ce675" office:value-type="string">
            <text:p>rybník s intenzivním a průmyslovým chovem ryb</text:p>
          </table:table-cell>
          <table:table-cell table:style-name="ce695" table:number-columns-repeated="10"/>
          <table:table-cell table:style-name="ce646" table:number-columns-repeated="13"/>
          <table:covered-table-cell table:number-columns-repeated="8" table:style-name="ce857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E<text:span text:style-name="T2"> -</text:span></text:p>
          </table:table-cell>
          <table:table-cell table:style-name="ce679" office:value-type="string" table:number-columns-spanned="11" table:number-rows-spanned="1">
            <text:p>zastavěná plocha a nádvoří</text:p>
          </table:table-cell>
          <table:covered-table-cell table:number-columns-repeated="10" table:style-name="ce697"/>
          <table:table-cell table:style-name="ce646" table:number-columns-repeated="24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F<text:span text:style-name="T2"> -</text:span></text:p>
          </table:table-cell>
          <table:table-cell table:style-name="ce680" office:value-type="string" table:number-columns-spanned="6" table:number-rows-spanned="1">
            <text:p>stavební pozemek</text:p>
          </table:table-cell>
          <table:covered-table-cell table:number-columns-repeated="5" table:style-name="ce674"/>
          <table:table-cell table:style-name="ce646" table:number-columns-repeated="7"/>
          <table:table-cell table:style-name="ce654" office:value-type="float" office:value="203">
            <text:p>203</text:p>
          </table:table-cell>
          <table:table-cell table:style-name="ce754" office:value-type="string">
            <text:p>Právní vztah k pozemku vznikl v souvislosti s převodem jednotky, která</text:p>
          </table:table-cell>
          <table:table-cell table:style-name="ce758" table:number-columns-repeated="14"/>
          <table:table-cell table:style-name="ce893"/>
          <table:table-cell table:style-name="ce736" table:formula="of:=IF([.AM19];&quot;X&quot;;&quot;&quot;)" table:number-columns-spanned="2" table:number-rows-spanned="2">
            <text:p/>
          </table:table-cell>
          <table:covered-table-cell table:style-name="ce860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G<text:span text:style-name="T2"> -</text:span></text:p>
          </table:table-cell>
          <table:table-cell table:style-name="ce681" office:value-type="string" table:number-columns-spanned="6" table:number-rows-spanned="1">
            <text:p>ostatní plocha</text:p>
          </table:table-cell>
          <table:covered-table-cell table:number-columns-repeated="5" table:style-name="ce698"/>
          <table:table-cell table:style-name="ce646" table:number-columns-repeated="8"/>
          <table:table-cell table:style-name="ce755" office:value-type="string" table:number-columns-spanned="16" table:number-rows-spanned="1">
            <text:p>je ve III. oddílu daňového přiznání přiznána celá (označte křížkem)</text:p>
          </table:table-cell>
          <table:covered-table-cell table:number-columns-repeated="14" table:style-name="ce760"/>
          <table:covered-table-cell table:style-name="ce894"/>
          <table:covered-table-cell table:style-name="ce737"/>
          <table:covered-table-cell table:style-name="ce861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/>
          <table:table-cell table:style-name="ce651" office:value-type="string">
            <text:p>204 Název obce</text:p>
          </table:table-cell>
          <table:table-cell table:style-name="ce646" table:number-columns-repeated="13"/>
          <table:table-cell table:style-name="ce651" office:value-type="string">
            <text:p>205 Název katastrálního území</text:p>
          </table:table-cell>
          <table:table-cell table:style-name="ce646" table:number-columns-repeated="12"/>
          <table:table-cell table:style-name="ce651" office:value-type="string">
            <text:p>206 Kód katastrálního území</text:p>
          </table:table-cell>
          <table:table-cell table:style-name="ce646" table:number-columns-repeated="8"/>
          <table:table-cell table:number-columns-repeated="987"/>
        </table:table-row>
        <table:table-row table:style-name="ro47">
          <table:table-cell table:style-name="ce646"/>
          <table:table-cell table:style-name="ce652" table:formula="of:=[obálka.B72]" office:value-type="float" office:value="0" table:number-columns-spanned="13" table:number-rows-spanned="1">
            <text:p>0</text:p>
          </table:table-cell>
          <table:covered-table-cell table:number-columns-repeated="11" table:style-name="ce682"/>
          <table:covered-table-cell table:style-name="ce744"/>
          <table:table-cell table:style-name="ce747"/>
          <table:table-cell table:style-name="ce750" table:formula="of:=[obálka.P72]" office:value-type="float" office:value="0" table:number-columns-spanned="12" table:number-rows-spanned="1">
            <text:p>0</text:p>
          </table:table-cell>
          <table:covered-table-cell table:number-columns-repeated="10" table:style-name="ce682"/>
          <table:covered-table-cell table:style-name="ce744"/>
          <table:table-cell table:style-name="ce747"/>
          <table:table-cell table:style-name="ce885" table:formula="of:=[obálka.AC72]" office:value-type="float" office:value="0" table:number-columns-spanned="6" table:number-rows-spanned="1">
            <text:p>0</text:p>
          </table:table-cell>
          <table:covered-table-cell table:number-columns-repeated="4" table:style-name="ce888"/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 table:number-columns-repeated="37"/>
          <table:table-cell table:number-columns-repeated="987"/>
        </table:table-row>
        <table:table-row table:style-name="ro34">
          <table:table-cell table:style-name="ce646"/>
          <table:table-cell table:style-name="ce653" office:value-type="string">
            <text:p>207 Parcely - v případě nedostatečného počtu následujících položek použijte přílohu k listu - tiskopis 25 5534</text:p>
          </table:table-cell>
          <table:table-cell table:style-name="ce646" table:number-columns-repeated="35"/>
          <table:table-cell/>
          <table:table-cell/>
          <table:table-cell table:number-columns-repeated="985"/>
        </table:table-row>
        <table:table-row table:style-name="ro34">
          <table:table-cell table:style-name="ce646"/>
          <table:table-cell table:style-name="ce654" office:value-type="string">
            <text:p>a) parcelní číslo</text:p>
          </table:table-cell>
          <table:table-cell table:style-name="ce646" table:number-columns-repeated="8"/>
          <table:table-cell table:style-name="ce654" office:value-type="string">
            <text:p>b) výměra parcely v m<text:span text:style-name="T3">2</text:span></text:p>
          </table:table-cell>
          <table:table-cell table:style-name="ce646" table:number-columns-repeated="4"/>
          <table:table-cell table:style-name="ce654" office:value-type="string">
            <text:p>c) právní</text:p>
          </table:table-cell>
          <table:table-cell table:style-name="ce646"/>
          <table:table-cell table:style-name="ce654" office:value-type="string">
            <text:p>d) výměra zastavěná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e) právní důvody</text:p>
          </table:table-cell>
          <table:table-cell table:style-name="ce646" table:number-columns-repeated="3"/>
          <table:table-cell table:style-name="ce654" office:value-type="string">
            <text:p>f) nárok na osvobození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g) poslední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34">
          <table:table-cell table:style-name="ce646" table:number-columns-repeated="10"/>
          <table:table-cell table:style-name="ce695" table:number-columns-repeated="2"/>
          <table:table-cell table:style-name="ce646" table:number-columns-repeated="3"/>
          <table:table-cell table:style-name="ce751" office:value-type="string" table:number-columns-spanned="2" table:number-rows-spanned="1">
            <text:p>vztah</text:p>
          </table:table-cell>
          <table:covered-table-cell table:style-name="ce756"/>
          <table:table-cell table:style-name="ce654" office:value-type="string">
            <text:p>nemovitými stavbami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nároku</text:p>
          </table:table-cell>
          <table:table-cell table:style-name="ce646" table:number-columns-repeated="3"/>
          <table:table-cell table:style-name="ce654" office:value-type="string">
            <text:p>ve výměře v m<text:span text:style-name="T3">2</text:span>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rok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34">
          <table:table-cell table:style-name="ce646" table:number-columns-repeated="17"/>
          <table:table-cell table:style-name="ce654" office:value-type="string">
            <text:p>v m<text:span text:style-name="T3">2</text:span></text:p>
          </table:table-cell>
          <table:table-cell table:style-name="ce654"/>
          <table:table-cell table:style-name="ce646" table:number-columns-repeated="3"/>
          <table:table-cell table:style-name="ce654" office:value-type="string">
            <text:p>na osvobození</text:p>
          </table:table-cell>
          <table:table-cell table:style-name="ce646" table:number-columns-repeated="3"/>
          <table:table-cell table:style-name="ce654"/>
          <table:table-cell table:style-name="ce646" table:number-columns-repeated="3"/>
          <table:table-cell table:style-name="ce654"/>
          <table:table-cell table:style-name="ce654" office:value-type="string">
            <text:p>osvobození</text:p>
          </table:table-cell>
          <table:table-cell table:style-name="ce646" table:number-columns-repeated="5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]=&quot;E&quot;;[.L23]&gt;0);[.L23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office:value-type="string" table:number-columns-spanned="3" table:number-rows-spanned="1">
            <text:p>§4, písm.o</text:p>
          </table:table-cell>
          <table:covered-table-cell table:style-name="ce742"/>
          <table:covered-table-cell table:style-name="ce745"/>
          <table:table-cell table:style-name="ce761"/>
          <table:table-cell table:style-name="ce740" table:formula="of:=IF([.W23]&lt;&gt;&quot;&quot;;[.L23];&quot;&quot;)" office:value-type="float" office:value="0" table:number-columns-spanned="3" table:number-rows-spanned="1">
            <text:p>0</text:p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]=&quot;E&quot;;[.L25]&gt;0);[.L25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817"/>
          <table:covered-table-cell table:style-name="ce818"/>
          <table:table-cell table:style-name="ce761"/>
          <table:table-cell table:style-name="ce740" table:formula="of:=IF([.W25]&lt;&gt;&quot;&quot;;[.L25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]=&quot;E&quot;;[.L27]&gt;0);[.L27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27]&lt;&gt;&quot;&quot;;[.L27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]=&quot;E&quot;;[.L29]&gt;0);[.L29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29]&lt;&gt;&quot;&quot;;[.L29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]=&quot;E&quot;;[.L31]&gt;0);[.L31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31]&lt;&gt;&quot;&quot;;[.L31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]=&quot;E&quot;;[.L33]&gt;0);[.L33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33]&lt;&gt;&quot;&quot;;[.L33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208 Výměra v m<text:span text:style-name="T3">2</text:span><text:span text:style-name="T4"> celkem,</text:span></text:p>
          </table:table-cell>
          <table:table-cell table:style-name="ce646" table:number-columns-repeated="9"/>
          <table:table-cell table:style-name="ce654" office:value-type="string">
            <text:p>a) výměra celkem</text:p>
          </table:table-cell>
          <table:table-cell table:style-name="ce646" table:number-columns-repeated="5"/>
          <table:table-cell table:style-name="ce654" office:value-type="string">
            <text:p>b) zastavěno nemovitými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c) nárok na osvobození</text:p>
          </table:table-cell>
          <table:table-cell table:style-name="ce646" table:number-columns-repeated="14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a to i z příloh </text:p>
          </table:table-cell>
          <table:table-cell table:style-name="ce646" table:number-columns-repeated="15"/>
          <table:table-cell table:style-name="ce654" office:value-type="string">
            <text:p>stavbami</text:p>
          </table:table-cell>
          <table:table-cell table:style-name="ce646" table:number-columns-repeated="19"/>
          <table:table-cell table:number-columns-repeated="987"/>
        </table:table-row>
        <table:table-row table:style-name="ro47">
          <table:table-cell table:style-name="ce646"/>
          <table:table-cell table:style-name="ce657" office:value-type="string">
            <text:p>k tomuto listu:</text:p>
          </table:table-cell>
          <table:table-cell table:style-name="ce646" table:number-columns-repeated="9"/>
          <table:table-cell table:style-name="ce741" table:formula="of:=SUM([.L23:.L33])" office:value-type="float" office:value="0" table:number-columns-spanned="3" table:number-rows-spanned="1">
            <text:p>0</text:p>
          </table:table-cell>
          <table:covered-table-cell table:style-name="ce743"/>
          <table:covered-table-cell table:style-name="ce746"/>
          <table:table-cell table:style-name="ce646" table:number-columns-repeated="4"/>
          <table:table-cell table:style-name="ce741" table:formula="of:=SUM([.S23:.S33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/>
          <table:table-cell table:style-name="ce741" table:formula="of:=SUM([.AA23:.AA33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 table:number-columns-repeated="12"/>
          <table:table-cell table:number-columns-repeated="987"/>
        </table:table-row>
        <table:table-row table:style-name="ro19">
          <table:table-cell table:style-name="ce646"/>
          <table:table-cell table:style-name="ce651"/>
          <table:table-cell table:style-name="ce646" table:number-columns-repeated="35"/>
          <table:table-cell table:number-columns-repeated="987"/>
        </table:table-row>
        <table:table-row table:style-name="ro17">
          <table:table-cell table:style-name="ce646"/>
          <table:table-cell table:style-name="ce658" office:value-type="float" office:value="209">
            <text:p>209</text:p>
          </table:table-cell>
          <table:table-cell table:style-name="ce658" office:value-type="string">
            <text:p>Popis změn, důvody</text:p>
          </table:table-cell>
          <table:table-cell table:style-name="ce658" table:number-columns-repeated="4"/>
          <table:table-cell table:style-name="ce727" table:number-columns-spanned="27" table:number-rows-spanned="3"/>
          <table:covered-table-cell table:number-columns-repeated="25" table:style-name="ce733"/>
          <table:covered-table-cell table:style-name="ce89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9"/>
          <table:table-cell table:style-name="ce658" office:value-type="string">
            <text:p>k uplatnění nároku</text:p>
          </table:table-cell>
          <table:table-cell table:style-name="ce658" table:number-columns-repeated="4"/>
          <table:covered-table-cell table:style-name="ce728"/>
          <table:covered-table-cell table:number-columns-repeated="25" table:style-name="ce734"/>
          <table:covered-table-cell table:style-name="ce89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9"/>
          <table:table-cell table:style-name="ce658" office:value-type="string">
            <text:p>na osvobození</text:p>
          </table:table-cell>
          <table:table-cell table:style-name="ce658" table:number-columns-repeated="4"/>
          <table:covered-table-cell table:style-name="ce729"/>
          <table:covered-table-cell table:number-columns-repeated="25" table:style-name="ce735"/>
          <table:covered-table-cell table:style-name="ce898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50">
          <table:table-cell table:style-name="ce646"/>
          <table:table-cell table:style-name="ce660" office:value-type="string" table:number-columns-spanned="2" table:number-rows-spanned="1">
            <text:p>Č. ř.</text:p>
          </table:table-cell>
          <table:covered-table-cell table:style-name="ce684"/>
          <table:table-cell table:style-name="ce699" office:value-type="string" table:number-columns-spanned="15" table:number-rows-spanned="1">
            <text:p>Výpočet daně z pozemků</text:p>
          </table:table-cell>
          <table:covered-table-cell table:number-columns-repeated="13" table:style-name="ce716"/>
          <table:covered-table-cell table:style-name="ce684"/>
          <table:table-cell table:style-name="ce771" office:value-type="string" table:number-columns-spanned="7" table:number-rows-spanned="1">
            <text:p>Poplatník</text:p>
          </table:table-cell>
          <table:covered-table-cell table:number-columns-repeated="5" table:style-name="ce716"/>
          <table:covered-table-cell table:style-name="ce684"/>
          <table:table-cell table:style-name="ce839" office:value-type="string" table:number-columns-spanned="2" table:number-rows-spanned="1">
            <text:p>Měrná jedn.</text:p>
          </table:table-cell>
          <table:covered-table-cell table:style-name="ce859"/>
          <table:table-cell table:style-name="ce876" office:value-type="string" table:number-columns-spanned="7" table:number-rows-spanned="1">
            <text:p>Finanční úřad</text:p>
          </table:table-cell>
          <table:covered-table-cell table:number-columns-repeated="5" table:style-name="ce716"/>
          <table:covered-table-cell table:style-name="ce899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1" office:value-type="float" office:value="210" table:number-columns-spanned="2" table:number-rows-spanned="2">
            <text:p>210</text:p>
          </table:table-cell>
          <table:covered-table-cell table:style-name="ce685"/>
          <table:table-cell table:style-name="ce700" office:value-type="string">
            <text:p>Celková výměra druhu pozemku snížená o výměru zastavěnou</text:p>
          </table:table-cell>
          <table:table-cell table:style-name="ce717" table:number-columns-repeated="13"/>
          <table:table-cell table:style-name="ce762"/>
          <table:table-cell table:style-name="ce772" table:formula="of:=[.L36]-[.S36]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40" office:value-type="string" table:number-columns-spanned="2" table:number-rows-spanned="2">
            <text:p>m<text:span text:style-name="T6">2</text:span></text:p>
          </table:table-cell>
          <table:covered-table-cell table:style-name="ce68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1" office:value-type="string">
            <text:p>nemovitými stavbami</text:p>
          </table:table-cell>
          <table:table-cell table:style-name="ce718" table:number-columns-repeated="13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1" table:number-columns-spanned="2" table:number-rows-spanned="2">
            <text:p>211</text:p>
          </table:table-cell>
          <table:covered-table-cell table:style-name="ce687"/>
          <table:table-cell table:style-name="ce702" office:value-type="string">
            <text:p>Cena pozemku za 1 m<text:span text:style-name="T6">2</text:span><text:span text:style-name="T2"> podle § 5 odst. 1 a 2 zákona</text:span></text:p>
          </table:table-cell>
          <table:table-cell table:style-name="ce719" table:number-columns-repeated="13"/>
          <table:table-cell table:style-name="ce764"/>
          <table:table-cell table:style-name="ce774" table:number-columns-spanned="7" table:number-rows-spanned="2"/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2" table:number-columns-spanned="2" table:number-rows-spanned="2">
            <text:p>212</text:p>
          </table:table-cell>
          <table:covered-table-cell table:style-name="ce687"/>
          <table:table-cell table:style-name="ce704" office:value-type="string">
            <text:p>Základ daně podle § 5 odst. 1 a 2 zákona (zaokrouhlí se na celé Kč</text:p>
          </table:table-cell>
          <table:table-cell table:style-name="ce720" table:number-columns-repeated="13"/>
          <table:table-cell table:style-name="ce765"/>
          <table:table-cell table:style-name="ce776" table:formula="of:=IF(OR([.H5]=&quot;A&quot;;[.H5]=&quot;B&quot;;[.H5]=&quot;C&quot;;[.H5]=&quot;D&quot;);CEILING([.S43]*[.S45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4" office:value-type="string">
            <text:p>nahoru) - vyplňte pouze u druhů pozemku A až D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4" office:value-type="float" office:value="213" table:number-columns-spanned="2" table:number-rows-spanned="2">
            <text:p>213</text:p>
          </table:table-cell>
          <table:covered-table-cell table:style-name="ce688"/>
          <table:table-cell table:style-name="ce702" office:value-type="string">
            <text:p>Sazba daně podle § 6 odst. 1 zákona</text:p>
          </table:table-cell>
          <table:table-cell table:style-name="ce719" table:number-columns-repeated="14"/>
          <table:table-cell table:style-name="ce777" table:formula="of:=IF([.H5]=&quot;A&quot;;0.75;IF(OR([.H5]=&quot;B&quot;;[.H5]=&quot;C&quot;;[.H5]=&quot;D&quot;);0.25;0))" office:value-type="float" office:value="0" table:number-columns-spanned="7" table:number-rows-spanned="2">
            <text:p>0</text:p>
          </table:table-cell>
          <table:covered-table-cell table:number-columns-repeated="5" table:style-name="ce799"/>
          <table:covered-table-cell table:style-name="ce824"/>
          <table:table-cell table:style-name="ce843" office:value-type="string" table:number-columns-spanned="2" table:number-rows-spanned="2">
            <text:p>%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8"/>
          <table:covered-table-cell table:number-columns-repeated="5" table:style-name="ce800"/>
          <table:covered-table-cell table:style-name="ce825"/>
          <table:covered-table-cell table:style-name="ce844"/>
          <table:covered-table-cell table:style-name="ce69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4" table:number-columns-spanned="2" table:number-rows-spanned="2">
            <text:p>214</text:p>
          </table:table-cell>
          <table:covered-table-cell table:style-name="ce687"/>
          <table:table-cell table:style-name="ce704" office:value-type="string">
            <text:p>Základ daně podle § 5 odst. 3 zákona</text:p>
          </table:table-cell>
          <table:table-cell table:style-name="ce721" table:number-columns-repeated="13"/>
          <table:table-cell table:style-name="ce766"/>
          <table:table-cell table:style-name="ce776" table:formula="of:=IF(OR([.H5]=&quot;E&quot;;[.H5]=&quot;F&quot;;[.H5]=&quot;G&quot;);CEILING([.S43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5" table:number-columns-spanned="2" table:number-rows-spanned="2">
            <text:p>215</text:p>
          </table:table-cell>
          <table:covered-table-cell table:style-name="ce687"/>
          <table:table-cell table:style-name="ce702" office:value-type="string">
            <text:p>Sazba daně podle § 6 odst. 2 zákona</text:p>
          </table:table-cell>
          <table:table-cell table:style-name="ce719" table:number-columns-repeated="14"/>
          <table:table-cell table:style-name="ce779" table:formula="of:=IF([.H5]=&quot;F&quot;;2;IF(OR([.H5]=&quot;E&quot;;[.H5]=&quot;G&quot;);0.2;0))" office:value-type="float" office:value="0.2" table:number-columns-spanned="7" table:number-rows-spanned="2">
            <text:p>0,20 </text:p>
          </table:table-cell>
          <table:covered-table-cell table:number-columns-repeated="5" table:style-name="ce801"/>
          <table:covered-table-cell table:style-name="ce826"/>
          <table:table-cell table:style-name="ce842" office:value-type="string" table:number-columns-spanned="2" table:number-rows-spanned="2">
            <text:p>Kč/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18" table:number-columns-repeated="13"/>
          <table:table-cell table:style-name="ce763"/>
          <table:covered-table-cell table:style-name="ce780"/>
          <table:covered-table-cell table:number-columns-repeated="5" table:style-name="ce802"/>
          <table:covered-table-cell table:style-name="ce827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6" table:number-columns-spanned="2" table:number-rows-spanned="2">
            <text:p>216</text:p>
          </table:table-cell>
          <table:covered-table-cell table:style-name="ce687"/>
          <table:table-cell table:style-name="ce702" office:value-type="string">
            <text:p>Koeficient podle § 6 odst. 4 zákona</text:p>
          </table:table-cell>
          <table:table-cell table:style-name="ce721" table:number-columns-repeated="13"/>
          <table:table-cell table:style-name="ce766"/>
          <table:table-cell table:style-name="ce781" table:content-validation-name="val8" table:number-columns-spanned="7" table:number-rows-spanned="2"/>
          <table:covered-table-cell table:number-columns-repeated="5" table:style-name="ce803" table:content-validation-name="val8"/>
          <table:covered-table-cell table:style-name="ce828" table:content-validation-name="val8"/>
          <table:table-cell table:style-name="ce736" table:number-columns-spanned="2" table:number-rows-spanned="2"/>
          <table:covered-table-cell table:style-name="ce860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u pozemku F</text:p>
          </table:table-cell>
          <table:table-cell table:style-name="ce721" table:number-columns-repeated="13"/>
          <table:table-cell table:style-name="ce766"/>
          <table:covered-table-cell table:style-name="ce782" table:content-validation-name="val8"/>
          <table:covered-table-cell table:number-columns-repeated="5" table:style-name="ce804" table:content-validation-name="val8"/>
          <table:covered-table-cell table:style-name="ce829" table:content-validation-name="val8"/>
          <table:covered-table-cell table:style-name="ce737"/>
          <table:covered-table-cell table:style-name="ce86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5" office:value-type="float" office:value="217" table:number-columns-spanned="2" table:number-rows-spanned="1">
            <text:p>217</text:p>
          </table:table-cell>
          <table:covered-table-cell table:style-name="ce689"/>
          <table:table-cell table:style-name="ce705" office:value-type="string" table:number-columns-spanned="15" table:number-rows-spanned="1">
            <text:p>Daň z pozemků (zaokrouhlí se na celé Kč nahoru)</text:p>
          </table:table-cell>
          <table:covered-table-cell table:number-columns-repeated="13" table:style-name="ce722"/>
          <table:covered-table-cell table:style-name="ce767"/>
          <table:table-cell table:style-name="ce783" table:formula="of:=CEILING(IF(OR([.H5]=&quot;E&quot;;[.H5]=&quot;G&quot;);[.S51]*[.S53];IF([.H5]=&quot;F&quot;;[.S51]*[.S53]*[.S55];[.S47]*[.S49]/100));1;1)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5" office:value-type="string" table:number-columns-spanned="2" table:number-rows-spanned="1">
            <text:p>Kč</text:p>
          </table:table-cell>
          <table:covered-table-cell table:style-name="ce862"/>
          <table:table-cell table:style-name="ce879" table:number-columns-repeated="6"/>
          <table:table-cell table:style-name="ce903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5" office:value-type="float" office:value="218" table:number-columns-spanned="2" table:number-rows-spanned="1">
            <text:p>218</text:p>
          </table:table-cell>
          <table:covered-table-cell table:style-name="ce689"/>
          <table:table-cell table:style-name="ce706" office:value-type="string" table:number-columns-spanned="15" table:number-rows-spanned="1">
            <text:p>Nárok na osvobození ve výměře</text:p>
          </table:table-cell>
          <table:covered-table-cell table:number-columns-repeated="13" table:style-name="ce723"/>
          <table:covered-table-cell table:style-name="ce768"/>
          <table:table-cell table:style-name="ce783" table:formula="of:=[.W36]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6" office:value-type="string" table:number-columns-spanned="2" table:number-rows-spanned="1">
            <text:p>m2</text:p>
          </table:table-cell>
          <table:covered-table-cell table:style-name="ce689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3" office:value-type="float" office:value="219" table:number-columns-spanned="2" table:number-rows-spanned="2">
            <text:p>219</text:p>
          </table:table-cell>
          <table:covered-table-cell table:style-name="ce687"/>
          <table:table-cell table:style-name="ce707" office:value-type="string">
            <text:p>Výše nároku na osvobození podle § 4 zákona</text:p>
          </table:table-cell>
          <table:table-cell table:style-name="ce719" table:number-columns-repeated="14"/>
          <table:table-cell table:style-name="ce774" table:formula="of:=IF(AND([.S58]&gt;0;[.S58]=[.S51]);[.S57];[.S58]*[.S53])" office:value-type="float" office:value="0" table:number-columns-spanned="7" table:number-rows-spanned="2">
            <text:p>0,00</text:p>
          </table:table-cell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2"/>
          <table:covered-table-cell table:style-name="ce686"/>
          <table:table-cell table:style-name="ce708" office:value-type="string">
            <text:p>(uveďte na 2 desetinná místa)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6" office:value-type="float" office:value="220" table:number-columns-spanned="2" table:number-rows-spanned="2">
            <text:p>220</text:p>
          </table:table-cell>
          <table:covered-table-cell table:style-name="ce687"/>
          <table:table-cell table:style-name="ce709" office:value-type="string">
            <text:p>Daň z pozemků po uplatnění nároku na osvobození</text:p>
          </table:table-cell>
          <table:table-cell table:style-name="ce721" table:number-columns-repeated="13"/>
          <table:table-cell table:style-name="ce766"/>
          <table:table-cell table:style-name="ce784" table:formula="of:=CEILING([.S57]-[.S59];1;1)" office:value-type="float" office:value="0" table:number-columns-spanned="7" table:number-rows-spanned="2">
            <text:p>0 </text:p>
          </table:table-cell>
          <table:covered-table-cell table:number-columns-repeated="5" table:style-name="ce806"/>
          <table:covered-table-cell table:style-name="ce831"/>
          <table:table-cell table:style-name="ce847" office:value-type="string" table:number-columns-spanned="2" table:number-rows-spanned="2">
            <text:p>Kč</text:p>
          </table:table-cell>
          <table:covered-table-cell table:style-name="ce863"/>
          <table:table-cell table:style-name="ce880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(zaokrouhlí se na celé Kč nahoru)</text:p>
          </table:table-cell>
          <table:table-cell table:style-name="ce724" table:number-columns-repeated="13"/>
          <table:table-cell table:style-name="ce769"/>
          <table:covered-table-cell table:style-name="ce785"/>
          <table:covered-table-cell table:number-columns-repeated="5" table:style-name="ce807"/>
          <table:covered-table-cell table:style-name="ce832"/>
          <table:covered-table-cell table:style-name="ce848"/>
          <table:covered-table-cell table:style-name="ce864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8" office:value-type="float" office:value="221" table:number-columns-spanned="2" table:number-rows-spanned="3">
            <text:p>221</text:p>
          </table:table-cell>
          <table:covered-table-cell table:style-name="ce685"/>
          <table:table-cell table:style-name="ce711" office:value-type="string">
            <text:p>Spoluvlastnický podíl na pozemku</text:p>
          </table:table-cell>
          <table:table-cell table:style-name="ce721" table:number-columns-repeated="10"/>
          <table:table-cell table:style-name="ce717" table:number-columns-repeated="3"/>
          <table:table-cell table:style-name="ce762"/>
          <table:table-cell table:style-name="ce772" table:number-columns-spanned="7" table:number-rows-spanned="2"/>
          <table:covered-table-cell table:number-columns-repeated="5" table:style-name="ce794"/>
          <table:covered-table-cell table:style-name="ce819"/>
          <table:table-cell table:style-name="ce849" table:number-columns-spanned="2" table:number-rows-spanned="2"/>
          <table:covered-table-cell table:style-name="ce86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9"/>
          <table:covered-table-cell table:style-name="ce691"/>
          <table:table-cell table:style-name="ce712" office:value-type="string">
            <text:p>- uveďte pouze, pokud přiznáváte daň</text:p>
          </table:table-cell>
          <table:table-cell table:style-name="ce721" table:number-columns-repeated="10"/>
          <table:table-cell table:style-name="ce748" office:value-type="string">
            <text:p>a) čitatel</text:p>
          </table:table-cell>
          <table:table-cell table:style-name="ce718" table:number-columns-repeated="2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737"/>
          <table:covered-table-cell table:style-name="ce86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3" office:value-type="string">
            <text:p>za spoluvlastnický podíl na pozemku</text:p>
          </table:table-cell>
          <table:table-cell table:style-name="ce721" table:number-columns-repeated="10"/>
          <table:table-cell table:style-name="ce749" office:value-type="string">
            <text:p>b) jmenovatel</text:p>
          </table:table-cell>
          <table:table-cell table:style-name="ce721" table:number-columns-repeated="2"/>
          <table:table-cell table:style-name="ce766"/>
          <table:table-cell table:style-name="ce783" table:number-columns-spanned="7" table:number-rows-spanned="1"/>
          <table:covered-table-cell table:number-columns-repeated="5" table:style-name="ce805"/>
          <table:covered-table-cell table:style-name="ce830"/>
          <table:table-cell table:style-name="ce850" table:number-columns-spanned="2" table:number-rows-spanned="1"/>
          <table:covered-table-cell table:style-name="ce867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70" office:value-type="float" office:value="222" table:number-columns-spanned="2" table:number-rows-spanned="2">
            <text:p>222</text:p>
          </table:table-cell>
          <table:covered-table-cell table:style-name="ce685"/>
          <table:table-cell table:style-name="ce714" office:value-type="string">
            <text:p>Daň z pozemku (v případě přiznání podílu na dani</text:p>
          </table:table-cell>
          <table:table-cell table:style-name="ce717" table:number-columns-repeated="14"/>
          <table:table-cell table:style-name="ce786" table:formula="of:=CEILING(IF([.S65]&lt;&gt;0;[.S63]/[.S65]*MIN([.S57];[.S61]);[.S61]);1;1)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51" office:value-type="string" table:number-columns-spanned="2" table:number-rows-spanned="2">
            <text:p>Kč</text:p>
          </table:table-cell>
          <table:covered-table-cell table:style-name="ce868"/>
          <table:table-cell table:style-name="ce882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z pozemku se zaokrouhlí na celé Kč nahoru)</text:p>
          </table:table-cell>
          <table:table-cell table:style-name="ce724" table:number-columns-repeated="14"/>
          <table:covered-table-cell table:style-name="ce787"/>
          <table:covered-table-cell table:number-columns-repeated="5" table:style-name="ce808"/>
          <table:covered-table-cell table:style-name="ce833"/>
          <table:covered-table-cell table:style-name="ce852"/>
          <table:covered-table-cell table:style-name="ce869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0" office:value-type="float" office:value="223" table:number-columns-spanned="2" table:number-rows-spanned="1">
            <text:p>223</text:p>
          </table:table-cell>
          <table:covered-table-cell table:style-name="ce692"/>
          <table:table-cell table:style-name="ce715" office:value-type="string">
            <text:p>Místní koeficient podle § 12 zákona</text:p>
          </table:table-cell>
          <table:table-cell table:style-name="ce717" table:number-columns-repeated="14"/>
          <table:table-cell table:style-name="ce788" table:content-validation-name="val9" table:number-columns-spanned="7" table:number-rows-spanned="1"/>
          <table:covered-table-cell table:number-columns-repeated="5" table:style-name="ce809" table:content-validation-name="val9"/>
          <table:covered-table-cell table:style-name="ce834" table:content-validation-name="val9"/>
          <table:table-cell table:style-name="ce853"/>
          <table:table-cell table:style-name="ce870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70" office:value-type="float" office:value="224" table:number-columns-spanned="2" table:number-rows-spanned="2">
            <text:p>224</text:p>
          </table:table-cell>
          <table:covered-table-cell table:style-name="ce693"/>
          <table:table-cell table:style-name="ce714" office:value-type="string">
            <text:p>Výsledná daň z pozemků po úpravě místním koeficientem</text:p>
          </table:table-cell>
          <table:table-cell table:style-name="ce717" table:number-columns-repeated="14"/>
          <table:table-cell table:style-name="ce789" table:formula="of:=IF([.S68]&lt;&gt;0;[.S66]*[.S68];[.S66])" office:value-type="float" office:value="0" table:number-columns-spanned="7" table:number-rows-spanned="2">
            <text:p>0</text:p>
          </table:table-cell>
          <table:covered-table-cell table:number-columns-repeated="5" table:style-name="ce810"/>
          <table:covered-table-cell table:style-name="ce835"/>
          <table:table-cell table:style-name="ce851" office:value-type="string" table:number-columns-spanned="2" table:number-rows-spanned="2">
            <text:p>Kč</text:p>
          </table:table-cell>
          <table:covered-table-cell table:style-name="ce693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71"/>
          <table:covered-table-cell table:style-name="ce694"/>
          <table:table-cell table:style-name="ce710" office:value-type="string">
            <text:p>podle § 12 zákona</text:p>
          </table:table-cell>
          <table:table-cell table:style-name="ce724" table:number-columns-repeated="14"/>
          <table:covered-table-cell table:style-name="ce790"/>
          <table:covered-table-cell table:number-columns-repeated="5" table:style-name="ce811"/>
          <table:covered-table-cell table:style-name="ce836"/>
          <table:covered-table-cell table:style-name="ce854"/>
          <table:covered-table-cell table:style-name="ce694"/>
          <table:table-cell table:style-name="ce884" table:number-columns-repeated="6"/>
          <table:table-cell table:style-name="ce90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/>
          <table:table-cell table:style-name="ce657" office:value-type="string">
            <text:p>25 5532 <text:s/>MFin <text:s/>5532 - vzor č. 3</text:p>
          </table:table-cell>
          <table:table-cell table:style-name="ce646" table:number-columns-repeated="17"/>
          <table:table-cell table:style-name="ce812" office:value-type="float" office:value="1">
            <text:p>1</text:p>
          </table:table-cell>
          <table:table-cell table:style-name="ce646" table:number-columns-repeated="17"/>
          <table:table-cell table:number-columns-repeated="987"/>
        </table:table-row>
        <table:table-row table:style-name="ro51">
          <table:table-cell table:style-name="ce646" table:number-columns-repeated="27"/>
          <table:table-cell table:style-name="ce871" office:value-type="string">
            <text:p>List k dani z pozemků</text:p>
          </table:table-cell>
          <table:table-cell table:style-name="ce872" table:number-columns-repeated="6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7" office:value-type="string">
            <text:p>II. ODDÍL</text:p>
          </table:table-cell>
          <table:table-cell table:style-name="ce672" table:number-columns-repeated="25"/>
          <table:table-cell table:style-name="ce872" table:number-columns-repeated="7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8" office:value-type="string" table:number-columns-spanned="9" table:number-rows-spanned="1">
            <text:p>Údaje k dani z pozemků</text:p>
          </table:table-cell>
          <table:covered-table-cell table:number-columns-repeated="8" table:style-name="ce673"/>
          <table:table-cell table:style-name="ce646" table:number-columns-repeated="17"/>
          <table:table-cell table:style-name="ce873" office:value-type="string" table:number-columns-spanned="4" table:number-rows-spanned="1">
            <text:p>List číslo:</text:p>
          </table:table-cell>
          <table:covered-table-cell table:number-columns-repeated="3" table:style-name="ce674"/>
          <table:table-cell table:style-name="ce646"/>
          <table:table-cell table:style-name="ce752" office:value-type="float" office:value="3" table:number-columns-spanned="2" table:number-rows-spanned="1">
            <text:p>3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2"/>
          <table:table-cell table:style-name="ce747" table:number-columns-repeated="2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9" office:value-type="string" table:number-columns-spanned="5" table:number-rows-spanned="1">
            <text:p>201 <text:span text:style-name="T1">Druh pozemku</text:span></text:p>
          </table:table-cell>
          <table:covered-table-cell table:number-columns-repeated="4" table:style-name="ce674"/>
          <table:table-cell table:style-name="ce646"/>
          <table:table-cell table:style-name="ce234" office:value-type="string" table:number-columns-spanned="2" table:number-rows-spanned="1">
            <text:p>G</text:p>
          </table:table-cell>
          <table:covered-table-cell table:style-name="ce730" table:content-validation-name="val7"/>
          <table:table-cell table:style-name="ce646" table:number-columns-repeated="18"/>
          <table:table-cell table:style-name="ce874" office:value-type="string" table:number-columns-spanned="5" table:number-rows-spanned="1">
            <text:p>Počet příloh k listu:</text:p>
          </table:table-cell>
          <table:covered-table-cell table:number-columns-repeated="3" table:style-name="ce674"/>
          <table:covered-table-cell table:style-name="ce892"/>
          <table:table-cell table:style-name="ce752" office:value-type="float" office:value="0" table:number-columns-spanned="2" table:number-rows-spanned="1">
            <text:p>0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37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A<text:span text:style-name="T2"> -</text:span></text:p>
          </table:table-cell>
          <table:table-cell table:style-name="ce675" office:value-type="string">
            <text:p>orná půda, chmelnice, vinice, zahrada, ovocný sad</text:p>
          </table:table-cell>
          <table:table-cell table:style-name="ce695" table:number-columns-repeated="11"/>
          <table:table-cell table:style-name="ce646"/>
          <table:table-cell table:style-name="ce654" office:value-type="float" office:value="202">
            <text:p>202</text:p>
          </table:table-cell>
          <table:table-cell table:style-name="ce675" office:value-type="string">
            <text:p>Datum zápisu vkladu vlastnického práva, datum nabytí právní moci rozhodnutí</text:p>
          </table:table-cell>
          <table:table-cell table:style-name="ce758" table:number-columns-repeated="1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B<text:span text:style-name="T2"> -</text:span></text:p>
          </table:table-cell>
          <table:table-cell table:style-name="ce676" office:value-type="string" table:number-columns-spanned="12" table:number-rows-spanned="1">
            <text:p>trvalý travní porost (dříve louka, pastvina)</text:p>
          </table:table-cell>
          <table:covered-table-cell table:number-columns-repeated="11" table:style-name="ce674"/>
          <table:table-cell table:style-name="ce646" table:number-columns-repeated="2"/>
          <table:table-cell table:style-name="ce675" office:value-type="string">
            <text:p>(vyplňte jen, pokud na tomto listu přiznáváte pozemky v pozdějším termínu podle</text:p>
          </table:table-cell>
          <table:table-cell table:style-name="ce759" table:number-columns-repeated="18"/>
          <table:table-cell table:style-name="ce646" table:number-columns-repeated="2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C<text:span text:style-name="T2"> -</text:span></text:p>
          </table:table-cell>
          <table:table-cell table:style-name="ce676" office:value-type="string" table:number-columns-spanned="12" table:number-rows-spanned="1">
            <text:p>hospodářský les</text:p>
          </table:table-cell>
          <table:covered-table-cell table:number-columns-repeated="11" table:style-name="ce674"/>
          <table:table-cell table:style-name="ce646" table:number-columns-repeated="2"/>
          <table:table-cell table:style-name="ce675" office:value-type="string">
            <text:p>§13a odst. 10, případně odst. 11 zákona)</text:p>
          </table:table-cell>
          <table:table-cell table:style-name="ce759" table:number-columns-repeated="1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 table:number-columns-repeated="2"/>
          <table:table-cell table:style-name="ce677" office:value-type="string" table:number-columns-spanned="7" table:number-rows-spanned="1">
            <text:p>Kód souboru lesních typů</text:p>
          </table:table-cell>
          <table:covered-table-cell table:number-columns-repeated="6" table:style-name="ce674"/>
          <table:table-cell table:style-name="ce646"/>
          <table:table-cell table:style-name="ce736" table:number-columns-spanned="2" table:number-rows-spanned="2"/>
          <table:covered-table-cell table:style-name="ce738"/>
          <table:table-cell table:style-name="ce646" table:number-columns-repeated="14"/>
          <table:table-cell table:style-name="ce855" office:value-type="string" table:number-columns-spanned="2" table:number-rows-spanned="1">
            <text:p>den</text:p>
          </table:table-cell>
          <table:covered-table-cell table:style-name="ce875"/>
          <table:table-cell table:style-name="ce855" office:value-type="string" table:number-columns-spanned="2" table:number-rows-spanned="1">
            <text:p>měsíc</text:p>
          </table:table-cell>
          <table:covered-table-cell table:style-name="ce875"/>
          <table:table-cell table:style-name="ce889" office:value-type="string" table:number-columns-spanned="4" table:number-rows-spanned="1">
            <text:p>rok</text:p>
          </table:table-cell>
          <table:covered-table-cell table:number-columns-repeated="3" table:style-name="ce875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 table:number-columns-repeated="2"/>
          <table:table-cell table:style-name="ce678" office:value-type="string" table:number-columns-spanned="7" table:number-rows-spanned="1">
            <text:p>- pouze u druhu pozemku C </text:p>
          </table:table-cell>
          <table:covered-table-cell table:number-columns-repeated="6" table:style-name="ce696"/>
          <table:table-cell table:style-name="ce646"/>
          <table:covered-table-cell table:style-name="ce737"/>
          <table:covered-table-cell table:style-name="ce739"/>
          <table:table-cell table:style-name="ce646" table:number-columns-repeated="14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D<text:span text:style-name="T2"> -</text:span></text:p>
          </table:table-cell>
          <table:table-cell table:style-name="ce679" office:value-type="string" table:number-columns-spanned="11" table:number-rows-spanned="1">
            <text:p>rybník s intenzivním a průmyslovým chovem ryb</text:p>
          </table:table-cell>
          <table:covered-table-cell table:number-columns-repeated="10" table:style-name="ce674"/>
          <table:table-cell table:style-name="ce646" table:number-columns-repeated="13"/>
          <table:covered-table-cell table:number-columns-repeated="8" table:style-name="ce85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E<text:span text:style-name="T2"> -</text:span></text:p>
          </table:table-cell>
          <table:table-cell table:style-name="ce679" office:value-type="string" table:number-columns-spanned="11" table:number-rows-spanned="1">
            <text:p>zastavěná plocha a nádvoří</text:p>
          </table:table-cell>
          <table:covered-table-cell table:number-columns-repeated="10" table:style-name="ce697"/>
          <table:table-cell table:style-name="ce646" table:number-columns-repeated="24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F<text:span text:style-name="T2"> -</text:span></text:p>
          </table:table-cell>
          <table:table-cell table:style-name="ce680" office:value-type="string" table:number-columns-spanned="6" table:number-rows-spanned="1">
            <text:p>stavební pozemek</text:p>
          </table:table-cell>
          <table:covered-table-cell table:number-columns-repeated="5" table:style-name="ce674"/>
          <table:table-cell table:style-name="ce646" table:number-columns-repeated="7"/>
          <table:table-cell table:style-name="ce654" office:value-type="float" office:value="203">
            <text:p>203</text:p>
          </table:table-cell>
          <table:table-cell table:style-name="ce755" office:value-type="string" table:number-columns-spanned="16" table:number-rows-spanned="1">
            <text:p>Právní vztah k pozemku vznikl v souvislosti s převodem jednotky, která</text:p>
          </table:table-cell>
          <table:covered-table-cell table:number-columns-repeated="14" table:style-name="ce770"/>
          <table:covered-table-cell table:style-name="ce895"/>
          <table:table-cell table:style-name="ce736" table:formula="of:=IF([.AM90];&quot;X&quot;;&quot;&quot;)" table:number-columns-spanned="2" table:number-rows-spanned="2">
            <text:p/>
          </table:table-cell>
          <table:covered-table-cell table:style-name="ce860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G<text:span text:style-name="T2"> -</text:span></text:p>
          </table:table-cell>
          <table:table-cell table:style-name="ce681" office:value-type="string" table:number-columns-spanned="6" table:number-rows-spanned="1">
            <text:p>ostatní plocha</text:p>
          </table:table-cell>
          <table:covered-table-cell table:number-columns-repeated="5" table:style-name="ce698"/>
          <table:table-cell table:style-name="ce646" table:number-columns-repeated="8"/>
          <table:table-cell table:style-name="ce755" office:value-type="string" table:number-columns-spanned="16" table:number-rows-spanned="1">
            <text:p>je ve III. oddílu daňového přiznání přiznána celá (označte křížkem)</text:p>
          </table:table-cell>
          <table:covered-table-cell table:number-columns-repeated="14" table:style-name="ce760"/>
          <table:covered-table-cell table:style-name="ce894"/>
          <table:covered-table-cell table:style-name="ce737"/>
          <table:covered-table-cell table:style-name="ce861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1" office:value-type="string">
            <text:p>204 Název obce</text:p>
          </table:table-cell>
          <table:table-cell table:style-name="ce646" table:number-columns-repeated="13"/>
          <table:table-cell table:style-name="ce651" office:value-type="string">
            <text:p>205 Název katastrálního území</text:p>
          </table:table-cell>
          <table:table-cell table:style-name="ce646" table:number-columns-repeated="12"/>
          <table:table-cell table:style-name="ce651" office:value-type="string">
            <text:p>206 Kód katastrálního území</text:p>
          </table:table-cell>
          <table:table-cell table:style-name="ce646" table:number-columns-repeated="8"/>
          <table:table-cell table:number-columns-repeated="987"/>
        </table:table-row>
        <table:table-row table:style-name="ro47">
          <table:table-cell table:style-name="ce646"/>
          <table:table-cell table:style-name="ce652" table:formula="of:=[.B17]" office:value-type="float" office:value="0" table:number-columns-spanned="13" table:number-rows-spanned="1">
            <text:p>0</text:p>
          </table:table-cell>
          <table:covered-table-cell table:number-columns-repeated="11" table:style-name="ce682"/>
          <table:covered-table-cell table:style-name="ce744"/>
          <table:table-cell table:style-name="ce747"/>
          <table:table-cell table:style-name="ce750" table:formula="of:=[.P17]" office:value-type="float" office:value="0" table:number-columns-spanned="12" table:number-rows-spanned="1">
            <text:p>0</text:p>
          </table:table-cell>
          <table:covered-table-cell table:number-columns-repeated="10" table:style-name="ce682"/>
          <table:covered-table-cell table:style-name="ce744"/>
          <table:table-cell table:style-name="ce747"/>
          <table:table-cell table:style-name="ce885" table:formula="of:=[.AC17]" office:value-type="float" office:value="0" table:number-columns-spanned="6" table:number-rows-spanned="1">
            <text:p>0</text:p>
          </table:table-cell>
          <table:covered-table-cell table:number-columns-repeated="4" table:style-name="ce888"/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44">
          <table:table-cell table:style-name="ce646"/>
          <table:table-cell table:style-name="ce653" office:value-type="string">
            <text:p>207 Parcely - v případě nedostatečného počtu následujících položek použijte přílohu k listu - tiskopis 25 5534</text:p>
          </table:table-cell>
          <table:table-cell table:style-name="ce646" table:number-columns-repeated="35"/>
          <table:table-cell/>
          <table:table-cell/>
          <table:table-cell table:number-columns-repeated="985"/>
        </table:table-row>
        <table:table-row table:style-name="ro44">
          <table:table-cell table:style-name="ce646"/>
          <table:table-cell table:style-name="ce654" office:value-type="string">
            <text:p>a) parcelní číslo</text:p>
          </table:table-cell>
          <table:table-cell table:style-name="ce646" table:number-columns-repeated="8"/>
          <table:table-cell table:style-name="ce654" office:value-type="string">
            <text:p>b) výměra parcely v m<text:span text:style-name="T3">2</text:span></text:p>
          </table:table-cell>
          <table:table-cell table:style-name="ce646" table:number-columns-repeated="4"/>
          <table:table-cell table:style-name="ce654" office:value-type="string">
            <text:p>c) právní</text:p>
          </table:table-cell>
          <table:table-cell table:style-name="ce646"/>
          <table:table-cell table:style-name="ce654" office:value-type="string">
            <text:p>d) výměra zastavěná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e) právní důvody</text:p>
          </table:table-cell>
          <table:table-cell table:style-name="ce646" table:number-columns-repeated="3"/>
          <table:table-cell table:style-name="ce654" office:value-type="string">
            <text:p>f) nárok na osvobození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g) poslední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 table:number-columns-repeated="10"/>
          <table:table-cell table:style-name="ce695" table:number-columns-repeated="2"/>
          <table:table-cell table:style-name="ce646" table:number-columns-repeated="3"/>
          <table:table-cell table:style-name="ce751" office:value-type="string" table:number-columns-spanned="2" table:number-rows-spanned="1">
            <text:p>vztah</text:p>
          </table:table-cell>
          <table:covered-table-cell table:style-name="ce756"/>
          <table:table-cell table:style-name="ce654" office:value-type="string">
            <text:p>nemovitými stavbami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nároku</text:p>
          </table:table-cell>
          <table:table-cell table:style-name="ce646" table:number-columns-repeated="3"/>
          <table:table-cell table:style-name="ce654" office:value-type="string">
            <text:p>ve výměře v m<text:span text:style-name="T3">2</text:span>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rok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 table:number-columns-repeated="17"/>
          <table:table-cell table:style-name="ce654" office:value-type="string">
            <text:p>v m<text:span text:style-name="T3">2</text:span></text:p>
          </table:table-cell>
          <table:table-cell table:style-name="ce654"/>
          <table:table-cell table:style-name="ce646" table:number-columns-repeated="3"/>
          <table:table-cell table:style-name="ce654" office:value-type="string">
            <text:p>na osvobození</text:p>
          </table:table-cell>
          <table:table-cell table:style-name="ce646" table:number-columns-repeated="3"/>
          <table:table-cell table:style-name="ce654"/>
          <table:table-cell table:style-name="ce646" table:number-columns-repeated="3"/>
          <table:table-cell table:style-name="ce654"/>
          <table:table-cell table:style-name="ce654" office:value-type="string">
            <text:p>osvobození</text:p>
          </table:table-cell>
          <table:table-cell table:style-name="ce646" table:number-columns-repeated="5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76]=&quot;E&quot;;[.L94]&gt;0);[.L94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office:value-type="string" table:number-columns-spanned="3" table:number-rows-spanned="1">
            <text:p>§4, písm.o</text:p>
          </table:table-cell>
          <table:covered-table-cell table:style-name="ce742"/>
          <table:covered-table-cell table:style-name="ce745"/>
          <table:table-cell table:style-name="ce761"/>
          <table:table-cell table:style-name="ce740" table:formula="of:=IF([.W94]&lt;&gt;&quot;&quot;;[.L94];&quot;&quot;)" office:value-type="float" office:value="0" table:number-columns-spanned="3" table:number-rows-spanned="1">
            <text:p>0</text:p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76]=&quot;E&quot;;[.L96]&gt;0);[.L96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817"/>
          <table:covered-table-cell table:style-name="ce818"/>
          <table:table-cell table:style-name="ce761"/>
          <table:table-cell table:style-name="ce740" table:formula="of:=IF([.W96]&lt;&gt;&quot;&quot;;[.L96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76]=&quot;E&quot;;[.L98]&gt;0);[.L98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office:value-type="string" table:number-columns-spanned="3" table:number-rows-spanned="1">
            <text:p>§4, písm.o</text:p>
          </table:table-cell>
          <table:covered-table-cell table:style-name="ce742"/>
          <table:covered-table-cell table:style-name="ce745"/>
          <table:table-cell table:style-name="ce761"/>
          <table:table-cell table:style-name="ce740" table:formula="of:=IF([.W98]&lt;&gt;&quot;&quot;;[.L98];&quot;&quot;)" office:value-type="float" office:value="0" table:number-columns-spanned="3" table:number-rows-spanned="1">
            <text:p>0</text:p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76]=&quot;E&quot;;[.L100]&gt;0);[.L100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100]&lt;&gt;&quot;&quot;;[.L100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76]=&quot;E&quot;;[.L102]&gt;0);[.L102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102]&lt;&gt;&quot;&quot;;[.L102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76]=&quot;E&quot;;[.L104]&gt;0);[.L104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104]&lt;&gt;&quot;&quot;;[.L104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208 Výměra v m<text:span text:style-name="T3">2</text:span><text:span text:style-name="T4"> celkem,</text:span></text:p>
          </table:table-cell>
          <table:table-cell table:style-name="ce646" table:number-columns-repeated="9"/>
          <table:table-cell table:style-name="ce654" office:value-type="string">
            <text:p>a) výměra celkem</text:p>
          </table:table-cell>
          <table:table-cell table:style-name="ce646" table:number-columns-repeated="5"/>
          <table:table-cell table:style-name="ce654" office:value-type="string">
            <text:p>b) zastavěno nemovitými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c) nárok na osvobození</text:p>
          </table:table-cell>
          <table:table-cell table:style-name="ce646" table:number-columns-repeated="14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a to i z příloh </text:p>
          </table:table-cell>
          <table:table-cell table:style-name="ce646" table:number-columns-repeated="15"/>
          <table:table-cell table:style-name="ce654" office:value-type="string">
            <text:p>stavbami</text:p>
          </table:table-cell>
          <table:table-cell table:style-name="ce646" table:number-columns-repeated="19"/>
          <table:table-cell table:number-columns-repeated="987"/>
        </table:table-row>
        <table:table-row table:style-name="ro47">
          <table:table-cell table:style-name="ce646"/>
          <table:table-cell table:style-name="ce657" office:value-type="string">
            <text:p>k tomuto listu:</text:p>
          </table:table-cell>
          <table:table-cell table:style-name="ce646" table:number-columns-repeated="9"/>
          <table:table-cell table:style-name="ce741" table:formula="of:=SUM([.L94:.L104])" office:value-type="float" office:value="0" table:number-columns-spanned="3" table:number-rows-spanned="1">
            <text:p>0</text:p>
          </table:table-cell>
          <table:covered-table-cell table:style-name="ce743"/>
          <table:covered-table-cell table:style-name="ce746"/>
          <table:table-cell table:style-name="ce646" table:number-columns-repeated="4"/>
          <table:table-cell table:style-name="ce741" table:formula="of:=SUM([.S94:.S104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/>
          <table:table-cell table:style-name="ce741" table:formula="of:=SUM([.AA94:.AA104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 table:number-columns-repeated="12"/>
          <table:table-cell table:number-columns-repeated="987"/>
        </table:table-row>
        <table:table-row table:style-name="ro19">
          <table:table-cell table:style-name="ce646"/>
          <table:table-cell table:style-name="ce651"/>
          <table:table-cell table:style-name="ce646" table:number-columns-repeated="35"/>
          <table:table-cell table:number-columns-repeated="987"/>
        </table:table-row>
        <table:table-row table:style-name="ro52">
          <table:table-cell table:style-name="ce646"/>
          <table:table-cell table:style-name="ce658" office:value-type="float" office:value="209">
            <text:p>209</text:p>
          </table:table-cell>
          <table:table-cell table:style-name="ce658" office:value-type="string">
            <text:p>Popis změn, důvody</text:p>
          </table:table-cell>
          <table:table-cell table:style-name="ce658" table:number-columns-repeated="4"/>
          <table:table-cell table:style-name="ce727" table:number-columns-spanned="27" table:number-rows-spanned="3"/>
          <table:covered-table-cell table:number-columns-repeated="25" table:style-name="ce733"/>
          <table:covered-table-cell table:style-name="ce896"/>
          <table:table-cell table:style-name="ce646" table:number-columns-repeated="3"/>
          <table:table-cell table:number-columns-repeated="987"/>
        </table:table-row>
        <table:table-row table:style-name="ro52">
          <table:table-cell table:style-name="ce646"/>
          <table:table-cell table:style-name="ce659"/>
          <table:table-cell table:style-name="ce658" office:value-type="string">
            <text:p>k uplatnění nároku</text:p>
          </table:table-cell>
          <table:table-cell table:style-name="ce658" table:number-columns-repeated="4"/>
          <table:covered-table-cell table:style-name="ce728"/>
          <table:covered-table-cell table:number-columns-repeated="25" table:style-name="ce734"/>
          <table:covered-table-cell table:style-name="ce897"/>
          <table:table-cell table:style-name="ce646" table:number-columns-repeated="3"/>
          <table:table-cell table:number-columns-repeated="987"/>
        </table:table-row>
        <table:table-row table:style-name="ro52">
          <table:table-cell table:style-name="ce646"/>
          <table:table-cell table:style-name="ce659"/>
          <table:table-cell table:style-name="ce658" office:value-type="string">
            <text:p>na osvobození</text:p>
          </table:table-cell>
          <table:table-cell table:style-name="ce658" table:number-columns-repeated="4"/>
          <table:covered-table-cell table:style-name="ce729"/>
          <table:covered-table-cell table:number-columns-repeated="25" table:style-name="ce735"/>
          <table:covered-table-cell table:style-name="ce898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37"/>
          <table:table-cell table:number-columns-repeated="987"/>
        </table:table-row>
        <table:table-row table:style-name="ro53">
          <table:table-cell table:style-name="ce646"/>
          <table:table-cell table:style-name="ce660" office:value-type="string" table:number-columns-spanned="2" table:number-rows-spanned="1">
            <text:p>Č. ř.</text:p>
          </table:table-cell>
          <table:covered-table-cell table:style-name="ce684"/>
          <table:table-cell table:style-name="ce699" office:value-type="string" table:number-columns-spanned="15" table:number-rows-spanned="1">
            <text:p>Výpočet daně z pozemků</text:p>
          </table:table-cell>
          <table:covered-table-cell table:number-columns-repeated="13" table:style-name="ce716"/>
          <table:covered-table-cell table:style-name="ce684"/>
          <table:table-cell table:style-name="ce771" office:value-type="string" table:number-columns-spanned="7" table:number-rows-spanned="1">
            <text:p>Poplatník</text:p>
          </table:table-cell>
          <table:covered-table-cell table:number-columns-repeated="5" table:style-name="ce716"/>
          <table:covered-table-cell table:style-name="ce684"/>
          <table:table-cell table:style-name="ce839" office:value-type="string" table:number-columns-spanned="2" table:number-rows-spanned="1">
            <text:p>Měrná jedn.</text:p>
          </table:table-cell>
          <table:covered-table-cell table:style-name="ce859"/>
          <table:table-cell table:style-name="ce876" office:value-type="string" table:number-columns-spanned="7" table:number-rows-spanned="1">
            <text:p>Finanční úřad</text:p>
          </table:table-cell>
          <table:covered-table-cell table:number-columns-repeated="5" table:style-name="ce716"/>
          <table:covered-table-cell table:style-name="ce899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1" office:value-type="float" office:value="210" table:number-columns-spanned="2" table:number-rows-spanned="2">
            <text:p>210</text:p>
          </table:table-cell>
          <table:covered-table-cell table:style-name="ce685"/>
          <table:table-cell table:style-name="ce700" office:value-type="string">
            <text:p>Celková výměra druhu pozemku snížená o výměru zastavěnou</text:p>
          </table:table-cell>
          <table:table-cell table:style-name="ce717" table:number-columns-repeated="13"/>
          <table:table-cell table:style-name="ce762"/>
          <table:table-cell table:style-name="ce772" table:formula="of:=[.L107]-[.S107]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40" office:value-type="string" table:number-columns-spanned="2" table:number-rows-spanned="2">
            <text:p>m<text:span text:style-name="T6">2</text:span></text:p>
          </table:table-cell>
          <table:covered-table-cell table:style-name="ce68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1" office:value-type="string">
            <text:p>nemovitými stavbami</text:p>
          </table:table-cell>
          <table:table-cell table:style-name="ce718" table:number-columns-repeated="13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1" table:number-columns-spanned="2" table:number-rows-spanned="2">
            <text:p>211</text:p>
          </table:table-cell>
          <table:covered-table-cell table:style-name="ce687"/>
          <table:table-cell table:style-name="ce702" office:value-type="string">
            <text:p>Cena pozemku za 1 m<text:span text:style-name="T6">2</text:span><text:span text:style-name="T2"> podle § 5 odst. 1 a 2 zákona</text:span></text:p>
          </table:table-cell>
          <table:table-cell table:style-name="ce719" table:number-columns-repeated="13"/>
          <table:table-cell table:style-name="ce764"/>
          <table:table-cell table:style-name="ce774" table:number-columns-spanned="7" table:number-rows-spanned="2"/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2" table:number-columns-spanned="2" table:number-rows-spanned="2">
            <text:p>212</text:p>
          </table:table-cell>
          <table:covered-table-cell table:style-name="ce687"/>
          <table:table-cell table:style-name="ce704" office:value-type="string">
            <text:p>Základ daně podle § 5 odst. 1 a 2 zákona (zaokrouhlí se na celé Kč</text:p>
          </table:table-cell>
          <table:table-cell table:style-name="ce720" table:number-columns-repeated="13"/>
          <table:table-cell table:style-name="ce765"/>
          <table:table-cell table:style-name="ce776" table:formula="of:=IF(OR([.H76]=&quot;A&quot;;[.H76]=&quot;B&quot;;[.H76]=&quot;C&quot;;[.H76]=&quot;D&quot;);CEILING([.S114]*[.S116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4" office:value-type="string">
            <text:p>nahoru) - vyplňte pouze u druhů pozemku A až D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4" office:value-type="float" office:value="213" table:number-columns-spanned="2" table:number-rows-spanned="2">
            <text:p>213</text:p>
          </table:table-cell>
          <table:covered-table-cell table:style-name="ce688"/>
          <table:table-cell table:style-name="ce702" office:value-type="string">
            <text:p>Sazba daně podle § 6 odst. 1 zákona</text:p>
          </table:table-cell>
          <table:table-cell table:style-name="ce719" table:number-columns-repeated="14"/>
          <table:table-cell table:style-name="ce777" table:formula="of:=IF([.H76]=&quot;A&quot;;0.75;IF(OR([.H76]=&quot;B&quot;;[.H76]=&quot;C&quot;;[.H76]=&quot;D&quot;);0.25;0))" office:value-type="float" office:value="0" table:number-columns-spanned="7" table:number-rows-spanned="2">
            <text:p>0</text:p>
          </table:table-cell>
          <table:covered-table-cell table:number-columns-repeated="5" table:style-name="ce799"/>
          <table:covered-table-cell table:style-name="ce824"/>
          <table:table-cell table:style-name="ce843" office:value-type="string" table:number-columns-spanned="2" table:number-rows-spanned="2">
            <text:p>%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8"/>
          <table:covered-table-cell table:number-columns-repeated="5" table:style-name="ce800"/>
          <table:covered-table-cell table:style-name="ce825"/>
          <table:covered-table-cell table:style-name="ce844"/>
          <table:covered-table-cell table:style-name="ce69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4" table:number-columns-spanned="2" table:number-rows-spanned="2">
            <text:p>214</text:p>
          </table:table-cell>
          <table:covered-table-cell table:style-name="ce687"/>
          <table:table-cell table:style-name="ce704" office:value-type="string">
            <text:p>Základ daně podle § 5 odst. 3 zákona</text:p>
          </table:table-cell>
          <table:table-cell table:style-name="ce721" table:number-columns-repeated="13"/>
          <table:table-cell table:style-name="ce766"/>
          <table:table-cell table:style-name="ce776" table:formula="of:=IF(OR([.H76]=&quot;E&quot;;[.H76]=&quot;F&quot;;[.H76]=&quot;G&quot;);CEILING([.S114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5" table:number-columns-spanned="2" table:number-rows-spanned="2">
            <text:p>215</text:p>
          </table:table-cell>
          <table:covered-table-cell table:style-name="ce687"/>
          <table:table-cell table:style-name="ce702" office:value-type="string">
            <text:p>Sazba daně podle § 6 odst. 2 zákona</text:p>
          </table:table-cell>
          <table:table-cell table:style-name="ce719" table:number-columns-repeated="14"/>
          <table:table-cell table:style-name="ce779" table:formula="of:=IF([.H76]=&quot;F&quot;;2;IF(OR([.H76]=&quot;E&quot;;[.H76]=&quot;G&quot;);0.2;0))" office:value-type="float" office:value="0.2" table:number-columns-spanned="7" table:number-rows-spanned="2">
            <text:p>0,20 </text:p>
          </table:table-cell>
          <table:covered-table-cell table:number-columns-repeated="5" table:style-name="ce801"/>
          <table:covered-table-cell table:style-name="ce826"/>
          <table:table-cell table:style-name="ce842" office:value-type="string" table:number-columns-spanned="2" table:number-rows-spanned="2">
            <text:p>Kč/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18" table:number-columns-repeated="13"/>
          <table:table-cell table:style-name="ce763"/>
          <table:covered-table-cell table:style-name="ce780"/>
          <table:covered-table-cell table:number-columns-repeated="5" table:style-name="ce802"/>
          <table:covered-table-cell table:style-name="ce827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6" table:number-columns-spanned="2" table:number-rows-spanned="2">
            <text:p>216</text:p>
          </table:table-cell>
          <table:covered-table-cell table:style-name="ce687"/>
          <table:table-cell table:style-name="ce702" office:value-type="string">
            <text:p>Koeficient podle § 6 odst. 4 zákona</text:p>
          </table:table-cell>
          <table:table-cell table:style-name="ce721" table:number-columns-repeated="13"/>
          <table:table-cell table:style-name="ce766"/>
          <table:table-cell table:style-name="ce791" table:content-validation-name="val10" table:number-columns-spanned="7" table:number-rows-spanned="2"/>
          <table:covered-table-cell table:number-columns-repeated="5" table:style-name="ce813" table:content-validation-name="val10"/>
          <table:covered-table-cell table:style-name="ce837" table:content-validation-name="val10"/>
          <table:table-cell table:style-name="ce736" table:number-columns-spanned="2" table:number-rows-spanned="2"/>
          <table:covered-table-cell table:style-name="ce860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u pozemku F</text:p>
          </table:table-cell>
          <table:table-cell table:style-name="ce721" table:number-columns-repeated="13"/>
          <table:table-cell table:style-name="ce766"/>
          <table:covered-table-cell table:style-name="ce792" table:content-validation-name="val10"/>
          <table:covered-table-cell table:number-columns-repeated="5" table:style-name="ce814" table:content-validation-name="val10"/>
          <table:covered-table-cell table:style-name="ce838" table:content-validation-name="val10"/>
          <table:covered-table-cell table:style-name="ce737"/>
          <table:covered-table-cell table:style-name="ce86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1">
          <table:table-cell table:style-name="ce646"/>
          <table:table-cell table:style-name="ce665" office:value-type="float" office:value="217" table:number-columns-spanned="2" table:number-rows-spanned="1">
            <text:p>217</text:p>
          </table:table-cell>
          <table:covered-table-cell table:style-name="ce689"/>
          <table:table-cell table:style-name="ce705" office:value-type="string" table:number-columns-spanned="15" table:number-rows-spanned="1">
            <text:p>Daň z pozemků (zaokrouhlí se na celé Kč nahoru)</text:p>
          </table:table-cell>
          <table:covered-table-cell table:number-columns-repeated="13" table:style-name="ce722"/>
          <table:covered-table-cell table:style-name="ce767"/>
          <table:table-cell table:style-name="ce783" table:formula="of:=CEILING(IF(OR([.H76]=&quot;E&quot;;[.H76]=&quot;G&quot;);[.S122]*[.S124];IF([.H76]=&quot;F&quot;;[.S122]*[.S124]*[.S126];[.S118]*[.S120]/100));1;1)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5" office:value-type="string" table:number-columns-spanned="2" table:number-rows-spanned="1">
            <text:p>Kč</text:p>
          </table:table-cell>
          <table:covered-table-cell table:style-name="ce862"/>
          <table:table-cell table:style-name="ce879" table:number-columns-repeated="6"/>
          <table:table-cell table:style-name="ce903"/>
          <table:table-cell table:style-name="ce646" table:number-columns-repeated="3"/>
          <table:table-cell table:number-columns-repeated="987"/>
        </table:table-row>
        <table:table-row table:style-name="ro41">
          <table:table-cell table:style-name="ce646"/>
          <table:table-cell table:style-name="ce665" office:value-type="float" office:value="218" table:number-columns-spanned="2" table:number-rows-spanned="1">
            <text:p>218</text:p>
          </table:table-cell>
          <table:covered-table-cell table:style-name="ce689"/>
          <table:table-cell table:style-name="ce706" office:value-type="string" table:number-columns-spanned="15" table:number-rows-spanned="1">
            <text:p>Nárok na osvobození ve výměře</text:p>
          </table:table-cell>
          <table:covered-table-cell table:number-columns-repeated="13" table:style-name="ce723"/>
          <table:covered-table-cell table:style-name="ce768"/>
          <table:table-cell table:style-name="ce783" table:formula="of:=[.W107]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6" office:value-type="string" table:number-columns-spanned="2" table:number-rows-spanned="1">
            <text:p>m2</text:p>
          </table:table-cell>
          <table:covered-table-cell table:style-name="ce689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9" table:number-columns-spanned="2" table:number-rows-spanned="2">
            <text:p>219</text:p>
          </table:table-cell>
          <table:covered-table-cell table:style-name="ce687"/>
          <table:table-cell table:style-name="ce707" office:value-type="string">
            <text:p>Výše nároku na osvobození podle § 4 zákona</text:p>
          </table:table-cell>
          <table:table-cell table:style-name="ce719" table:number-columns-repeated="14"/>
          <table:table-cell table:style-name="ce774" table:formula="of:=IF(AND([.S129]&gt;0;[.S129]=[.S122]);[.S128];[.S129]*[.S124])" office:value-type="float" office:value="0" table:number-columns-spanned="7" table:number-rows-spanned="2">
            <text:p>0,00</text:p>
          </table:table-cell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8" office:value-type="string">
            <text:p>(uveďte na 2 desetinná místa)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6" office:value-type="float" office:value="220" table:number-columns-spanned="2" table:number-rows-spanned="2">
            <text:p>220</text:p>
          </table:table-cell>
          <table:covered-table-cell table:style-name="ce687"/>
          <table:table-cell table:style-name="ce709" office:value-type="string">
            <text:p>Daň z pozemků po uplatnění nároku na osvobození</text:p>
          </table:table-cell>
          <table:table-cell table:style-name="ce721" table:number-columns-repeated="13"/>
          <table:table-cell table:style-name="ce766"/>
          <table:table-cell table:style-name="ce784" table:formula="of:=CEILING([.S128]-[.S130];1;1)" office:value-type="float" office:value="0" table:number-columns-spanned="7" table:number-rows-spanned="2">
            <text:p>0 </text:p>
          </table:table-cell>
          <table:covered-table-cell table:number-columns-repeated="5" table:style-name="ce806"/>
          <table:covered-table-cell table:style-name="ce831"/>
          <table:table-cell table:style-name="ce847" office:value-type="string" table:number-columns-spanned="2" table:number-rows-spanned="2">
            <text:p>Kč</text:p>
          </table:table-cell>
          <table:covered-table-cell table:style-name="ce863"/>
          <table:table-cell table:style-name="ce880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(zaokrouhlí se na celé Kč nahoru)</text:p>
          </table:table-cell>
          <table:table-cell table:style-name="ce724" table:number-columns-repeated="13"/>
          <table:table-cell table:style-name="ce769"/>
          <table:covered-table-cell table:style-name="ce785"/>
          <table:covered-table-cell table:number-columns-repeated="5" table:style-name="ce807"/>
          <table:covered-table-cell table:style-name="ce832"/>
          <table:covered-table-cell table:style-name="ce848"/>
          <table:covered-table-cell table:style-name="ce864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8" office:value-type="float" office:value="221" table:number-columns-spanned="2" table:number-rows-spanned="3">
            <text:p>221</text:p>
          </table:table-cell>
          <table:covered-table-cell table:style-name="ce685"/>
          <table:table-cell table:style-name="ce711" office:value-type="string">
            <text:p>Spoluvlastnický podíl na pozemku</text:p>
          </table:table-cell>
          <table:table-cell table:style-name="ce721" table:number-columns-repeated="10"/>
          <table:table-cell table:style-name="ce717" table:number-columns-repeated="3"/>
          <table:table-cell table:style-name="ce762"/>
          <table:table-cell table:style-name="ce772" table:number-columns-spanned="7" table:number-rows-spanned="2"/>
          <table:covered-table-cell table:number-columns-repeated="5" table:style-name="ce794"/>
          <table:covered-table-cell table:style-name="ce819"/>
          <table:table-cell table:style-name="ce849" table:number-columns-spanned="2" table:number-rows-spanned="2"/>
          <table:covered-table-cell table:style-name="ce86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9"/>
          <table:covered-table-cell table:style-name="ce691"/>
          <table:table-cell table:style-name="ce712" office:value-type="string">
            <text:p>- uveďte pouze, pokud přiznáváte daň</text:p>
          </table:table-cell>
          <table:table-cell table:style-name="ce721" table:number-columns-repeated="10"/>
          <table:table-cell table:style-name="ce748" office:value-type="string">
            <text:p>a) čitatel</text:p>
          </table:table-cell>
          <table:table-cell table:style-name="ce718" table:number-columns-repeated="2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737"/>
          <table:covered-table-cell table:style-name="ce86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3" office:value-type="string">
            <text:p>za spoluvlastnický podíl na pozemku</text:p>
          </table:table-cell>
          <table:table-cell table:style-name="ce721" table:number-columns-repeated="10"/>
          <table:table-cell table:style-name="ce749" office:value-type="string">
            <text:p>b) jmenovatel</text:p>
          </table:table-cell>
          <table:table-cell table:style-name="ce721" table:number-columns-repeated="2"/>
          <table:table-cell table:style-name="ce766"/>
          <table:table-cell table:style-name="ce783" table:number-columns-spanned="7" table:number-rows-spanned="1"/>
          <table:covered-table-cell table:number-columns-repeated="5" table:style-name="ce805"/>
          <table:covered-table-cell table:style-name="ce830"/>
          <table:table-cell table:style-name="ce850" table:number-columns-spanned="2" table:number-rows-spanned="1"/>
          <table:covered-table-cell table:style-name="ce867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70" office:value-type="float" office:value="222" table:number-columns-spanned="2" table:number-rows-spanned="2">
            <text:p>222</text:p>
          </table:table-cell>
          <table:covered-table-cell table:style-name="ce685"/>
          <table:table-cell table:style-name="ce714" office:value-type="string">
            <text:p>Daň z pozemku (v případě přiznání podílu na dani</text:p>
          </table:table-cell>
          <table:table-cell table:style-name="ce717" table:number-columns-repeated="14"/>
          <table:table-cell table:style-name="ce786" table:formula="of:=CEILING(IF([.S136]&lt;&gt;0;[.S134]/[.S136]*MIN([.S128];[.S132]);[.S132]);1;1)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51" office:value-type="string" table:number-columns-spanned="2" table:number-rows-spanned="2">
            <text:p>Kč</text:p>
          </table:table-cell>
          <table:covered-table-cell table:style-name="ce868"/>
          <table:table-cell table:style-name="ce882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z pozemku se zaokrouhlí na celé Kč nahoru)</text:p>
          </table:table-cell>
          <table:table-cell table:style-name="ce724" table:number-columns-repeated="14"/>
          <table:covered-table-cell table:style-name="ce787"/>
          <table:covered-table-cell table:number-columns-repeated="5" table:style-name="ce808"/>
          <table:covered-table-cell table:style-name="ce833"/>
          <table:covered-table-cell table:style-name="ce852"/>
          <table:covered-table-cell table:style-name="ce869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0" office:value-type="float" office:value="223" table:number-columns-spanned="2" table:number-rows-spanned="1">
            <text:p>223</text:p>
          </table:table-cell>
          <table:covered-table-cell table:style-name="ce692"/>
          <table:table-cell table:style-name="ce715" office:value-type="string">
            <text:p>Místní koeficient podle § 12 zákona</text:p>
          </table:table-cell>
          <table:table-cell table:style-name="ce717" table:number-columns-repeated="14"/>
          <table:table-cell table:style-name="ce788" table:content-validation-name="val9" table:number-columns-spanned="7" table:number-rows-spanned="1"/>
          <table:covered-table-cell table:number-columns-repeated="5" table:style-name="ce809" table:content-validation-name="val9"/>
          <table:covered-table-cell table:style-name="ce834" table:content-validation-name="val9"/>
          <table:table-cell table:style-name="ce853"/>
          <table:table-cell table:style-name="ce870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70" office:value-type="float" office:value="224" table:number-columns-spanned="2" table:number-rows-spanned="2">
            <text:p>224</text:p>
          </table:table-cell>
          <table:covered-table-cell table:style-name="ce693"/>
          <table:table-cell table:style-name="ce714" office:value-type="string">
            <text:p>Výsledná daň z pozemků po úpravě místním koeficientem</text:p>
          </table:table-cell>
          <table:table-cell table:style-name="ce717" table:number-columns-repeated="14"/>
          <table:table-cell table:style-name="ce789" table:formula="of:=IF([.S139]&lt;&gt;0;[.S137]*[.S139];[.S137])" office:value-type="float" office:value="0" table:number-columns-spanned="7" table:number-rows-spanned="2">
            <text:p>0</text:p>
          </table:table-cell>
          <table:covered-table-cell table:number-columns-repeated="5" table:style-name="ce810"/>
          <table:covered-table-cell table:style-name="ce835"/>
          <table:table-cell table:style-name="ce851" office:value-type="string" table:number-columns-spanned="2" table:number-rows-spanned="2">
            <text:p>Kč</text:p>
          </table:table-cell>
          <table:covered-table-cell table:style-name="ce693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71"/>
          <table:covered-table-cell table:style-name="ce694"/>
          <table:table-cell table:style-name="ce710" office:value-type="string">
            <text:p>podle § 12 zákona</text:p>
          </table:table-cell>
          <table:table-cell table:style-name="ce724" table:number-columns-repeated="14"/>
          <table:covered-table-cell table:style-name="ce790"/>
          <table:covered-table-cell table:number-columns-repeated="5" table:style-name="ce811"/>
          <table:covered-table-cell table:style-name="ce836"/>
          <table:covered-table-cell table:style-name="ce854"/>
          <table:covered-table-cell table:style-name="ce694"/>
          <table:table-cell table:style-name="ce884" table:number-columns-repeated="6"/>
          <table:table-cell table:style-name="ce90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19"/>
          <table:table-cell table:style-name="ce812" office:value-type="float" office:value="2">
            <text:p>2</text:p>
          </table:table-cell>
          <table:table-cell table:style-name="ce646" table:number-columns-repeated="17"/>
          <table:table-cell table:number-columns-repeated="987"/>
        </table:table-row>
        <table:table-row table:style-name="ro54">
          <table:table-cell table:style-name="ce646" table:number-columns-repeated="27"/>
          <table:table-cell table:style-name="ce871" office:value-type="string">
            <text:p>List k dani z pozemků</text:p>
          </table:table-cell>
          <table:table-cell table:style-name="ce872" table:number-columns-repeated="6"/>
          <table:table-cell table:style-name="ce646" table:number-columns-repeated="3"/>
          <table:table-cell>
            <draw:control table:end-cell-address="pozemky.AO144" table:end-x="0.61cm" table:end-y="0.333cm" draw:z-index="1" draw:name="Zaškrtávací políčko 39" draw:style-name="gr1" draw:text-style-name="P1" svg:width="4.702cm" svg:height="0.78cm" svg:x="1.645cm" svg:y="0.001cm" draw:control="control3"/>
          </table:table-cell>
          <table:table-cell table:number-columns-repeated="986"/>
        </table:table-row>
        <table:table-row table:style-name="ro47">
          <table:table-cell table:style-name="ce646"/>
          <table:table-cell table:style-name="ce647" office:value-type="string">
            <text:p>II. ODDÍL</text:p>
          </table:table-cell>
          <table:table-cell table:style-name="ce672" table:number-columns-repeated="25"/>
          <table:table-cell table:style-name="ce872" table:number-columns-repeated="7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8" office:value-type="string" table:number-columns-spanned="9" table:number-rows-spanned="1">
            <text:p>Údaje k dani z pozemků</text:p>
          </table:table-cell>
          <table:covered-table-cell table:number-columns-repeated="8" table:style-name="ce673"/>
          <table:table-cell table:style-name="ce646" table:number-columns-repeated="17"/>
          <table:table-cell table:style-name="ce873" office:value-type="string" table:number-columns-spanned="4" table:number-rows-spanned="1">
            <text:p>List číslo:</text:p>
          </table:table-cell>
          <table:covered-table-cell table:number-columns-repeated="3" table:style-name="ce674"/>
          <table:table-cell table:style-name="ce646"/>
          <table:table-cell table:style-name="ce752" office:value-type="float" office:value="4" table:number-columns-spanned="2" table:number-rows-spanned="1">
            <text:p>4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2"/>
          <table:table-cell table:style-name="ce747" table:number-columns-repeated="2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9" office:value-type="string" table:number-columns-spanned="5" table:number-rows-spanned="1">
            <text:p>201 <text:span text:style-name="T1">Druh pozemku</text:span></text:p>
          </table:table-cell>
          <table:covered-table-cell table:number-columns-repeated="4" table:style-name="ce674"/>
          <table:table-cell table:style-name="ce646"/>
          <table:table-cell table:style-name="ce234" office:value-type="string" table:number-columns-spanned="2" table:number-rows-spanned="1">
            <text:p>E</text:p>
          </table:table-cell>
          <table:covered-table-cell table:style-name="ce730" table:content-validation-name="val7"/>
          <table:table-cell table:style-name="ce646" table:number-columns-repeated="18"/>
          <table:table-cell table:style-name="ce874" office:value-type="string" table:number-columns-spanned="5" table:number-rows-spanned="1">
            <text:p>Počet příloh k listu:</text:p>
          </table:table-cell>
          <table:covered-table-cell table:number-columns-repeated="3" table:style-name="ce674"/>
          <table:covered-table-cell table:style-name="ce892"/>
          <table:table-cell table:style-name="ce752" office:value-type="float" office:value="0" table:number-columns-spanned="2" table:number-rows-spanned="1">
            <text:p>0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A<text:span text:style-name="T2"> -</text:span></text:p>
          </table:table-cell>
          <table:table-cell table:style-name="ce676" office:value-type="string" table:number-columns-spanned="12" table:number-rows-spanned="1">
            <text:p>orná půda, chmelnice, vinice, zahrada, ovocný sad</text:p>
          </table:table-cell>
          <table:covered-table-cell table:number-columns-repeated="11" table:style-name="ce674"/>
          <table:table-cell table:style-name="ce646"/>
          <table:table-cell table:style-name="ce654" office:value-type="float" office:value="202">
            <text:p>202</text:p>
          </table:table-cell>
          <table:table-cell table:style-name="ce753" office:value-type="string" table:number-columns-spanned="18" table:number-rows-spanned="1">
            <text:p>Datum zápisu vkladu vlastnického práva, datum nabytí právní moci rozhodnutí</text:p>
          </table:table-cell>
          <table:covered-table-cell table:number-columns-repeated="17" table:style-name="ce770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B<text:span text:style-name="T2"> -</text:span></text:p>
          </table:table-cell>
          <table:table-cell table:style-name="ce676" office:value-type="string" table:number-columns-spanned="12" table:number-rows-spanned="1">
            <text:p>trvalý travní porost (dříve louka, pastvina)</text:p>
          </table:table-cell>
          <table:covered-table-cell table:number-columns-repeated="11" table:style-name="ce674"/>
          <table:table-cell table:style-name="ce646" table:number-columns-repeated="2"/>
          <table:table-cell table:style-name="ce753" office:value-type="string" table:number-columns-spanned="18" table:number-rows-spanned="1">
            <text:p>(vyplňte jen, pokud na tomto listu přiznáváte pozemky v pozdějším termínu podle</text:p>
          </table:table-cell>
          <table:covered-table-cell table:number-columns-repeated="17" table:style-name="ce760"/>
          <table:table-cell table:style-name="ce759"/>
          <table:table-cell table:style-name="ce646" table:number-columns-repeated="2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C<text:span text:style-name="T2"> -</text:span></text:p>
          </table:table-cell>
          <table:table-cell table:style-name="ce676" office:value-type="string" table:number-columns-spanned="12" table:number-rows-spanned="1">
            <text:p>hospodářský les</text:p>
          </table:table-cell>
          <table:covered-table-cell table:number-columns-repeated="11" table:style-name="ce674"/>
          <table:table-cell table:style-name="ce646" table:number-columns-repeated="2"/>
          <table:table-cell table:style-name="ce753" office:value-type="string" table:number-columns-spanned="18" table:number-rows-spanned="1">
            <text:p>§13a odst. 10, případně odst. 11 zákona)</text:p>
          </table:table-cell>
          <table:covered-table-cell table:number-columns-repeated="17" table:style-name="ce760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 table:number-columns-repeated="2"/>
          <table:table-cell table:style-name="ce677" office:value-type="string" table:number-columns-spanned="7" table:number-rows-spanned="1">
            <text:p>Kód souboru lesních typů</text:p>
          </table:table-cell>
          <table:covered-table-cell table:number-columns-repeated="6" table:style-name="ce674"/>
          <table:table-cell table:style-name="ce646"/>
          <table:table-cell table:style-name="ce736" table:number-columns-spanned="2" table:number-rows-spanned="2"/>
          <table:covered-table-cell table:style-name="ce738"/>
          <table:table-cell table:style-name="ce646" table:number-columns-repeated="14"/>
          <table:table-cell table:style-name="ce855" office:value-type="string" table:number-columns-spanned="2" table:number-rows-spanned="1">
            <text:p>den</text:p>
          </table:table-cell>
          <table:covered-table-cell table:style-name="ce875"/>
          <table:table-cell table:style-name="ce855" office:value-type="string" table:number-columns-spanned="2" table:number-rows-spanned="1">
            <text:p>měsíc</text:p>
          </table:table-cell>
          <table:covered-table-cell table:style-name="ce875"/>
          <table:table-cell table:style-name="ce889" office:value-type="string" table:number-columns-spanned="4" table:number-rows-spanned="1">
            <text:p>rok</text:p>
          </table:table-cell>
          <table:covered-table-cell table:number-columns-repeated="3" table:style-name="ce875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 table:number-columns-repeated="2"/>
          <table:table-cell table:style-name="ce678" office:value-type="string" table:number-columns-spanned="7" table:number-rows-spanned="1">
            <text:p>- pouze u druhu pozemku C </text:p>
          </table:table-cell>
          <table:covered-table-cell table:number-columns-repeated="6" table:style-name="ce696"/>
          <table:table-cell table:style-name="ce646"/>
          <table:covered-table-cell table:style-name="ce737"/>
          <table:covered-table-cell table:style-name="ce739"/>
          <table:table-cell table:style-name="ce646" table:number-columns-repeated="14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D<text:span text:style-name="T2"> -</text:span></text:p>
          </table:table-cell>
          <table:table-cell table:style-name="ce679" office:value-type="string" table:number-columns-spanned="11" table:number-rows-spanned="1">
            <text:p>rybník s intenzivním a průmyslovým chovem ryb</text:p>
          </table:table-cell>
          <table:covered-table-cell table:number-columns-repeated="10" table:style-name="ce674"/>
          <table:table-cell table:style-name="ce646" table:number-columns-repeated="13"/>
          <table:covered-table-cell table:number-columns-repeated="8" table:style-name="ce857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E<text:span text:style-name="T2"> -</text:span></text:p>
          </table:table-cell>
          <table:table-cell table:style-name="ce679" office:value-type="string" table:number-columns-spanned="11" table:number-rows-spanned="1">
            <text:p>zastavěná plocha a nádvoří</text:p>
          </table:table-cell>
          <table:covered-table-cell table:number-columns-repeated="10" table:style-name="ce697"/>
          <table:table-cell table:style-name="ce646" table:number-columns-repeated="24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F<text:span text:style-name="T2"> -</text:span></text:p>
          </table:table-cell>
          <table:table-cell table:style-name="ce680" office:value-type="string" table:number-columns-spanned="6" table:number-rows-spanned="1">
            <text:p>stavební pozemek</text:p>
          </table:table-cell>
          <table:covered-table-cell table:number-columns-repeated="5" table:style-name="ce674"/>
          <table:table-cell table:style-name="ce646" table:number-columns-repeated="7"/>
          <table:table-cell table:style-name="ce654" office:value-type="float" office:value="203">
            <text:p>203</text:p>
          </table:table-cell>
          <table:table-cell table:style-name="ce755" office:value-type="string" table:number-columns-spanned="16" table:number-rows-spanned="1">
            <text:p>Právní vztah k pozemku vznikl v souvislosti s převodem jednotky, která</text:p>
          </table:table-cell>
          <table:covered-table-cell table:number-columns-repeated="14" table:style-name="ce770"/>
          <table:covered-table-cell table:style-name="ce895"/>
          <table:table-cell table:style-name="ce736" table:formula="of:=IF([.AM161];&quot;X&quot;;&quot;&quot;)" table:number-columns-spanned="2" table:number-rows-spanned="2">
            <text:p/>
          </table:table-cell>
          <table:covered-table-cell table:style-name="ce860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G<text:span text:style-name="T2"> -</text:span></text:p>
          </table:table-cell>
          <table:table-cell table:style-name="ce681" office:value-type="string" table:number-columns-spanned="6" table:number-rows-spanned="1">
            <text:p>ostatní plocha</text:p>
          </table:table-cell>
          <table:covered-table-cell table:number-columns-repeated="5" table:style-name="ce698"/>
          <table:table-cell table:style-name="ce646" table:number-columns-repeated="8"/>
          <table:table-cell table:style-name="ce755" office:value-type="string" table:number-columns-spanned="16" table:number-rows-spanned="1">
            <text:p>je ve III. oddílu daňového přiznání přiznána celá (označte křížkem)</text:p>
          </table:table-cell>
          <table:covered-table-cell table:number-columns-repeated="14" table:style-name="ce760"/>
          <table:covered-table-cell table:style-name="ce894"/>
          <table:covered-table-cell table:style-name="ce737"/>
          <table:covered-table-cell table:style-name="ce861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/>
          <table:table-cell table:style-name="ce651" office:value-type="string">
            <text:p>204 Název obce</text:p>
          </table:table-cell>
          <table:table-cell table:style-name="ce646" table:number-columns-repeated="13"/>
          <table:table-cell table:style-name="ce651" office:value-type="string">
            <text:p>205 Název katastrálního území</text:p>
          </table:table-cell>
          <table:table-cell table:style-name="ce646" table:number-columns-repeated="12"/>
          <table:table-cell table:style-name="ce651" office:value-type="string">
            <text:p>206 Kód katastrálního území</text:p>
          </table:table-cell>
          <table:table-cell table:style-name="ce646" table:number-columns-repeated="8"/>
          <table:table-cell table:number-columns-repeated="987"/>
        </table:table-row>
        <table:table-row table:style-name="ro47">
          <table:table-cell table:style-name="ce646"/>
          <table:table-cell table:style-name="ce652" table:formula="of:=[.B88]" office:value-type="float" office:value="0" table:number-columns-spanned="13" table:number-rows-spanned="1">
            <text:p>0</text:p>
          </table:table-cell>
          <table:covered-table-cell table:number-columns-repeated="11" table:style-name="ce682"/>
          <table:covered-table-cell table:style-name="ce744"/>
          <table:table-cell table:style-name="ce747"/>
          <table:table-cell table:style-name="ce750" table:formula="of:=[.B159]" office:value-type="float" office:value="0" table:number-columns-spanned="12" table:number-rows-spanned="1">
            <text:p>0</text:p>
          </table:table-cell>
          <table:covered-table-cell table:number-columns-repeated="10" table:style-name="ce682"/>
          <table:covered-table-cell table:style-name="ce744"/>
          <table:table-cell table:style-name="ce747"/>
          <table:table-cell table:style-name="ce885" table:formula="of:=[.AC88]" office:value-type="float" office:value="0" table:number-columns-spanned="6" table:number-rows-spanned="1">
            <text:p>0</text:p>
          </table:table-cell>
          <table:covered-table-cell table:number-columns-repeated="4" table:style-name="ce888"/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 table:number-columns-repeated="37"/>
          <table:table-cell table:number-columns-repeated="987"/>
        </table:table-row>
        <table:table-row table:style-name="ro34">
          <table:table-cell table:style-name="ce646"/>
          <table:table-cell table:style-name="ce653" office:value-type="string">
            <text:p>207 Parcely - v případě nedostatečného počtu následujících položek použijte přílohu k listu - tiskopis 25 5534</text:p>
          </table:table-cell>
          <table:table-cell table:style-name="ce646" table:number-columns-repeated="35"/>
          <table:table-cell/>
          <table:table-cell/>
          <table:table-cell table:number-columns-repeated="985"/>
        </table:table-row>
        <table:table-row table:style-name="ro34">
          <table:table-cell table:style-name="ce646"/>
          <table:table-cell table:style-name="ce654" office:value-type="string">
            <text:p>a) parcelní číslo</text:p>
          </table:table-cell>
          <table:table-cell table:style-name="ce646" table:number-columns-repeated="8"/>
          <table:table-cell table:style-name="ce654" office:value-type="string">
            <text:p>b) výměra parcely v m<text:span text:style-name="T3">2</text:span></text:p>
          </table:table-cell>
          <table:table-cell table:style-name="ce646" table:number-columns-repeated="4"/>
          <table:table-cell table:style-name="ce654" office:value-type="string">
            <text:p>c) právní</text:p>
          </table:table-cell>
          <table:table-cell table:style-name="ce646"/>
          <table:table-cell table:style-name="ce654" office:value-type="string">
            <text:p>d) výměra zastavěná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e) právní důvody</text:p>
          </table:table-cell>
          <table:table-cell table:style-name="ce646" table:number-columns-repeated="3"/>
          <table:table-cell table:style-name="ce654" office:value-type="string">
            <text:p>f) nárok na osvobození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g) poslední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34">
          <table:table-cell table:style-name="ce646" table:number-columns-repeated="10"/>
          <table:table-cell table:style-name="ce695" table:number-columns-repeated="2"/>
          <table:table-cell table:style-name="ce646" table:number-columns-repeated="3"/>
          <table:table-cell table:style-name="ce751" office:value-type="string" table:number-columns-spanned="2" table:number-rows-spanned="1">
            <text:p>vztah</text:p>
          </table:table-cell>
          <table:covered-table-cell table:style-name="ce756"/>
          <table:table-cell table:style-name="ce654" office:value-type="string">
            <text:p>nemovitými stavbami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nároku</text:p>
          </table:table-cell>
          <table:table-cell table:style-name="ce646" table:number-columns-repeated="3"/>
          <table:table-cell table:style-name="ce654" office:value-type="string">
            <text:p>ve výměře v m<text:span text:style-name="T3">2</text:span>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rok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34">
          <table:table-cell table:style-name="ce646" table:number-columns-repeated="17"/>
          <table:table-cell table:style-name="ce654" office:value-type="string">
            <text:p>v m<text:span text:style-name="T3">2</text:span></text:p>
          </table:table-cell>
          <table:table-cell table:style-name="ce654"/>
          <table:table-cell table:style-name="ce646" table:number-columns-repeated="3"/>
          <table:table-cell table:style-name="ce654" office:value-type="string">
            <text:p>na osvobození</text:p>
          </table:table-cell>
          <table:table-cell table:style-name="ce646" table:number-columns-repeated="3"/>
          <table:table-cell table:style-name="ce654"/>
          <table:table-cell table:style-name="ce646" table:number-columns-repeated="3"/>
          <table:table-cell table:style-name="ce654"/>
          <table:table-cell table:style-name="ce654" office:value-type="string">
            <text:p>osvobození</text:p>
          </table:table-cell>
          <table:table-cell table:style-name="ce646" table:number-columns-repeated="5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147]=&quot;E&quot;;[.L165]&gt;0);[.L165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165]&lt;&gt;&quot;&quot;;[.L165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147]=&quot;E&quot;;[.L167]&gt;0);[.L167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817"/>
          <table:covered-table-cell table:style-name="ce818"/>
          <table:table-cell table:style-name="ce761"/>
          <table:table-cell table:style-name="ce740" table:formula="of:=IF([.W167]&lt;&gt;&quot;&quot;;[.L167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147]=&quot;E&quot;;[.L169]&gt;0);[.L169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169]&lt;&gt;&quot;&quot;;[.L169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147]=&quot;E&quot;;[.L171]&gt;0);[.L171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171]&lt;&gt;&quot;&quot;;[.L171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147]=&quot;E&quot;;[.L173]&gt;0);[.L173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173]&lt;&gt;&quot;&quot;;[.L173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147]=&quot;E&quot;;[.L175]&gt;0);[.L175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175]&lt;&gt;&quot;&quot;;[.L175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208 Výměra v m<text:span text:style-name="T3">2</text:span><text:span text:style-name="T4"> celkem,</text:span></text:p>
          </table:table-cell>
          <table:table-cell table:style-name="ce646" table:number-columns-repeated="9"/>
          <table:table-cell table:style-name="ce654" office:value-type="string">
            <text:p>a) výměra celkem</text:p>
          </table:table-cell>
          <table:table-cell table:style-name="ce646" table:number-columns-repeated="5"/>
          <table:table-cell table:style-name="ce654" office:value-type="string">
            <text:p>b) zastavěno nemovitými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c) nárok na osvobození</text:p>
          </table:table-cell>
          <table:table-cell table:style-name="ce646" table:number-columns-repeated="14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a to i z příloh </text:p>
          </table:table-cell>
          <table:table-cell table:style-name="ce646" table:number-columns-repeated="15"/>
          <table:table-cell table:style-name="ce654" office:value-type="string">
            <text:p>stavbami</text:p>
          </table:table-cell>
          <table:table-cell table:style-name="ce646" table:number-columns-repeated="19"/>
          <table:table-cell table:number-columns-repeated="987"/>
        </table:table-row>
        <table:table-row table:style-name="ro47">
          <table:table-cell table:style-name="ce646"/>
          <table:table-cell table:style-name="ce657" office:value-type="string">
            <text:p>k tomuto listu:</text:p>
          </table:table-cell>
          <table:table-cell table:style-name="ce646" table:number-columns-repeated="9"/>
          <table:table-cell table:style-name="ce741" table:formula="of:=SUM([.L165:.L175])" office:value-type="float" office:value="0" table:number-columns-spanned="3" table:number-rows-spanned="1">
            <text:p>0</text:p>
          </table:table-cell>
          <table:covered-table-cell table:style-name="ce743"/>
          <table:covered-table-cell table:style-name="ce746"/>
          <table:table-cell table:style-name="ce646" table:number-columns-repeated="4"/>
          <table:table-cell table:style-name="ce741" table:formula="of:=SUM([.S165:.S175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/>
          <table:table-cell table:style-name="ce741" table:formula="of:=SUM([.AA165:.AA175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 table:number-columns-repeated="12"/>
          <table:table-cell table:number-columns-repeated="987"/>
        </table:table-row>
        <table:table-row table:style-name="ro19">
          <table:table-cell table:style-name="ce646"/>
          <table:table-cell table:style-name="ce651"/>
          <table:table-cell table:style-name="ce646" table:number-columns-repeated="35"/>
          <table:table-cell table:number-columns-repeated="987"/>
        </table:table-row>
        <table:table-row table:style-name="ro17">
          <table:table-cell table:style-name="ce646"/>
          <table:table-cell table:style-name="ce658" office:value-type="float" office:value="209">
            <text:p>209</text:p>
          </table:table-cell>
          <table:table-cell table:style-name="ce658" office:value-type="string">
            <text:p>Popis změn, důvody</text:p>
          </table:table-cell>
          <table:table-cell table:style-name="ce658" table:number-columns-repeated="4"/>
          <table:table-cell table:style-name="ce727" table:number-columns-spanned="27" table:number-rows-spanned="3"/>
          <table:covered-table-cell table:number-columns-repeated="25" table:style-name="ce733"/>
          <table:covered-table-cell table:style-name="ce89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9"/>
          <table:table-cell table:style-name="ce658" office:value-type="string">
            <text:p>k uplatnění nároku</text:p>
          </table:table-cell>
          <table:table-cell table:style-name="ce658" table:number-columns-repeated="4"/>
          <table:covered-table-cell table:style-name="ce728"/>
          <table:covered-table-cell table:number-columns-repeated="25" table:style-name="ce734"/>
          <table:covered-table-cell table:style-name="ce89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9"/>
          <table:table-cell table:style-name="ce658" office:value-type="string">
            <text:p>na osvobození</text:p>
          </table:table-cell>
          <table:table-cell table:style-name="ce658" table:number-columns-repeated="4"/>
          <table:covered-table-cell table:style-name="ce729"/>
          <table:covered-table-cell table:number-columns-repeated="25" table:style-name="ce735"/>
          <table:covered-table-cell table:style-name="ce898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50">
          <table:table-cell table:style-name="ce646"/>
          <table:table-cell table:style-name="ce660" office:value-type="string" table:number-columns-spanned="2" table:number-rows-spanned="1">
            <text:p>Č. ř.</text:p>
          </table:table-cell>
          <table:covered-table-cell table:style-name="ce684"/>
          <table:table-cell table:style-name="ce699" office:value-type="string" table:number-columns-spanned="15" table:number-rows-spanned="1">
            <text:p>Výpočet daně z pozemků</text:p>
          </table:table-cell>
          <table:covered-table-cell table:number-columns-repeated="13" table:style-name="ce716"/>
          <table:covered-table-cell table:style-name="ce684"/>
          <table:table-cell table:style-name="ce771" office:value-type="string" table:number-columns-spanned="7" table:number-rows-spanned="1">
            <text:p>Poplatník</text:p>
          </table:table-cell>
          <table:covered-table-cell table:number-columns-repeated="5" table:style-name="ce716"/>
          <table:covered-table-cell table:style-name="ce684"/>
          <table:table-cell table:style-name="ce839" office:value-type="string" table:number-columns-spanned="2" table:number-rows-spanned="1">
            <text:p>Měrná jedn.</text:p>
          </table:table-cell>
          <table:covered-table-cell table:style-name="ce859"/>
          <table:table-cell table:style-name="ce876" office:value-type="string" table:number-columns-spanned="7" table:number-rows-spanned="1">
            <text:p>Finanční úřad</text:p>
          </table:table-cell>
          <table:covered-table-cell table:number-columns-repeated="5" table:style-name="ce716"/>
          <table:covered-table-cell table:style-name="ce899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1" office:value-type="float" office:value="210" table:number-columns-spanned="2" table:number-rows-spanned="2">
            <text:p>210</text:p>
          </table:table-cell>
          <table:covered-table-cell table:style-name="ce685"/>
          <table:table-cell table:style-name="ce700" office:value-type="string">
            <text:p>Celková výměra druhu pozemku snížená o výměru zastavěnou</text:p>
          </table:table-cell>
          <table:table-cell table:style-name="ce717" table:number-columns-repeated="13"/>
          <table:table-cell table:style-name="ce762"/>
          <table:table-cell table:style-name="ce772" table:formula="of:=[.L178]-[.S178]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40" office:value-type="string" table:number-columns-spanned="2" table:number-rows-spanned="2">
            <text:p>m<text:span text:style-name="T6">2</text:span></text:p>
          </table:table-cell>
          <table:covered-table-cell table:style-name="ce68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1" office:value-type="string">
            <text:p>nemovitými stavbami</text:p>
          </table:table-cell>
          <table:table-cell table:style-name="ce718" table:number-columns-repeated="13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1" table:number-columns-spanned="2" table:number-rows-spanned="2">
            <text:p>211</text:p>
          </table:table-cell>
          <table:covered-table-cell table:style-name="ce687"/>
          <table:table-cell table:style-name="ce702" office:value-type="string">
            <text:p>Cena pozemku za 1 m<text:span text:style-name="T6">2</text:span><text:span text:style-name="T2"> podle § 5 odst. 1 a 2 zákona</text:span></text:p>
          </table:table-cell>
          <table:table-cell table:style-name="ce719" table:number-columns-repeated="13"/>
          <table:table-cell table:style-name="ce764"/>
          <table:table-cell table:style-name="ce774" table:number-columns-spanned="7" table:number-rows-spanned="2"/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2" table:number-columns-spanned="2" table:number-rows-spanned="2">
            <text:p>212</text:p>
          </table:table-cell>
          <table:covered-table-cell table:style-name="ce687"/>
          <table:table-cell table:style-name="ce704" office:value-type="string">
            <text:p>Základ daně podle § 5 odst. 1 a 2 zákona (zaokrouhlí se na celé Kč</text:p>
          </table:table-cell>
          <table:table-cell table:style-name="ce720" table:number-columns-repeated="13"/>
          <table:table-cell table:style-name="ce765"/>
          <table:table-cell table:style-name="ce776" table:formula="of:=IF(OR([.H147]=&quot;A&quot;;[.H147]=&quot;B&quot;;[.H147]=&quot;C&quot;;[.H147]=&quot;D&quot;);CEILING([.S185]*[.S187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4" office:value-type="string">
            <text:p>nahoru) - vyplňte pouze u druhů pozemku A až D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4" office:value-type="float" office:value="213" table:number-columns-spanned="2" table:number-rows-spanned="2">
            <text:p>213</text:p>
          </table:table-cell>
          <table:covered-table-cell table:style-name="ce688"/>
          <table:table-cell table:style-name="ce702" office:value-type="string">
            <text:p>Sazba daně podle § 6 odst. 1 zákona</text:p>
          </table:table-cell>
          <table:table-cell table:style-name="ce719" table:number-columns-repeated="14"/>
          <table:table-cell table:style-name="ce777" table:formula="of:=IF([.H147]=&quot;A&quot;;0.75;IF(OR([.H147]=&quot;B&quot;;[.H147]=&quot;C&quot;;[.H147]=&quot;D&quot;);0.25;0))" office:value-type="float" office:value="0" table:number-columns-spanned="7" table:number-rows-spanned="2">
            <text:p>0</text:p>
          </table:table-cell>
          <table:covered-table-cell table:number-columns-repeated="5" table:style-name="ce799"/>
          <table:covered-table-cell table:style-name="ce824"/>
          <table:table-cell table:style-name="ce843" office:value-type="string" table:number-columns-spanned="2" table:number-rows-spanned="2">
            <text:p>%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8"/>
          <table:covered-table-cell table:number-columns-repeated="5" table:style-name="ce800"/>
          <table:covered-table-cell table:style-name="ce825"/>
          <table:covered-table-cell table:style-name="ce844"/>
          <table:covered-table-cell table:style-name="ce69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4" table:number-columns-spanned="2" table:number-rows-spanned="2">
            <text:p>214</text:p>
          </table:table-cell>
          <table:covered-table-cell table:style-name="ce687"/>
          <table:table-cell table:style-name="ce704" office:value-type="string">
            <text:p>Základ daně podle § 5 odst. 3 zákona</text:p>
          </table:table-cell>
          <table:table-cell table:style-name="ce721" table:number-columns-repeated="13"/>
          <table:table-cell table:style-name="ce766"/>
          <table:table-cell table:style-name="ce776" table:formula="of:=IF(OR([.H147]=&quot;E&quot;;[.H147]=&quot;F&quot;;[.H147]=&quot;G&quot;);CEILING([.S185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5" table:number-columns-spanned="2" table:number-rows-spanned="2">
            <text:p>215</text:p>
          </table:table-cell>
          <table:covered-table-cell table:style-name="ce687"/>
          <table:table-cell table:style-name="ce702" office:value-type="string">
            <text:p>Sazba daně podle § 6 odst. 2 zákona</text:p>
          </table:table-cell>
          <table:table-cell table:style-name="ce719" table:number-columns-repeated="14"/>
          <table:table-cell table:style-name="ce779" table:formula="of:=IF([.H147]=&quot;F&quot;;2;IF(OR([.H147]=&quot;E&quot;;[.H147]=&quot;G&quot;);0.2;0))" office:value-type="float" office:value="0.2" table:number-columns-spanned="7" table:number-rows-spanned="2">
            <text:p>0,20 </text:p>
          </table:table-cell>
          <table:covered-table-cell table:number-columns-repeated="5" table:style-name="ce801"/>
          <table:covered-table-cell table:style-name="ce826"/>
          <table:table-cell table:style-name="ce842" office:value-type="string" table:number-columns-spanned="2" table:number-rows-spanned="2">
            <text:p>Kč/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18" table:number-columns-repeated="13"/>
          <table:table-cell table:style-name="ce763"/>
          <table:covered-table-cell table:style-name="ce780"/>
          <table:covered-table-cell table:number-columns-repeated="5" table:style-name="ce802"/>
          <table:covered-table-cell table:style-name="ce827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6" table:number-columns-spanned="2" table:number-rows-spanned="2">
            <text:p>216</text:p>
          </table:table-cell>
          <table:covered-table-cell table:style-name="ce687"/>
          <table:table-cell table:style-name="ce702" office:value-type="string">
            <text:p>Koeficient podle § 6 odst. 4 zákona</text:p>
          </table:table-cell>
          <table:table-cell table:style-name="ce721" table:number-columns-repeated="13"/>
          <table:table-cell table:style-name="ce766"/>
          <table:table-cell table:style-name="ce781" table:content-validation-name="val8" table:number-columns-spanned="7" table:number-rows-spanned="2"/>
          <table:covered-table-cell table:number-columns-repeated="5" table:style-name="ce803" table:content-validation-name="val8"/>
          <table:covered-table-cell table:style-name="ce828" table:content-validation-name="val8"/>
          <table:table-cell table:style-name="ce736" table:number-columns-spanned="2" table:number-rows-spanned="2"/>
          <table:covered-table-cell table:style-name="ce860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u pozemku F</text:p>
          </table:table-cell>
          <table:table-cell table:style-name="ce721" table:number-columns-repeated="13"/>
          <table:table-cell table:style-name="ce766"/>
          <table:covered-table-cell table:style-name="ce782" table:content-validation-name="val8"/>
          <table:covered-table-cell table:number-columns-repeated="5" table:style-name="ce804" table:content-validation-name="val8"/>
          <table:covered-table-cell table:style-name="ce829" table:content-validation-name="val8"/>
          <table:covered-table-cell table:style-name="ce737"/>
          <table:covered-table-cell table:style-name="ce86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5" office:value-type="float" office:value="217" table:number-columns-spanned="2" table:number-rows-spanned="1">
            <text:p>217</text:p>
          </table:table-cell>
          <table:covered-table-cell table:style-name="ce689"/>
          <table:table-cell table:style-name="ce705" office:value-type="string" table:number-columns-spanned="15" table:number-rows-spanned="1">
            <text:p>Daň z pozemků (zaokrouhlí se na celé Kč nahoru)</text:p>
          </table:table-cell>
          <table:covered-table-cell table:number-columns-repeated="13" table:style-name="ce722"/>
          <table:covered-table-cell table:style-name="ce767"/>
          <table:table-cell table:style-name="ce783" table:formula="of:=CEILING(IF(OR([.H147]=&quot;E&quot;;[.H147]=&quot;G&quot;);[.S193]*[.S195];IF([.H147]=&quot;F&quot;;[.S193]*[.S195]*[.S197];[.S189]*[.S191]/100));1;1)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5" office:value-type="string" table:number-columns-spanned="2" table:number-rows-spanned="1">
            <text:p>Kč</text:p>
          </table:table-cell>
          <table:covered-table-cell table:style-name="ce862"/>
          <table:table-cell table:style-name="ce879" table:number-columns-repeated="6"/>
          <table:table-cell table:style-name="ce903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5" office:value-type="float" office:value="218" table:number-columns-spanned="2" table:number-rows-spanned="1">
            <text:p>218</text:p>
          </table:table-cell>
          <table:covered-table-cell table:style-name="ce689"/>
          <table:table-cell table:style-name="ce706" office:value-type="string" table:number-columns-spanned="15" table:number-rows-spanned="1">
            <text:p>Nárok na osvobození ve výměře</text:p>
          </table:table-cell>
          <table:covered-table-cell table:number-columns-repeated="13" table:style-name="ce723"/>
          <table:covered-table-cell table:style-name="ce768"/>
          <table:table-cell table:style-name="ce783" table:formula="of:=[.W178]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6" office:value-type="string" table:number-columns-spanned="2" table:number-rows-spanned="1">
            <text:p>m2</text:p>
          </table:table-cell>
          <table:covered-table-cell table:style-name="ce689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3" office:value-type="float" office:value="219" table:number-columns-spanned="2" table:number-rows-spanned="2">
            <text:p>219</text:p>
          </table:table-cell>
          <table:covered-table-cell table:style-name="ce687"/>
          <table:table-cell table:style-name="ce707" office:value-type="string">
            <text:p>Výše nároku na osvobození podle § 4 zákona</text:p>
          </table:table-cell>
          <table:table-cell table:style-name="ce719" table:number-columns-repeated="14"/>
          <table:table-cell table:style-name="ce774" table:formula="of:=IF(AND([.S200]&gt;0;[.S200]=[.S193]);[.S199];[.S200]*[.S195])" office:value-type="float" office:value="0" table:number-columns-spanned="7" table:number-rows-spanned="2">
            <text:p>0,00</text:p>
          </table:table-cell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2"/>
          <table:covered-table-cell table:style-name="ce686"/>
          <table:table-cell table:style-name="ce708" office:value-type="string">
            <text:p>(uveďte na 2 desetinná místa)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6" office:value-type="float" office:value="220" table:number-columns-spanned="2" table:number-rows-spanned="2">
            <text:p>220</text:p>
          </table:table-cell>
          <table:covered-table-cell table:style-name="ce687"/>
          <table:table-cell table:style-name="ce709" office:value-type="string">
            <text:p>Daň z pozemků po uplatnění nároku na osvobození</text:p>
          </table:table-cell>
          <table:table-cell table:style-name="ce721" table:number-columns-repeated="13"/>
          <table:table-cell table:style-name="ce766"/>
          <table:table-cell table:style-name="ce784" table:formula="of:=CEILING([.S199]-[.S201];1;1)" office:value-type="float" office:value="0" table:number-columns-spanned="7" table:number-rows-spanned="2">
            <text:p>0 </text:p>
          </table:table-cell>
          <table:covered-table-cell table:number-columns-repeated="5" table:style-name="ce806"/>
          <table:covered-table-cell table:style-name="ce831"/>
          <table:table-cell table:style-name="ce847" office:value-type="string" table:number-columns-spanned="2" table:number-rows-spanned="2">
            <text:p>Kč</text:p>
          </table:table-cell>
          <table:covered-table-cell table:style-name="ce863"/>
          <table:table-cell table:style-name="ce880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(zaokrouhlí se na celé Kč nahoru)</text:p>
          </table:table-cell>
          <table:table-cell table:style-name="ce724" table:number-columns-repeated="13"/>
          <table:table-cell table:style-name="ce769"/>
          <table:covered-table-cell table:style-name="ce785"/>
          <table:covered-table-cell table:number-columns-repeated="5" table:style-name="ce807"/>
          <table:covered-table-cell table:style-name="ce832"/>
          <table:covered-table-cell table:style-name="ce848"/>
          <table:covered-table-cell table:style-name="ce864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8" office:value-type="float" office:value="221" table:number-columns-spanned="2" table:number-rows-spanned="3">
            <text:p>221</text:p>
          </table:table-cell>
          <table:covered-table-cell table:style-name="ce685"/>
          <table:table-cell table:style-name="ce711" office:value-type="string">
            <text:p>Spoluvlastnický podíl na pozemku</text:p>
          </table:table-cell>
          <table:table-cell table:style-name="ce721" table:number-columns-repeated="10"/>
          <table:table-cell table:style-name="ce717" table:number-columns-repeated="3"/>
          <table:table-cell table:style-name="ce762"/>
          <table:table-cell table:style-name="ce772" table:number-columns-spanned="7" table:number-rows-spanned="2"/>
          <table:covered-table-cell table:number-columns-repeated="5" table:style-name="ce794"/>
          <table:covered-table-cell table:style-name="ce819"/>
          <table:table-cell table:style-name="ce849" table:number-columns-spanned="2" table:number-rows-spanned="2"/>
          <table:covered-table-cell table:style-name="ce86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9"/>
          <table:covered-table-cell table:style-name="ce691"/>
          <table:table-cell table:style-name="ce712" office:value-type="string">
            <text:p>- uveďte pouze, pokud přiznáváte daň</text:p>
          </table:table-cell>
          <table:table-cell table:style-name="ce721" table:number-columns-repeated="10"/>
          <table:table-cell table:style-name="ce748" office:value-type="string">
            <text:p>a) čitatel</text:p>
          </table:table-cell>
          <table:table-cell table:style-name="ce718" table:number-columns-repeated="2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737"/>
          <table:covered-table-cell table:style-name="ce86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3" office:value-type="string">
            <text:p>za spoluvlastnický podíl na pozemku</text:p>
          </table:table-cell>
          <table:table-cell table:style-name="ce721" table:number-columns-repeated="10"/>
          <table:table-cell table:style-name="ce749" office:value-type="string">
            <text:p>b) jmenovatel</text:p>
          </table:table-cell>
          <table:table-cell table:style-name="ce721" table:number-columns-repeated="2"/>
          <table:table-cell table:style-name="ce766"/>
          <table:table-cell table:style-name="ce783" table:number-columns-spanned="7" table:number-rows-spanned="1"/>
          <table:covered-table-cell table:number-columns-repeated="5" table:style-name="ce805"/>
          <table:covered-table-cell table:style-name="ce830"/>
          <table:table-cell table:style-name="ce850" table:number-columns-spanned="2" table:number-rows-spanned="1"/>
          <table:covered-table-cell table:style-name="ce867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70" office:value-type="float" office:value="222" table:number-columns-spanned="2" table:number-rows-spanned="2">
            <text:p>222</text:p>
          </table:table-cell>
          <table:covered-table-cell table:style-name="ce685"/>
          <table:table-cell table:style-name="ce714" office:value-type="string">
            <text:p>Daň z pozemku (v případě přiznání podílu na dani</text:p>
          </table:table-cell>
          <table:table-cell table:style-name="ce717" table:number-columns-repeated="14"/>
          <table:table-cell table:style-name="ce786" table:formula="of:=CEILING(IF([.S207]&lt;&gt;0;[.S205]/[.S207]*MIN([.S199];[.S203]);[.S203]);1;1)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51" office:value-type="string" table:number-columns-spanned="2" table:number-rows-spanned="2">
            <text:p>Kč</text:p>
          </table:table-cell>
          <table:covered-table-cell table:style-name="ce868"/>
          <table:table-cell table:style-name="ce882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z pozemku se zaokrouhlí na celé Kč nahoru)</text:p>
          </table:table-cell>
          <table:table-cell table:style-name="ce724" table:number-columns-repeated="14"/>
          <table:covered-table-cell table:style-name="ce787"/>
          <table:covered-table-cell table:number-columns-repeated="5" table:style-name="ce808"/>
          <table:covered-table-cell table:style-name="ce833"/>
          <table:covered-table-cell table:style-name="ce852"/>
          <table:covered-table-cell table:style-name="ce869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0" office:value-type="float" office:value="223" table:number-columns-spanned="2" table:number-rows-spanned="1">
            <text:p>223</text:p>
          </table:table-cell>
          <table:covered-table-cell table:style-name="ce692"/>
          <table:table-cell table:style-name="ce715" office:value-type="string">
            <text:p>Místní koeficient podle § 12 zákona</text:p>
          </table:table-cell>
          <table:table-cell table:style-name="ce717" table:number-columns-repeated="14"/>
          <table:table-cell table:style-name="ce788" table:content-validation-name="val9" table:number-columns-spanned="7" table:number-rows-spanned="1"/>
          <table:covered-table-cell table:number-columns-repeated="5" table:style-name="ce809" table:content-validation-name="val9"/>
          <table:covered-table-cell table:style-name="ce834" table:content-validation-name="val9"/>
          <table:table-cell table:style-name="ce853"/>
          <table:table-cell table:style-name="ce870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70" office:value-type="float" office:value="224" table:number-columns-spanned="2" table:number-rows-spanned="2">
            <text:p>224</text:p>
          </table:table-cell>
          <table:covered-table-cell table:style-name="ce693"/>
          <table:table-cell table:style-name="ce714" office:value-type="string">
            <text:p>Výsledná daň z pozemků po úpravě místním koeficientem</text:p>
          </table:table-cell>
          <table:table-cell table:style-name="ce717" table:number-columns-repeated="14"/>
          <table:table-cell table:style-name="ce789" table:formula="of:=IF([.S210]&lt;&gt;0;[.S208]*[.S210];[.S208])" office:value-type="float" office:value="0" table:number-columns-spanned="7" table:number-rows-spanned="2">
            <text:p>0</text:p>
          </table:table-cell>
          <table:covered-table-cell table:number-columns-repeated="5" table:style-name="ce810"/>
          <table:covered-table-cell table:style-name="ce835"/>
          <table:table-cell table:style-name="ce851" office:value-type="string" table:number-columns-spanned="2" table:number-rows-spanned="2">
            <text:p>Kč</text:p>
          </table:table-cell>
          <table:covered-table-cell table:style-name="ce693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71"/>
          <table:covered-table-cell table:style-name="ce694"/>
          <table:table-cell table:style-name="ce710" office:value-type="string">
            <text:p>podle § 12 zákona</text:p>
          </table:table-cell>
          <table:table-cell table:style-name="ce724" table:number-columns-repeated="14"/>
          <table:covered-table-cell table:style-name="ce790"/>
          <table:covered-table-cell table:number-columns-repeated="5" table:style-name="ce811"/>
          <table:covered-table-cell table:style-name="ce836"/>
          <table:covered-table-cell table:style-name="ce854"/>
          <table:covered-table-cell table:style-name="ce694"/>
          <table:table-cell table:style-name="ce884" table:number-columns-repeated="6"/>
          <table:table-cell table:style-name="ce90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/>
          <table:table-cell table:style-name="ce657" office:value-type="string">
            <text:p>25 5532 <text:s/>MFin <text:s/>5532 - vzor č. 3</text:p>
          </table:table-cell>
          <table:table-cell table:style-name="ce646" table:number-columns-repeated="17"/>
          <table:table-cell table:style-name="ce812" office:value-type="float" office:value="1">
            <text:p>1</text:p>
          </table:table-cell>
          <table:table-cell table:style-name="ce646" table:number-columns-repeated="17"/>
          <table:table-cell table:number-columns-repeated="987"/>
        </table:table-row>
        <table:table-row table:style-name="ro51">
          <table:table-cell table:style-name="ce646" table:number-columns-repeated="27"/>
          <table:table-cell table:style-name="ce871" office:value-type="string">
            <text:p>List k dani z pozemků</text:p>
          </table:table-cell>
          <table:table-cell table:style-name="ce872" table:number-columns-repeated="6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7" office:value-type="string">
            <text:p>II. ODDÍL</text:p>
          </table:table-cell>
          <table:table-cell table:style-name="ce672" table:number-columns-repeated="25"/>
          <table:table-cell table:style-name="ce872" table:number-columns-repeated="7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8" office:value-type="string" table:number-columns-spanned="9" table:number-rows-spanned="1">
            <text:p>Údaje k dani z pozemků</text:p>
          </table:table-cell>
          <table:covered-table-cell table:number-columns-repeated="8" table:style-name="ce673"/>
          <table:table-cell table:style-name="ce646" table:number-columns-repeated="17"/>
          <table:table-cell table:style-name="ce873" office:value-type="string" table:number-columns-spanned="4" table:number-rows-spanned="1">
            <text:p>List číslo:</text:p>
          </table:table-cell>
          <table:covered-table-cell table:number-columns-repeated="3" table:style-name="ce674"/>
          <table:table-cell table:style-name="ce646"/>
          <table:table-cell table:style-name="ce752" office:value-type="float" office:value="5" table:number-columns-spanned="2" table:number-rows-spanned="1">
            <text:p>5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2"/>
          <table:table-cell table:style-name="ce747" table:number-columns-repeated="2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9" office:value-type="string" table:number-columns-spanned="5" table:number-rows-spanned="1">
            <text:p>201 <text:span text:style-name="T1">Druh pozemku</text:span></text:p>
          </table:table-cell>
          <table:covered-table-cell table:number-columns-repeated="4" table:style-name="ce674"/>
          <table:table-cell table:style-name="ce646"/>
          <table:table-cell table:style-name="ce234" table:number-columns-spanned="2" table:number-rows-spanned="1"/>
          <table:covered-table-cell table:style-name="ce730" table:content-validation-name="val7"/>
          <table:table-cell table:style-name="ce646" table:number-columns-repeated="18"/>
          <table:table-cell table:style-name="ce874" office:value-type="string" table:number-columns-spanned="5" table:number-rows-spanned="1">
            <text:p>Počet příloh k listu:</text:p>
          </table:table-cell>
          <table:covered-table-cell table:number-columns-repeated="3" table:style-name="ce674"/>
          <table:covered-table-cell table:style-name="ce892"/>
          <table:table-cell table:style-name="ce752" office:value-type="float" office:value="0" table:number-columns-spanned="2" table:number-rows-spanned="1">
            <text:p>0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37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A<text:span text:style-name="T2"> -</text:span></text:p>
          </table:table-cell>
          <table:table-cell table:style-name="ce675" office:value-type="string">
            <text:p>orná půda, chmelnice, vinice, zahrada, ovocný sad</text:p>
          </table:table-cell>
          <table:table-cell table:style-name="ce695" table:number-columns-repeated="11"/>
          <table:table-cell table:style-name="ce646"/>
          <table:table-cell table:style-name="ce654" office:value-type="float" office:value="202">
            <text:p>202</text:p>
          </table:table-cell>
          <table:table-cell table:style-name="ce675" office:value-type="string">
            <text:p>Datum zápisu vkladu vlastnického práva, datum nabytí právní moci rozhodnutí</text:p>
          </table:table-cell>
          <table:table-cell table:style-name="ce758" table:number-columns-repeated="1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B<text:span text:style-name="T2"> -</text:span></text:p>
          </table:table-cell>
          <table:table-cell table:style-name="ce676" office:value-type="string" table:number-columns-spanned="12" table:number-rows-spanned="1">
            <text:p>trvalý travní porost (dříve louka, pastvina)</text:p>
          </table:table-cell>
          <table:covered-table-cell table:number-columns-repeated="11" table:style-name="ce674"/>
          <table:table-cell table:style-name="ce646" table:number-columns-repeated="2"/>
          <table:table-cell table:style-name="ce675" office:value-type="string">
            <text:p>(vyplňte jen, pokud na tomto listu přiznáváte pozemky v pozdějším termínu podle</text:p>
          </table:table-cell>
          <table:table-cell table:style-name="ce759" table:number-columns-repeated="18"/>
          <table:table-cell table:style-name="ce646" table:number-columns-repeated="2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C<text:span text:style-name="T2"> -</text:span></text:p>
          </table:table-cell>
          <table:table-cell table:style-name="ce676" office:value-type="string" table:number-columns-spanned="12" table:number-rows-spanned="1">
            <text:p>hospodářský les</text:p>
          </table:table-cell>
          <table:covered-table-cell table:number-columns-repeated="11" table:style-name="ce674"/>
          <table:table-cell table:style-name="ce646" table:number-columns-repeated="2"/>
          <table:table-cell table:style-name="ce675" office:value-type="string">
            <text:p>§13a odst. 10, případně odst. 11 zákona)</text:p>
          </table:table-cell>
          <table:table-cell table:style-name="ce759" table:number-columns-repeated="1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 table:number-columns-repeated="2"/>
          <table:table-cell table:style-name="ce677" office:value-type="string" table:number-columns-spanned="7" table:number-rows-spanned="1">
            <text:p>Kód souboru lesních typů</text:p>
          </table:table-cell>
          <table:covered-table-cell table:number-columns-repeated="6" table:style-name="ce674"/>
          <table:table-cell table:style-name="ce646"/>
          <table:table-cell table:style-name="ce736" table:number-columns-spanned="2" table:number-rows-spanned="2"/>
          <table:covered-table-cell table:style-name="ce738"/>
          <table:table-cell table:style-name="ce646" table:number-columns-repeated="14"/>
          <table:table-cell table:style-name="ce855" office:value-type="string" table:number-columns-spanned="2" table:number-rows-spanned="1">
            <text:p>den</text:p>
          </table:table-cell>
          <table:covered-table-cell table:style-name="ce875"/>
          <table:table-cell table:style-name="ce855" office:value-type="string" table:number-columns-spanned="2" table:number-rows-spanned="1">
            <text:p>měsíc</text:p>
          </table:table-cell>
          <table:covered-table-cell table:style-name="ce875"/>
          <table:table-cell table:style-name="ce889" office:value-type="string" table:number-columns-spanned="4" table:number-rows-spanned="1">
            <text:p>rok</text:p>
          </table:table-cell>
          <table:covered-table-cell table:number-columns-repeated="3" table:style-name="ce875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 table:number-columns-repeated="2"/>
          <table:table-cell table:style-name="ce678" office:value-type="string" table:number-columns-spanned="7" table:number-rows-spanned="1">
            <text:p>- pouze u druhu pozemku C </text:p>
          </table:table-cell>
          <table:covered-table-cell table:number-columns-repeated="6" table:style-name="ce696"/>
          <table:table-cell table:style-name="ce646"/>
          <table:covered-table-cell table:style-name="ce737"/>
          <table:covered-table-cell table:style-name="ce739"/>
          <table:table-cell table:style-name="ce646" table:number-columns-repeated="14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D<text:span text:style-name="T2"> -</text:span></text:p>
          </table:table-cell>
          <table:table-cell table:style-name="ce679" office:value-type="string" table:number-columns-spanned="11" table:number-rows-spanned="1">
            <text:p>rybník s intenzivním a průmyslovým chovem ryb</text:p>
          </table:table-cell>
          <table:covered-table-cell table:number-columns-repeated="10" table:style-name="ce674"/>
          <table:table-cell table:style-name="ce646" table:number-columns-repeated="13"/>
          <table:covered-table-cell table:number-columns-repeated="8" table:style-name="ce85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E<text:span text:style-name="T2"> -</text:span></text:p>
          </table:table-cell>
          <table:table-cell table:style-name="ce679" office:value-type="string" table:number-columns-spanned="11" table:number-rows-spanned="1">
            <text:p>zastavěná plocha a nádvoří</text:p>
          </table:table-cell>
          <table:covered-table-cell table:number-columns-repeated="10" table:style-name="ce697"/>
          <table:table-cell table:style-name="ce646" table:number-columns-repeated="24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F<text:span text:style-name="T2"> -</text:span></text:p>
          </table:table-cell>
          <table:table-cell table:style-name="ce680" office:value-type="string" table:number-columns-spanned="6" table:number-rows-spanned="1">
            <text:p>stavební pozemek</text:p>
          </table:table-cell>
          <table:covered-table-cell table:number-columns-repeated="5" table:style-name="ce674"/>
          <table:table-cell table:style-name="ce646" table:number-columns-repeated="7"/>
          <table:table-cell table:style-name="ce654" office:value-type="float" office:value="203">
            <text:p>203</text:p>
          </table:table-cell>
          <table:table-cell table:style-name="ce755" office:value-type="string" table:number-columns-spanned="16" table:number-rows-spanned="1">
            <text:p>Právní vztah k pozemku vznikl v souvislosti s převodem jednotky, která</text:p>
          </table:table-cell>
          <table:covered-table-cell table:number-columns-repeated="14" table:style-name="ce770"/>
          <table:covered-table-cell table:style-name="ce895"/>
          <table:table-cell table:style-name="ce736" table:formula="of:=IF([.AM232];&quot;X&quot;;&quot;&quot;)" table:number-columns-spanned="2" table:number-rows-spanned="2">
            <text:p/>
          </table:table-cell>
          <table:covered-table-cell table:style-name="ce860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G<text:span text:style-name="T2"> -</text:span></text:p>
          </table:table-cell>
          <table:table-cell table:style-name="ce681" office:value-type="string" table:number-columns-spanned="6" table:number-rows-spanned="1">
            <text:p>ostatní plocha</text:p>
          </table:table-cell>
          <table:covered-table-cell table:number-columns-repeated="5" table:style-name="ce698"/>
          <table:table-cell table:style-name="ce646" table:number-columns-repeated="8"/>
          <table:table-cell table:style-name="ce755" office:value-type="string" table:number-columns-spanned="16" table:number-rows-spanned="1">
            <text:p>je ve III. oddílu daňového přiznání přiznána celá (označte křížkem)</text:p>
          </table:table-cell>
          <table:covered-table-cell table:number-columns-repeated="14" table:style-name="ce760"/>
          <table:covered-table-cell table:style-name="ce894"/>
          <table:covered-table-cell table:style-name="ce737"/>
          <table:covered-table-cell table:style-name="ce861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1" office:value-type="string">
            <text:p>204 Název obce</text:p>
          </table:table-cell>
          <table:table-cell table:style-name="ce646" table:number-columns-repeated="13"/>
          <table:table-cell table:style-name="ce651" office:value-type="string">
            <text:p>205 Název katastrálního území</text:p>
          </table:table-cell>
          <table:table-cell table:style-name="ce646" table:number-columns-repeated="12"/>
          <table:table-cell table:style-name="ce651" office:value-type="string">
            <text:p>206 Kód katastrálního území</text:p>
          </table:table-cell>
          <table:table-cell table:style-name="ce646" table:number-columns-repeated="8"/>
          <table:table-cell table:number-columns-repeated="987"/>
        </table:table-row>
        <table:table-row table:style-name="ro47">
          <table:table-cell table:style-name="ce646"/>
          <table:table-cell table:style-name="ce652" table:formula="of:=[.B159]" office:value-type="float" office:value="0" table:number-columns-spanned="13" table:number-rows-spanned="1">
            <text:p>0</text:p>
          </table:table-cell>
          <table:covered-table-cell table:number-columns-repeated="11" table:style-name="ce682"/>
          <table:covered-table-cell table:style-name="ce744"/>
          <table:table-cell table:style-name="ce747"/>
          <table:table-cell table:style-name="ce750" table:formula="of:=[.P159]" office:value-type="float" office:value="0" table:number-columns-spanned="12" table:number-rows-spanned="1">
            <text:p>0</text:p>
          </table:table-cell>
          <table:covered-table-cell table:number-columns-repeated="10" table:style-name="ce682"/>
          <table:covered-table-cell table:style-name="ce744"/>
          <table:table-cell table:style-name="ce747"/>
          <table:table-cell table:style-name="ce885" table:formula="of:=[.AC159]" office:value-type="float" office:value="0" table:number-columns-spanned="6" table:number-rows-spanned="1">
            <text:p>0</text:p>
          </table:table-cell>
          <table:covered-table-cell table:number-columns-repeated="4" table:style-name="ce888"/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44">
          <table:table-cell table:style-name="ce646"/>
          <table:table-cell table:style-name="ce653" office:value-type="string">
            <text:p>207 Parcely - v případě nedostatečného počtu následujících položek použijte přílohu k listu - tiskopis 25 5534</text:p>
          </table:table-cell>
          <table:table-cell table:style-name="ce646" table:number-columns-repeated="35"/>
          <table:table-cell/>
          <table:table-cell/>
          <table:table-cell table:number-columns-repeated="985"/>
        </table:table-row>
        <table:table-row table:style-name="ro44">
          <table:table-cell table:style-name="ce646"/>
          <table:table-cell table:style-name="ce654" office:value-type="string">
            <text:p>a) parcelní číslo</text:p>
          </table:table-cell>
          <table:table-cell table:style-name="ce646" table:number-columns-repeated="8"/>
          <table:table-cell table:style-name="ce654" office:value-type="string">
            <text:p>b) výměra parcely v m<text:span text:style-name="T3">2</text:span></text:p>
          </table:table-cell>
          <table:table-cell table:style-name="ce646" table:number-columns-repeated="4"/>
          <table:table-cell table:style-name="ce654" office:value-type="string">
            <text:p>c) právní</text:p>
          </table:table-cell>
          <table:table-cell table:style-name="ce646"/>
          <table:table-cell table:style-name="ce654" office:value-type="string">
            <text:p>d) výměra zastavěná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e) právní důvody</text:p>
          </table:table-cell>
          <table:table-cell table:style-name="ce646" table:number-columns-repeated="3"/>
          <table:table-cell table:style-name="ce654" office:value-type="string">
            <text:p>f) nárok na osvobození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g) poslední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 table:number-columns-repeated="10"/>
          <table:table-cell table:style-name="ce695" table:number-columns-repeated="2"/>
          <table:table-cell table:style-name="ce646" table:number-columns-repeated="3"/>
          <table:table-cell table:style-name="ce751" office:value-type="string" table:number-columns-spanned="2" table:number-rows-spanned="1">
            <text:p>vztah</text:p>
          </table:table-cell>
          <table:covered-table-cell table:style-name="ce756"/>
          <table:table-cell table:style-name="ce654" office:value-type="string">
            <text:p>nemovitými stavbami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nároku</text:p>
          </table:table-cell>
          <table:table-cell table:style-name="ce646" table:number-columns-repeated="3"/>
          <table:table-cell table:style-name="ce654" office:value-type="string">
            <text:p>ve výměře v m<text:span text:style-name="T3">2</text:span>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rok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 table:number-columns-repeated="17"/>
          <table:table-cell table:style-name="ce654" office:value-type="string">
            <text:p>v m<text:span text:style-name="T3">2</text:span></text:p>
          </table:table-cell>
          <table:table-cell table:style-name="ce654"/>
          <table:table-cell table:style-name="ce646" table:number-columns-repeated="3"/>
          <table:table-cell table:style-name="ce654" office:value-type="string">
            <text:p>na osvobození</text:p>
          </table:table-cell>
          <table:table-cell table:style-name="ce646" table:number-columns-repeated="3"/>
          <table:table-cell table:style-name="ce654"/>
          <table:table-cell table:style-name="ce646" table:number-columns-repeated="3"/>
          <table:table-cell table:style-name="ce654"/>
          <table:table-cell table:style-name="ce654" office:value-type="string">
            <text:p>osvobození</text:p>
          </table:table-cell>
          <table:table-cell table:style-name="ce646" table:number-columns-repeated="5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18]=&quot;E&quot;;[.L236]&gt;0);[.L236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office:value-type="string" table:number-columns-spanned="3" table:number-rows-spanned="1">
            <text:p>§4, písm.o</text:p>
          </table:table-cell>
          <table:covered-table-cell table:style-name="ce742"/>
          <table:covered-table-cell table:style-name="ce745"/>
          <table:table-cell table:style-name="ce761"/>
          <table:table-cell table:style-name="ce740" table:formula="of:=IF([.W236]&lt;&gt;&quot;&quot;;[.L236];&quot;&quot;)" office:value-type="float" office:value="0" table:number-columns-spanned="3" table:number-rows-spanned="1">
            <text:p>0</text:p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18]=&quot;E&quot;;[.L238]&gt;0);[.L238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817"/>
          <table:covered-table-cell table:style-name="ce818"/>
          <table:table-cell table:style-name="ce761"/>
          <table:table-cell table:style-name="ce740" table:formula="of:=IF([.W238]&lt;&gt;&quot;&quot;;[.L238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18]=&quot;E&quot;;[.L240]&gt;0);[.L240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240]&lt;&gt;&quot;&quot;;[.L240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18]=&quot;E&quot;;[.L242]&gt;0);[.L242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242]&lt;&gt;&quot;&quot;;[.L242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18]=&quot;E&quot;;[.L244]&gt;0);[.L244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244]&lt;&gt;&quot;&quot;;[.L244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18]=&quot;E&quot;;[.L246]&gt;0);[.L246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246]&lt;&gt;&quot;&quot;;[.L246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208 Výměra v m<text:span text:style-name="T3">2</text:span><text:span text:style-name="T4"> celkem,</text:span></text:p>
          </table:table-cell>
          <table:table-cell table:style-name="ce646" table:number-columns-repeated="9"/>
          <table:table-cell table:style-name="ce654" office:value-type="string">
            <text:p>a) výměra celkem</text:p>
          </table:table-cell>
          <table:table-cell table:style-name="ce646" table:number-columns-repeated="5"/>
          <table:table-cell table:style-name="ce654" office:value-type="string">
            <text:p>b) zastavěno nemovitými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c) nárok na osvobození</text:p>
          </table:table-cell>
          <table:table-cell table:style-name="ce646" table:number-columns-repeated="14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a to i z příloh </text:p>
          </table:table-cell>
          <table:table-cell table:style-name="ce646" table:number-columns-repeated="15"/>
          <table:table-cell table:style-name="ce654" office:value-type="string">
            <text:p>stavbami</text:p>
          </table:table-cell>
          <table:table-cell table:style-name="ce646" table:number-columns-repeated="19"/>
          <table:table-cell table:number-columns-repeated="987"/>
        </table:table-row>
        <table:table-row table:style-name="ro47">
          <table:table-cell table:style-name="ce646"/>
          <table:table-cell table:style-name="ce657" office:value-type="string">
            <text:p>k tomuto listu:</text:p>
          </table:table-cell>
          <table:table-cell table:style-name="ce646" table:number-columns-repeated="9"/>
          <table:table-cell table:style-name="ce741" table:formula="of:=SUM([.L236:.L246])" office:value-type="float" office:value="0" table:number-columns-spanned="3" table:number-rows-spanned="1">
            <text:p>0</text:p>
          </table:table-cell>
          <table:covered-table-cell table:style-name="ce743"/>
          <table:covered-table-cell table:style-name="ce746"/>
          <table:table-cell table:style-name="ce646" table:number-columns-repeated="4"/>
          <table:table-cell table:style-name="ce741" table:formula="of:=SUM([.S236:.S246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/>
          <table:table-cell table:style-name="ce741" table:formula="of:=SUM([.AA236:.AA246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 table:number-columns-repeated="12"/>
          <table:table-cell table:number-columns-repeated="987"/>
        </table:table-row>
        <table:table-row table:style-name="ro19">
          <table:table-cell table:style-name="ce646"/>
          <table:table-cell table:style-name="ce651"/>
          <table:table-cell table:style-name="ce646" table:number-columns-repeated="35"/>
          <table:table-cell table:number-columns-repeated="987"/>
        </table:table-row>
        <table:table-row table:style-name="ro52">
          <table:table-cell table:style-name="ce646"/>
          <table:table-cell table:style-name="ce658" office:value-type="float" office:value="209">
            <text:p>209</text:p>
          </table:table-cell>
          <table:table-cell table:style-name="ce658" office:value-type="string">
            <text:p>Popis změn, důvody</text:p>
          </table:table-cell>
          <table:table-cell table:style-name="ce658" table:number-columns-repeated="4"/>
          <table:table-cell table:style-name="ce727" table:number-columns-spanned="27" table:number-rows-spanned="3"/>
          <table:covered-table-cell table:number-columns-repeated="25" table:style-name="ce733"/>
          <table:covered-table-cell table:style-name="ce896"/>
          <table:table-cell table:style-name="ce646" table:number-columns-repeated="3"/>
          <table:table-cell table:number-columns-repeated="987"/>
        </table:table-row>
        <table:table-row table:style-name="ro52">
          <table:table-cell table:style-name="ce646"/>
          <table:table-cell table:style-name="ce659"/>
          <table:table-cell table:style-name="ce658" office:value-type="string">
            <text:p>k uplatnění nároku</text:p>
          </table:table-cell>
          <table:table-cell table:style-name="ce658" table:number-columns-repeated="4"/>
          <table:covered-table-cell table:style-name="ce728"/>
          <table:covered-table-cell table:number-columns-repeated="25" table:style-name="ce734"/>
          <table:covered-table-cell table:style-name="ce897"/>
          <table:table-cell table:style-name="ce646" table:number-columns-repeated="3"/>
          <table:table-cell table:number-columns-repeated="987"/>
        </table:table-row>
        <table:table-row table:style-name="ro52">
          <table:table-cell table:style-name="ce646"/>
          <table:table-cell table:style-name="ce659"/>
          <table:table-cell table:style-name="ce658" office:value-type="string">
            <text:p>na osvobození</text:p>
          </table:table-cell>
          <table:table-cell table:style-name="ce658" table:number-columns-repeated="4"/>
          <table:covered-table-cell table:style-name="ce729"/>
          <table:covered-table-cell table:number-columns-repeated="25" table:style-name="ce735"/>
          <table:covered-table-cell table:style-name="ce898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37"/>
          <table:table-cell table:number-columns-repeated="987"/>
        </table:table-row>
        <table:table-row table:style-name="ro53">
          <table:table-cell table:style-name="ce646"/>
          <table:table-cell table:style-name="ce660" office:value-type="string" table:number-columns-spanned="2" table:number-rows-spanned="1">
            <text:p>Č. ř.</text:p>
          </table:table-cell>
          <table:covered-table-cell table:style-name="ce684"/>
          <table:table-cell table:style-name="ce699" office:value-type="string" table:number-columns-spanned="15" table:number-rows-spanned="1">
            <text:p>Výpočet daně z pozemků</text:p>
          </table:table-cell>
          <table:covered-table-cell table:number-columns-repeated="13" table:style-name="ce716"/>
          <table:covered-table-cell table:style-name="ce684"/>
          <table:table-cell table:style-name="ce771" office:value-type="string" table:number-columns-spanned="7" table:number-rows-spanned="1">
            <text:p>Poplatník</text:p>
          </table:table-cell>
          <table:covered-table-cell table:number-columns-repeated="5" table:style-name="ce716"/>
          <table:covered-table-cell table:style-name="ce684"/>
          <table:table-cell table:style-name="ce839" office:value-type="string" table:number-columns-spanned="2" table:number-rows-spanned="1">
            <text:p>Měrná jedn.</text:p>
          </table:table-cell>
          <table:covered-table-cell table:style-name="ce859"/>
          <table:table-cell table:style-name="ce876" office:value-type="string" table:number-columns-spanned="7" table:number-rows-spanned="1">
            <text:p>Finanční úřad</text:p>
          </table:table-cell>
          <table:covered-table-cell table:number-columns-repeated="5" table:style-name="ce716"/>
          <table:covered-table-cell table:style-name="ce899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1" office:value-type="float" office:value="210" table:number-columns-spanned="2" table:number-rows-spanned="2">
            <text:p>210</text:p>
          </table:table-cell>
          <table:covered-table-cell table:style-name="ce685"/>
          <table:table-cell table:style-name="ce700" office:value-type="string">
            <text:p>Celková výměra druhu pozemku snížená o výměru zastavěnou</text:p>
          </table:table-cell>
          <table:table-cell table:style-name="ce717" table:number-columns-repeated="13"/>
          <table:table-cell table:style-name="ce762"/>
          <table:table-cell table:style-name="ce772" table:formula="of:=[.L249]-[.S249]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40" office:value-type="string" table:number-columns-spanned="2" table:number-rows-spanned="2">
            <text:p>m<text:span text:style-name="T6">2</text:span></text:p>
          </table:table-cell>
          <table:covered-table-cell table:style-name="ce68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1" office:value-type="string">
            <text:p>nemovitými stavbami</text:p>
          </table:table-cell>
          <table:table-cell table:style-name="ce718" table:number-columns-repeated="13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1" table:number-columns-spanned="2" table:number-rows-spanned="2">
            <text:p>211</text:p>
          </table:table-cell>
          <table:covered-table-cell table:style-name="ce687"/>
          <table:table-cell table:style-name="ce702" office:value-type="string">
            <text:p>Cena pozemku za 1 m<text:span text:style-name="T6">2</text:span><text:span text:style-name="T2"> podle § 5 odst. 1 a 2 zákona</text:span></text:p>
          </table:table-cell>
          <table:table-cell table:style-name="ce719" table:number-columns-repeated="13"/>
          <table:table-cell table:style-name="ce764"/>
          <table:table-cell table:style-name="ce774" table:number-columns-spanned="7" table:number-rows-spanned="2"/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2" table:number-columns-spanned="2" table:number-rows-spanned="2">
            <text:p>212</text:p>
          </table:table-cell>
          <table:covered-table-cell table:style-name="ce687"/>
          <table:table-cell table:style-name="ce704" office:value-type="string">
            <text:p>Základ daně podle § 5 odst. 1 a 2 zákona (zaokrouhlí se na celé Kč</text:p>
          </table:table-cell>
          <table:table-cell table:style-name="ce720" table:number-columns-repeated="13"/>
          <table:table-cell table:style-name="ce765"/>
          <table:table-cell table:style-name="ce776" table:formula="of:=IF(OR([.H218]=&quot;A&quot;;[.H218]=&quot;B&quot;;[.H218]=&quot;C&quot;;[.H218]=&quot;D&quot;);CEILING([.S256]*[.S258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4" office:value-type="string">
            <text:p>nahoru) - vyplňte pouze u druhů pozemku A až D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4" office:value-type="float" office:value="213" table:number-columns-spanned="2" table:number-rows-spanned="2">
            <text:p>213</text:p>
          </table:table-cell>
          <table:covered-table-cell table:style-name="ce688"/>
          <table:table-cell table:style-name="ce702" office:value-type="string">
            <text:p>Sazba daně podle § 6 odst. 1 zákona</text:p>
          </table:table-cell>
          <table:table-cell table:style-name="ce719" table:number-columns-repeated="14"/>
          <table:table-cell table:style-name="ce777" table:formula="of:=IF([.H218]=&quot;A&quot;;0.75;IF(OR([.H218]=&quot;B&quot;;[.H218]=&quot;C&quot;;[.H218]=&quot;D&quot;);0.25;0))" office:value-type="float" office:value="0" table:number-columns-spanned="7" table:number-rows-spanned="2">
            <text:p>0</text:p>
          </table:table-cell>
          <table:covered-table-cell table:number-columns-repeated="5" table:style-name="ce799"/>
          <table:covered-table-cell table:style-name="ce824"/>
          <table:table-cell table:style-name="ce843" office:value-type="string" table:number-columns-spanned="2" table:number-rows-spanned="2">
            <text:p>%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8"/>
          <table:covered-table-cell table:number-columns-repeated="5" table:style-name="ce800"/>
          <table:covered-table-cell table:style-name="ce825"/>
          <table:covered-table-cell table:style-name="ce844"/>
          <table:covered-table-cell table:style-name="ce69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4" table:number-columns-spanned="2" table:number-rows-spanned="2">
            <text:p>214</text:p>
          </table:table-cell>
          <table:covered-table-cell table:style-name="ce687"/>
          <table:table-cell table:style-name="ce704" office:value-type="string">
            <text:p>Základ daně podle § 5 odst. 3 zákona</text:p>
          </table:table-cell>
          <table:table-cell table:style-name="ce721" table:number-columns-repeated="13"/>
          <table:table-cell table:style-name="ce766"/>
          <table:table-cell table:style-name="ce776" table:formula="of:=IF(OR([.H218]=&quot;E&quot;;[.H218]=&quot;F&quot;;[.H218]=&quot;G&quot;);CEILING([.S256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5" table:number-columns-spanned="2" table:number-rows-spanned="2">
            <text:p>215</text:p>
          </table:table-cell>
          <table:covered-table-cell table:style-name="ce687"/>
          <table:table-cell table:style-name="ce702" office:value-type="string">
            <text:p>Sazba daně podle § 6 odst. 2 zákona</text:p>
          </table:table-cell>
          <table:table-cell table:style-name="ce719" table:number-columns-repeated="14"/>
          <table:table-cell table:style-name="ce779" table:formula="of:=IF([.H218]=&quot;F&quot;;2;IF(OR([.H218]=&quot;E&quot;;[.H218]=&quot;G&quot;);0.2;0))" office:value-type="float" office:value="0" table:number-columns-spanned="7" table:number-rows-spanned="2">
            <text:p>0,00 </text:p>
          </table:table-cell>
          <table:covered-table-cell table:number-columns-repeated="5" table:style-name="ce801"/>
          <table:covered-table-cell table:style-name="ce826"/>
          <table:table-cell table:style-name="ce842" office:value-type="string" table:number-columns-spanned="2" table:number-rows-spanned="2">
            <text:p>Kč/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18" table:number-columns-repeated="13"/>
          <table:table-cell table:style-name="ce763"/>
          <table:covered-table-cell table:style-name="ce780"/>
          <table:covered-table-cell table:number-columns-repeated="5" table:style-name="ce802"/>
          <table:covered-table-cell table:style-name="ce827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6" table:number-columns-spanned="2" table:number-rows-spanned="2">
            <text:p>216</text:p>
          </table:table-cell>
          <table:covered-table-cell table:style-name="ce687"/>
          <table:table-cell table:style-name="ce702" office:value-type="string">
            <text:p>Koeficient podle § 6 odst. 4 zákona</text:p>
          </table:table-cell>
          <table:table-cell table:style-name="ce721" table:number-columns-repeated="13"/>
          <table:table-cell table:style-name="ce766"/>
          <table:table-cell table:style-name="ce791" table:content-validation-name="val10" table:number-columns-spanned="7" table:number-rows-spanned="2"/>
          <table:covered-table-cell table:number-columns-repeated="5" table:style-name="ce813" table:content-validation-name="val10"/>
          <table:covered-table-cell table:style-name="ce837" table:content-validation-name="val10"/>
          <table:table-cell table:style-name="ce736" table:number-columns-spanned="2" table:number-rows-spanned="2"/>
          <table:covered-table-cell table:style-name="ce860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u pozemku F</text:p>
          </table:table-cell>
          <table:table-cell table:style-name="ce721" table:number-columns-repeated="13"/>
          <table:table-cell table:style-name="ce766"/>
          <table:covered-table-cell table:style-name="ce792" table:content-validation-name="val10"/>
          <table:covered-table-cell table:number-columns-repeated="5" table:style-name="ce814" table:content-validation-name="val10"/>
          <table:covered-table-cell table:style-name="ce838" table:content-validation-name="val10"/>
          <table:covered-table-cell table:style-name="ce737"/>
          <table:covered-table-cell table:style-name="ce86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1">
          <table:table-cell table:style-name="ce646"/>
          <table:table-cell table:style-name="ce665" office:value-type="float" office:value="217" table:number-columns-spanned="2" table:number-rows-spanned="1">
            <text:p>217</text:p>
          </table:table-cell>
          <table:covered-table-cell table:style-name="ce689"/>
          <table:table-cell table:style-name="ce705" office:value-type="string" table:number-columns-spanned="15" table:number-rows-spanned="1">
            <text:p>Daň z pozemků (zaokrouhlí se na celé Kč nahoru)</text:p>
          </table:table-cell>
          <table:covered-table-cell table:number-columns-repeated="13" table:style-name="ce722"/>
          <table:covered-table-cell table:style-name="ce767"/>
          <table:table-cell table:style-name="ce783" table:formula="of:=CEILING(IF(OR([.H218]=&quot;E&quot;;[.H218]=&quot;G&quot;);[.S264]*[.S266];IF([.H218]=&quot;F&quot;;[.S264]*[.S266]*[.S268];[.S260]*[.S262]/100));1;1)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5" office:value-type="string" table:number-columns-spanned="2" table:number-rows-spanned="1">
            <text:p>Kč</text:p>
          </table:table-cell>
          <table:covered-table-cell table:style-name="ce862"/>
          <table:table-cell table:style-name="ce879" table:number-columns-repeated="6"/>
          <table:table-cell table:style-name="ce903"/>
          <table:table-cell table:style-name="ce646" table:number-columns-repeated="3"/>
          <table:table-cell table:number-columns-repeated="987"/>
        </table:table-row>
        <table:table-row table:style-name="ro41">
          <table:table-cell table:style-name="ce646"/>
          <table:table-cell table:style-name="ce665" office:value-type="float" office:value="218" table:number-columns-spanned="2" table:number-rows-spanned="1">
            <text:p>218</text:p>
          </table:table-cell>
          <table:covered-table-cell table:style-name="ce689"/>
          <table:table-cell table:style-name="ce706" office:value-type="string" table:number-columns-spanned="15" table:number-rows-spanned="1">
            <text:p>Nárok na osvobození ve výměře</text:p>
          </table:table-cell>
          <table:covered-table-cell table:number-columns-repeated="13" table:style-name="ce723"/>
          <table:covered-table-cell table:style-name="ce768"/>
          <table:table-cell table:style-name="ce783" table:formula="of:=[.W249]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6" office:value-type="string" table:number-columns-spanned="2" table:number-rows-spanned="1">
            <text:p>m2</text:p>
          </table:table-cell>
          <table:covered-table-cell table:style-name="ce689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9" table:number-columns-spanned="2" table:number-rows-spanned="2">
            <text:p>219</text:p>
          </table:table-cell>
          <table:covered-table-cell table:style-name="ce687"/>
          <table:table-cell table:style-name="ce707" office:value-type="string">
            <text:p>Výše nároku na osvobození podle § 4 zákona</text:p>
          </table:table-cell>
          <table:table-cell table:style-name="ce719" table:number-columns-repeated="14"/>
          <table:table-cell table:style-name="ce774" table:formula="of:=IF(AND([.S271]&gt;0;[.S271]=[.S264]);[.S270];[.S271]*[.S266])" office:value-type="float" office:value="0" table:number-columns-spanned="7" table:number-rows-spanned="2">
            <text:p>0,00</text:p>
          </table:table-cell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8" office:value-type="string">
            <text:p>(uveďte na 2 desetinná místa)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6" office:value-type="float" office:value="220" table:number-columns-spanned="2" table:number-rows-spanned="2">
            <text:p>220</text:p>
          </table:table-cell>
          <table:covered-table-cell table:style-name="ce687"/>
          <table:table-cell table:style-name="ce709" office:value-type="string">
            <text:p>Daň z pozemků po uplatnění nároku na osvobození</text:p>
          </table:table-cell>
          <table:table-cell table:style-name="ce721" table:number-columns-repeated="13"/>
          <table:table-cell table:style-name="ce766"/>
          <table:table-cell table:style-name="ce784" table:formula="of:=CEILING([.S270]-[.S272];1;1)" office:value-type="float" office:value="0" table:number-columns-spanned="7" table:number-rows-spanned="2">
            <text:p>0 </text:p>
          </table:table-cell>
          <table:covered-table-cell table:number-columns-repeated="5" table:style-name="ce806"/>
          <table:covered-table-cell table:style-name="ce831"/>
          <table:table-cell table:style-name="ce847" office:value-type="string" table:number-columns-spanned="2" table:number-rows-spanned="2">
            <text:p>Kč</text:p>
          </table:table-cell>
          <table:covered-table-cell table:style-name="ce863"/>
          <table:table-cell table:style-name="ce880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(zaokrouhlí se na celé Kč nahoru)</text:p>
          </table:table-cell>
          <table:table-cell table:style-name="ce724" table:number-columns-repeated="13"/>
          <table:table-cell table:style-name="ce769"/>
          <table:covered-table-cell table:style-name="ce785"/>
          <table:covered-table-cell table:number-columns-repeated="5" table:style-name="ce807"/>
          <table:covered-table-cell table:style-name="ce832"/>
          <table:covered-table-cell table:style-name="ce848"/>
          <table:covered-table-cell table:style-name="ce864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8" office:value-type="float" office:value="221" table:number-columns-spanned="2" table:number-rows-spanned="3">
            <text:p>221</text:p>
          </table:table-cell>
          <table:covered-table-cell table:style-name="ce685"/>
          <table:table-cell table:style-name="ce711" office:value-type="string">
            <text:p>Spoluvlastnický podíl na pozemku</text:p>
          </table:table-cell>
          <table:table-cell table:style-name="ce721" table:number-columns-repeated="10"/>
          <table:table-cell table:style-name="ce717" table:number-columns-repeated="3"/>
          <table:table-cell table:style-name="ce762"/>
          <table:table-cell table:style-name="ce772" table:number-columns-spanned="7" table:number-rows-spanned="2"/>
          <table:covered-table-cell table:number-columns-repeated="5" table:style-name="ce794"/>
          <table:covered-table-cell table:style-name="ce819"/>
          <table:table-cell table:style-name="ce849" table:number-columns-spanned="2" table:number-rows-spanned="2"/>
          <table:covered-table-cell table:style-name="ce86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9"/>
          <table:covered-table-cell table:style-name="ce691"/>
          <table:table-cell table:style-name="ce712" office:value-type="string">
            <text:p>- uveďte pouze, pokud přiznáváte daň</text:p>
          </table:table-cell>
          <table:table-cell table:style-name="ce721" table:number-columns-repeated="10"/>
          <table:table-cell table:style-name="ce748" office:value-type="string">
            <text:p>a) čitatel</text:p>
          </table:table-cell>
          <table:table-cell table:style-name="ce718" table:number-columns-repeated="2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737"/>
          <table:covered-table-cell table:style-name="ce86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3" office:value-type="string">
            <text:p>za spoluvlastnický podíl na pozemku</text:p>
          </table:table-cell>
          <table:table-cell table:style-name="ce721" table:number-columns-repeated="10"/>
          <table:table-cell table:style-name="ce749" office:value-type="string">
            <text:p>b) jmenovatel</text:p>
          </table:table-cell>
          <table:table-cell table:style-name="ce721" table:number-columns-repeated="2"/>
          <table:table-cell table:style-name="ce766"/>
          <table:table-cell table:style-name="ce783" table:number-columns-spanned="7" table:number-rows-spanned="1"/>
          <table:covered-table-cell table:number-columns-repeated="5" table:style-name="ce805"/>
          <table:covered-table-cell table:style-name="ce830"/>
          <table:table-cell table:style-name="ce850" table:number-columns-spanned="2" table:number-rows-spanned="1"/>
          <table:covered-table-cell table:style-name="ce867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70" office:value-type="float" office:value="222" table:number-columns-spanned="2" table:number-rows-spanned="2">
            <text:p>222</text:p>
          </table:table-cell>
          <table:covered-table-cell table:style-name="ce685"/>
          <table:table-cell table:style-name="ce714" office:value-type="string">
            <text:p>Daň z pozemku (v případě přiznání podílu na dani</text:p>
          </table:table-cell>
          <table:table-cell table:style-name="ce717" table:number-columns-repeated="14"/>
          <table:table-cell table:style-name="ce786" table:formula="of:=CEILING(IF([.S278]&lt;&gt;0;[.S276]/[.S278]*MIN([.S270];[.S274]);[.S274]);1;1)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51" office:value-type="string" table:number-columns-spanned="2" table:number-rows-spanned="2">
            <text:p>Kč</text:p>
          </table:table-cell>
          <table:covered-table-cell table:style-name="ce868"/>
          <table:table-cell table:style-name="ce882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z pozemku se zaokrouhlí na celé Kč nahoru)</text:p>
          </table:table-cell>
          <table:table-cell table:style-name="ce724" table:number-columns-repeated="14"/>
          <table:covered-table-cell table:style-name="ce787"/>
          <table:covered-table-cell table:number-columns-repeated="5" table:style-name="ce808"/>
          <table:covered-table-cell table:style-name="ce833"/>
          <table:covered-table-cell table:style-name="ce852"/>
          <table:covered-table-cell table:style-name="ce869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0" office:value-type="float" office:value="223" table:number-columns-spanned="2" table:number-rows-spanned="1">
            <text:p>223</text:p>
          </table:table-cell>
          <table:covered-table-cell table:style-name="ce692"/>
          <table:table-cell table:style-name="ce715" office:value-type="string">
            <text:p>Místní koeficient podle § 12 zákona</text:p>
          </table:table-cell>
          <table:table-cell table:style-name="ce717" table:number-columns-repeated="14"/>
          <table:table-cell table:style-name="ce788" table:content-validation-name="val9" table:number-columns-spanned="7" table:number-rows-spanned="1"/>
          <table:covered-table-cell table:number-columns-repeated="5" table:style-name="ce809" table:content-validation-name="val9"/>
          <table:covered-table-cell table:style-name="ce834" table:content-validation-name="val9"/>
          <table:table-cell table:style-name="ce853"/>
          <table:table-cell table:style-name="ce870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70" office:value-type="float" office:value="224" table:number-columns-spanned="2" table:number-rows-spanned="2">
            <text:p>224</text:p>
          </table:table-cell>
          <table:covered-table-cell table:style-name="ce693"/>
          <table:table-cell table:style-name="ce714" office:value-type="string">
            <text:p>Výsledná daň z pozemků po úpravě místním koeficientem</text:p>
          </table:table-cell>
          <table:table-cell table:style-name="ce717" table:number-columns-repeated="14"/>
          <table:table-cell table:style-name="ce789" table:formula="of:=IF([.S281]&lt;&gt;0;[.S279]*[.S281];[.S279])" office:value-type="float" office:value="0" table:number-columns-spanned="7" table:number-rows-spanned="2">
            <text:p>0</text:p>
          </table:table-cell>
          <table:covered-table-cell table:number-columns-repeated="5" table:style-name="ce810"/>
          <table:covered-table-cell table:style-name="ce835"/>
          <table:table-cell table:style-name="ce851" office:value-type="string" table:number-columns-spanned="2" table:number-rows-spanned="2">
            <text:p>Kč</text:p>
          </table:table-cell>
          <table:covered-table-cell table:style-name="ce693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71"/>
          <table:covered-table-cell table:style-name="ce694"/>
          <table:table-cell table:style-name="ce710" office:value-type="string">
            <text:p>podle § 12 zákona</text:p>
          </table:table-cell>
          <table:table-cell table:style-name="ce724" table:number-columns-repeated="14"/>
          <table:covered-table-cell table:style-name="ce790"/>
          <table:covered-table-cell table:number-columns-repeated="5" table:style-name="ce811"/>
          <table:covered-table-cell table:style-name="ce836"/>
          <table:covered-table-cell table:style-name="ce854"/>
          <table:covered-table-cell table:style-name="ce694"/>
          <table:table-cell table:style-name="ce884" table:number-columns-repeated="6"/>
          <table:table-cell table:style-name="ce90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19"/>
          <table:table-cell table:style-name="ce812" office:value-type="float" office:value="2">
            <text:p>2</text:p>
          </table:table-cell>
          <table:table-cell table:style-name="ce646" table:number-columns-repeated="17"/>
          <table:table-cell table:number-columns-repeated="987"/>
        </table:table-row>
        <table:table-row table:style-name="ro54">
          <table:table-cell table:style-name="ce646" table:number-columns-repeated="27"/>
          <table:table-cell table:style-name="ce871" office:value-type="string">
            <text:p>List k dani z pozemků</text:p>
          </table:table-cell>
          <table:table-cell table:style-name="ce872" table:number-columns-repeated="6"/>
          <table:table-cell table:style-name="ce646" table:number-columns-repeated="3"/>
          <table:table-cell>
            <draw:control table:end-cell-address="pozemky.AO286" table:end-x="0.61cm" table:end-y="0.33cm" draw:z-index="2" draw:name="Zaškrtávací políčko 39" draw:style-name="gr1" draw:text-style-name="P1" svg:width="4.702cm" svg:height="0.778cm" svg:x="1.645cm" svg:y="0cm" draw:control="control4"/>
          </table:table-cell>
          <table:table-cell table:number-columns-repeated="986"/>
        </table:table-row>
        <table:table-row table:style-name="ro47">
          <table:table-cell table:style-name="ce646"/>
          <table:table-cell table:style-name="ce647" office:value-type="string">
            <text:p>II. ODDÍL</text:p>
          </table:table-cell>
          <table:table-cell table:style-name="ce672" table:number-columns-repeated="25"/>
          <table:table-cell table:style-name="ce872" table:number-columns-repeated="7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8" office:value-type="string" table:number-columns-spanned="9" table:number-rows-spanned="1">
            <text:p>Údaje k dani z pozemků</text:p>
          </table:table-cell>
          <table:covered-table-cell table:number-columns-repeated="8" table:style-name="ce673"/>
          <table:table-cell table:style-name="ce646" table:number-columns-repeated="17"/>
          <table:table-cell table:style-name="ce873" office:value-type="string" table:number-columns-spanned="4" table:number-rows-spanned="1">
            <text:p>List číslo:</text:p>
          </table:table-cell>
          <table:covered-table-cell table:number-columns-repeated="3" table:style-name="ce674"/>
          <table:table-cell table:style-name="ce646"/>
          <table:table-cell table:style-name="ce752" office:value-type="float" office:value="6" table:number-columns-spanned="2" table:number-rows-spanned="1">
            <text:p>6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2"/>
          <table:table-cell table:style-name="ce747" table:number-columns-repeated="2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9" office:value-type="string" table:number-columns-spanned="5" table:number-rows-spanned="1">
            <text:p>201 <text:span text:style-name="T1">Druh pozemku</text:span></text:p>
          </table:table-cell>
          <table:covered-table-cell table:number-columns-repeated="4" table:style-name="ce674"/>
          <table:table-cell table:style-name="ce646"/>
          <table:table-cell table:style-name="ce234" office:value-type="string" table:number-columns-spanned="2" table:number-rows-spanned="1">
            <text:p>E</text:p>
          </table:table-cell>
          <table:covered-table-cell table:style-name="ce730" table:content-validation-name="val7"/>
          <table:table-cell table:style-name="ce646" table:number-columns-repeated="18"/>
          <table:table-cell table:style-name="ce874" office:value-type="string" table:number-columns-spanned="5" table:number-rows-spanned="1">
            <text:p>Počet příloh k listu:</text:p>
          </table:table-cell>
          <table:covered-table-cell table:number-columns-repeated="3" table:style-name="ce674"/>
          <table:covered-table-cell table:style-name="ce892"/>
          <table:table-cell table:style-name="ce752" office:value-type="float" office:value="0" table:number-columns-spanned="2" table:number-rows-spanned="1">
            <text:p>0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A<text:span text:style-name="T2"> -</text:span></text:p>
          </table:table-cell>
          <table:table-cell table:style-name="ce676" office:value-type="string" table:number-columns-spanned="12" table:number-rows-spanned="1">
            <text:p>orná půda, chmelnice, vinice, zahrada, ovocný sad</text:p>
          </table:table-cell>
          <table:covered-table-cell table:number-columns-repeated="11" table:style-name="ce674"/>
          <table:table-cell table:style-name="ce646"/>
          <table:table-cell table:style-name="ce654" office:value-type="float" office:value="202">
            <text:p>202</text:p>
          </table:table-cell>
          <table:table-cell table:style-name="ce753" office:value-type="string" table:number-columns-spanned="18" table:number-rows-spanned="1">
            <text:p>Datum zápisu vkladu vlastnického práva, datum nabytí právní moci rozhodnutí</text:p>
          </table:table-cell>
          <table:covered-table-cell table:number-columns-repeated="17" table:style-name="ce770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B<text:span text:style-name="T2"> -</text:span></text:p>
          </table:table-cell>
          <table:table-cell table:style-name="ce676" office:value-type="string" table:number-columns-spanned="12" table:number-rows-spanned="1">
            <text:p>trvalý travní porost (dříve louka, pastvina)</text:p>
          </table:table-cell>
          <table:covered-table-cell table:number-columns-repeated="11" table:style-name="ce674"/>
          <table:table-cell table:style-name="ce646" table:number-columns-repeated="2"/>
          <table:table-cell table:style-name="ce753" office:value-type="string" table:number-columns-spanned="18" table:number-rows-spanned="1">
            <text:p>(vyplňte jen, pokud na tomto listu přiznáváte pozemky v pozdějším termínu podle</text:p>
          </table:table-cell>
          <table:covered-table-cell table:number-columns-repeated="17" table:style-name="ce760"/>
          <table:table-cell table:style-name="ce759"/>
          <table:table-cell table:style-name="ce646" table:number-columns-repeated="2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C<text:span text:style-name="T2"> -</text:span></text:p>
          </table:table-cell>
          <table:table-cell table:style-name="ce676" office:value-type="string" table:number-columns-spanned="12" table:number-rows-spanned="1">
            <text:p>hospodářský les</text:p>
          </table:table-cell>
          <table:covered-table-cell table:number-columns-repeated="11" table:style-name="ce674"/>
          <table:table-cell table:style-name="ce646" table:number-columns-repeated="2"/>
          <table:table-cell table:style-name="ce753" office:value-type="string" table:number-columns-spanned="18" table:number-rows-spanned="1">
            <text:p>§13a odst. 10, případně odst. 11 zákona)</text:p>
          </table:table-cell>
          <table:covered-table-cell table:number-columns-repeated="17" table:style-name="ce760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 table:number-columns-repeated="2"/>
          <table:table-cell table:style-name="ce677" office:value-type="string" table:number-columns-spanned="7" table:number-rows-spanned="1">
            <text:p>Kód souboru lesních typů</text:p>
          </table:table-cell>
          <table:covered-table-cell table:number-columns-repeated="6" table:style-name="ce674"/>
          <table:table-cell table:style-name="ce646"/>
          <table:table-cell table:style-name="ce736" table:number-columns-spanned="2" table:number-rows-spanned="2"/>
          <table:covered-table-cell table:style-name="ce738"/>
          <table:table-cell table:style-name="ce646" table:number-columns-repeated="14"/>
          <table:table-cell table:style-name="ce855" office:value-type="string" table:number-columns-spanned="2" table:number-rows-spanned="1">
            <text:p>den</text:p>
          </table:table-cell>
          <table:covered-table-cell table:style-name="ce875"/>
          <table:table-cell table:style-name="ce855" office:value-type="string" table:number-columns-spanned="2" table:number-rows-spanned="1">
            <text:p>měsíc</text:p>
          </table:table-cell>
          <table:covered-table-cell table:style-name="ce875"/>
          <table:table-cell table:style-name="ce889" office:value-type="string" table:number-columns-spanned="4" table:number-rows-spanned="1">
            <text:p>rok</text:p>
          </table:table-cell>
          <table:covered-table-cell table:number-columns-repeated="3" table:style-name="ce875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 table:number-columns-repeated="2"/>
          <table:table-cell table:style-name="ce678" office:value-type="string" table:number-columns-spanned="7" table:number-rows-spanned="1">
            <text:p>- pouze u druhu pozemku C </text:p>
          </table:table-cell>
          <table:covered-table-cell table:number-columns-repeated="6" table:style-name="ce696"/>
          <table:table-cell table:style-name="ce646"/>
          <table:covered-table-cell table:style-name="ce737"/>
          <table:covered-table-cell table:style-name="ce739"/>
          <table:table-cell table:style-name="ce646" table:number-columns-repeated="14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D<text:span text:style-name="T2"> -</text:span></text:p>
          </table:table-cell>
          <table:table-cell table:style-name="ce679" office:value-type="string" table:number-columns-spanned="11" table:number-rows-spanned="1">
            <text:p>rybník s intenzivním a průmyslovým chovem ryb</text:p>
          </table:table-cell>
          <table:covered-table-cell table:number-columns-repeated="10" table:style-name="ce674"/>
          <table:table-cell table:style-name="ce646" table:number-columns-repeated="13"/>
          <table:covered-table-cell table:number-columns-repeated="8" table:style-name="ce857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E<text:span text:style-name="T2"> -</text:span></text:p>
          </table:table-cell>
          <table:table-cell table:style-name="ce679" office:value-type="string" table:number-columns-spanned="11" table:number-rows-spanned="1">
            <text:p>zastavěná plocha a nádvoří</text:p>
          </table:table-cell>
          <table:covered-table-cell table:number-columns-repeated="10" table:style-name="ce697"/>
          <table:table-cell table:style-name="ce646" table:number-columns-repeated="24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F<text:span text:style-name="T2"> -</text:span></text:p>
          </table:table-cell>
          <table:table-cell table:style-name="ce680" office:value-type="string" table:number-columns-spanned="6" table:number-rows-spanned="1">
            <text:p>stavební pozemek</text:p>
          </table:table-cell>
          <table:covered-table-cell table:number-columns-repeated="5" table:style-name="ce674"/>
          <table:table-cell table:style-name="ce646" table:number-columns-repeated="7"/>
          <table:table-cell table:style-name="ce654" office:value-type="float" office:value="203">
            <text:p>203</text:p>
          </table:table-cell>
          <table:table-cell table:style-name="ce755" office:value-type="string" table:number-columns-spanned="16" table:number-rows-spanned="1">
            <text:p>Právní vztah k pozemku vznikl v souvislosti s převodem jednotky, která</text:p>
          </table:table-cell>
          <table:covered-table-cell table:number-columns-repeated="14" table:style-name="ce770"/>
          <table:covered-table-cell table:style-name="ce895"/>
          <table:table-cell table:style-name="ce736" table:formula="of:=IF([.AM303];&quot;X&quot;;&quot;&quot;)" table:number-columns-spanned="2" table:number-rows-spanned="2">
            <text:p/>
          </table:table-cell>
          <table:covered-table-cell table:style-name="ce860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G<text:span text:style-name="T2"> -</text:span></text:p>
          </table:table-cell>
          <table:table-cell table:style-name="ce681" office:value-type="string" table:number-columns-spanned="6" table:number-rows-spanned="1">
            <text:p>ostatní plocha</text:p>
          </table:table-cell>
          <table:covered-table-cell table:number-columns-repeated="5" table:style-name="ce698"/>
          <table:table-cell table:style-name="ce646" table:number-columns-repeated="8"/>
          <table:table-cell table:style-name="ce755" office:value-type="string" table:number-columns-spanned="16" table:number-rows-spanned="1">
            <text:p>je ve III. oddílu daňového přiznání přiznána celá (označte křížkem)</text:p>
          </table:table-cell>
          <table:covered-table-cell table:number-columns-repeated="14" table:style-name="ce760"/>
          <table:covered-table-cell table:style-name="ce894"/>
          <table:covered-table-cell table:style-name="ce737"/>
          <table:covered-table-cell table:style-name="ce861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/>
          <table:table-cell table:style-name="ce651" office:value-type="string">
            <text:p>204 Název obce</text:p>
          </table:table-cell>
          <table:table-cell table:style-name="ce646" table:number-columns-repeated="13"/>
          <table:table-cell table:style-name="ce651" office:value-type="string">
            <text:p>205 Název katastrálního území</text:p>
          </table:table-cell>
          <table:table-cell table:style-name="ce646" table:number-columns-repeated="12"/>
          <table:table-cell table:style-name="ce651" office:value-type="string">
            <text:p>206 Kód katastrálního území</text:p>
          </table:table-cell>
          <table:table-cell table:style-name="ce646" table:number-columns-repeated="8"/>
          <table:table-cell table:number-columns-repeated="987"/>
        </table:table-row>
        <table:table-row table:style-name="ro47">
          <table:table-cell table:style-name="ce646"/>
          <table:table-cell table:style-name="ce652" table:formula="of:=[.B230]" office:value-type="float" office:value="0" table:number-columns-spanned="13" table:number-rows-spanned="1">
            <text:p>0</text:p>
          </table:table-cell>
          <table:covered-table-cell table:number-columns-repeated="11" table:style-name="ce682"/>
          <table:covered-table-cell table:style-name="ce744"/>
          <table:table-cell table:style-name="ce747"/>
          <table:table-cell table:style-name="ce750" table:formula="of:=[.P230]" office:value-type="float" office:value="0" table:number-columns-spanned="12" table:number-rows-spanned="1">
            <text:p>0</text:p>
          </table:table-cell>
          <table:covered-table-cell table:number-columns-repeated="10" table:style-name="ce682"/>
          <table:covered-table-cell table:style-name="ce744"/>
          <table:table-cell table:style-name="ce747"/>
          <table:table-cell table:style-name="ce885" table:formula="of:=[.AC230]" office:value-type="float" office:value="0" table:number-columns-spanned="6" table:number-rows-spanned="1">
            <text:p>0</text:p>
          </table:table-cell>
          <table:covered-table-cell table:number-columns-repeated="4" table:style-name="ce888"/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 table:number-columns-repeated="37"/>
          <table:table-cell table:number-columns-repeated="987"/>
        </table:table-row>
        <table:table-row table:style-name="ro34">
          <table:table-cell table:style-name="ce646"/>
          <table:table-cell table:style-name="ce653" office:value-type="string">
            <text:p>207 Parcely - v případě nedostatečného počtu následujících položek použijte přílohu k listu - tiskopis 25 5534</text:p>
          </table:table-cell>
          <table:table-cell table:style-name="ce646" table:number-columns-repeated="35"/>
          <table:table-cell/>
          <table:table-cell/>
          <table:table-cell table:number-columns-repeated="985"/>
        </table:table-row>
        <table:table-row table:style-name="ro34">
          <table:table-cell table:style-name="ce646"/>
          <table:table-cell table:style-name="ce654" office:value-type="string">
            <text:p>a) parcelní číslo</text:p>
          </table:table-cell>
          <table:table-cell table:style-name="ce646" table:number-columns-repeated="8"/>
          <table:table-cell table:style-name="ce654" office:value-type="string">
            <text:p>b) výměra parcely v m<text:span text:style-name="T3">2</text:span></text:p>
          </table:table-cell>
          <table:table-cell table:style-name="ce646" table:number-columns-repeated="4"/>
          <table:table-cell table:style-name="ce654" office:value-type="string">
            <text:p>c) právní</text:p>
          </table:table-cell>
          <table:table-cell table:style-name="ce646"/>
          <table:table-cell table:style-name="ce654" office:value-type="string">
            <text:p>d) výměra zastavěná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e) právní důvody</text:p>
          </table:table-cell>
          <table:table-cell table:style-name="ce646" table:number-columns-repeated="3"/>
          <table:table-cell table:style-name="ce654" office:value-type="string">
            <text:p>f) nárok na osvobození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g) poslední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34">
          <table:table-cell table:style-name="ce646" table:number-columns-repeated="10"/>
          <table:table-cell table:style-name="ce695" table:number-columns-repeated="2"/>
          <table:table-cell table:style-name="ce646" table:number-columns-repeated="3"/>
          <table:table-cell table:style-name="ce751" office:value-type="string" table:number-columns-spanned="2" table:number-rows-spanned="1">
            <text:p>vztah</text:p>
          </table:table-cell>
          <table:covered-table-cell table:style-name="ce756"/>
          <table:table-cell table:style-name="ce654" office:value-type="string">
            <text:p>nemovitými stavbami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nároku</text:p>
          </table:table-cell>
          <table:table-cell table:style-name="ce646" table:number-columns-repeated="3"/>
          <table:table-cell table:style-name="ce654" office:value-type="string">
            <text:p>ve výměře v m<text:span text:style-name="T3">2</text:span>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rok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34">
          <table:table-cell table:style-name="ce646" table:number-columns-repeated="17"/>
          <table:table-cell table:style-name="ce654" office:value-type="string">
            <text:p>v m<text:span text:style-name="T3">2</text:span></text:p>
          </table:table-cell>
          <table:table-cell table:style-name="ce654"/>
          <table:table-cell table:style-name="ce646" table:number-columns-repeated="3"/>
          <table:table-cell table:style-name="ce654" office:value-type="string">
            <text:p>na osvobození</text:p>
          </table:table-cell>
          <table:table-cell table:style-name="ce646" table:number-columns-repeated="3"/>
          <table:table-cell table:style-name="ce654"/>
          <table:table-cell table:style-name="ce646" table:number-columns-repeated="3"/>
          <table:table-cell table:style-name="ce654"/>
          <table:table-cell table:style-name="ce654" office:value-type="string">
            <text:p>osvobození</text:p>
          </table:table-cell>
          <table:table-cell table:style-name="ce646" table:number-columns-repeated="5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89]=&quot;E&quot;;[.L307]&gt;0);[.L307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office:value-type="string" table:number-columns-spanned="3" table:number-rows-spanned="1">
            <text:p>§4, písm.o</text:p>
          </table:table-cell>
          <table:covered-table-cell table:style-name="ce742"/>
          <table:covered-table-cell table:style-name="ce745"/>
          <table:table-cell table:style-name="ce761"/>
          <table:table-cell table:style-name="ce740" table:formula="of:=IF([.W307]&lt;&gt;&quot;&quot;;[.L307];&quot;&quot;)" office:value-type="float" office:value="0" table:number-columns-spanned="3" table:number-rows-spanned="1">
            <text:p>0</text:p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89]=&quot;E&quot;;[.L309]&gt;0);[.L309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817"/>
          <table:covered-table-cell table:style-name="ce818"/>
          <table:table-cell table:style-name="ce761"/>
          <table:table-cell table:style-name="ce740" table:formula="of:=IF([.W309]&lt;&gt;&quot;&quot;;[.L309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89]=&quot;E&quot;;[.L311]&gt;0);[.L311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311]&lt;&gt;&quot;&quot;;[.L311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89]=&quot;E&quot;;[.L313]&gt;0);[.L313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313]&lt;&gt;&quot;&quot;;[.L313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89]=&quot;E&quot;;[.L315]&gt;0);[.L315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315]&lt;&gt;&quot;&quot;;[.L315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289]=&quot;E&quot;;[.L317]&gt;0);[.L317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317]&lt;&gt;&quot;&quot;;[.L317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208 Výměra v m<text:span text:style-name="T3">2</text:span><text:span text:style-name="T4"> celkem,</text:span></text:p>
          </table:table-cell>
          <table:table-cell table:style-name="ce646" table:number-columns-repeated="9"/>
          <table:table-cell table:style-name="ce654" office:value-type="string">
            <text:p>a) výměra celkem</text:p>
          </table:table-cell>
          <table:table-cell table:style-name="ce646" table:number-columns-repeated="5"/>
          <table:table-cell table:style-name="ce654" office:value-type="string">
            <text:p>b) zastavěno nemovitými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c) nárok na osvobození</text:p>
          </table:table-cell>
          <table:table-cell table:style-name="ce646" table:number-columns-repeated="14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a to i z příloh </text:p>
          </table:table-cell>
          <table:table-cell table:style-name="ce646" table:number-columns-repeated="15"/>
          <table:table-cell table:style-name="ce654" office:value-type="string">
            <text:p>stavbami</text:p>
          </table:table-cell>
          <table:table-cell table:style-name="ce646" table:number-columns-repeated="19"/>
          <table:table-cell table:number-columns-repeated="987"/>
        </table:table-row>
        <table:table-row table:style-name="ro47">
          <table:table-cell table:style-name="ce646"/>
          <table:table-cell table:style-name="ce657" office:value-type="string">
            <text:p>k tomuto listu:</text:p>
          </table:table-cell>
          <table:table-cell table:style-name="ce646" table:number-columns-repeated="9"/>
          <table:table-cell table:style-name="ce741" table:formula="of:=SUM([.L307:.L317])" office:value-type="float" office:value="0" table:number-columns-spanned="3" table:number-rows-spanned="1">
            <text:p>0</text:p>
          </table:table-cell>
          <table:covered-table-cell table:style-name="ce743"/>
          <table:covered-table-cell table:style-name="ce746"/>
          <table:table-cell table:style-name="ce646" table:number-columns-repeated="4"/>
          <table:table-cell table:style-name="ce741" table:formula="of:=SUM([.S307:.S317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/>
          <table:table-cell table:style-name="ce741" table:formula="of:=SUM([.AA307:.AA317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 table:number-columns-repeated="12"/>
          <table:table-cell table:number-columns-repeated="987"/>
        </table:table-row>
        <table:table-row table:style-name="ro19">
          <table:table-cell table:style-name="ce646"/>
          <table:table-cell table:style-name="ce651"/>
          <table:table-cell table:style-name="ce646" table:number-columns-repeated="35"/>
          <table:table-cell table:number-columns-repeated="987"/>
        </table:table-row>
        <table:table-row table:style-name="ro17">
          <table:table-cell table:style-name="ce646"/>
          <table:table-cell table:style-name="ce658" office:value-type="float" office:value="209">
            <text:p>209</text:p>
          </table:table-cell>
          <table:table-cell table:style-name="ce658" office:value-type="string">
            <text:p>Popis změn, důvody</text:p>
          </table:table-cell>
          <table:table-cell table:style-name="ce658" table:number-columns-repeated="4"/>
          <table:table-cell table:style-name="ce727" table:number-columns-spanned="27" table:number-rows-spanned="3"/>
          <table:covered-table-cell table:number-columns-repeated="25" table:style-name="ce733"/>
          <table:covered-table-cell table:style-name="ce89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9"/>
          <table:table-cell table:style-name="ce658" office:value-type="string">
            <text:p>k uplatnění nároku</text:p>
          </table:table-cell>
          <table:table-cell table:style-name="ce658" table:number-columns-repeated="4"/>
          <table:covered-table-cell table:style-name="ce728"/>
          <table:covered-table-cell table:number-columns-repeated="25" table:style-name="ce734"/>
          <table:covered-table-cell table:style-name="ce89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9"/>
          <table:table-cell table:style-name="ce658" office:value-type="string">
            <text:p>na osvobození</text:p>
          </table:table-cell>
          <table:table-cell table:style-name="ce658" table:number-columns-repeated="4"/>
          <table:covered-table-cell table:style-name="ce729"/>
          <table:covered-table-cell table:number-columns-repeated="25" table:style-name="ce735"/>
          <table:covered-table-cell table:style-name="ce898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50">
          <table:table-cell table:style-name="ce646"/>
          <table:table-cell table:style-name="ce660" office:value-type="string" table:number-columns-spanned="2" table:number-rows-spanned="1">
            <text:p>Č. ř.</text:p>
          </table:table-cell>
          <table:covered-table-cell table:style-name="ce684"/>
          <table:table-cell table:style-name="ce699" office:value-type="string" table:number-columns-spanned="15" table:number-rows-spanned="1">
            <text:p>Výpočet daně z pozemků</text:p>
          </table:table-cell>
          <table:covered-table-cell table:number-columns-repeated="13" table:style-name="ce716"/>
          <table:covered-table-cell table:style-name="ce684"/>
          <table:table-cell table:style-name="ce771" office:value-type="string" table:number-columns-spanned="7" table:number-rows-spanned="1">
            <text:p>Poplatník</text:p>
          </table:table-cell>
          <table:covered-table-cell table:number-columns-repeated="5" table:style-name="ce716"/>
          <table:covered-table-cell table:style-name="ce684"/>
          <table:table-cell table:style-name="ce839" office:value-type="string" table:number-columns-spanned="2" table:number-rows-spanned="1">
            <text:p>Měrná jedn.</text:p>
          </table:table-cell>
          <table:covered-table-cell table:style-name="ce859"/>
          <table:table-cell table:style-name="ce876" office:value-type="string" table:number-columns-spanned="7" table:number-rows-spanned="1">
            <text:p>Finanční úřad</text:p>
          </table:table-cell>
          <table:covered-table-cell table:number-columns-repeated="5" table:style-name="ce716"/>
          <table:covered-table-cell table:style-name="ce899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1" office:value-type="float" office:value="210" table:number-columns-spanned="2" table:number-rows-spanned="2">
            <text:p>210</text:p>
          </table:table-cell>
          <table:covered-table-cell table:style-name="ce685"/>
          <table:table-cell table:style-name="ce700" office:value-type="string">
            <text:p>Celková výměra druhu pozemku snížená o výměru zastavěnou</text:p>
          </table:table-cell>
          <table:table-cell table:style-name="ce717" table:number-columns-repeated="13"/>
          <table:table-cell table:style-name="ce762"/>
          <table:table-cell table:style-name="ce772" table:formula="of:=[.L320]-[.S320]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40" office:value-type="string" table:number-columns-spanned="2" table:number-rows-spanned="2">
            <text:p>m<text:span text:style-name="T6">2</text:span></text:p>
          </table:table-cell>
          <table:covered-table-cell table:style-name="ce68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1" office:value-type="string">
            <text:p>nemovitými stavbami</text:p>
          </table:table-cell>
          <table:table-cell table:style-name="ce718" table:number-columns-repeated="13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1" table:number-columns-spanned="2" table:number-rows-spanned="2">
            <text:p>211</text:p>
          </table:table-cell>
          <table:covered-table-cell table:style-name="ce687"/>
          <table:table-cell table:style-name="ce702" office:value-type="string">
            <text:p>Cena pozemku za 1 m<text:span text:style-name="T6">2</text:span><text:span text:style-name="T2"> podle § 5 odst. 1 a 2 zákona</text:span></text:p>
          </table:table-cell>
          <table:table-cell table:style-name="ce719" table:number-columns-repeated="13"/>
          <table:table-cell table:style-name="ce764"/>
          <table:table-cell table:style-name="ce774" table:number-columns-spanned="7" table:number-rows-spanned="2"/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2" table:number-columns-spanned="2" table:number-rows-spanned="2">
            <text:p>212</text:p>
          </table:table-cell>
          <table:covered-table-cell table:style-name="ce687"/>
          <table:table-cell table:style-name="ce704" office:value-type="string">
            <text:p>Základ daně podle § 5 odst. 1 a 2 zákona (zaokrouhlí se na celé Kč</text:p>
          </table:table-cell>
          <table:table-cell table:style-name="ce720" table:number-columns-repeated="13"/>
          <table:table-cell table:style-name="ce765"/>
          <table:table-cell table:style-name="ce776" table:formula="of:=IF(OR([.H289]=&quot;A&quot;;[.H289]=&quot;B&quot;;[.H289]=&quot;C&quot;;[.H289]=&quot;D&quot;);CEILING([.S327]*[.S329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4" office:value-type="string">
            <text:p>nahoru) - vyplňte pouze u druhů pozemku A až D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4" office:value-type="float" office:value="213" table:number-columns-spanned="2" table:number-rows-spanned="2">
            <text:p>213</text:p>
          </table:table-cell>
          <table:covered-table-cell table:style-name="ce688"/>
          <table:table-cell table:style-name="ce702" office:value-type="string">
            <text:p>Sazba daně podle § 6 odst. 1 zákona</text:p>
          </table:table-cell>
          <table:table-cell table:style-name="ce719" table:number-columns-repeated="14"/>
          <table:table-cell table:style-name="ce777" table:formula="of:=IF([.H289]=&quot;A&quot;;0.75;IF(OR([.H289]=&quot;B&quot;;[.H289]=&quot;C&quot;;[.H289]=&quot;D&quot;);0.25;0))" office:value-type="float" office:value="0" table:number-columns-spanned="7" table:number-rows-spanned="2">
            <text:p>0</text:p>
          </table:table-cell>
          <table:covered-table-cell table:number-columns-repeated="5" table:style-name="ce799"/>
          <table:covered-table-cell table:style-name="ce824"/>
          <table:table-cell table:style-name="ce843" office:value-type="string" table:number-columns-spanned="2" table:number-rows-spanned="2">
            <text:p>%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8"/>
          <table:covered-table-cell table:number-columns-repeated="5" table:style-name="ce800"/>
          <table:covered-table-cell table:style-name="ce825"/>
          <table:covered-table-cell table:style-name="ce844"/>
          <table:covered-table-cell table:style-name="ce69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4" table:number-columns-spanned="2" table:number-rows-spanned="2">
            <text:p>214</text:p>
          </table:table-cell>
          <table:covered-table-cell table:style-name="ce687"/>
          <table:table-cell table:style-name="ce704" office:value-type="string">
            <text:p>Základ daně podle § 5 odst. 3 zákona</text:p>
          </table:table-cell>
          <table:table-cell table:style-name="ce721" table:number-columns-repeated="13"/>
          <table:table-cell table:style-name="ce766"/>
          <table:table-cell table:style-name="ce776" table:formula="of:=IF(OR([.H289]=&quot;E&quot;;[.H289]=&quot;F&quot;;[.H289]=&quot;G&quot;);CEILING([.S327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5" table:number-columns-spanned="2" table:number-rows-spanned="2">
            <text:p>215</text:p>
          </table:table-cell>
          <table:covered-table-cell table:style-name="ce687"/>
          <table:table-cell table:style-name="ce702" office:value-type="string">
            <text:p>Sazba daně podle § 6 odst. 2 zákona</text:p>
          </table:table-cell>
          <table:table-cell table:style-name="ce719" table:number-columns-repeated="14"/>
          <table:table-cell table:style-name="ce779" table:formula="of:=IF([.H289]=&quot;F&quot;;2;IF(OR([.H289]=&quot;E&quot;;[.H289]=&quot;G&quot;);0.2;0))" office:value-type="float" office:value="0.2" table:number-columns-spanned="7" table:number-rows-spanned="2">
            <text:p>0,20 </text:p>
          </table:table-cell>
          <table:covered-table-cell table:number-columns-repeated="5" table:style-name="ce801"/>
          <table:covered-table-cell table:style-name="ce826"/>
          <table:table-cell table:style-name="ce842" office:value-type="string" table:number-columns-spanned="2" table:number-rows-spanned="2">
            <text:p>Kč/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18" table:number-columns-repeated="13"/>
          <table:table-cell table:style-name="ce763"/>
          <table:covered-table-cell table:style-name="ce780"/>
          <table:covered-table-cell table:number-columns-repeated="5" table:style-name="ce802"/>
          <table:covered-table-cell table:style-name="ce827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6" table:number-columns-spanned="2" table:number-rows-spanned="2">
            <text:p>216</text:p>
          </table:table-cell>
          <table:covered-table-cell table:style-name="ce687"/>
          <table:table-cell table:style-name="ce702" office:value-type="string">
            <text:p>Koeficient podle § 6 odst. 4 zákona</text:p>
          </table:table-cell>
          <table:table-cell table:style-name="ce721" table:number-columns-repeated="13"/>
          <table:table-cell table:style-name="ce766"/>
          <table:table-cell table:style-name="ce781" table:content-validation-name="val8" table:number-columns-spanned="7" table:number-rows-spanned="2"/>
          <table:covered-table-cell table:number-columns-repeated="5" table:style-name="ce803" table:content-validation-name="val8"/>
          <table:covered-table-cell table:style-name="ce828" table:content-validation-name="val8"/>
          <table:table-cell table:style-name="ce736" table:number-columns-spanned="2" table:number-rows-spanned="2"/>
          <table:covered-table-cell table:style-name="ce860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u pozemku F</text:p>
          </table:table-cell>
          <table:table-cell table:style-name="ce721" table:number-columns-repeated="13"/>
          <table:table-cell table:style-name="ce766"/>
          <table:covered-table-cell table:style-name="ce782" table:content-validation-name="val8"/>
          <table:covered-table-cell table:number-columns-repeated="5" table:style-name="ce804" table:content-validation-name="val8"/>
          <table:covered-table-cell table:style-name="ce829" table:content-validation-name="val8"/>
          <table:covered-table-cell table:style-name="ce737"/>
          <table:covered-table-cell table:style-name="ce86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5" office:value-type="float" office:value="217" table:number-columns-spanned="2" table:number-rows-spanned="1">
            <text:p>217</text:p>
          </table:table-cell>
          <table:covered-table-cell table:style-name="ce689"/>
          <table:table-cell table:style-name="ce705" office:value-type="string" table:number-columns-spanned="15" table:number-rows-spanned="1">
            <text:p>Daň z pozemků (zaokrouhlí se na celé Kč nahoru)</text:p>
          </table:table-cell>
          <table:covered-table-cell table:number-columns-repeated="13" table:style-name="ce722"/>
          <table:covered-table-cell table:style-name="ce767"/>
          <table:table-cell table:style-name="ce783" table:formula="of:=CEILING(IF(OR([.H289]=&quot;E&quot;;[.H289]=&quot;G&quot;);[.S335]*[.S337];IF([.H289]=&quot;F&quot;;[.S335]*[.S337]*[.S339];[.S331]*[.S333]/100));1;1)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5" office:value-type="string" table:number-columns-spanned="2" table:number-rows-spanned="1">
            <text:p>Kč</text:p>
          </table:table-cell>
          <table:covered-table-cell table:style-name="ce862"/>
          <table:table-cell table:style-name="ce879" table:number-columns-repeated="6"/>
          <table:table-cell table:style-name="ce903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5" office:value-type="float" office:value="218" table:number-columns-spanned="2" table:number-rows-spanned="1">
            <text:p>218</text:p>
          </table:table-cell>
          <table:covered-table-cell table:style-name="ce689"/>
          <table:table-cell table:style-name="ce706" office:value-type="string" table:number-columns-spanned="15" table:number-rows-spanned="1">
            <text:p>Nárok na osvobození ve výměře</text:p>
          </table:table-cell>
          <table:covered-table-cell table:number-columns-repeated="13" table:style-name="ce723"/>
          <table:covered-table-cell table:style-name="ce768"/>
          <table:table-cell table:style-name="ce783" table:formula="of:=[.W320]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6" office:value-type="string" table:number-columns-spanned="2" table:number-rows-spanned="1">
            <text:p>m2</text:p>
          </table:table-cell>
          <table:covered-table-cell table:style-name="ce689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3" office:value-type="float" office:value="219" table:number-columns-spanned="2" table:number-rows-spanned="2">
            <text:p>219</text:p>
          </table:table-cell>
          <table:covered-table-cell table:style-name="ce687"/>
          <table:table-cell table:style-name="ce707" office:value-type="string">
            <text:p>Výše nároku na osvobození podle § 4 zákona</text:p>
          </table:table-cell>
          <table:table-cell table:style-name="ce719" table:number-columns-repeated="14"/>
          <table:table-cell table:style-name="ce774" table:formula="of:=IF(AND([.S342]&gt;0;[.S342]=[.S335]);[.S341];[.S342]*[.S337])" office:value-type="float" office:value="0" table:number-columns-spanned="7" table:number-rows-spanned="2">
            <text:p>0,00</text:p>
          </table:table-cell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2"/>
          <table:covered-table-cell table:style-name="ce686"/>
          <table:table-cell table:style-name="ce708" office:value-type="string">
            <text:p>(uveďte na 2 desetinná místa)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6" office:value-type="float" office:value="220" table:number-columns-spanned="2" table:number-rows-spanned="2">
            <text:p>220</text:p>
          </table:table-cell>
          <table:covered-table-cell table:style-name="ce687"/>
          <table:table-cell table:style-name="ce709" office:value-type="string">
            <text:p>Daň z pozemků po uplatnění nároku na osvobození</text:p>
          </table:table-cell>
          <table:table-cell table:style-name="ce721" table:number-columns-repeated="13"/>
          <table:table-cell table:style-name="ce766"/>
          <table:table-cell table:style-name="ce784" table:formula="of:=CEILING([.S341]-[.S343];1;1)" office:value-type="float" office:value="0" table:number-columns-spanned="7" table:number-rows-spanned="2">
            <text:p>0 </text:p>
          </table:table-cell>
          <table:covered-table-cell table:number-columns-repeated="5" table:style-name="ce806"/>
          <table:covered-table-cell table:style-name="ce831"/>
          <table:table-cell table:style-name="ce847" office:value-type="string" table:number-columns-spanned="2" table:number-rows-spanned="2">
            <text:p>Kč</text:p>
          </table:table-cell>
          <table:covered-table-cell table:style-name="ce863"/>
          <table:table-cell table:style-name="ce880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(zaokrouhlí se na celé Kč nahoru)</text:p>
          </table:table-cell>
          <table:table-cell table:style-name="ce724" table:number-columns-repeated="13"/>
          <table:table-cell table:style-name="ce769"/>
          <table:covered-table-cell table:style-name="ce785"/>
          <table:covered-table-cell table:number-columns-repeated="5" table:style-name="ce807"/>
          <table:covered-table-cell table:style-name="ce832"/>
          <table:covered-table-cell table:style-name="ce848"/>
          <table:covered-table-cell table:style-name="ce864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8" office:value-type="float" office:value="221" table:number-columns-spanned="2" table:number-rows-spanned="3">
            <text:p>221</text:p>
          </table:table-cell>
          <table:covered-table-cell table:style-name="ce685"/>
          <table:table-cell table:style-name="ce711" office:value-type="string">
            <text:p>Spoluvlastnický podíl na pozemku</text:p>
          </table:table-cell>
          <table:table-cell table:style-name="ce721" table:number-columns-repeated="10"/>
          <table:table-cell table:style-name="ce717" table:number-columns-repeated="3"/>
          <table:table-cell table:style-name="ce762"/>
          <table:table-cell table:style-name="ce772" table:number-columns-spanned="7" table:number-rows-spanned="2"/>
          <table:covered-table-cell table:number-columns-repeated="5" table:style-name="ce794"/>
          <table:covered-table-cell table:style-name="ce819"/>
          <table:table-cell table:style-name="ce849" table:number-columns-spanned="2" table:number-rows-spanned="2"/>
          <table:covered-table-cell table:style-name="ce86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9"/>
          <table:covered-table-cell table:style-name="ce691"/>
          <table:table-cell table:style-name="ce712" office:value-type="string">
            <text:p>- uveďte pouze, pokud přiznáváte daň</text:p>
          </table:table-cell>
          <table:table-cell table:style-name="ce721" table:number-columns-repeated="10"/>
          <table:table-cell table:style-name="ce748" office:value-type="string">
            <text:p>a) čitatel</text:p>
          </table:table-cell>
          <table:table-cell table:style-name="ce718" table:number-columns-repeated="2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737"/>
          <table:covered-table-cell table:style-name="ce86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3" office:value-type="string">
            <text:p>za spoluvlastnický podíl na pozemku</text:p>
          </table:table-cell>
          <table:table-cell table:style-name="ce721" table:number-columns-repeated="10"/>
          <table:table-cell table:style-name="ce749" office:value-type="string">
            <text:p>b) jmenovatel</text:p>
          </table:table-cell>
          <table:table-cell table:style-name="ce721" table:number-columns-repeated="2"/>
          <table:table-cell table:style-name="ce766"/>
          <table:table-cell table:style-name="ce783" table:number-columns-spanned="7" table:number-rows-spanned="1"/>
          <table:covered-table-cell table:number-columns-repeated="5" table:style-name="ce805"/>
          <table:covered-table-cell table:style-name="ce830"/>
          <table:table-cell table:style-name="ce850" table:number-columns-spanned="2" table:number-rows-spanned="1"/>
          <table:covered-table-cell table:style-name="ce867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70" office:value-type="float" office:value="222" table:number-columns-spanned="2" table:number-rows-spanned="2">
            <text:p>222</text:p>
          </table:table-cell>
          <table:covered-table-cell table:style-name="ce685"/>
          <table:table-cell table:style-name="ce714" office:value-type="string">
            <text:p>Daň z pozemku (v případě přiznání podílu na dani</text:p>
          </table:table-cell>
          <table:table-cell table:style-name="ce717" table:number-columns-repeated="14"/>
          <table:table-cell table:style-name="ce786" table:formula="of:=CEILING(IF([.S349]&lt;&gt;0;[.S347]/[.S349]*MIN([.S341];[.S345]);[.S345]);1;1)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51" office:value-type="string" table:number-columns-spanned="2" table:number-rows-spanned="2">
            <text:p>Kč</text:p>
          </table:table-cell>
          <table:covered-table-cell table:style-name="ce868"/>
          <table:table-cell table:style-name="ce882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z pozemku se zaokrouhlí na celé Kč nahoru)</text:p>
          </table:table-cell>
          <table:table-cell table:style-name="ce724" table:number-columns-repeated="14"/>
          <table:covered-table-cell table:style-name="ce787"/>
          <table:covered-table-cell table:number-columns-repeated="5" table:style-name="ce808"/>
          <table:covered-table-cell table:style-name="ce833"/>
          <table:covered-table-cell table:style-name="ce852"/>
          <table:covered-table-cell table:style-name="ce869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0" office:value-type="float" office:value="223" table:number-columns-spanned="2" table:number-rows-spanned="1">
            <text:p>223</text:p>
          </table:table-cell>
          <table:covered-table-cell table:style-name="ce692"/>
          <table:table-cell table:style-name="ce715" office:value-type="string">
            <text:p>Místní koeficient podle § 12 zákona</text:p>
          </table:table-cell>
          <table:table-cell table:style-name="ce717" table:number-columns-repeated="14"/>
          <table:table-cell table:style-name="ce788" table:content-validation-name="val9" table:number-columns-spanned="7" table:number-rows-spanned="1"/>
          <table:covered-table-cell table:number-columns-repeated="5" table:style-name="ce809" table:content-validation-name="val9"/>
          <table:covered-table-cell table:style-name="ce834" table:content-validation-name="val9"/>
          <table:table-cell table:style-name="ce853"/>
          <table:table-cell table:style-name="ce870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70" office:value-type="float" office:value="224" table:number-columns-spanned="2" table:number-rows-spanned="2">
            <text:p>224</text:p>
          </table:table-cell>
          <table:covered-table-cell table:style-name="ce693"/>
          <table:table-cell table:style-name="ce714" office:value-type="string">
            <text:p>Výsledná daň z pozemků po úpravě místním koeficientem</text:p>
          </table:table-cell>
          <table:table-cell table:style-name="ce717" table:number-columns-repeated="14"/>
          <table:table-cell table:style-name="ce789" table:formula="of:=IF([.S352]&lt;&gt;0;[.S350]*[.S352];[.S350])" office:value-type="float" office:value="0" table:number-columns-spanned="7" table:number-rows-spanned="2">
            <text:p>0</text:p>
          </table:table-cell>
          <table:covered-table-cell table:number-columns-repeated="5" table:style-name="ce810"/>
          <table:covered-table-cell table:style-name="ce835"/>
          <table:table-cell table:style-name="ce851" office:value-type="string" table:number-columns-spanned="2" table:number-rows-spanned="2">
            <text:p>Kč</text:p>
          </table:table-cell>
          <table:covered-table-cell table:style-name="ce693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71"/>
          <table:covered-table-cell table:style-name="ce694"/>
          <table:table-cell table:style-name="ce710" office:value-type="string">
            <text:p>podle § 12 zákona</text:p>
          </table:table-cell>
          <table:table-cell table:style-name="ce724" table:number-columns-repeated="14"/>
          <table:covered-table-cell table:style-name="ce790"/>
          <table:covered-table-cell table:number-columns-repeated="5" table:style-name="ce811"/>
          <table:covered-table-cell table:style-name="ce836"/>
          <table:covered-table-cell table:style-name="ce854"/>
          <table:covered-table-cell table:style-name="ce694"/>
          <table:table-cell table:style-name="ce884" table:number-columns-repeated="6"/>
          <table:table-cell table:style-name="ce90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/>
          <table:table-cell table:style-name="ce657" office:value-type="string">
            <text:p>25 5532 <text:s/>MFin <text:s/>5532 - vzor č. 3</text:p>
          </table:table-cell>
          <table:table-cell table:style-name="ce646" table:number-columns-repeated="17"/>
          <table:table-cell table:style-name="ce812" office:value-type="float" office:value="1">
            <text:p>1</text:p>
          </table:table-cell>
          <table:table-cell table:style-name="ce646" table:number-columns-repeated="17"/>
          <table:table-cell table:number-columns-repeated="987"/>
        </table:table-row>
        <table:table-row table:style-name="ro51">
          <table:table-cell table:style-name="ce646" table:number-columns-repeated="27"/>
          <table:table-cell table:style-name="ce871" office:value-type="string">
            <text:p>List k dani z pozemků</text:p>
          </table:table-cell>
          <table:table-cell table:style-name="ce872" table:number-columns-repeated="6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7" office:value-type="string">
            <text:p>II. ODDÍL</text:p>
          </table:table-cell>
          <table:table-cell table:style-name="ce672" table:number-columns-repeated="25"/>
          <table:table-cell table:style-name="ce872" table:number-columns-repeated="7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8" office:value-type="string" table:number-columns-spanned="9" table:number-rows-spanned="1">
            <text:p>Údaje k dani z pozemků</text:p>
          </table:table-cell>
          <table:covered-table-cell table:number-columns-repeated="8" table:style-name="ce673"/>
          <table:table-cell table:style-name="ce646" table:number-columns-repeated="17"/>
          <table:table-cell table:style-name="ce873" office:value-type="string" table:number-columns-spanned="4" table:number-rows-spanned="1">
            <text:p>List číslo:</text:p>
          </table:table-cell>
          <table:covered-table-cell table:number-columns-repeated="3" table:style-name="ce674"/>
          <table:table-cell table:style-name="ce646"/>
          <table:table-cell table:style-name="ce752" office:value-type="float" office:value="7" table:number-columns-spanned="2" table:number-rows-spanned="1">
            <text:p>7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2"/>
          <table:table-cell table:style-name="ce747" table:number-columns-repeated="2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9" office:value-type="string" table:number-columns-spanned="5" table:number-rows-spanned="1">
            <text:p>201 <text:span text:style-name="T1">Druh pozemku</text:span></text:p>
          </table:table-cell>
          <table:covered-table-cell table:number-columns-repeated="4" table:style-name="ce674"/>
          <table:table-cell table:style-name="ce646"/>
          <table:table-cell table:style-name="ce234" table:number-columns-spanned="2" table:number-rows-spanned="1"/>
          <table:covered-table-cell table:style-name="ce730" table:content-validation-name="val7"/>
          <table:table-cell table:style-name="ce646" table:number-columns-repeated="18"/>
          <table:table-cell table:style-name="ce874" office:value-type="string" table:number-columns-spanned="5" table:number-rows-spanned="1">
            <text:p>Počet příloh k listu:</text:p>
          </table:table-cell>
          <table:covered-table-cell table:number-columns-repeated="3" table:style-name="ce674"/>
          <table:covered-table-cell table:style-name="ce892"/>
          <table:table-cell table:style-name="ce752" office:value-type="float" office:value="0" table:number-columns-spanned="2" table:number-rows-spanned="1">
            <text:p>0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37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A<text:span text:style-name="T2"> -</text:span></text:p>
          </table:table-cell>
          <table:table-cell table:style-name="ce675" office:value-type="string">
            <text:p>orná půda, chmelnice, vinice, zahrada, ovocný sad</text:p>
          </table:table-cell>
          <table:table-cell table:style-name="ce695" table:number-columns-repeated="11"/>
          <table:table-cell table:style-name="ce646"/>
          <table:table-cell table:style-name="ce654" office:value-type="float" office:value="202">
            <text:p>202</text:p>
          </table:table-cell>
          <table:table-cell table:style-name="ce675" office:value-type="string">
            <text:p>Datum zápisu vkladu vlastnického práva, datum nabytí právní moci rozhodnutí</text:p>
          </table:table-cell>
          <table:table-cell table:style-name="ce758" table:number-columns-repeated="1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B<text:span text:style-name="T2"> -</text:span></text:p>
          </table:table-cell>
          <table:table-cell table:style-name="ce676" office:value-type="string" table:number-columns-spanned="12" table:number-rows-spanned="1">
            <text:p>trvalý travní porost (dříve louka, pastvina)</text:p>
          </table:table-cell>
          <table:covered-table-cell table:number-columns-repeated="11" table:style-name="ce674"/>
          <table:table-cell table:style-name="ce646" table:number-columns-repeated="2"/>
          <table:table-cell table:style-name="ce675" office:value-type="string">
            <text:p>(vyplňte jen, pokud na tomto listu přiznáváte pozemky v pozdějším termínu podle</text:p>
          </table:table-cell>
          <table:table-cell table:style-name="ce759" table:number-columns-repeated="18"/>
          <table:table-cell table:style-name="ce646" table:number-columns-repeated="2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C<text:span text:style-name="T2"> -</text:span></text:p>
          </table:table-cell>
          <table:table-cell table:style-name="ce676" office:value-type="string" table:number-columns-spanned="12" table:number-rows-spanned="1">
            <text:p>hospodářský les</text:p>
          </table:table-cell>
          <table:covered-table-cell table:number-columns-repeated="11" table:style-name="ce674"/>
          <table:table-cell table:style-name="ce646" table:number-columns-repeated="2"/>
          <table:table-cell table:style-name="ce675" office:value-type="string">
            <text:p>§13a odst. 10, případně odst. 11 zákona)</text:p>
          </table:table-cell>
          <table:table-cell table:style-name="ce759" table:number-columns-repeated="1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 table:number-columns-repeated="2"/>
          <table:table-cell table:style-name="ce677" office:value-type="string" table:number-columns-spanned="7" table:number-rows-spanned="1">
            <text:p>Kód souboru lesních typů</text:p>
          </table:table-cell>
          <table:covered-table-cell table:number-columns-repeated="6" table:style-name="ce674"/>
          <table:table-cell table:style-name="ce646"/>
          <table:table-cell table:style-name="ce736" table:number-columns-spanned="2" table:number-rows-spanned="2"/>
          <table:covered-table-cell table:style-name="ce738"/>
          <table:table-cell table:style-name="ce646" table:number-columns-repeated="14"/>
          <table:table-cell table:style-name="ce855" office:value-type="string" table:number-columns-spanned="2" table:number-rows-spanned="1">
            <text:p>den</text:p>
          </table:table-cell>
          <table:covered-table-cell table:style-name="ce875"/>
          <table:table-cell table:style-name="ce855" office:value-type="string" table:number-columns-spanned="2" table:number-rows-spanned="1">
            <text:p>měsíc</text:p>
          </table:table-cell>
          <table:covered-table-cell table:style-name="ce875"/>
          <table:table-cell table:style-name="ce889" office:value-type="string" table:number-columns-spanned="4" table:number-rows-spanned="1">
            <text:p>rok</text:p>
          </table:table-cell>
          <table:covered-table-cell table:number-columns-repeated="3" table:style-name="ce875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 table:number-columns-repeated="2"/>
          <table:table-cell table:style-name="ce678" office:value-type="string" table:number-columns-spanned="7" table:number-rows-spanned="1">
            <text:p>- pouze u druhu pozemku C </text:p>
          </table:table-cell>
          <table:covered-table-cell table:number-columns-repeated="6" table:style-name="ce696"/>
          <table:table-cell table:style-name="ce646"/>
          <table:covered-table-cell table:style-name="ce737"/>
          <table:covered-table-cell table:style-name="ce739"/>
          <table:table-cell table:style-name="ce646" table:number-columns-repeated="14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D<text:span text:style-name="T2"> -</text:span></text:p>
          </table:table-cell>
          <table:table-cell table:style-name="ce679" office:value-type="string" table:number-columns-spanned="11" table:number-rows-spanned="1">
            <text:p>rybník s intenzivním a průmyslovým chovem ryb</text:p>
          </table:table-cell>
          <table:covered-table-cell table:number-columns-repeated="10" table:style-name="ce674"/>
          <table:table-cell table:style-name="ce646" table:number-columns-repeated="13"/>
          <table:covered-table-cell table:number-columns-repeated="8" table:style-name="ce85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E<text:span text:style-name="T2"> -</text:span></text:p>
          </table:table-cell>
          <table:table-cell table:style-name="ce679" office:value-type="string" table:number-columns-spanned="11" table:number-rows-spanned="1">
            <text:p>zastavěná plocha a nádvoří</text:p>
          </table:table-cell>
          <table:covered-table-cell table:number-columns-repeated="10" table:style-name="ce697"/>
          <table:table-cell table:style-name="ce646" table:number-columns-repeated="24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F<text:span text:style-name="T2"> -</text:span></text:p>
          </table:table-cell>
          <table:table-cell table:style-name="ce680" office:value-type="string" table:number-columns-spanned="6" table:number-rows-spanned="1">
            <text:p>stavební pozemek</text:p>
          </table:table-cell>
          <table:covered-table-cell table:number-columns-repeated="5" table:style-name="ce674"/>
          <table:table-cell table:style-name="ce646" table:number-columns-repeated="7"/>
          <table:table-cell table:style-name="ce654" office:value-type="float" office:value="203">
            <text:p>203</text:p>
          </table:table-cell>
          <table:table-cell table:style-name="ce755" office:value-type="string" table:number-columns-spanned="16" table:number-rows-spanned="1">
            <text:p>Právní vztah k pozemku vznikl v souvislosti s převodem jednotky, která</text:p>
          </table:table-cell>
          <table:covered-table-cell table:number-columns-repeated="14" table:style-name="ce770"/>
          <table:covered-table-cell table:style-name="ce895"/>
          <table:table-cell table:style-name="ce736" table:formula="of:=IF([.AM374];&quot;X&quot;;&quot;&quot;)" table:number-columns-spanned="2" table:number-rows-spanned="2">
            <text:p/>
          </table:table-cell>
          <table:covered-table-cell table:style-name="ce860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G<text:span text:style-name="T2"> -</text:span></text:p>
          </table:table-cell>
          <table:table-cell table:style-name="ce681" office:value-type="string" table:number-columns-spanned="6" table:number-rows-spanned="1">
            <text:p>ostatní plocha</text:p>
          </table:table-cell>
          <table:covered-table-cell table:number-columns-repeated="5" table:style-name="ce698"/>
          <table:table-cell table:style-name="ce646" table:number-columns-repeated="8"/>
          <table:table-cell table:style-name="ce755" office:value-type="string" table:number-columns-spanned="16" table:number-rows-spanned="1">
            <text:p>je ve III. oddílu daňového přiznání přiznána celá (označte křížkem)</text:p>
          </table:table-cell>
          <table:covered-table-cell table:number-columns-repeated="14" table:style-name="ce760"/>
          <table:covered-table-cell table:style-name="ce894"/>
          <table:covered-table-cell table:style-name="ce737"/>
          <table:covered-table-cell table:style-name="ce861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1" office:value-type="string">
            <text:p>204 Název obce</text:p>
          </table:table-cell>
          <table:table-cell table:style-name="ce646" table:number-columns-repeated="13"/>
          <table:table-cell table:style-name="ce651" office:value-type="string">
            <text:p>205 Název katastrálního území</text:p>
          </table:table-cell>
          <table:table-cell table:style-name="ce646" table:number-columns-repeated="12"/>
          <table:table-cell table:style-name="ce651" office:value-type="string">
            <text:p>206 Kód katastrálního území</text:p>
          </table:table-cell>
          <table:table-cell table:style-name="ce646" table:number-columns-repeated="8"/>
          <table:table-cell table:number-columns-repeated="987"/>
        </table:table-row>
        <table:table-row table:style-name="ro47">
          <table:table-cell table:style-name="ce646"/>
          <table:table-cell table:style-name="ce652" table:formula="of:=[.B301]" office:value-type="float" office:value="0" table:number-columns-spanned="13" table:number-rows-spanned="1">
            <text:p>0</text:p>
          </table:table-cell>
          <table:covered-table-cell table:number-columns-repeated="11" table:style-name="ce682"/>
          <table:covered-table-cell table:style-name="ce744"/>
          <table:table-cell table:style-name="ce747"/>
          <table:table-cell table:style-name="ce750" table:formula="of:=[.P301]" office:value-type="float" office:value="0" table:number-columns-spanned="12" table:number-rows-spanned="1">
            <text:p>0</text:p>
          </table:table-cell>
          <table:covered-table-cell table:number-columns-repeated="10" table:style-name="ce682"/>
          <table:covered-table-cell table:style-name="ce744"/>
          <table:table-cell table:style-name="ce747"/>
          <table:table-cell table:style-name="ce885" table:formula="of:=[.AC301]" office:value-type="float" office:value="0" table:number-columns-spanned="6" table:number-rows-spanned="1">
            <text:p>0</text:p>
          </table:table-cell>
          <table:covered-table-cell table:number-columns-repeated="4" table:style-name="ce888"/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44">
          <table:table-cell table:style-name="ce646"/>
          <table:table-cell table:style-name="ce653" office:value-type="string">
            <text:p>207 Parcely - v případě nedostatečného počtu následujících položek použijte přílohu k listu - tiskopis 25 5534</text:p>
          </table:table-cell>
          <table:table-cell table:style-name="ce646" table:number-columns-repeated="35"/>
          <table:table-cell/>
          <table:table-cell/>
          <table:table-cell table:number-columns-repeated="985"/>
        </table:table-row>
        <table:table-row table:style-name="ro44">
          <table:table-cell table:style-name="ce646"/>
          <table:table-cell table:style-name="ce654" office:value-type="string">
            <text:p>a) parcelní číslo</text:p>
          </table:table-cell>
          <table:table-cell table:style-name="ce646" table:number-columns-repeated="8"/>
          <table:table-cell table:style-name="ce654" office:value-type="string">
            <text:p>b) výměra parcely v m<text:span text:style-name="T3">2</text:span></text:p>
          </table:table-cell>
          <table:table-cell table:style-name="ce646" table:number-columns-repeated="4"/>
          <table:table-cell table:style-name="ce654" office:value-type="string">
            <text:p>c) právní</text:p>
          </table:table-cell>
          <table:table-cell table:style-name="ce646"/>
          <table:table-cell table:style-name="ce654" office:value-type="string">
            <text:p>d) výměra zastavěná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e) právní důvody</text:p>
          </table:table-cell>
          <table:table-cell table:style-name="ce646" table:number-columns-repeated="3"/>
          <table:table-cell table:style-name="ce654" office:value-type="string">
            <text:p>f) nárok na osvobození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g) poslední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 table:number-columns-repeated="10"/>
          <table:table-cell table:style-name="ce695" table:number-columns-repeated="2"/>
          <table:table-cell table:style-name="ce646" table:number-columns-repeated="3"/>
          <table:table-cell table:style-name="ce751" office:value-type="string" table:number-columns-spanned="2" table:number-rows-spanned="1">
            <text:p>vztah</text:p>
          </table:table-cell>
          <table:covered-table-cell table:style-name="ce756"/>
          <table:table-cell table:style-name="ce654" office:value-type="string">
            <text:p>nemovitými stavbami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nároku</text:p>
          </table:table-cell>
          <table:table-cell table:style-name="ce646" table:number-columns-repeated="3"/>
          <table:table-cell table:style-name="ce654" office:value-type="string">
            <text:p>ve výměře v m<text:span text:style-name="T3">2</text:span>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rok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 table:number-columns-repeated="17"/>
          <table:table-cell table:style-name="ce654" office:value-type="string">
            <text:p>v m<text:span text:style-name="T3">2</text:span></text:p>
          </table:table-cell>
          <table:table-cell table:style-name="ce654"/>
          <table:table-cell table:style-name="ce646" table:number-columns-repeated="3"/>
          <table:table-cell table:style-name="ce654" office:value-type="string">
            <text:p>na osvobození</text:p>
          </table:table-cell>
          <table:table-cell table:style-name="ce646" table:number-columns-repeated="3"/>
          <table:table-cell table:style-name="ce654"/>
          <table:table-cell table:style-name="ce646" table:number-columns-repeated="3"/>
          <table:table-cell table:style-name="ce654"/>
          <table:table-cell table:style-name="ce654" office:value-type="string">
            <text:p>osvobození</text:p>
          </table:table-cell>
          <table:table-cell table:style-name="ce646" table:number-columns-repeated="5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360]=&quot;E&quot;;[.L378]&gt;0);[.L378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office:value-type="string" table:number-columns-spanned="3" table:number-rows-spanned="1">
            <text:p>§4, písm.o</text:p>
          </table:table-cell>
          <table:covered-table-cell table:style-name="ce742"/>
          <table:covered-table-cell table:style-name="ce745"/>
          <table:table-cell table:style-name="ce761"/>
          <table:table-cell table:style-name="ce740" table:formula="of:=IF([.W378]&lt;&gt;&quot;&quot;;[.L378];&quot;&quot;)" office:value-type="float" office:value="0" table:number-columns-spanned="3" table:number-rows-spanned="1">
            <text:p>0</text:p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360]=&quot;E&quot;;[.L380]&gt;0);[.L380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817"/>
          <table:covered-table-cell table:style-name="ce818"/>
          <table:table-cell table:style-name="ce761"/>
          <table:table-cell table:style-name="ce740" table:formula="of:=IF([.W380]&lt;&gt;&quot;&quot;;[.L380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360]=&quot;E&quot;;[.L382]&gt;0);[.L382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382]&lt;&gt;&quot;&quot;;[.L382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360]=&quot;E&quot;;[.L384]&gt;0);[.L384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384]&lt;&gt;&quot;&quot;;[.L384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360]=&quot;E&quot;;[.L386]&gt;0);[.L386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386]&lt;&gt;&quot;&quot;;[.L386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360]=&quot;E&quot;;[.L388]&gt;0);[.L388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388]&lt;&gt;&quot;&quot;;[.L388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208 Výměra v m<text:span text:style-name="T3">2</text:span><text:span text:style-name="T4"> celkem,</text:span></text:p>
          </table:table-cell>
          <table:table-cell table:style-name="ce646" table:number-columns-repeated="9"/>
          <table:table-cell table:style-name="ce654" office:value-type="string">
            <text:p>a) výměra celkem</text:p>
          </table:table-cell>
          <table:table-cell table:style-name="ce646" table:number-columns-repeated="5"/>
          <table:table-cell table:style-name="ce654" office:value-type="string">
            <text:p>b) zastavěno nemovitými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c) nárok na osvobození</text:p>
          </table:table-cell>
          <table:table-cell table:style-name="ce646" table:number-columns-repeated="14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a to i z příloh </text:p>
          </table:table-cell>
          <table:table-cell table:style-name="ce646" table:number-columns-repeated="15"/>
          <table:table-cell table:style-name="ce654" office:value-type="string">
            <text:p>stavbami</text:p>
          </table:table-cell>
          <table:table-cell table:style-name="ce646" table:number-columns-repeated="19"/>
          <table:table-cell table:number-columns-repeated="987"/>
        </table:table-row>
        <table:table-row table:style-name="ro47">
          <table:table-cell table:style-name="ce646"/>
          <table:table-cell table:style-name="ce657" office:value-type="string">
            <text:p>k tomuto listu:</text:p>
          </table:table-cell>
          <table:table-cell table:style-name="ce646" table:number-columns-repeated="9"/>
          <table:table-cell table:style-name="ce741" table:formula="of:=SUM([.L378:.L388])" office:value-type="float" office:value="0" table:number-columns-spanned="3" table:number-rows-spanned="1">
            <text:p>0</text:p>
          </table:table-cell>
          <table:covered-table-cell table:style-name="ce743"/>
          <table:covered-table-cell table:style-name="ce746"/>
          <table:table-cell table:style-name="ce646" table:number-columns-repeated="4"/>
          <table:table-cell table:style-name="ce741" table:formula="of:=SUM([.S378:.S388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/>
          <table:table-cell table:style-name="ce741" table:formula="of:=SUM([.AA378:.AA388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 table:number-columns-repeated="12"/>
          <table:table-cell table:number-columns-repeated="987"/>
        </table:table-row>
        <table:table-row table:style-name="ro19">
          <table:table-cell table:style-name="ce646"/>
          <table:table-cell table:style-name="ce651"/>
          <table:table-cell table:style-name="ce646" table:number-columns-repeated="35"/>
          <table:table-cell table:number-columns-repeated="987"/>
        </table:table-row>
        <table:table-row table:style-name="ro52">
          <table:table-cell table:style-name="ce646"/>
          <table:table-cell table:style-name="ce658" office:value-type="float" office:value="209">
            <text:p>209</text:p>
          </table:table-cell>
          <table:table-cell table:style-name="ce658" office:value-type="string">
            <text:p>Popis změn, důvody</text:p>
          </table:table-cell>
          <table:table-cell table:style-name="ce658" table:number-columns-repeated="4"/>
          <table:table-cell table:style-name="ce727" table:number-columns-spanned="27" table:number-rows-spanned="3"/>
          <table:covered-table-cell table:number-columns-repeated="25" table:style-name="ce733"/>
          <table:covered-table-cell table:style-name="ce896"/>
          <table:table-cell table:style-name="ce646" table:number-columns-repeated="3"/>
          <table:table-cell table:number-columns-repeated="987"/>
        </table:table-row>
        <table:table-row table:style-name="ro52">
          <table:table-cell table:style-name="ce646"/>
          <table:table-cell table:style-name="ce659"/>
          <table:table-cell table:style-name="ce658" office:value-type="string">
            <text:p>k uplatnění nároku</text:p>
          </table:table-cell>
          <table:table-cell table:style-name="ce658" table:number-columns-repeated="4"/>
          <table:covered-table-cell table:style-name="ce728"/>
          <table:covered-table-cell table:number-columns-repeated="25" table:style-name="ce734"/>
          <table:covered-table-cell table:style-name="ce897"/>
          <table:table-cell table:style-name="ce646" table:number-columns-repeated="3"/>
          <table:table-cell table:number-columns-repeated="987"/>
        </table:table-row>
        <table:table-row table:style-name="ro52">
          <table:table-cell table:style-name="ce646"/>
          <table:table-cell table:style-name="ce659"/>
          <table:table-cell table:style-name="ce658" office:value-type="string">
            <text:p>na osvobození</text:p>
          </table:table-cell>
          <table:table-cell table:style-name="ce658" table:number-columns-repeated="4"/>
          <table:covered-table-cell table:style-name="ce729"/>
          <table:covered-table-cell table:number-columns-repeated="25" table:style-name="ce735"/>
          <table:covered-table-cell table:style-name="ce898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37"/>
          <table:table-cell table:number-columns-repeated="987"/>
        </table:table-row>
        <table:table-row table:style-name="ro53">
          <table:table-cell table:style-name="ce646"/>
          <table:table-cell table:style-name="ce660" office:value-type="string" table:number-columns-spanned="2" table:number-rows-spanned="1">
            <text:p>Č. ř.</text:p>
          </table:table-cell>
          <table:covered-table-cell table:style-name="ce684"/>
          <table:table-cell table:style-name="ce699" office:value-type="string" table:number-columns-spanned="15" table:number-rows-spanned="1">
            <text:p>Výpočet daně z pozemků</text:p>
          </table:table-cell>
          <table:covered-table-cell table:number-columns-repeated="13" table:style-name="ce716"/>
          <table:covered-table-cell table:style-name="ce684"/>
          <table:table-cell table:style-name="ce771" office:value-type="string" table:number-columns-spanned="7" table:number-rows-spanned="1">
            <text:p>Poplatník</text:p>
          </table:table-cell>
          <table:covered-table-cell table:number-columns-repeated="5" table:style-name="ce716"/>
          <table:covered-table-cell table:style-name="ce684"/>
          <table:table-cell table:style-name="ce839" office:value-type="string" table:number-columns-spanned="2" table:number-rows-spanned="1">
            <text:p>Měrná jedn.</text:p>
          </table:table-cell>
          <table:covered-table-cell table:style-name="ce859"/>
          <table:table-cell table:style-name="ce876" office:value-type="string" table:number-columns-spanned="7" table:number-rows-spanned="1">
            <text:p>Finanční úřad</text:p>
          </table:table-cell>
          <table:covered-table-cell table:number-columns-repeated="5" table:style-name="ce716"/>
          <table:covered-table-cell table:style-name="ce899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1" office:value-type="float" office:value="210" table:number-columns-spanned="2" table:number-rows-spanned="2">
            <text:p>210</text:p>
          </table:table-cell>
          <table:covered-table-cell table:style-name="ce685"/>
          <table:table-cell table:style-name="ce700" office:value-type="string">
            <text:p>Celková výměra druhu pozemku snížená o výměru zastavěnou</text:p>
          </table:table-cell>
          <table:table-cell table:style-name="ce717" table:number-columns-repeated="13"/>
          <table:table-cell table:style-name="ce762"/>
          <table:table-cell table:style-name="ce772" table:formula="of:=[.L391]-[.S391]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40" office:value-type="string" table:number-columns-spanned="2" table:number-rows-spanned="2">
            <text:p>m<text:span text:style-name="T6">2</text:span></text:p>
          </table:table-cell>
          <table:covered-table-cell table:style-name="ce68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1" office:value-type="string">
            <text:p>nemovitými stavbami</text:p>
          </table:table-cell>
          <table:table-cell table:style-name="ce718" table:number-columns-repeated="13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1" table:number-columns-spanned="2" table:number-rows-spanned="2">
            <text:p>211</text:p>
          </table:table-cell>
          <table:covered-table-cell table:style-name="ce687"/>
          <table:table-cell table:style-name="ce702" office:value-type="string">
            <text:p>Cena pozemku za 1 m<text:span text:style-name="T6">2</text:span><text:span text:style-name="T2"> podle § 5 odst. 1 a 2 zákona</text:span></text:p>
          </table:table-cell>
          <table:table-cell table:style-name="ce719" table:number-columns-repeated="13"/>
          <table:table-cell table:style-name="ce764"/>
          <table:table-cell table:style-name="ce774" table:number-columns-spanned="7" table:number-rows-spanned="2"/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2" table:number-columns-spanned="2" table:number-rows-spanned="2">
            <text:p>212</text:p>
          </table:table-cell>
          <table:covered-table-cell table:style-name="ce687"/>
          <table:table-cell table:style-name="ce704" office:value-type="string">
            <text:p>Základ daně podle § 5 odst. 1 a 2 zákona (zaokrouhlí se na celé Kč</text:p>
          </table:table-cell>
          <table:table-cell table:style-name="ce720" table:number-columns-repeated="13"/>
          <table:table-cell table:style-name="ce765"/>
          <table:table-cell table:style-name="ce776" table:formula="of:=IF(OR([.H360]=&quot;A&quot;;[.H360]=&quot;B&quot;;[.H360]=&quot;C&quot;;[.H360]=&quot;D&quot;);CEILING([.S398]*[.S400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4" office:value-type="string">
            <text:p>nahoru) - vyplňte pouze u druhů pozemku A až D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4" office:value-type="float" office:value="213" table:number-columns-spanned="2" table:number-rows-spanned="2">
            <text:p>213</text:p>
          </table:table-cell>
          <table:covered-table-cell table:style-name="ce688"/>
          <table:table-cell table:style-name="ce702" office:value-type="string">
            <text:p>Sazba daně podle § 6 odst. 1 zákona</text:p>
          </table:table-cell>
          <table:table-cell table:style-name="ce719" table:number-columns-repeated="14"/>
          <table:table-cell table:style-name="ce777" table:formula="of:=IF([.H360]=&quot;A&quot;;0.75;IF(OR([.H360]=&quot;B&quot;;[.H360]=&quot;C&quot;;[.H360]=&quot;D&quot;);0.25;0))" office:value-type="float" office:value="0" table:number-columns-spanned="7" table:number-rows-spanned="2">
            <text:p>0</text:p>
          </table:table-cell>
          <table:covered-table-cell table:number-columns-repeated="5" table:style-name="ce799"/>
          <table:covered-table-cell table:style-name="ce824"/>
          <table:table-cell table:style-name="ce843" office:value-type="string" table:number-columns-spanned="2" table:number-rows-spanned="2">
            <text:p>%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8"/>
          <table:covered-table-cell table:number-columns-repeated="5" table:style-name="ce800"/>
          <table:covered-table-cell table:style-name="ce825"/>
          <table:covered-table-cell table:style-name="ce844"/>
          <table:covered-table-cell table:style-name="ce69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4" table:number-columns-spanned="2" table:number-rows-spanned="2">
            <text:p>214</text:p>
          </table:table-cell>
          <table:covered-table-cell table:style-name="ce687"/>
          <table:table-cell table:style-name="ce704" office:value-type="string">
            <text:p>Základ daně podle § 5 odst. 3 zákona</text:p>
          </table:table-cell>
          <table:table-cell table:style-name="ce721" table:number-columns-repeated="13"/>
          <table:table-cell table:style-name="ce766"/>
          <table:table-cell table:style-name="ce776" table:formula="of:=IF(OR([.H360]=&quot;E&quot;;[.H360]=&quot;F&quot;;[.H360]=&quot;G&quot;);CEILING([.S398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5" table:number-columns-spanned="2" table:number-rows-spanned="2">
            <text:p>215</text:p>
          </table:table-cell>
          <table:covered-table-cell table:style-name="ce687"/>
          <table:table-cell table:style-name="ce702" office:value-type="string">
            <text:p>Sazba daně podle § 6 odst. 2 zákona</text:p>
          </table:table-cell>
          <table:table-cell table:style-name="ce719" table:number-columns-repeated="14"/>
          <table:table-cell table:style-name="ce779" table:formula="of:=IF([.H360]=&quot;F&quot;;2;IF(OR([.H360]=&quot;E&quot;;[.H360]=&quot;G&quot;);0.2;0))" office:value-type="float" office:value="0" table:number-columns-spanned="7" table:number-rows-spanned="2">
            <text:p>0,00 </text:p>
          </table:table-cell>
          <table:covered-table-cell table:number-columns-repeated="5" table:style-name="ce801"/>
          <table:covered-table-cell table:style-name="ce826"/>
          <table:table-cell table:style-name="ce842" office:value-type="string" table:number-columns-spanned="2" table:number-rows-spanned="2">
            <text:p>Kč/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18" table:number-columns-repeated="13"/>
          <table:table-cell table:style-name="ce763"/>
          <table:covered-table-cell table:style-name="ce780"/>
          <table:covered-table-cell table:number-columns-repeated="5" table:style-name="ce802"/>
          <table:covered-table-cell table:style-name="ce827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6" table:number-columns-spanned="2" table:number-rows-spanned="2">
            <text:p>216</text:p>
          </table:table-cell>
          <table:covered-table-cell table:style-name="ce687"/>
          <table:table-cell table:style-name="ce702" office:value-type="string">
            <text:p>Koeficient podle § 6 odst. 4 zákona</text:p>
          </table:table-cell>
          <table:table-cell table:style-name="ce721" table:number-columns-repeated="13"/>
          <table:table-cell table:style-name="ce766"/>
          <table:table-cell table:style-name="ce791" table:content-validation-name="val10" table:number-columns-spanned="7" table:number-rows-spanned="2"/>
          <table:covered-table-cell table:number-columns-repeated="5" table:style-name="ce813" table:content-validation-name="val10"/>
          <table:covered-table-cell table:style-name="ce837" table:content-validation-name="val10"/>
          <table:table-cell table:style-name="ce736" table:number-columns-spanned="2" table:number-rows-spanned="2"/>
          <table:covered-table-cell table:style-name="ce860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u pozemku F</text:p>
          </table:table-cell>
          <table:table-cell table:style-name="ce721" table:number-columns-repeated="13"/>
          <table:table-cell table:style-name="ce766"/>
          <table:covered-table-cell table:style-name="ce792" table:content-validation-name="val10"/>
          <table:covered-table-cell table:number-columns-repeated="5" table:style-name="ce814" table:content-validation-name="val10"/>
          <table:covered-table-cell table:style-name="ce838" table:content-validation-name="val10"/>
          <table:covered-table-cell table:style-name="ce737"/>
          <table:covered-table-cell table:style-name="ce86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1">
          <table:table-cell table:style-name="ce646"/>
          <table:table-cell table:style-name="ce665" office:value-type="float" office:value="217" table:number-columns-spanned="2" table:number-rows-spanned="1">
            <text:p>217</text:p>
          </table:table-cell>
          <table:covered-table-cell table:style-name="ce689"/>
          <table:table-cell table:style-name="ce705" office:value-type="string" table:number-columns-spanned="15" table:number-rows-spanned="1">
            <text:p>Daň z pozemků (zaokrouhlí se na celé Kč nahoru)</text:p>
          </table:table-cell>
          <table:covered-table-cell table:number-columns-repeated="13" table:style-name="ce722"/>
          <table:covered-table-cell table:style-name="ce767"/>
          <table:table-cell table:style-name="ce783" table:formula="of:=CEILING(IF(OR([.H360]=&quot;E&quot;;[.H360]=&quot;G&quot;);[.S406]*[.S408];IF([.H360]=&quot;F&quot;;[.S406]*[.S408]*[.S410];[.S402]*[.S404]/100));1;1)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5" office:value-type="string" table:number-columns-spanned="2" table:number-rows-spanned="1">
            <text:p>Kč</text:p>
          </table:table-cell>
          <table:covered-table-cell table:style-name="ce862"/>
          <table:table-cell table:style-name="ce879" table:number-columns-repeated="6"/>
          <table:table-cell table:style-name="ce903"/>
          <table:table-cell table:style-name="ce646" table:number-columns-repeated="3"/>
          <table:table-cell table:number-columns-repeated="987"/>
        </table:table-row>
        <table:table-row table:style-name="ro41">
          <table:table-cell table:style-name="ce646"/>
          <table:table-cell table:style-name="ce665" office:value-type="float" office:value="218" table:number-columns-spanned="2" table:number-rows-spanned="1">
            <text:p>218</text:p>
          </table:table-cell>
          <table:covered-table-cell table:style-name="ce689"/>
          <table:table-cell table:style-name="ce706" office:value-type="string" table:number-columns-spanned="15" table:number-rows-spanned="1">
            <text:p>Nárok na osvobození ve výměře</text:p>
          </table:table-cell>
          <table:covered-table-cell table:number-columns-repeated="13" table:style-name="ce723"/>
          <table:covered-table-cell table:style-name="ce768"/>
          <table:table-cell table:style-name="ce783" table:formula="of:=[.W391]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6" office:value-type="string" table:number-columns-spanned="2" table:number-rows-spanned="1">
            <text:p>m2</text:p>
          </table:table-cell>
          <table:covered-table-cell table:style-name="ce689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9" table:number-columns-spanned="2" table:number-rows-spanned="2">
            <text:p>219</text:p>
          </table:table-cell>
          <table:covered-table-cell table:style-name="ce687"/>
          <table:table-cell table:style-name="ce707" office:value-type="string">
            <text:p>Výše nároku na osvobození podle § 4 zákona</text:p>
          </table:table-cell>
          <table:table-cell table:style-name="ce719" table:number-columns-repeated="14"/>
          <table:table-cell table:style-name="ce774" table:formula="of:=IF(AND([.S413]&gt;0;[.S413]=[.S406]);[.S412];[.S413]*[.S408])" office:value-type="float" office:value="0" table:number-columns-spanned="7" table:number-rows-spanned="2">
            <text:p>0,00</text:p>
          </table:table-cell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8" office:value-type="string">
            <text:p>(uveďte na 2 desetinná místa)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6" office:value-type="float" office:value="220" table:number-columns-spanned="2" table:number-rows-spanned="2">
            <text:p>220</text:p>
          </table:table-cell>
          <table:covered-table-cell table:style-name="ce687"/>
          <table:table-cell table:style-name="ce709" office:value-type="string">
            <text:p>Daň z pozemků po uplatnění nároku na osvobození</text:p>
          </table:table-cell>
          <table:table-cell table:style-name="ce721" table:number-columns-repeated="13"/>
          <table:table-cell table:style-name="ce766"/>
          <table:table-cell table:style-name="ce784" table:formula="of:=CEILING([.S412]-[.S414];1;1)" office:value-type="float" office:value="0" table:number-columns-spanned="7" table:number-rows-spanned="2">
            <text:p>0 </text:p>
          </table:table-cell>
          <table:covered-table-cell table:number-columns-repeated="5" table:style-name="ce806"/>
          <table:covered-table-cell table:style-name="ce831"/>
          <table:table-cell table:style-name="ce847" office:value-type="string" table:number-columns-spanned="2" table:number-rows-spanned="2">
            <text:p>Kč</text:p>
          </table:table-cell>
          <table:covered-table-cell table:style-name="ce863"/>
          <table:table-cell table:style-name="ce880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(zaokrouhlí se na celé Kč nahoru)</text:p>
          </table:table-cell>
          <table:table-cell table:style-name="ce724" table:number-columns-repeated="13"/>
          <table:table-cell table:style-name="ce769"/>
          <table:covered-table-cell table:style-name="ce785"/>
          <table:covered-table-cell table:number-columns-repeated="5" table:style-name="ce807"/>
          <table:covered-table-cell table:style-name="ce832"/>
          <table:covered-table-cell table:style-name="ce848"/>
          <table:covered-table-cell table:style-name="ce864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8" office:value-type="float" office:value="221" table:number-columns-spanned="2" table:number-rows-spanned="3">
            <text:p>221</text:p>
          </table:table-cell>
          <table:covered-table-cell table:style-name="ce685"/>
          <table:table-cell table:style-name="ce711" office:value-type="string">
            <text:p>Spoluvlastnický podíl na pozemku</text:p>
          </table:table-cell>
          <table:table-cell table:style-name="ce721" table:number-columns-repeated="10"/>
          <table:table-cell table:style-name="ce717" table:number-columns-repeated="3"/>
          <table:table-cell table:style-name="ce762"/>
          <table:table-cell table:style-name="ce772" table:number-columns-spanned="7" table:number-rows-spanned="2"/>
          <table:covered-table-cell table:number-columns-repeated="5" table:style-name="ce794"/>
          <table:covered-table-cell table:style-name="ce819"/>
          <table:table-cell table:style-name="ce849" table:number-columns-spanned="2" table:number-rows-spanned="2"/>
          <table:covered-table-cell table:style-name="ce86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9"/>
          <table:covered-table-cell table:style-name="ce691"/>
          <table:table-cell table:style-name="ce712" office:value-type="string">
            <text:p>- uveďte pouze, pokud přiznáváte daň</text:p>
          </table:table-cell>
          <table:table-cell table:style-name="ce721" table:number-columns-repeated="10"/>
          <table:table-cell table:style-name="ce748" office:value-type="string">
            <text:p>a) čitatel</text:p>
          </table:table-cell>
          <table:table-cell table:style-name="ce718" table:number-columns-repeated="2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737"/>
          <table:covered-table-cell table:style-name="ce86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3" office:value-type="string">
            <text:p>za spoluvlastnický podíl na pozemku</text:p>
          </table:table-cell>
          <table:table-cell table:style-name="ce721" table:number-columns-repeated="10"/>
          <table:table-cell table:style-name="ce749" office:value-type="string">
            <text:p>b) jmenovatel</text:p>
          </table:table-cell>
          <table:table-cell table:style-name="ce721" table:number-columns-repeated="2"/>
          <table:table-cell table:style-name="ce766"/>
          <table:table-cell table:style-name="ce783" table:number-columns-spanned="7" table:number-rows-spanned="1"/>
          <table:covered-table-cell table:number-columns-repeated="5" table:style-name="ce805"/>
          <table:covered-table-cell table:style-name="ce830"/>
          <table:table-cell table:style-name="ce850" table:number-columns-spanned="2" table:number-rows-spanned="1"/>
          <table:covered-table-cell table:style-name="ce867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70" office:value-type="float" office:value="222" table:number-columns-spanned="2" table:number-rows-spanned="2">
            <text:p>222</text:p>
          </table:table-cell>
          <table:covered-table-cell table:style-name="ce685"/>
          <table:table-cell table:style-name="ce714" office:value-type="string">
            <text:p>Daň z pozemku (v případě přiznání podílu na dani</text:p>
          </table:table-cell>
          <table:table-cell table:style-name="ce717" table:number-columns-repeated="14"/>
          <table:table-cell table:style-name="ce786" table:formula="of:=CEILING(IF([.S420]&lt;&gt;0;[.S418]/[.S420]*MIN([.S412];[.S416]);[.S416]);1;1)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51" office:value-type="string" table:number-columns-spanned="2" table:number-rows-spanned="2">
            <text:p>Kč</text:p>
          </table:table-cell>
          <table:covered-table-cell table:style-name="ce868"/>
          <table:table-cell table:style-name="ce882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z pozemku se zaokrouhlí na celé Kč nahoru)</text:p>
          </table:table-cell>
          <table:table-cell table:style-name="ce724" table:number-columns-repeated="14"/>
          <table:covered-table-cell table:style-name="ce787"/>
          <table:covered-table-cell table:number-columns-repeated="5" table:style-name="ce808"/>
          <table:covered-table-cell table:style-name="ce833"/>
          <table:covered-table-cell table:style-name="ce852"/>
          <table:covered-table-cell table:style-name="ce869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0" office:value-type="float" office:value="223" table:number-columns-spanned="2" table:number-rows-spanned="1">
            <text:p>223</text:p>
          </table:table-cell>
          <table:covered-table-cell table:style-name="ce692"/>
          <table:table-cell table:style-name="ce715" office:value-type="string">
            <text:p>Místní koeficient podle § 12 zákona</text:p>
          </table:table-cell>
          <table:table-cell table:style-name="ce717" table:number-columns-repeated="14"/>
          <table:table-cell table:style-name="ce788" table:content-validation-name="val9" table:number-columns-spanned="7" table:number-rows-spanned="1"/>
          <table:covered-table-cell table:number-columns-repeated="5" table:style-name="ce809" table:content-validation-name="val9"/>
          <table:covered-table-cell table:style-name="ce834" table:content-validation-name="val9"/>
          <table:table-cell table:style-name="ce853"/>
          <table:table-cell table:style-name="ce870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70" office:value-type="float" office:value="224" table:number-columns-spanned="2" table:number-rows-spanned="2">
            <text:p>224</text:p>
          </table:table-cell>
          <table:covered-table-cell table:style-name="ce693"/>
          <table:table-cell table:style-name="ce714" office:value-type="string">
            <text:p>Výsledná daň z pozemků po úpravě místním koeficientem</text:p>
          </table:table-cell>
          <table:table-cell table:style-name="ce717" table:number-columns-repeated="14"/>
          <table:table-cell table:style-name="ce789" table:formula="of:=IF([.S423]&lt;&gt;0;[.S421]*[.S423];[.S421])" office:value-type="float" office:value="0" table:number-columns-spanned="7" table:number-rows-spanned="2">
            <text:p>0</text:p>
          </table:table-cell>
          <table:covered-table-cell table:number-columns-repeated="5" table:style-name="ce810"/>
          <table:covered-table-cell table:style-name="ce835"/>
          <table:table-cell table:style-name="ce851" office:value-type="string" table:number-columns-spanned="2" table:number-rows-spanned="2">
            <text:p>Kč</text:p>
          </table:table-cell>
          <table:covered-table-cell table:style-name="ce693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71"/>
          <table:covered-table-cell table:style-name="ce694"/>
          <table:table-cell table:style-name="ce710" office:value-type="string">
            <text:p>podle § 12 zákona</text:p>
          </table:table-cell>
          <table:table-cell table:style-name="ce724" table:number-columns-repeated="14"/>
          <table:covered-table-cell table:style-name="ce790"/>
          <table:covered-table-cell table:number-columns-repeated="5" table:style-name="ce811"/>
          <table:covered-table-cell table:style-name="ce836"/>
          <table:covered-table-cell table:style-name="ce854"/>
          <table:covered-table-cell table:style-name="ce694"/>
          <table:table-cell table:style-name="ce884" table:number-columns-repeated="6"/>
          <table:table-cell table:style-name="ce90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19"/>
          <table:table-cell table:style-name="ce812" office:value-type="float" office:value="2">
            <text:p>2</text:p>
          </table:table-cell>
          <table:table-cell table:style-name="ce646" table:number-columns-repeated="17"/>
          <table:table-cell>
            <draw:control table:end-cell-address="pozemky.AO428" table:end-x="0.61cm" table:end-y="0.321cm" draw:z-index="3" draw:name="Zaškrtávací políčko 39" draw:style-name="gr1" draw:text-style-name="P1" svg:width="4.702cm" svg:height="0.772cm" svg:x="1.645cm" svg:y="0.492cm" draw:control="control5"/>
          </table:table-cell>
          <table:table-cell table:number-columns-repeated="986"/>
        </table:table-row>
        <table:table-row table:style-name="ro54">
          <table:table-cell table:style-name="ce646" table:number-columns-repeated="27"/>
          <table:table-cell table:style-name="ce871" office:value-type="string">
            <text:p>List k dani z pozemků</text:p>
          </table:table-cell>
          <table:table-cell table:style-name="ce872" table:number-columns-repeated="6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7" office:value-type="string">
            <text:p>II. ODDÍL</text:p>
          </table:table-cell>
          <table:table-cell table:style-name="ce672" table:number-columns-repeated="25"/>
          <table:table-cell table:style-name="ce872" table:number-columns-repeated="7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8" office:value-type="string" table:number-columns-spanned="9" table:number-rows-spanned="1">
            <text:p>Údaje k dani z pozemků</text:p>
          </table:table-cell>
          <table:covered-table-cell table:number-columns-repeated="8" table:style-name="ce673"/>
          <table:table-cell table:style-name="ce646" table:number-columns-repeated="17"/>
          <table:table-cell table:style-name="ce873" office:value-type="string" table:number-columns-spanned="4" table:number-rows-spanned="1">
            <text:p>List číslo:</text:p>
          </table:table-cell>
          <table:covered-table-cell table:number-columns-repeated="3" table:style-name="ce674"/>
          <table:table-cell table:style-name="ce646"/>
          <table:table-cell table:style-name="ce752" office:value-type="float" office:value="8" table:number-columns-spanned="2" table:number-rows-spanned="1">
            <text:p>8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2"/>
          <table:table-cell table:style-name="ce747" table:number-columns-repeated="2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9" office:value-type="string" table:number-columns-spanned="5" table:number-rows-spanned="1">
            <text:p>201 <text:span text:style-name="T1">Druh pozemku</text:span></text:p>
          </table:table-cell>
          <table:covered-table-cell table:number-columns-repeated="4" table:style-name="ce674"/>
          <table:table-cell table:style-name="ce646"/>
          <table:table-cell table:style-name="ce234" office:value-type="string" table:number-columns-spanned="2" table:number-rows-spanned="1">
            <text:p>G</text:p>
          </table:table-cell>
          <table:covered-table-cell table:style-name="ce730" table:content-validation-name="val7"/>
          <table:table-cell table:style-name="ce646" table:number-columns-repeated="18"/>
          <table:table-cell table:style-name="ce874" office:value-type="string" table:number-columns-spanned="5" table:number-rows-spanned="1">
            <text:p>Počet příloh k listu:</text:p>
          </table:table-cell>
          <table:covered-table-cell table:number-columns-repeated="3" table:style-name="ce674"/>
          <table:covered-table-cell table:style-name="ce892"/>
          <table:table-cell table:style-name="ce752" office:value-type="float" office:value="0" table:number-columns-spanned="2" table:number-rows-spanned="1">
            <text:p>0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A<text:span text:style-name="T2"> -</text:span></text:p>
          </table:table-cell>
          <table:table-cell table:style-name="ce676" office:value-type="string" table:number-columns-spanned="12" table:number-rows-spanned="1">
            <text:p>orná půda, chmelnice, vinice, zahrada, ovocný sad</text:p>
          </table:table-cell>
          <table:covered-table-cell table:number-columns-repeated="11" table:style-name="ce674"/>
          <table:table-cell table:style-name="ce646"/>
          <table:table-cell table:style-name="ce654" office:value-type="float" office:value="202">
            <text:p>202</text:p>
          </table:table-cell>
          <table:table-cell table:style-name="ce753" office:value-type="string" table:number-columns-spanned="18" table:number-rows-spanned="1">
            <text:p>Datum zápisu vkladu vlastnického práva, datum nabytí právní moci rozhodnutí</text:p>
          </table:table-cell>
          <table:covered-table-cell table:number-columns-repeated="17" table:style-name="ce770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B<text:span text:style-name="T2"> -</text:span></text:p>
          </table:table-cell>
          <table:table-cell table:style-name="ce676" office:value-type="string" table:number-columns-spanned="12" table:number-rows-spanned="1">
            <text:p>trvalý travní porost (dříve louka, pastvina)</text:p>
          </table:table-cell>
          <table:covered-table-cell table:number-columns-repeated="11" table:style-name="ce674"/>
          <table:table-cell table:style-name="ce646" table:number-columns-repeated="2"/>
          <table:table-cell table:style-name="ce753" office:value-type="string" table:number-columns-spanned="18" table:number-rows-spanned="1">
            <text:p>(vyplňte jen, pokud na tomto listu přiznáváte pozemky v pozdějším termínu podle</text:p>
          </table:table-cell>
          <table:covered-table-cell table:number-columns-repeated="17" table:style-name="ce760"/>
          <table:table-cell table:style-name="ce759"/>
          <table:table-cell table:style-name="ce646" table:number-columns-repeated="2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C<text:span text:style-name="T2"> -</text:span></text:p>
          </table:table-cell>
          <table:table-cell table:style-name="ce676" office:value-type="string" table:number-columns-spanned="12" table:number-rows-spanned="1">
            <text:p>hospodářský les</text:p>
          </table:table-cell>
          <table:covered-table-cell table:number-columns-repeated="11" table:style-name="ce674"/>
          <table:table-cell table:style-name="ce646" table:number-columns-repeated="2"/>
          <table:table-cell table:style-name="ce753" office:value-type="string" table:number-columns-spanned="18" table:number-rows-spanned="1">
            <text:p>§13a odst. 10, případně odst. 11 zákona)</text:p>
          </table:table-cell>
          <table:covered-table-cell table:number-columns-repeated="17" table:style-name="ce760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 table:number-columns-repeated="2"/>
          <table:table-cell table:style-name="ce677" office:value-type="string" table:number-columns-spanned="7" table:number-rows-spanned="1">
            <text:p>Kód souboru lesních typů</text:p>
          </table:table-cell>
          <table:covered-table-cell table:number-columns-repeated="6" table:style-name="ce674"/>
          <table:table-cell table:style-name="ce646"/>
          <table:table-cell table:style-name="ce736" table:number-columns-spanned="2" table:number-rows-spanned="2"/>
          <table:covered-table-cell table:style-name="ce738"/>
          <table:table-cell table:style-name="ce646" table:number-columns-repeated="14"/>
          <table:table-cell table:style-name="ce855" office:value-type="string" table:number-columns-spanned="2" table:number-rows-spanned="1">
            <text:p>den</text:p>
          </table:table-cell>
          <table:covered-table-cell table:style-name="ce875"/>
          <table:table-cell table:style-name="ce855" office:value-type="string" table:number-columns-spanned="2" table:number-rows-spanned="1">
            <text:p>měsíc</text:p>
          </table:table-cell>
          <table:covered-table-cell table:style-name="ce875"/>
          <table:table-cell table:style-name="ce889" office:value-type="string" table:number-columns-spanned="4" table:number-rows-spanned="1">
            <text:p>rok</text:p>
          </table:table-cell>
          <table:covered-table-cell table:number-columns-repeated="3" table:style-name="ce875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 table:number-columns-repeated="2"/>
          <table:table-cell table:style-name="ce678" office:value-type="string" table:number-columns-spanned="7" table:number-rows-spanned="1">
            <text:p>- pouze u druhu pozemku C </text:p>
          </table:table-cell>
          <table:covered-table-cell table:number-columns-repeated="6" table:style-name="ce696"/>
          <table:table-cell table:style-name="ce646"/>
          <table:covered-table-cell table:style-name="ce737"/>
          <table:covered-table-cell table:style-name="ce739"/>
          <table:table-cell table:style-name="ce646" table:number-columns-repeated="14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D<text:span text:style-name="T2"> -</text:span></text:p>
          </table:table-cell>
          <table:table-cell table:style-name="ce679" office:value-type="string" table:number-columns-spanned="11" table:number-rows-spanned="1">
            <text:p>rybník s intenzivním a průmyslovým chovem ryb</text:p>
          </table:table-cell>
          <table:covered-table-cell table:number-columns-repeated="10" table:style-name="ce674"/>
          <table:table-cell table:style-name="ce646" table:number-columns-repeated="13"/>
          <table:covered-table-cell table:number-columns-repeated="8" table:style-name="ce857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E<text:span text:style-name="T2"> -</text:span></text:p>
          </table:table-cell>
          <table:table-cell table:style-name="ce679" office:value-type="string" table:number-columns-spanned="11" table:number-rows-spanned="1">
            <text:p>zastavěná plocha a nádvoří</text:p>
          </table:table-cell>
          <table:covered-table-cell table:number-columns-repeated="10" table:style-name="ce697"/>
          <table:table-cell table:style-name="ce646" table:number-columns-repeated="24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F<text:span text:style-name="T2"> -</text:span></text:p>
          </table:table-cell>
          <table:table-cell table:style-name="ce680" office:value-type="string" table:number-columns-spanned="6" table:number-rows-spanned="1">
            <text:p>stavební pozemek</text:p>
          </table:table-cell>
          <table:covered-table-cell table:number-columns-repeated="5" table:style-name="ce674"/>
          <table:table-cell table:style-name="ce646" table:number-columns-repeated="7"/>
          <table:table-cell table:style-name="ce654" office:value-type="float" office:value="203">
            <text:p>203</text:p>
          </table:table-cell>
          <table:table-cell table:style-name="ce755" office:value-type="string" table:number-columns-spanned="16" table:number-rows-spanned="1">
            <text:p>Právní vztah k pozemku vznikl v souvislosti s převodem jednotky, která</text:p>
          </table:table-cell>
          <table:covered-table-cell table:number-columns-repeated="14" table:style-name="ce770"/>
          <table:covered-table-cell table:style-name="ce895"/>
          <table:table-cell table:style-name="ce736" table:formula="of:=IF([.AM445];&quot;X&quot;;&quot;&quot;)" table:number-columns-spanned="2" table:number-rows-spanned="2">
            <text:p/>
          </table:table-cell>
          <table:covered-table-cell table:style-name="ce860"/>
          <table:table-cell table:style-name="ce646" table:number-columns-repeated="3"/>
          <table:table-cell table:number-columns-repeated="987"/>
        </table:table-row>
        <table:table-row table:style-name="ro48">
          <table:table-cell table:style-name="ce646"/>
          <table:table-cell table:style-name="ce650" office:value-type="string">
            <text:p>G<text:span text:style-name="T2"> -</text:span></text:p>
          </table:table-cell>
          <table:table-cell table:style-name="ce681" office:value-type="string" table:number-columns-spanned="6" table:number-rows-spanned="1">
            <text:p>ostatní plocha</text:p>
          </table:table-cell>
          <table:covered-table-cell table:number-columns-repeated="5" table:style-name="ce698"/>
          <table:table-cell table:style-name="ce646" table:number-columns-repeated="8"/>
          <table:table-cell table:style-name="ce755" office:value-type="string" table:number-columns-spanned="16" table:number-rows-spanned="1">
            <text:p>je ve III. oddílu daňového přiznání přiznána celá (označte křížkem)</text:p>
          </table:table-cell>
          <table:covered-table-cell table:number-columns-repeated="14" table:style-name="ce760"/>
          <table:covered-table-cell table:style-name="ce894"/>
          <table:covered-table-cell table:style-name="ce737"/>
          <table:covered-table-cell table:style-name="ce861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/>
          <table:table-cell table:style-name="ce651" office:value-type="string">
            <text:p>204 Název obce</text:p>
          </table:table-cell>
          <table:table-cell table:style-name="ce646" table:number-columns-repeated="13"/>
          <table:table-cell table:style-name="ce651" office:value-type="string">
            <text:p>205 Název katastrálního území</text:p>
          </table:table-cell>
          <table:table-cell table:style-name="ce646" table:number-columns-repeated="12"/>
          <table:table-cell table:style-name="ce651" office:value-type="string">
            <text:p>206 Kód katastrálního území</text:p>
          </table:table-cell>
          <table:table-cell table:style-name="ce646" table:number-columns-repeated="8"/>
          <table:table-cell table:number-columns-repeated="987"/>
        </table:table-row>
        <table:table-row table:style-name="ro47">
          <table:table-cell table:style-name="ce646"/>
          <table:table-cell table:style-name="ce652" table:formula="of:=[.B372]" office:value-type="float" office:value="0" table:number-columns-spanned="13" table:number-rows-spanned="1">
            <text:p>0</text:p>
          </table:table-cell>
          <table:covered-table-cell table:number-columns-repeated="11" table:style-name="ce682"/>
          <table:covered-table-cell table:style-name="ce744"/>
          <table:table-cell table:style-name="ce747"/>
          <table:table-cell table:style-name="ce750" table:formula="of:=[.P372]" office:value-type="float" office:value="0" table:number-columns-spanned="12" table:number-rows-spanned="1">
            <text:p>0</text:p>
          </table:table-cell>
          <table:covered-table-cell table:number-columns-repeated="10" table:style-name="ce682"/>
          <table:covered-table-cell table:style-name="ce744"/>
          <table:table-cell table:style-name="ce747"/>
          <table:table-cell table:style-name="ce885" table:formula="of:=[.AC372]" office:value-type="float" office:value="0" table:number-columns-spanned="6" table:number-rows-spanned="1">
            <text:p>0</text:p>
          </table:table-cell>
          <table:covered-table-cell table:number-columns-repeated="4" table:style-name="ce888"/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 table:number-columns-repeated="37"/>
          <table:table-cell table:number-columns-repeated="987"/>
        </table:table-row>
        <table:table-row table:style-name="ro34">
          <table:table-cell table:style-name="ce646"/>
          <table:table-cell table:style-name="ce653" office:value-type="string">
            <text:p>207 Parcely - v případě nedostatečného počtu následujících položek použijte přílohu k listu - tiskopis 25 5534</text:p>
          </table:table-cell>
          <table:table-cell table:style-name="ce646" table:number-columns-repeated="35"/>
          <table:table-cell/>
          <table:table-cell/>
          <table:table-cell table:number-columns-repeated="985"/>
        </table:table-row>
        <table:table-row table:style-name="ro34">
          <table:table-cell table:style-name="ce646"/>
          <table:table-cell table:style-name="ce654" office:value-type="string">
            <text:p>a) parcelní číslo</text:p>
          </table:table-cell>
          <table:table-cell table:style-name="ce646" table:number-columns-repeated="8"/>
          <table:table-cell table:style-name="ce654" office:value-type="string">
            <text:p>b) výměra parcely v m<text:span text:style-name="T3">2</text:span></text:p>
          </table:table-cell>
          <table:table-cell table:style-name="ce646" table:number-columns-repeated="4"/>
          <table:table-cell table:style-name="ce654" office:value-type="string">
            <text:p>c) právní</text:p>
          </table:table-cell>
          <table:table-cell table:style-name="ce646"/>
          <table:table-cell table:style-name="ce654" office:value-type="string">
            <text:p>d) výměra zastavěná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e) právní důvody</text:p>
          </table:table-cell>
          <table:table-cell table:style-name="ce646" table:number-columns-repeated="3"/>
          <table:table-cell table:style-name="ce654" office:value-type="string">
            <text:p>f) nárok na osvobození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g) poslední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34">
          <table:table-cell table:style-name="ce646" table:number-columns-repeated="10"/>
          <table:table-cell table:style-name="ce695" table:number-columns-repeated="2"/>
          <table:table-cell table:style-name="ce646" table:number-columns-repeated="3"/>
          <table:table-cell table:style-name="ce751" office:value-type="string" table:number-columns-spanned="2" table:number-rows-spanned="1">
            <text:p>vztah</text:p>
          </table:table-cell>
          <table:covered-table-cell table:style-name="ce756"/>
          <table:table-cell table:style-name="ce654" office:value-type="string">
            <text:p>nemovitými stavbami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nároku</text:p>
          </table:table-cell>
          <table:table-cell table:style-name="ce646" table:number-columns-repeated="3"/>
          <table:table-cell table:style-name="ce654" office:value-type="string">
            <text:p>ve výměře v m<text:span text:style-name="T3">2</text:span>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rok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34">
          <table:table-cell table:style-name="ce646" table:number-columns-repeated="17"/>
          <table:table-cell table:style-name="ce654" office:value-type="string">
            <text:p>v m<text:span text:style-name="T3">2</text:span></text:p>
          </table:table-cell>
          <table:table-cell table:style-name="ce654"/>
          <table:table-cell table:style-name="ce646" table:number-columns-repeated="3"/>
          <table:table-cell table:style-name="ce654" office:value-type="string">
            <text:p>na osvobození</text:p>
          </table:table-cell>
          <table:table-cell table:style-name="ce646" table:number-columns-repeated="3"/>
          <table:table-cell table:style-name="ce654"/>
          <table:table-cell table:style-name="ce646" table:number-columns-repeated="3"/>
          <table:table-cell table:style-name="ce654"/>
          <table:table-cell table:style-name="ce654" office:value-type="string">
            <text:p>osvobození</text:p>
          </table:table-cell>
          <table:table-cell table:style-name="ce646" table:number-columns-repeated="5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431]=&quot;E&quot;;[.L449]&gt;0);[.L449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office:value-type="string" table:number-columns-spanned="3" table:number-rows-spanned="1">
            <text:p>§4, písm.o</text:p>
          </table:table-cell>
          <table:covered-table-cell table:style-name="ce742"/>
          <table:covered-table-cell table:style-name="ce745"/>
          <table:table-cell table:style-name="ce761"/>
          <table:table-cell table:style-name="ce740" table:formula="of:=IF([.W449]&lt;&gt;&quot;&quot;;[.L449];&quot;&quot;)" office:value-type="float" office:value="0" table:number-columns-spanned="3" table:number-rows-spanned="1">
            <text:p>0</text:p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431]=&quot;E&quot;;[.L451]&gt;0);[.L451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817"/>
          <table:covered-table-cell table:style-name="ce818"/>
          <table:table-cell table:style-name="ce761"/>
          <table:table-cell table:style-name="ce740" table:formula="of:=IF([.W451]&lt;&gt;&quot;&quot;;[.L451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431]=&quot;E&quot;;[.L453]&gt;0);[.L453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453]&lt;&gt;&quot;&quot;;[.L453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431]=&quot;E&quot;;[.L455]&gt;0);[.L455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455]&lt;&gt;&quot;&quot;;[.L455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431]=&quot;E&quot;;[.L457]&gt;0);[.L457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457]&lt;&gt;&quot;&quot;;[.L457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431]=&quot;E&quot;;[.L459]&gt;0);[.L459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459]&lt;&gt;&quot;&quot;;[.L459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208 Výměra v m<text:span text:style-name="T3">2</text:span><text:span text:style-name="T4"> celkem,</text:span></text:p>
          </table:table-cell>
          <table:table-cell table:style-name="ce646" table:number-columns-repeated="9"/>
          <table:table-cell table:style-name="ce654" office:value-type="string">
            <text:p>a) výměra celkem</text:p>
          </table:table-cell>
          <table:table-cell table:style-name="ce646" table:number-columns-repeated="5"/>
          <table:table-cell table:style-name="ce654" office:value-type="string">
            <text:p>b) zastavěno nemovitými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c) nárok na osvobození</text:p>
          </table:table-cell>
          <table:table-cell table:style-name="ce646" table:number-columns-repeated="14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a to i z příloh </text:p>
          </table:table-cell>
          <table:table-cell table:style-name="ce646" table:number-columns-repeated="15"/>
          <table:table-cell table:style-name="ce654" office:value-type="string">
            <text:p>stavbami</text:p>
          </table:table-cell>
          <table:table-cell table:style-name="ce646" table:number-columns-repeated="19"/>
          <table:table-cell table:number-columns-repeated="987"/>
        </table:table-row>
        <table:table-row table:style-name="ro47">
          <table:table-cell table:style-name="ce646"/>
          <table:table-cell table:style-name="ce657" office:value-type="string">
            <text:p>k tomuto listu:</text:p>
          </table:table-cell>
          <table:table-cell table:style-name="ce646" table:number-columns-repeated="9"/>
          <table:table-cell table:style-name="ce741" table:formula="of:=SUM([.L449:.L459])" office:value-type="float" office:value="0" table:number-columns-spanned="3" table:number-rows-spanned="1">
            <text:p>0</text:p>
          </table:table-cell>
          <table:covered-table-cell table:style-name="ce743"/>
          <table:covered-table-cell table:style-name="ce746"/>
          <table:table-cell table:style-name="ce646" table:number-columns-repeated="4"/>
          <table:table-cell table:style-name="ce741" table:formula="of:=SUM([.S449:.S459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/>
          <table:table-cell table:style-name="ce741" table:formula="of:=SUM([.AA449:.AA459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 table:number-columns-repeated="12"/>
          <table:table-cell table:number-columns-repeated="987"/>
        </table:table-row>
        <table:table-row table:style-name="ro19">
          <table:table-cell table:style-name="ce646"/>
          <table:table-cell table:style-name="ce651"/>
          <table:table-cell table:style-name="ce646" table:number-columns-repeated="35"/>
          <table:table-cell table:number-columns-repeated="987"/>
        </table:table-row>
        <table:table-row table:style-name="ro17">
          <table:table-cell table:style-name="ce646"/>
          <table:table-cell table:style-name="ce658" office:value-type="float" office:value="209">
            <text:p>209</text:p>
          </table:table-cell>
          <table:table-cell table:style-name="ce658" office:value-type="string">
            <text:p>Popis změn, důvody</text:p>
          </table:table-cell>
          <table:table-cell table:style-name="ce658" table:number-columns-repeated="4"/>
          <table:table-cell table:style-name="ce727" table:number-columns-spanned="27" table:number-rows-spanned="3"/>
          <table:covered-table-cell table:number-columns-repeated="25" table:style-name="ce733"/>
          <table:covered-table-cell table:style-name="ce89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9"/>
          <table:table-cell table:style-name="ce658" office:value-type="string">
            <text:p>k uplatnění nároku</text:p>
          </table:table-cell>
          <table:table-cell table:style-name="ce658" table:number-columns-repeated="4"/>
          <table:covered-table-cell table:style-name="ce728"/>
          <table:covered-table-cell table:number-columns-repeated="25" table:style-name="ce734"/>
          <table:covered-table-cell table:style-name="ce89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9"/>
          <table:table-cell table:style-name="ce658" office:value-type="string">
            <text:p>na osvobození</text:p>
          </table:table-cell>
          <table:table-cell table:style-name="ce658" table:number-columns-repeated="4"/>
          <table:covered-table-cell table:style-name="ce729"/>
          <table:covered-table-cell table:number-columns-repeated="25" table:style-name="ce735"/>
          <table:covered-table-cell table:style-name="ce898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50">
          <table:table-cell table:style-name="ce646"/>
          <table:table-cell table:style-name="ce660" office:value-type="string" table:number-columns-spanned="2" table:number-rows-spanned="1">
            <text:p>Č. ř.</text:p>
          </table:table-cell>
          <table:covered-table-cell table:style-name="ce684"/>
          <table:table-cell table:style-name="ce699" office:value-type="string" table:number-columns-spanned="15" table:number-rows-spanned="1">
            <text:p>Výpočet daně z pozemků</text:p>
          </table:table-cell>
          <table:covered-table-cell table:number-columns-repeated="13" table:style-name="ce716"/>
          <table:covered-table-cell table:style-name="ce684"/>
          <table:table-cell table:style-name="ce771" office:value-type="string" table:number-columns-spanned="7" table:number-rows-spanned="1">
            <text:p>Poplatník</text:p>
          </table:table-cell>
          <table:covered-table-cell table:number-columns-repeated="5" table:style-name="ce716"/>
          <table:covered-table-cell table:style-name="ce684"/>
          <table:table-cell table:style-name="ce839" office:value-type="string" table:number-columns-spanned="2" table:number-rows-spanned="1">
            <text:p>Měrná jedn.</text:p>
          </table:table-cell>
          <table:covered-table-cell table:style-name="ce859"/>
          <table:table-cell table:style-name="ce876" office:value-type="string" table:number-columns-spanned="7" table:number-rows-spanned="1">
            <text:p>Finanční úřad</text:p>
          </table:table-cell>
          <table:covered-table-cell table:number-columns-repeated="5" table:style-name="ce716"/>
          <table:covered-table-cell table:style-name="ce899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1" office:value-type="float" office:value="210" table:number-columns-spanned="2" table:number-rows-spanned="2">
            <text:p>210</text:p>
          </table:table-cell>
          <table:covered-table-cell table:style-name="ce685"/>
          <table:table-cell table:style-name="ce700" office:value-type="string">
            <text:p>Celková výměra druhu pozemku snížená o výměru zastavěnou</text:p>
          </table:table-cell>
          <table:table-cell table:style-name="ce717" table:number-columns-repeated="13"/>
          <table:table-cell table:style-name="ce762"/>
          <table:table-cell table:style-name="ce772" table:formula="of:=[.L462]-[.S462]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40" office:value-type="string" table:number-columns-spanned="2" table:number-rows-spanned="2">
            <text:p>m<text:span text:style-name="T6">2</text:span></text:p>
          </table:table-cell>
          <table:covered-table-cell table:style-name="ce68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1" office:value-type="string">
            <text:p>nemovitými stavbami</text:p>
          </table:table-cell>
          <table:table-cell table:style-name="ce718" table:number-columns-repeated="13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1" table:number-columns-spanned="2" table:number-rows-spanned="2">
            <text:p>211</text:p>
          </table:table-cell>
          <table:covered-table-cell table:style-name="ce687"/>
          <table:table-cell table:style-name="ce702" office:value-type="string">
            <text:p>Cena pozemku za 1 m<text:span text:style-name="T6">2</text:span><text:span text:style-name="T2"> podle § 5 odst. 1 a 2 zákona</text:span></text:p>
          </table:table-cell>
          <table:table-cell table:style-name="ce719" table:number-columns-repeated="13"/>
          <table:table-cell table:style-name="ce764"/>
          <table:table-cell table:style-name="ce774" table:number-columns-spanned="7" table:number-rows-spanned="2"/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2" table:number-columns-spanned="2" table:number-rows-spanned="2">
            <text:p>212</text:p>
          </table:table-cell>
          <table:covered-table-cell table:style-name="ce687"/>
          <table:table-cell table:style-name="ce704" office:value-type="string">
            <text:p>Základ daně podle § 5 odst. 1 a 2 zákona (zaokrouhlí se na celé Kč</text:p>
          </table:table-cell>
          <table:table-cell table:style-name="ce720" table:number-columns-repeated="13"/>
          <table:table-cell table:style-name="ce765"/>
          <table:table-cell table:style-name="ce776" table:formula="of:=IF(OR([.H431]=&quot;A&quot;;[.H431]=&quot;B&quot;;[.H431]=&quot;C&quot;;[.H431]=&quot;D&quot;);CEILING([.S469]*[.S471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4" office:value-type="string">
            <text:p>nahoru) - vyplňte pouze u druhů pozemku A až D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4" office:value-type="float" office:value="213" table:number-columns-spanned="2" table:number-rows-spanned="2">
            <text:p>213</text:p>
          </table:table-cell>
          <table:covered-table-cell table:style-name="ce688"/>
          <table:table-cell table:style-name="ce702" office:value-type="string">
            <text:p>Sazba daně podle § 6 odst. 1 zákona</text:p>
          </table:table-cell>
          <table:table-cell table:style-name="ce719" table:number-columns-repeated="14"/>
          <table:table-cell table:style-name="ce777" table:formula="of:=IF([.H431]=&quot;A&quot;;0.75;IF(OR([.H431]=&quot;B&quot;;[.H431]=&quot;C&quot;;[.H431]=&quot;D&quot;);0.25;0))" office:value-type="float" office:value="0" table:number-columns-spanned="7" table:number-rows-spanned="2">
            <text:p>0</text:p>
          </table:table-cell>
          <table:covered-table-cell table:number-columns-repeated="5" table:style-name="ce799"/>
          <table:covered-table-cell table:style-name="ce824"/>
          <table:table-cell table:style-name="ce843" office:value-type="string" table:number-columns-spanned="2" table:number-rows-spanned="2">
            <text:p>%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8"/>
          <table:covered-table-cell table:number-columns-repeated="5" table:style-name="ce800"/>
          <table:covered-table-cell table:style-name="ce825"/>
          <table:covered-table-cell table:style-name="ce844"/>
          <table:covered-table-cell table:style-name="ce69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4" table:number-columns-spanned="2" table:number-rows-spanned="2">
            <text:p>214</text:p>
          </table:table-cell>
          <table:covered-table-cell table:style-name="ce687"/>
          <table:table-cell table:style-name="ce704" office:value-type="string">
            <text:p>Základ daně podle § 5 odst. 3 zákona</text:p>
          </table:table-cell>
          <table:table-cell table:style-name="ce721" table:number-columns-repeated="13"/>
          <table:table-cell table:style-name="ce766"/>
          <table:table-cell table:style-name="ce776" table:formula="of:=IF(OR([.H431]=&quot;E&quot;;[.H431]=&quot;F&quot;;[.H431]=&quot;G&quot;);CEILING([.S469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5" table:number-columns-spanned="2" table:number-rows-spanned="2">
            <text:p>215</text:p>
          </table:table-cell>
          <table:covered-table-cell table:style-name="ce687"/>
          <table:table-cell table:style-name="ce702" office:value-type="string">
            <text:p>Sazba daně podle § 6 odst. 2 zákona</text:p>
          </table:table-cell>
          <table:table-cell table:style-name="ce719" table:number-columns-repeated="14"/>
          <table:table-cell table:style-name="ce779" table:formula="of:=IF([.H431]=&quot;F&quot;;2;IF(OR([.H431]=&quot;E&quot;;[.H431]=&quot;G&quot;);0.2;0))" office:value-type="float" office:value="0.2" table:number-columns-spanned="7" table:number-rows-spanned="2">
            <text:p>0,20 </text:p>
          </table:table-cell>
          <table:covered-table-cell table:number-columns-repeated="5" table:style-name="ce801"/>
          <table:covered-table-cell table:style-name="ce826"/>
          <table:table-cell table:style-name="ce842" office:value-type="string" table:number-columns-spanned="2" table:number-rows-spanned="2">
            <text:p>Kč/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18" table:number-columns-repeated="13"/>
          <table:table-cell table:style-name="ce763"/>
          <table:covered-table-cell table:style-name="ce780"/>
          <table:covered-table-cell table:number-columns-repeated="5" table:style-name="ce802"/>
          <table:covered-table-cell table:style-name="ce827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63" office:value-type="float" office:value="216" table:number-columns-spanned="2" table:number-rows-spanned="2">
            <text:p>216</text:p>
          </table:table-cell>
          <table:covered-table-cell table:style-name="ce687"/>
          <table:table-cell table:style-name="ce702" office:value-type="string">
            <text:p>Koeficient podle § 6 odst. 4 zákona</text:p>
          </table:table-cell>
          <table:table-cell table:style-name="ce721" table:number-columns-repeated="13"/>
          <table:table-cell table:style-name="ce766"/>
          <table:table-cell table:style-name="ce781" table:content-validation-name="val8" table:number-columns-spanned="7" table:number-rows-spanned="2"/>
          <table:covered-table-cell table:number-columns-repeated="5" table:style-name="ce803" table:content-validation-name="val8"/>
          <table:covered-table-cell table:style-name="ce828" table:content-validation-name="val8"/>
          <table:table-cell table:style-name="ce736" table:number-columns-spanned="2" table:number-rows-spanned="2"/>
          <table:covered-table-cell table:style-name="ce860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u pozemku F</text:p>
          </table:table-cell>
          <table:table-cell table:style-name="ce721" table:number-columns-repeated="13"/>
          <table:table-cell table:style-name="ce766"/>
          <table:covered-table-cell table:style-name="ce782" table:content-validation-name="val8"/>
          <table:covered-table-cell table:number-columns-repeated="5" table:style-name="ce804" table:content-validation-name="val8"/>
          <table:covered-table-cell table:style-name="ce829" table:content-validation-name="val8"/>
          <table:covered-table-cell table:style-name="ce737"/>
          <table:covered-table-cell table:style-name="ce86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5" office:value-type="float" office:value="217" table:number-columns-spanned="2" table:number-rows-spanned="1">
            <text:p>217</text:p>
          </table:table-cell>
          <table:covered-table-cell table:style-name="ce689"/>
          <table:table-cell table:style-name="ce705" office:value-type="string" table:number-columns-spanned="15" table:number-rows-spanned="1">
            <text:p>Daň z pozemků (zaokrouhlí se na celé Kč nahoru)</text:p>
          </table:table-cell>
          <table:covered-table-cell table:number-columns-repeated="13" table:style-name="ce722"/>
          <table:covered-table-cell table:style-name="ce767"/>
          <table:table-cell table:style-name="ce783" table:formula="of:=CEILING(IF(OR([.H431]=&quot;E&quot;;[.H431]=&quot;G&quot;);[.S477]*[.S479];IF([.H431]=&quot;F&quot;;[.S477]*[.S479]*[.S481];[.S473]*[.S475]/100));1;1)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5" office:value-type="string" table:number-columns-spanned="2" table:number-rows-spanned="1">
            <text:p>Kč</text:p>
          </table:table-cell>
          <table:covered-table-cell table:style-name="ce862"/>
          <table:table-cell table:style-name="ce879" table:number-columns-repeated="6"/>
          <table:table-cell table:style-name="ce903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5" office:value-type="float" office:value="218" table:number-columns-spanned="2" table:number-rows-spanned="1">
            <text:p>218</text:p>
          </table:table-cell>
          <table:covered-table-cell table:style-name="ce689"/>
          <table:table-cell table:style-name="ce706" office:value-type="string" table:number-columns-spanned="15" table:number-rows-spanned="1">
            <text:p>Nárok na osvobození ve výměře</text:p>
          </table:table-cell>
          <table:covered-table-cell table:number-columns-repeated="13" table:style-name="ce723"/>
          <table:covered-table-cell table:style-name="ce768"/>
          <table:table-cell table:style-name="ce783" table:formula="of:=[.W462]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6" office:value-type="string" table:number-columns-spanned="2" table:number-rows-spanned="1">
            <text:p>m2</text:p>
          </table:table-cell>
          <table:covered-table-cell table:style-name="ce689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3" office:value-type="float" office:value="219" table:number-columns-spanned="2" table:number-rows-spanned="2">
            <text:p>219</text:p>
          </table:table-cell>
          <table:covered-table-cell table:style-name="ce687"/>
          <table:table-cell table:style-name="ce707" office:value-type="string">
            <text:p>Výše nároku na osvobození podle § 4 zákona</text:p>
          </table:table-cell>
          <table:table-cell table:style-name="ce719" table:number-columns-repeated="14"/>
          <table:table-cell table:style-name="ce774" table:formula="of:=IF(AND([.S484]&gt;0;[.S484]=[.S477]);[.S483];[.S484]*[.S479])" office:value-type="float" office:value="0" table:number-columns-spanned="7" table:number-rows-spanned="2">
            <text:p>0,00</text:p>
          </table:table-cell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2"/>
          <table:covered-table-cell table:style-name="ce686"/>
          <table:table-cell table:style-name="ce708" office:value-type="string">
            <text:p>(uveďte na 2 desetinná místa)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6" office:value-type="float" office:value="220" table:number-columns-spanned="2" table:number-rows-spanned="2">
            <text:p>220</text:p>
          </table:table-cell>
          <table:covered-table-cell table:style-name="ce687"/>
          <table:table-cell table:style-name="ce709" office:value-type="string">
            <text:p>Daň z pozemků po uplatnění nároku na osvobození</text:p>
          </table:table-cell>
          <table:table-cell table:style-name="ce721" table:number-columns-repeated="13"/>
          <table:table-cell table:style-name="ce766"/>
          <table:table-cell table:style-name="ce784" table:formula="of:=CEILING([.S483]-[.S485];1;1)" office:value-type="float" office:value="0" table:number-columns-spanned="7" table:number-rows-spanned="2">
            <text:p>0 </text:p>
          </table:table-cell>
          <table:covered-table-cell table:number-columns-repeated="5" table:style-name="ce806"/>
          <table:covered-table-cell table:style-name="ce831"/>
          <table:table-cell table:style-name="ce847" office:value-type="string" table:number-columns-spanned="2" table:number-rows-spanned="2">
            <text:p>Kč</text:p>
          </table:table-cell>
          <table:covered-table-cell table:style-name="ce863"/>
          <table:table-cell table:style-name="ce880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(zaokrouhlí se na celé Kč nahoru)</text:p>
          </table:table-cell>
          <table:table-cell table:style-name="ce724" table:number-columns-repeated="13"/>
          <table:table-cell table:style-name="ce769"/>
          <table:covered-table-cell table:style-name="ce785"/>
          <table:covered-table-cell table:number-columns-repeated="5" table:style-name="ce807"/>
          <table:covered-table-cell table:style-name="ce832"/>
          <table:covered-table-cell table:style-name="ce848"/>
          <table:covered-table-cell table:style-name="ce864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8" office:value-type="float" office:value="221" table:number-columns-spanned="2" table:number-rows-spanned="3">
            <text:p>221</text:p>
          </table:table-cell>
          <table:covered-table-cell table:style-name="ce685"/>
          <table:table-cell table:style-name="ce711" office:value-type="string">
            <text:p>Spoluvlastnický podíl na pozemku</text:p>
          </table:table-cell>
          <table:table-cell table:style-name="ce721" table:number-columns-repeated="10"/>
          <table:table-cell table:style-name="ce717" table:number-columns-repeated="3"/>
          <table:table-cell table:style-name="ce762"/>
          <table:table-cell table:style-name="ce772" table:number-columns-spanned="7" table:number-rows-spanned="2"/>
          <table:covered-table-cell table:number-columns-repeated="5" table:style-name="ce794"/>
          <table:covered-table-cell table:style-name="ce819"/>
          <table:table-cell table:style-name="ce849" table:number-columns-spanned="2" table:number-rows-spanned="2"/>
          <table:covered-table-cell table:style-name="ce86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9"/>
          <table:covered-table-cell table:style-name="ce691"/>
          <table:table-cell table:style-name="ce712" office:value-type="string">
            <text:p>- uveďte pouze, pokud přiznáváte daň</text:p>
          </table:table-cell>
          <table:table-cell table:style-name="ce721" table:number-columns-repeated="10"/>
          <table:table-cell table:style-name="ce748" office:value-type="string">
            <text:p>a) čitatel</text:p>
          </table:table-cell>
          <table:table-cell table:style-name="ce718" table:number-columns-repeated="2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737"/>
          <table:covered-table-cell table:style-name="ce86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3" office:value-type="string">
            <text:p>za spoluvlastnický podíl na pozemku</text:p>
          </table:table-cell>
          <table:table-cell table:style-name="ce721" table:number-columns-repeated="10"/>
          <table:table-cell table:style-name="ce749" office:value-type="string">
            <text:p>b) jmenovatel</text:p>
          </table:table-cell>
          <table:table-cell table:style-name="ce721" table:number-columns-repeated="2"/>
          <table:table-cell table:style-name="ce766"/>
          <table:table-cell table:style-name="ce783" table:number-columns-spanned="7" table:number-rows-spanned="1"/>
          <table:covered-table-cell table:number-columns-repeated="5" table:style-name="ce805"/>
          <table:covered-table-cell table:style-name="ce830"/>
          <table:table-cell table:style-name="ce850" table:number-columns-spanned="2" table:number-rows-spanned="1"/>
          <table:covered-table-cell table:style-name="ce867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70" office:value-type="float" office:value="222" table:number-columns-spanned="2" table:number-rows-spanned="2">
            <text:p>222</text:p>
          </table:table-cell>
          <table:covered-table-cell table:style-name="ce685"/>
          <table:table-cell table:style-name="ce714" office:value-type="string">
            <text:p>Daň z pozemku (v případě přiznání podílu na dani</text:p>
          </table:table-cell>
          <table:table-cell table:style-name="ce717" table:number-columns-repeated="14"/>
          <table:table-cell table:style-name="ce786" table:formula="of:=CEILING(IF([.S491]&lt;&gt;0;[.S489]/[.S491]*MIN([.S483];[.S487]);[.S487]);1;1)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51" office:value-type="string" table:number-columns-spanned="2" table:number-rows-spanned="2">
            <text:p>Kč</text:p>
          </table:table-cell>
          <table:covered-table-cell table:style-name="ce868"/>
          <table:table-cell table:style-name="ce882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z pozemku se zaokrouhlí na celé Kč nahoru)</text:p>
          </table:table-cell>
          <table:table-cell table:style-name="ce724" table:number-columns-repeated="14"/>
          <table:covered-table-cell table:style-name="ce787"/>
          <table:covered-table-cell table:number-columns-repeated="5" table:style-name="ce808"/>
          <table:covered-table-cell table:style-name="ce833"/>
          <table:covered-table-cell table:style-name="ce852"/>
          <table:covered-table-cell table:style-name="ce869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6">
          <table:table-cell table:style-name="ce646"/>
          <table:table-cell table:style-name="ce660" office:value-type="float" office:value="223" table:number-columns-spanned="2" table:number-rows-spanned="1">
            <text:p>223</text:p>
          </table:table-cell>
          <table:covered-table-cell table:style-name="ce692"/>
          <table:table-cell table:style-name="ce715" office:value-type="string">
            <text:p>Místní koeficient podle § 12 zákona</text:p>
          </table:table-cell>
          <table:table-cell table:style-name="ce717" table:number-columns-repeated="14"/>
          <table:table-cell table:style-name="ce788" table:content-validation-name="val9" table:number-columns-spanned="7" table:number-rows-spanned="1"/>
          <table:covered-table-cell table:number-columns-repeated="5" table:style-name="ce809" table:content-validation-name="val9"/>
          <table:covered-table-cell table:style-name="ce834" table:content-validation-name="val9"/>
          <table:table-cell table:style-name="ce853"/>
          <table:table-cell table:style-name="ce870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70" office:value-type="float" office:value="224" table:number-columns-spanned="2" table:number-rows-spanned="2">
            <text:p>224</text:p>
          </table:table-cell>
          <table:covered-table-cell table:style-name="ce693"/>
          <table:table-cell table:style-name="ce714" office:value-type="string">
            <text:p>Výsledná daň z pozemků po úpravě místním koeficientem</text:p>
          </table:table-cell>
          <table:table-cell table:style-name="ce717" table:number-columns-repeated="14"/>
          <table:table-cell table:style-name="ce789" table:formula="of:=IF([.S494]&lt;&gt;0;[.S492]*[.S494];[.S492])" office:value-type="float" office:value="0" table:number-columns-spanned="7" table:number-rows-spanned="2">
            <text:p>0</text:p>
          </table:table-cell>
          <table:covered-table-cell table:number-columns-repeated="5" table:style-name="ce810"/>
          <table:covered-table-cell table:style-name="ce835"/>
          <table:table-cell table:style-name="ce851" office:value-type="string" table:number-columns-spanned="2" table:number-rows-spanned="2">
            <text:p>Kč</text:p>
          </table:table-cell>
          <table:covered-table-cell table:style-name="ce693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covered-table-cell table:style-name="ce671"/>
          <table:covered-table-cell table:style-name="ce694"/>
          <table:table-cell table:style-name="ce710" office:value-type="string">
            <text:p>podle § 12 zákona</text:p>
          </table:table-cell>
          <table:table-cell table:style-name="ce724" table:number-columns-repeated="14"/>
          <table:covered-table-cell table:style-name="ce790"/>
          <table:covered-table-cell table:number-columns-repeated="5" table:style-name="ce811"/>
          <table:covered-table-cell table:style-name="ce836"/>
          <table:covered-table-cell table:style-name="ce854"/>
          <table:covered-table-cell table:style-name="ce694"/>
          <table:table-cell table:style-name="ce884" table:number-columns-repeated="6"/>
          <table:table-cell table:style-name="ce90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/>
          <table:table-cell table:style-name="ce657" office:value-type="string">
            <text:p>25 5532 <text:s/>MFin <text:s/>5532 - vzor č. 3</text:p>
          </table:table-cell>
          <table:table-cell table:style-name="ce646" table:number-columns-repeated="17"/>
          <table:table-cell table:style-name="ce812" office:value-type="float" office:value="1">
            <text:p>1</text:p>
          </table:table-cell>
          <table:table-cell table:style-name="ce646" table:number-columns-repeated="17"/>
          <table:table-cell table:number-columns-repeated="987"/>
        </table:table-row>
        <table:table-row table:style-name="ro51">
          <table:table-cell table:style-name="ce646" table:number-columns-repeated="27"/>
          <table:table-cell table:style-name="ce871" office:value-type="string">
            <text:p>List k dani z pozemků</text:p>
          </table:table-cell>
          <table:table-cell table:style-name="ce872" table:number-columns-repeated="6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7" office:value-type="string">
            <text:p>II. ODDÍL</text:p>
          </table:table-cell>
          <table:table-cell table:style-name="ce672" table:number-columns-repeated="25"/>
          <table:table-cell table:style-name="ce872" table:number-columns-repeated="7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8" office:value-type="string" table:number-columns-spanned="9" table:number-rows-spanned="1">
            <text:p>Údaje k dani z pozemků</text:p>
          </table:table-cell>
          <table:covered-table-cell table:number-columns-repeated="8" table:style-name="ce673"/>
          <table:table-cell table:style-name="ce646" table:number-columns-repeated="17"/>
          <table:table-cell table:style-name="ce873" office:value-type="string" table:number-columns-spanned="4" table:number-rows-spanned="1">
            <text:p>List číslo:</text:p>
          </table:table-cell>
          <table:covered-table-cell table:number-columns-repeated="3" table:style-name="ce674"/>
          <table:table-cell table:style-name="ce646"/>
          <table:table-cell table:style-name="ce752" office:value-type="float" office:value="9" table:number-columns-spanned="2" table:number-rows-spanned="1">
            <text:p>9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2"/>
          <table:table-cell table:style-name="ce747" table:number-columns-repeated="2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49" office:value-type="string" table:number-columns-spanned="5" table:number-rows-spanned="1">
            <text:p>201 <text:span text:style-name="T1">Druh pozemku</text:span></text:p>
          </table:table-cell>
          <table:covered-table-cell table:number-columns-repeated="4" table:style-name="ce674"/>
          <table:table-cell table:style-name="ce646"/>
          <table:table-cell table:style-name="ce234" table:number-columns-spanned="2" table:number-rows-spanned="1"/>
          <table:covered-table-cell table:style-name="ce730" table:content-validation-name="val7"/>
          <table:table-cell table:style-name="ce646" table:number-columns-repeated="18"/>
          <table:table-cell table:style-name="ce874" office:value-type="string" table:number-columns-spanned="5" table:number-rows-spanned="1">
            <text:p>Počet příloh k listu:</text:p>
          </table:table-cell>
          <table:covered-table-cell table:number-columns-repeated="3" table:style-name="ce674"/>
          <table:covered-table-cell table:style-name="ce892"/>
          <table:table-cell table:style-name="ce752" office:value-type="float" office:value="0" table:number-columns-spanned="2" table:number-rows-spanned="1">
            <text:p>0</text:p>
          </table:table-cell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37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A<text:span text:style-name="T2"> -</text:span></text:p>
          </table:table-cell>
          <table:table-cell table:style-name="ce675" office:value-type="string">
            <text:p>orná půda, chmelnice, vinice, zahrada, ovocný sad</text:p>
          </table:table-cell>
          <table:table-cell table:style-name="ce695" table:number-columns-repeated="11"/>
          <table:table-cell table:style-name="ce646"/>
          <table:table-cell table:style-name="ce654" office:value-type="float" office:value="202">
            <text:p>202</text:p>
          </table:table-cell>
          <table:table-cell table:style-name="ce675" office:value-type="string">
            <text:p>Datum zápisu vkladu vlastnického práva, datum nabytí právní moci rozhodnutí</text:p>
          </table:table-cell>
          <table:table-cell table:style-name="ce758" table:number-columns-repeated="1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B<text:span text:style-name="T2"> -</text:span></text:p>
          </table:table-cell>
          <table:table-cell table:style-name="ce676" office:value-type="string" table:number-columns-spanned="12" table:number-rows-spanned="1">
            <text:p>trvalý travní porost (dříve louka, pastvina)</text:p>
          </table:table-cell>
          <table:covered-table-cell table:number-columns-repeated="11" table:style-name="ce674"/>
          <table:table-cell table:style-name="ce646" table:number-columns-repeated="2"/>
          <table:table-cell table:style-name="ce675" office:value-type="string">
            <text:p>(vyplňte jen, pokud na tomto listu přiznáváte pozemky v pozdějším termínu podle</text:p>
          </table:table-cell>
          <table:table-cell table:style-name="ce759" table:number-columns-repeated="18"/>
          <table:table-cell table:style-name="ce646" table:number-columns-repeated="2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C<text:span text:style-name="T2"> -</text:span></text:p>
          </table:table-cell>
          <table:table-cell table:style-name="ce676" office:value-type="string" table:number-columns-spanned="12" table:number-rows-spanned="1">
            <text:p>hospodářský les</text:p>
          </table:table-cell>
          <table:covered-table-cell table:number-columns-repeated="11" table:style-name="ce674"/>
          <table:table-cell table:style-name="ce646" table:number-columns-repeated="2"/>
          <table:table-cell table:style-name="ce675" office:value-type="string">
            <text:p>§13a odst. 10, případně odst. 11 zákona)</text:p>
          </table:table-cell>
          <table:table-cell table:style-name="ce759" table:number-columns-repeated="1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 table:number-columns-repeated="2"/>
          <table:table-cell table:style-name="ce677" office:value-type="string" table:number-columns-spanned="7" table:number-rows-spanned="1">
            <text:p>Kód souboru lesních typů</text:p>
          </table:table-cell>
          <table:covered-table-cell table:number-columns-repeated="6" table:style-name="ce674"/>
          <table:table-cell table:style-name="ce646"/>
          <table:table-cell table:style-name="ce736" table:number-columns-spanned="2" table:number-rows-spanned="2"/>
          <table:covered-table-cell table:style-name="ce738"/>
          <table:table-cell table:style-name="ce646" table:number-columns-repeated="14"/>
          <table:table-cell table:style-name="ce855" office:value-type="string" table:number-columns-spanned="2" table:number-rows-spanned="1">
            <text:p>den</text:p>
          </table:table-cell>
          <table:covered-table-cell table:style-name="ce875"/>
          <table:table-cell table:style-name="ce855" office:value-type="string" table:number-columns-spanned="2" table:number-rows-spanned="1">
            <text:p>měsíc</text:p>
          </table:table-cell>
          <table:covered-table-cell table:style-name="ce875"/>
          <table:table-cell table:style-name="ce889" office:value-type="string" table:number-columns-spanned="4" table:number-rows-spanned="1">
            <text:p>rok</text:p>
          </table:table-cell>
          <table:covered-table-cell table:number-columns-repeated="3" table:style-name="ce875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 table:number-columns-repeated="2"/>
          <table:table-cell table:style-name="ce678" office:value-type="string" table:number-columns-spanned="7" table:number-rows-spanned="1">
            <text:p>- pouze u druhu pozemku C </text:p>
          </table:table-cell>
          <table:covered-table-cell table:number-columns-repeated="6" table:style-name="ce696"/>
          <table:table-cell table:style-name="ce646"/>
          <table:covered-table-cell table:style-name="ce737"/>
          <table:covered-table-cell table:style-name="ce739"/>
          <table:table-cell table:style-name="ce646" table:number-columns-repeated="14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856" table:number-columns-spanned="1" table:number-rows-spanned="2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D<text:span text:style-name="T2"> -</text:span></text:p>
          </table:table-cell>
          <table:table-cell table:style-name="ce679" office:value-type="string" table:number-columns-spanned="11" table:number-rows-spanned="1">
            <text:p>rybník s intenzivním a průmyslovým chovem ryb</text:p>
          </table:table-cell>
          <table:covered-table-cell table:number-columns-repeated="10" table:style-name="ce674"/>
          <table:table-cell table:style-name="ce646" table:number-columns-repeated="13"/>
          <table:covered-table-cell table:number-columns-repeated="8" table:style-name="ce857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E<text:span text:style-name="T2"> -</text:span></text:p>
          </table:table-cell>
          <table:table-cell table:style-name="ce679" office:value-type="string" table:number-columns-spanned="11" table:number-rows-spanned="1">
            <text:p>zastavěná plocha a nádvoří</text:p>
          </table:table-cell>
          <table:covered-table-cell table:number-columns-repeated="10" table:style-name="ce697"/>
          <table:table-cell table:style-name="ce646" table:number-columns-repeated="24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F<text:span text:style-name="T2"> -</text:span></text:p>
          </table:table-cell>
          <table:table-cell table:style-name="ce680" office:value-type="string" table:number-columns-spanned="6" table:number-rows-spanned="1">
            <text:p>stavební pozemek</text:p>
          </table:table-cell>
          <table:covered-table-cell table:number-columns-repeated="5" table:style-name="ce674"/>
          <table:table-cell table:style-name="ce646" table:number-columns-repeated="7"/>
          <table:table-cell table:style-name="ce654" office:value-type="float" office:value="203">
            <text:p>203</text:p>
          </table:table-cell>
          <table:table-cell table:style-name="ce755" office:value-type="string" table:number-columns-spanned="16" table:number-rows-spanned="1">
            <text:p>Právní vztah k pozemku vznikl v souvislosti s převodem jednotky, která</text:p>
          </table:table-cell>
          <table:covered-table-cell table:number-columns-repeated="14" table:style-name="ce770"/>
          <table:covered-table-cell table:style-name="ce895"/>
          <table:table-cell table:style-name="ce736" table:formula="of:=IF([.AM516];&quot;X&quot;;&quot;&quot;)" table:number-columns-spanned="2" table:number-rows-spanned="2">
            <text:p/>
          </table:table-cell>
          <table:covered-table-cell table:style-name="ce860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0" office:value-type="string">
            <text:p>G<text:span text:style-name="T2"> -</text:span></text:p>
          </table:table-cell>
          <table:table-cell table:style-name="ce681" office:value-type="string" table:number-columns-spanned="6" table:number-rows-spanned="1">
            <text:p>ostatní plocha</text:p>
          </table:table-cell>
          <table:covered-table-cell table:number-columns-repeated="5" table:style-name="ce698"/>
          <table:table-cell table:style-name="ce646" table:number-columns-repeated="8"/>
          <table:table-cell table:style-name="ce755" office:value-type="string" table:number-columns-spanned="16" table:number-rows-spanned="1">
            <text:p>je ve III. oddílu daňového přiznání přiznána celá (označte křížkem)</text:p>
          </table:table-cell>
          <table:covered-table-cell table:number-columns-repeated="14" table:style-name="ce760"/>
          <table:covered-table-cell table:style-name="ce894"/>
          <table:covered-table-cell table:style-name="ce737"/>
          <table:covered-table-cell table:style-name="ce861"/>
          <table:table-cell table:style-name="ce646" table:number-columns-repeated="3"/>
          <table:table-cell table:number-columns-repeated="987"/>
        </table:table-row>
        <table:table-row table:style-name="ro8">
          <table:table-cell table:style-name="ce646"/>
          <table:table-cell table:style-name="ce651" office:value-type="string">
            <text:p>204 Název obce</text:p>
          </table:table-cell>
          <table:table-cell table:style-name="ce646" table:number-columns-repeated="13"/>
          <table:table-cell table:style-name="ce651" office:value-type="string">
            <text:p>205 Název katastrálního území</text:p>
          </table:table-cell>
          <table:table-cell table:style-name="ce646" table:number-columns-repeated="12"/>
          <table:table-cell table:style-name="ce651" office:value-type="string">
            <text:p>206 Kód katastrálního území</text:p>
          </table:table-cell>
          <table:table-cell table:style-name="ce646" table:number-columns-repeated="8"/>
          <table:table-cell table:number-columns-repeated="987"/>
        </table:table-row>
        <table:table-row table:style-name="ro47">
          <table:table-cell table:style-name="ce646"/>
          <table:table-cell table:style-name="ce652" table:formula="of:=[.B443]" office:value-type="float" office:value="0" table:number-columns-spanned="13" table:number-rows-spanned="1">
            <text:p>0</text:p>
          </table:table-cell>
          <table:covered-table-cell table:number-columns-repeated="11" table:style-name="ce682"/>
          <table:covered-table-cell table:style-name="ce744"/>
          <table:table-cell table:style-name="ce747"/>
          <table:table-cell table:style-name="ce750" table:formula="of:=[.P443]" office:value-type="float" office:value="0" table:number-columns-spanned="12" table:number-rows-spanned="1">
            <text:p>0</text:p>
          </table:table-cell>
          <table:covered-table-cell table:number-columns-repeated="10" table:style-name="ce682"/>
          <table:covered-table-cell table:style-name="ce744"/>
          <table:table-cell table:style-name="ce747"/>
          <table:table-cell table:style-name="ce885" table:formula="of:=[.AC443]" office:value-type="float" office:value="0" table:number-columns-spanned="6" table:number-rows-spanned="1">
            <text:p>0</text:p>
          </table:table-cell>
          <table:covered-table-cell table:number-columns-repeated="4" table:style-name="ce888"/>
          <table:covered-table-cell table:style-name="ce757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 table:number-columns-repeated="37"/>
          <table:table-cell table:number-columns-repeated="987"/>
        </table:table-row>
        <table:table-row table:style-name="ro44">
          <table:table-cell table:style-name="ce646"/>
          <table:table-cell table:style-name="ce653" office:value-type="string">
            <text:p>207 Parcely - v případě nedostatečného počtu následujících položek použijte přílohu k listu - tiskopis 25 5534</text:p>
          </table:table-cell>
          <table:table-cell table:style-name="ce646" table:number-columns-repeated="35"/>
          <table:table-cell/>
          <table:table-cell/>
          <table:table-cell table:number-columns-repeated="985"/>
        </table:table-row>
        <table:table-row table:style-name="ro44">
          <table:table-cell table:style-name="ce646"/>
          <table:table-cell table:style-name="ce654" office:value-type="string">
            <text:p>a) parcelní číslo</text:p>
          </table:table-cell>
          <table:table-cell table:style-name="ce646" table:number-columns-repeated="8"/>
          <table:table-cell table:style-name="ce654" office:value-type="string">
            <text:p>b) výměra parcely v m<text:span text:style-name="T3">2</text:span></text:p>
          </table:table-cell>
          <table:table-cell table:style-name="ce646" table:number-columns-repeated="4"/>
          <table:table-cell table:style-name="ce654" office:value-type="string">
            <text:p>c) právní</text:p>
          </table:table-cell>
          <table:table-cell table:style-name="ce646"/>
          <table:table-cell table:style-name="ce654" office:value-type="string">
            <text:p>d) výměra zastavěná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e) právní důvody</text:p>
          </table:table-cell>
          <table:table-cell table:style-name="ce646" table:number-columns-repeated="3"/>
          <table:table-cell table:style-name="ce654" office:value-type="string">
            <text:p>f) nárok na osvobození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g) poslední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 table:number-columns-repeated="10"/>
          <table:table-cell table:style-name="ce695" table:number-columns-repeated="2"/>
          <table:table-cell table:style-name="ce646" table:number-columns-repeated="3"/>
          <table:table-cell table:style-name="ce751" office:value-type="string" table:number-columns-spanned="2" table:number-rows-spanned="1">
            <text:p>vztah</text:p>
          </table:table-cell>
          <table:covered-table-cell table:style-name="ce756"/>
          <table:table-cell table:style-name="ce654" office:value-type="string">
            <text:p>nemovitými stavbami</text:p>
          </table:table-cell>
          <table:table-cell table:style-name="ce654"/>
          <table:table-cell table:style-name="ce646" table:number-columns-repeated="2"/>
          <table:table-cell table:style-name="ce654"/>
          <table:table-cell table:style-name="ce654" office:value-type="string">
            <text:p>nároku</text:p>
          </table:table-cell>
          <table:table-cell table:style-name="ce646" table:number-columns-repeated="3"/>
          <table:table-cell table:style-name="ce654" office:value-type="string">
            <text:p>ve výměře v m<text:span text:style-name="T3">2</text:span>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rok</text:p>
          </table:table-cell>
          <table:table-cell table:style-name="ce646"/>
          <table:table-cell table:style-name="ce65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 table:number-columns-repeated="17"/>
          <table:table-cell table:style-name="ce654" office:value-type="string">
            <text:p>v m<text:span text:style-name="T3">2</text:span></text:p>
          </table:table-cell>
          <table:table-cell table:style-name="ce654"/>
          <table:table-cell table:style-name="ce646" table:number-columns-repeated="3"/>
          <table:table-cell table:style-name="ce654" office:value-type="string">
            <text:p>na osvobození</text:p>
          </table:table-cell>
          <table:table-cell table:style-name="ce646" table:number-columns-repeated="3"/>
          <table:table-cell table:style-name="ce654"/>
          <table:table-cell table:style-name="ce646" table:number-columns-repeated="3"/>
          <table:table-cell table:style-name="ce654"/>
          <table:table-cell table:style-name="ce654" office:value-type="string">
            <text:p>osvobození</text:p>
          </table:table-cell>
          <table:table-cell table:style-name="ce646" table:number-columns-repeated="5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/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02]=&quot;E&quot;;[.L520]&gt;0);[.L520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office:value-type="string" table:number-columns-spanned="3" table:number-rows-spanned="1">
            <text:p>§4, písm.o</text:p>
          </table:table-cell>
          <table:covered-table-cell table:style-name="ce742"/>
          <table:covered-table-cell table:style-name="ce745"/>
          <table:table-cell table:style-name="ce761"/>
          <table:table-cell table:style-name="ce740" table:formula="of:=IF([.W520]&lt;&gt;&quot;&quot;;[.L520];&quot;&quot;)" office:value-type="float" office:value="0" table:number-columns-spanned="3" table:number-rows-spanned="1">
            <text:p>0</text:p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02]=&quot;E&quot;;[.L522]&gt;0);[.L522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817"/>
          <table:covered-table-cell table:style-name="ce818"/>
          <table:table-cell table:style-name="ce761"/>
          <table:table-cell table:style-name="ce740" table:formula="of:=IF([.W522]&lt;&gt;&quot;&quot;;[.L522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02]=&quot;E&quot;;[.L524]&gt;0);[.L524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524]&lt;&gt;&quot;&quot;;[.L524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02]=&quot;E&quot;;[.L526]&gt;0);[.L526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526]&lt;&gt;&quot;&quot;;[.L526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02]=&quot;E&quot;;[.L528]&gt;0);[.L528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816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528]&lt;&gt;&quot;&quot;;[.L528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19">
          <table:table-cell table:style-name="ce646"/>
          <table:table-cell table:style-name="ce656" table:number-columns-repeated="6"/>
          <table:table-cell table:style-name="ce726"/>
          <table:table-cell table:style-name="ce732" table:number-columns-repeated="2"/>
          <table:table-cell table:style-name="ce726" table:number-columns-repeated="5"/>
          <table:table-cell table:style-name="ce747" table:number-columns-repeated="2"/>
          <table:table-cell table:style-name="ce726" table:number-columns-repeated="9"/>
          <table:table-cell table:style-name="ce858"/>
          <table:table-cell table:style-name="ce726" table:number-columns-repeated="3"/>
          <table:table-cell table:style-name="ce891" table:number-columns-repeated="4"/>
          <table:table-cell table:style-name="ce646" table:number-columns-repeated="3"/>
          <table:table-cell table:number-columns-repeated="987"/>
        </table:table-row>
        <table:table-row table:style-name="ro47">
          <table:table-cell table:style-name="ce646"/>
          <table:table-cell table:style-name="ce655" table:number-columns-spanned="9" table:number-rows-spanned="1"/>
          <table:covered-table-cell table:number-columns-repeated="5" table:style-name="ce683"/>
          <table:covered-table-cell table:style-name="ce725" office:value-type="string">
            <text:p>/</text:p>
          </table:covered-table-cell>
          <table:covered-table-cell table:number-columns-repeated="2" table:style-name="ce731"/>
          <table:table-cell table:style-name="ce726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26"/>
          <table:table-cell table:style-name="ce752" office:value-type="string" table:number-columns-spanned="2" table:number-rows-spanned="1">
            <text:p>V</text:p>
          </table:table-cell>
          <table:covered-table-cell table:style-name="ce757"/>
          <table:table-cell table:style-name="ce761"/>
          <table:table-cell table:style-name="ce740" table:formula="of:=IF(AND([.$H$502]=&quot;E&quot;;[.L530]&gt;0);[.L530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61"/>
          <table:table-cell table:style-name="ce740" table:number-columns-spanned="3" table:number-rows-spanned="1"/>
          <table:covered-table-cell table:style-name="ce742"/>
          <table:covered-table-cell table:style-name="ce745"/>
          <table:table-cell table:style-name="ce761"/>
          <table:table-cell table:style-name="ce740" table:formula="of:=IF([.W530]&lt;&gt;&quot;&quot;;[.L530];&quot;&quot;)" table:number-columns-spanned="3" table:number-rows-spanned="1">
            <text:p/>
          </table:table-cell>
          <table:covered-table-cell table:style-name="ce742"/>
          <table:covered-table-cell table:style-name="ce745"/>
          <table:table-cell table:style-name="ce726"/>
          <table:table-cell table:style-name="ce890" table:number-columns-repeated="4"/>
          <table:table-cell table:style-name="ce646" table:number-columns-repeated="3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208 Výměra v m<text:span text:style-name="T3">2</text:span><text:span text:style-name="T4"> celkem,</text:span></text:p>
          </table:table-cell>
          <table:table-cell table:style-name="ce646" table:number-columns-repeated="9"/>
          <table:table-cell table:style-name="ce654" office:value-type="string">
            <text:p>a) výměra celkem</text:p>
          </table:table-cell>
          <table:table-cell table:style-name="ce646" table:number-columns-repeated="5"/>
          <table:table-cell table:style-name="ce654" office:value-type="string">
            <text:p>b) zastavěno nemovitými</text:p>
          </table:table-cell>
          <table:table-cell table:style-name="ce646" table:number-columns-repeated="3"/>
          <table:table-cell table:style-name="ce654"/>
          <table:table-cell table:style-name="ce654" office:value-type="string">
            <text:p>c) nárok na osvobození</text:p>
          </table:table-cell>
          <table:table-cell table:style-name="ce646" table:number-columns-repeated="14"/>
          <table:table-cell table:number-columns-repeated="987"/>
        </table:table-row>
        <table:table-row table:style-name="ro44">
          <table:table-cell table:style-name="ce646"/>
          <table:table-cell table:style-name="ce654" office:value-type="string">
            <text:p>a to i z příloh </text:p>
          </table:table-cell>
          <table:table-cell table:style-name="ce646" table:number-columns-repeated="15"/>
          <table:table-cell table:style-name="ce654" office:value-type="string">
            <text:p>stavbami</text:p>
          </table:table-cell>
          <table:table-cell table:style-name="ce646" table:number-columns-repeated="19"/>
          <table:table-cell table:number-columns-repeated="987"/>
        </table:table-row>
        <table:table-row table:style-name="ro47">
          <table:table-cell table:style-name="ce646"/>
          <table:table-cell table:style-name="ce657" office:value-type="string">
            <text:p>k tomuto listu:</text:p>
          </table:table-cell>
          <table:table-cell table:style-name="ce646" table:number-columns-repeated="9"/>
          <table:table-cell table:style-name="ce741" table:formula="of:=SUM([.L520:.L530])" office:value-type="float" office:value="0" table:number-columns-spanned="3" table:number-rows-spanned="1">
            <text:p>0</text:p>
          </table:table-cell>
          <table:covered-table-cell table:style-name="ce743"/>
          <table:covered-table-cell table:style-name="ce746"/>
          <table:table-cell table:style-name="ce646" table:number-columns-repeated="4"/>
          <table:table-cell table:style-name="ce741" table:formula="of:=SUM([.S520:.S530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/>
          <table:table-cell table:style-name="ce741" table:formula="of:=SUM([.AA520:.AA530])" office:value-type="float" office:value="0" table:number-columns-spanned="3" table:number-rows-spanned="1">
            <text:p>0</text:p>
          </table:table-cell>
          <table:covered-table-cell table:style-name="ce793"/>
          <table:covered-table-cell table:style-name="ce815"/>
          <table:table-cell table:style-name="ce646" table:number-columns-repeated="12"/>
          <table:table-cell table:number-columns-repeated="987"/>
        </table:table-row>
        <table:table-row table:style-name="ro19">
          <table:table-cell table:style-name="ce646"/>
          <table:table-cell table:style-name="ce651"/>
          <table:table-cell table:style-name="ce646" table:number-columns-repeated="35"/>
          <table:table-cell table:number-columns-repeated="987"/>
        </table:table-row>
        <table:table-row table:style-name="ro52">
          <table:table-cell table:style-name="ce646"/>
          <table:table-cell table:style-name="ce658" office:value-type="float" office:value="209">
            <text:p>209</text:p>
          </table:table-cell>
          <table:table-cell table:style-name="ce658" office:value-type="string">
            <text:p>Popis změn, důvody</text:p>
          </table:table-cell>
          <table:table-cell table:style-name="ce658" table:number-columns-repeated="4"/>
          <table:table-cell table:style-name="ce727" table:number-columns-spanned="27" table:number-rows-spanned="3"/>
          <table:covered-table-cell table:number-columns-repeated="25" table:style-name="ce733"/>
          <table:covered-table-cell table:style-name="ce896"/>
          <table:table-cell table:style-name="ce646" table:number-columns-repeated="3"/>
          <table:table-cell table:number-columns-repeated="987"/>
        </table:table-row>
        <table:table-row table:style-name="ro52">
          <table:table-cell table:style-name="ce646"/>
          <table:table-cell table:style-name="ce659"/>
          <table:table-cell table:style-name="ce658" office:value-type="string">
            <text:p>k uplatnění nároku</text:p>
          </table:table-cell>
          <table:table-cell table:style-name="ce658" table:number-columns-repeated="4"/>
          <table:covered-table-cell table:style-name="ce728"/>
          <table:covered-table-cell table:number-columns-repeated="25" table:style-name="ce734"/>
          <table:covered-table-cell table:style-name="ce897"/>
          <table:table-cell table:style-name="ce646" table:number-columns-repeated="3"/>
          <table:table-cell table:number-columns-repeated="987"/>
        </table:table-row>
        <table:table-row table:style-name="ro52">
          <table:table-cell table:style-name="ce646"/>
          <table:table-cell table:style-name="ce659"/>
          <table:table-cell table:style-name="ce658" office:value-type="string">
            <text:p>na osvobození</text:p>
          </table:table-cell>
          <table:table-cell table:style-name="ce658" table:number-columns-repeated="4"/>
          <table:covered-table-cell table:style-name="ce729"/>
          <table:covered-table-cell table:number-columns-repeated="25" table:style-name="ce735"/>
          <table:covered-table-cell table:style-name="ce898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37"/>
          <table:table-cell table:number-columns-repeated="987"/>
        </table:table-row>
        <table:table-row table:style-name="ro53">
          <table:table-cell table:style-name="ce646"/>
          <table:table-cell table:style-name="ce660" office:value-type="string" table:number-columns-spanned="2" table:number-rows-spanned="1">
            <text:p>Č. ř.</text:p>
          </table:table-cell>
          <table:covered-table-cell table:style-name="ce684"/>
          <table:table-cell table:style-name="ce699" office:value-type="string" table:number-columns-spanned="15" table:number-rows-spanned="1">
            <text:p>Výpočet daně z pozemků</text:p>
          </table:table-cell>
          <table:covered-table-cell table:number-columns-repeated="13" table:style-name="ce716"/>
          <table:covered-table-cell table:style-name="ce684"/>
          <table:table-cell table:style-name="ce771" office:value-type="string" table:number-columns-spanned="7" table:number-rows-spanned="1">
            <text:p>Poplatník</text:p>
          </table:table-cell>
          <table:covered-table-cell table:number-columns-repeated="5" table:style-name="ce716"/>
          <table:covered-table-cell table:style-name="ce684"/>
          <table:table-cell table:style-name="ce839" office:value-type="string" table:number-columns-spanned="2" table:number-rows-spanned="1">
            <text:p>Měrná jedn.</text:p>
          </table:table-cell>
          <table:covered-table-cell table:style-name="ce859"/>
          <table:table-cell table:style-name="ce876" office:value-type="string" table:number-columns-spanned="7" table:number-rows-spanned="1">
            <text:p>Finanční úřad</text:p>
          </table:table-cell>
          <table:covered-table-cell table:number-columns-repeated="5" table:style-name="ce716"/>
          <table:covered-table-cell table:style-name="ce899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1" office:value-type="float" office:value="210" table:number-columns-spanned="2" table:number-rows-spanned="2">
            <text:p>210</text:p>
          </table:table-cell>
          <table:covered-table-cell table:style-name="ce685"/>
          <table:table-cell table:style-name="ce700" office:value-type="string">
            <text:p>Celková výměra druhu pozemku snížená o výměru zastavěnou</text:p>
          </table:table-cell>
          <table:table-cell table:style-name="ce717" table:number-columns-repeated="13"/>
          <table:table-cell table:style-name="ce762"/>
          <table:table-cell table:style-name="ce772" table:formula="of:=[.L533]-[.S533]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40" office:value-type="string" table:number-columns-spanned="2" table:number-rows-spanned="2">
            <text:p>m<text:span text:style-name="T6">2</text:span></text:p>
          </table:table-cell>
          <table:covered-table-cell table:style-name="ce68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1" office:value-type="string">
            <text:p>nemovitými stavbami</text:p>
          </table:table-cell>
          <table:table-cell table:style-name="ce718" table:number-columns-repeated="13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1" table:number-columns-spanned="2" table:number-rows-spanned="2">
            <text:p>211</text:p>
          </table:table-cell>
          <table:covered-table-cell table:style-name="ce687"/>
          <table:table-cell table:style-name="ce702" office:value-type="string">
            <text:p>Cena pozemku za 1 m<text:span text:style-name="T6">2</text:span><text:span text:style-name="T2"> podle § 5 odst. 1 a 2 zákona</text:span></text:p>
          </table:table-cell>
          <table:table-cell table:style-name="ce719" table:number-columns-repeated="13"/>
          <table:table-cell table:style-name="ce764"/>
          <table:table-cell table:style-name="ce774" table:number-columns-spanned="7" table:number-rows-spanned="2"/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2" table:number-columns-spanned="2" table:number-rows-spanned="2">
            <text:p>212</text:p>
          </table:table-cell>
          <table:covered-table-cell table:style-name="ce687"/>
          <table:table-cell table:style-name="ce704" office:value-type="string">
            <text:p>Základ daně podle § 5 odst. 1 a 2 zákona (zaokrouhlí se na celé Kč</text:p>
          </table:table-cell>
          <table:table-cell table:style-name="ce720" table:number-columns-repeated="13"/>
          <table:table-cell table:style-name="ce765"/>
          <table:table-cell table:style-name="ce776" table:formula="of:=IF(OR([.H502]=&quot;A&quot;;[.H502]=&quot;B&quot;;[.H502]=&quot;C&quot;;[.H502]=&quot;D&quot;);CEILING([.S540]*[.S542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4" office:value-type="string">
            <text:p>nahoru) - vyplňte pouze u druhů pozemku A až D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4" office:value-type="float" office:value="213" table:number-columns-spanned="2" table:number-rows-spanned="2">
            <text:p>213</text:p>
          </table:table-cell>
          <table:covered-table-cell table:style-name="ce688"/>
          <table:table-cell table:style-name="ce702" office:value-type="string">
            <text:p>Sazba daně podle § 6 odst. 1 zákona</text:p>
          </table:table-cell>
          <table:table-cell table:style-name="ce719" table:number-columns-repeated="14"/>
          <table:table-cell table:style-name="ce777" table:formula="of:=IF([.H502]=&quot;A&quot;;0.75;IF(OR([.H502]=&quot;B&quot;;[.H502]=&quot;C&quot;;[.H502]=&quot;D&quot;);0.25;0))" office:value-type="float" office:value="0" table:number-columns-spanned="7" table:number-rows-spanned="2">
            <text:p>0</text:p>
          </table:table-cell>
          <table:covered-table-cell table:number-columns-repeated="5" table:style-name="ce799"/>
          <table:covered-table-cell table:style-name="ce824"/>
          <table:table-cell table:style-name="ce843" office:value-type="string" table:number-columns-spanned="2" table:number-rows-spanned="2">
            <text:p>%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A až D</text:p>
          </table:table-cell>
          <table:table-cell table:style-name="ce718" table:number-columns-repeated="13"/>
          <table:table-cell table:style-name="ce763"/>
          <table:covered-table-cell table:style-name="ce778"/>
          <table:covered-table-cell table:number-columns-repeated="5" table:style-name="ce800"/>
          <table:covered-table-cell table:style-name="ce825"/>
          <table:covered-table-cell table:style-name="ce844"/>
          <table:covered-table-cell table:style-name="ce69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4" table:number-columns-spanned="2" table:number-rows-spanned="2">
            <text:p>214</text:p>
          </table:table-cell>
          <table:covered-table-cell table:style-name="ce687"/>
          <table:table-cell table:style-name="ce704" office:value-type="string">
            <text:p>Základ daně podle § 5 odst. 3 zákona</text:p>
          </table:table-cell>
          <table:table-cell table:style-name="ce721" table:number-columns-repeated="13"/>
          <table:table-cell table:style-name="ce766"/>
          <table:table-cell table:style-name="ce776" table:formula="of:=IF(OR([.H502]=&quot;E&quot;;[.H502]=&quot;F&quot;;[.H502]=&quot;G&quot;);CEILING([.S540];1;1);0)" office:value-type="float" office:value="0" table:number-columns-spanned="7" table:number-rows-spanned="2">
            <text:p>0</text:p>
          </table:table-cell>
          <table:covered-table-cell table:number-columns-repeated="5" table:style-name="ce798"/>
          <table:covered-table-cell table:style-name="ce823"/>
          <table:table-cell table:style-name="ce842" office:value-type="string" table:number-columns-spanned="2" table:number-rows-spanned="2">
            <text:p>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21" table:number-columns-repeated="13"/>
          <table:table-cell table:style-name="ce766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5" table:number-columns-spanned="2" table:number-rows-spanned="2">
            <text:p>215</text:p>
          </table:table-cell>
          <table:covered-table-cell table:style-name="ce687"/>
          <table:table-cell table:style-name="ce702" office:value-type="string">
            <text:p>Sazba daně podle § 6 odst. 2 zákona</text:p>
          </table:table-cell>
          <table:table-cell table:style-name="ce719" table:number-columns-repeated="14"/>
          <table:table-cell table:style-name="ce779" table:formula="of:=IF([.H502]=&quot;F&quot;;2;IF(OR([.H502]=&quot;E&quot;;[.H502]=&quot;G&quot;);0.2;0))" office:value-type="float" office:value="0" table:number-columns-spanned="7" table:number-rows-spanned="2">
            <text:p>0,00 </text:p>
          </table:table-cell>
          <table:covered-table-cell table:number-columns-repeated="5" table:style-name="ce801"/>
          <table:covered-table-cell table:style-name="ce826"/>
          <table:table-cell table:style-name="ce842" office:value-type="string" table:number-columns-spanned="2" table:number-rows-spanned="2">
            <text:p>Kč/m<text:span text:style-name="T6">2</text:span>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ů pozemku E až G</text:p>
          </table:table-cell>
          <table:table-cell table:style-name="ce718" table:number-columns-repeated="13"/>
          <table:table-cell table:style-name="ce763"/>
          <table:covered-table-cell table:style-name="ce780"/>
          <table:covered-table-cell table:number-columns-repeated="5" table:style-name="ce802"/>
          <table:covered-table-cell table:style-name="ce827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6" table:number-columns-spanned="2" table:number-rows-spanned="2">
            <text:p>216</text:p>
          </table:table-cell>
          <table:covered-table-cell table:style-name="ce687"/>
          <table:table-cell table:style-name="ce702" office:value-type="string">
            <text:p>Koeficient podle § 6 odst. 4 zákona</text:p>
          </table:table-cell>
          <table:table-cell table:style-name="ce721" table:number-columns-repeated="13"/>
          <table:table-cell table:style-name="ce766"/>
          <table:table-cell table:style-name="ce791" table:content-validation-name="val10" table:number-columns-spanned="7" table:number-rows-spanned="2"/>
          <table:covered-table-cell table:number-columns-repeated="5" table:style-name="ce813" table:content-validation-name="val10"/>
          <table:covered-table-cell table:style-name="ce837" table:content-validation-name="val10"/>
          <table:table-cell table:style-name="ce736" table:number-columns-spanned="2" table:number-rows-spanned="2"/>
          <table:covered-table-cell table:style-name="ce860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3" office:value-type="string">
            <text:p>- vyplňte pouze u druhu pozemku F</text:p>
          </table:table-cell>
          <table:table-cell table:style-name="ce721" table:number-columns-repeated="13"/>
          <table:table-cell table:style-name="ce766"/>
          <table:covered-table-cell table:style-name="ce792" table:content-validation-name="val10"/>
          <table:covered-table-cell table:number-columns-repeated="5" table:style-name="ce814" table:content-validation-name="val10"/>
          <table:covered-table-cell table:style-name="ce838" table:content-validation-name="val10"/>
          <table:covered-table-cell table:style-name="ce737"/>
          <table:covered-table-cell table:style-name="ce861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41">
          <table:table-cell table:style-name="ce646"/>
          <table:table-cell table:style-name="ce665" office:value-type="float" office:value="217" table:number-columns-spanned="2" table:number-rows-spanned="1">
            <text:p>217</text:p>
          </table:table-cell>
          <table:covered-table-cell table:style-name="ce689"/>
          <table:table-cell table:style-name="ce705" office:value-type="string" table:number-columns-spanned="15" table:number-rows-spanned="1">
            <text:p>Daň z pozemků (zaokrouhlí se na celé Kč nahoru)</text:p>
          </table:table-cell>
          <table:covered-table-cell table:number-columns-repeated="13" table:style-name="ce722"/>
          <table:covered-table-cell table:style-name="ce767"/>
          <table:table-cell table:style-name="ce783" table:formula="of:=CEILING(IF(OR([.H502]=&quot;E&quot;;[.H502]=&quot;G&quot;);[.S548]*[.S550];IF([.H502]=&quot;F&quot;;[.S548]*[.S550]*[.S552];[.S544]*[.S546]/100));1;1)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5" office:value-type="string" table:number-columns-spanned="2" table:number-rows-spanned="1">
            <text:p>Kč</text:p>
          </table:table-cell>
          <table:covered-table-cell table:style-name="ce862"/>
          <table:table-cell table:style-name="ce879" table:number-columns-repeated="6"/>
          <table:table-cell table:style-name="ce903"/>
          <table:table-cell table:style-name="ce646" table:number-columns-repeated="3"/>
          <table:table-cell table:number-columns-repeated="987"/>
        </table:table-row>
        <table:table-row table:style-name="ro41">
          <table:table-cell table:style-name="ce646"/>
          <table:table-cell table:style-name="ce665" office:value-type="float" office:value="218" table:number-columns-spanned="2" table:number-rows-spanned="1">
            <text:p>218</text:p>
          </table:table-cell>
          <table:covered-table-cell table:style-name="ce689"/>
          <table:table-cell table:style-name="ce706" office:value-type="string" table:number-columns-spanned="15" table:number-rows-spanned="1">
            <text:p>Nárok na osvobození ve výměře</text:p>
          </table:table-cell>
          <table:covered-table-cell table:number-columns-repeated="13" table:style-name="ce723"/>
          <table:covered-table-cell table:style-name="ce768"/>
          <table:table-cell table:style-name="ce783" table:formula="of:=[.W533]" office:value-type="float" office:value="0" table:number-columns-spanned="7" table:number-rows-spanned="1">
            <text:p>0</text:p>
          </table:table-cell>
          <table:covered-table-cell table:number-columns-repeated="5" table:style-name="ce805"/>
          <table:covered-table-cell table:style-name="ce830"/>
          <table:table-cell table:style-name="ce846" office:value-type="string" table:number-columns-spanned="2" table:number-rows-spanned="1">
            <text:p>m2</text:p>
          </table:table-cell>
          <table:covered-table-cell table:style-name="ce689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3" office:value-type="float" office:value="219" table:number-columns-spanned="2" table:number-rows-spanned="2">
            <text:p>219</text:p>
          </table:table-cell>
          <table:covered-table-cell table:style-name="ce687"/>
          <table:table-cell table:style-name="ce707" office:value-type="string">
            <text:p>Výše nároku na osvobození podle § 4 zákona</text:p>
          </table:table-cell>
          <table:table-cell table:style-name="ce719" table:number-columns-repeated="14"/>
          <table:table-cell table:style-name="ce774" table:formula="of:=IF(AND([.S555]&gt;0;[.S555]=[.S548]);[.S554];[.S555]*[.S550])" office:value-type="float" office:value="0" table:number-columns-spanned="7" table:number-rows-spanned="2">
            <text:p>0,00</text:p>
          </table:table-cell>
          <table:covered-table-cell table:number-columns-repeated="5" table:style-name="ce796"/>
          <table:covered-table-cell table:style-name="ce821"/>
          <table:table-cell table:style-name="ce842" office:value-type="string" table:number-columns-spanned="2" table:number-rows-spanned="2">
            <text:p>Kč</text:p>
          </table:table-cell>
          <table:covered-table-cell table:style-name="ce687"/>
          <table:table-cell table:style-name="ce878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2"/>
          <table:covered-table-cell table:style-name="ce686"/>
          <table:table-cell table:style-name="ce708" office:value-type="string">
            <text:p>(uveďte na 2 desetinná místa)</text:p>
          </table:table-cell>
          <table:table-cell table:style-name="ce718" table:number-columns-repeated="13"/>
          <table:table-cell table:style-name="ce763"/>
          <table:covered-table-cell table:style-name="ce775"/>
          <table:covered-table-cell table:number-columns-repeated="5" table:style-name="ce797"/>
          <table:covered-table-cell table:style-name="ce822"/>
          <table:covered-table-cell table:style-name="ce841"/>
          <table:covered-table-cell table:style-name="ce68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6" office:value-type="float" office:value="220" table:number-columns-spanned="2" table:number-rows-spanned="2">
            <text:p>220</text:p>
          </table:table-cell>
          <table:covered-table-cell table:style-name="ce687"/>
          <table:table-cell table:style-name="ce709" office:value-type="string">
            <text:p>Daň z pozemků po uplatnění nároku na osvobození</text:p>
          </table:table-cell>
          <table:table-cell table:style-name="ce721" table:number-columns-repeated="13"/>
          <table:table-cell table:style-name="ce766"/>
          <table:table-cell table:style-name="ce784" table:formula="of:=CEILING([.S554]-[.S556];1;1)" office:value-type="float" office:value="0" table:number-columns-spanned="7" table:number-rows-spanned="2">
            <text:p>0 </text:p>
          </table:table-cell>
          <table:covered-table-cell table:number-columns-repeated="5" table:style-name="ce806"/>
          <table:covered-table-cell table:style-name="ce831"/>
          <table:table-cell table:style-name="ce847" office:value-type="string" table:number-columns-spanned="2" table:number-rows-spanned="2">
            <text:p>Kč</text:p>
          </table:table-cell>
          <table:covered-table-cell table:style-name="ce863"/>
          <table:table-cell table:style-name="ce880" table:number-columns-spanned="7" table:number-rows-spanned="2"/>
          <table:covered-table-cell table:number-columns-repeated="5" table:style-name="ce886"/>
          <table:covered-table-cell table:style-name="ce902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(zaokrouhlí se na celé Kč nahoru)</text:p>
          </table:table-cell>
          <table:table-cell table:style-name="ce724" table:number-columns-repeated="13"/>
          <table:table-cell table:style-name="ce769"/>
          <table:covered-table-cell table:style-name="ce785"/>
          <table:covered-table-cell table:number-columns-repeated="5" table:style-name="ce807"/>
          <table:covered-table-cell table:style-name="ce832"/>
          <table:covered-table-cell table:style-name="ce848"/>
          <table:covered-table-cell table:style-name="ce864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8" office:value-type="float" office:value="221" table:number-columns-spanned="2" table:number-rows-spanned="3">
            <text:p>221</text:p>
          </table:table-cell>
          <table:covered-table-cell table:style-name="ce685"/>
          <table:table-cell table:style-name="ce711" office:value-type="string">
            <text:p>Spoluvlastnický podíl na pozemku</text:p>
          </table:table-cell>
          <table:table-cell table:style-name="ce721" table:number-columns-repeated="10"/>
          <table:table-cell table:style-name="ce717" table:number-columns-repeated="3"/>
          <table:table-cell table:style-name="ce762"/>
          <table:table-cell table:style-name="ce772" table:number-columns-spanned="7" table:number-rows-spanned="2"/>
          <table:covered-table-cell table:number-columns-repeated="5" table:style-name="ce794"/>
          <table:covered-table-cell table:style-name="ce819"/>
          <table:table-cell table:style-name="ce849" table:number-columns-spanned="2" table:number-rows-spanned="2"/>
          <table:covered-table-cell table:style-name="ce865"/>
          <table:table-cell table:style-name="ce877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9"/>
          <table:covered-table-cell table:style-name="ce691"/>
          <table:table-cell table:style-name="ce712" office:value-type="string">
            <text:p>- uveďte pouze, pokud přiznáváte daň</text:p>
          </table:table-cell>
          <table:table-cell table:style-name="ce721" table:number-columns-repeated="10"/>
          <table:table-cell table:style-name="ce748" office:value-type="string">
            <text:p>a) čitatel</text:p>
          </table:table-cell>
          <table:table-cell table:style-name="ce718" table:number-columns-repeated="2"/>
          <table:table-cell table:style-name="ce763"/>
          <table:covered-table-cell table:style-name="ce773"/>
          <table:covered-table-cell table:number-columns-repeated="5" table:style-name="ce795"/>
          <table:covered-table-cell table:style-name="ce820"/>
          <table:covered-table-cell table:style-name="ce737"/>
          <table:covered-table-cell table:style-name="ce866"/>
          <table:covered-table-cell table:style-name="ce737"/>
          <table:covered-table-cell table:number-columns-repeated="5" table:style-name="ce866"/>
          <table:covered-table-cell table:style-name="ce901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3" office:value-type="string">
            <text:p>za spoluvlastnický podíl na pozemku</text:p>
          </table:table-cell>
          <table:table-cell table:style-name="ce721" table:number-columns-repeated="10"/>
          <table:table-cell table:style-name="ce749" office:value-type="string">
            <text:p>b) jmenovatel</text:p>
          </table:table-cell>
          <table:table-cell table:style-name="ce721" table:number-columns-repeated="2"/>
          <table:table-cell table:style-name="ce766"/>
          <table:table-cell table:style-name="ce783" table:number-columns-spanned="7" table:number-rows-spanned="1"/>
          <table:covered-table-cell table:number-columns-repeated="5" table:style-name="ce805"/>
          <table:covered-table-cell table:style-name="ce830"/>
          <table:table-cell table:style-name="ce850" table:number-columns-spanned="2" table:number-rows-spanned="1"/>
          <table:covered-table-cell table:style-name="ce867"/>
          <table:table-cell table:style-name="ce721" table:number-columns-repeated="6"/>
          <table:table-cell table:style-name="ce904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70" office:value-type="float" office:value="222" table:number-columns-spanned="2" table:number-rows-spanned="2">
            <text:p>222</text:p>
          </table:table-cell>
          <table:covered-table-cell table:style-name="ce685"/>
          <table:table-cell table:style-name="ce714" office:value-type="string">
            <text:p>Daň z pozemku (v případě přiznání podílu na dani</text:p>
          </table:table-cell>
          <table:table-cell table:style-name="ce717" table:number-columns-repeated="14"/>
          <table:table-cell table:style-name="ce786" table:formula="of:=CEILING(IF([.S562]&lt;&gt;0;[.S560]/[.S562]*MIN([.S554];[.S558]);[.S558]);1;1)" office:value-type="float" office:value="0" table:number-columns-spanned="7" table:number-rows-spanned="2">
            <text:p>0</text:p>
          </table:table-cell>
          <table:covered-table-cell table:number-columns-repeated="5" table:style-name="ce794"/>
          <table:covered-table-cell table:style-name="ce819"/>
          <table:table-cell table:style-name="ce851" office:value-type="string" table:number-columns-spanned="2" table:number-rows-spanned="2">
            <text:p>Kč</text:p>
          </table:table-cell>
          <table:covered-table-cell table:style-name="ce868"/>
          <table:table-cell table:style-name="ce882" table:number-columns-spanned="7" table:number-rows-spanned="2"/>
          <table:covered-table-cell table:number-columns-repeated="5" table:style-name="ce865"/>
          <table:covered-table-cell table:style-name="ce900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67"/>
          <table:covered-table-cell table:style-name="ce690"/>
          <table:table-cell table:style-name="ce710" office:value-type="string">
            <text:p>z pozemku se zaokrouhlí na celé Kč nahoru)</text:p>
          </table:table-cell>
          <table:table-cell table:style-name="ce724" table:number-columns-repeated="14"/>
          <table:covered-table-cell table:style-name="ce787"/>
          <table:covered-table-cell table:number-columns-repeated="5" table:style-name="ce808"/>
          <table:covered-table-cell table:style-name="ce833"/>
          <table:covered-table-cell table:style-name="ce852"/>
          <table:covered-table-cell table:style-name="ce869"/>
          <table:covered-table-cell table:style-name="ce881"/>
          <table:covered-table-cell table:number-columns-repeated="5" table:style-name="ce887"/>
          <table:covered-table-cell table:style-name="ce905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60" office:value-type="float" office:value="223" table:number-columns-spanned="2" table:number-rows-spanned="1">
            <text:p>223</text:p>
          </table:table-cell>
          <table:covered-table-cell table:style-name="ce692"/>
          <table:table-cell table:style-name="ce715" office:value-type="string">
            <text:p>Místní koeficient podle § 12 zákona</text:p>
          </table:table-cell>
          <table:table-cell table:style-name="ce717" table:number-columns-repeated="14"/>
          <table:table-cell table:style-name="ce788" table:content-validation-name="val9" table:number-columns-spanned="7" table:number-rows-spanned="1"/>
          <table:covered-table-cell table:number-columns-repeated="5" table:style-name="ce809" table:content-validation-name="val9"/>
          <table:covered-table-cell table:style-name="ce834" table:content-validation-name="val9"/>
          <table:table-cell table:style-name="ce853"/>
          <table:table-cell table:style-name="ce870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table-cell table:style-name="ce670" office:value-type="float" office:value="224" table:number-columns-spanned="2" table:number-rows-spanned="2">
            <text:p>224</text:p>
          </table:table-cell>
          <table:covered-table-cell table:style-name="ce693"/>
          <table:table-cell table:style-name="ce714" office:value-type="string">
            <text:p>Výsledná daň z pozemků po úpravě místním koeficientem</text:p>
          </table:table-cell>
          <table:table-cell table:style-name="ce717" table:number-columns-repeated="14"/>
          <table:table-cell table:style-name="ce789" table:formula="of:=IF([.S565]&lt;&gt;0;[.S563]*[.S565];[.S563])" office:value-type="float" office:value="0" table:number-columns-spanned="7" table:number-rows-spanned="2">
            <text:p>0</text:p>
          </table:table-cell>
          <table:covered-table-cell table:number-columns-repeated="5" table:style-name="ce810"/>
          <table:covered-table-cell table:style-name="ce835"/>
          <table:table-cell table:style-name="ce851" office:value-type="string" table:number-columns-spanned="2" table:number-rows-spanned="2">
            <text:p>Kč</text:p>
          </table:table-cell>
          <table:covered-table-cell table:style-name="ce693"/>
          <table:table-cell table:style-name="ce883" table:number-columns-repeated="6"/>
          <table:table-cell table:style-name="ce906"/>
          <table:table-cell table:style-name="ce646" table:number-columns-repeated="3"/>
          <table:table-cell table:number-columns-repeated="987"/>
        </table:table-row>
        <table:table-row table:style-name="ro37">
          <table:table-cell table:style-name="ce646"/>
          <table:covered-table-cell table:style-name="ce671"/>
          <table:covered-table-cell table:style-name="ce694"/>
          <table:table-cell table:style-name="ce710" office:value-type="string">
            <text:p>podle § 12 zákona</text:p>
          </table:table-cell>
          <table:table-cell table:style-name="ce724" table:number-columns-repeated="14"/>
          <table:covered-table-cell table:style-name="ce790"/>
          <table:covered-table-cell table:number-columns-repeated="5" table:style-name="ce811"/>
          <table:covered-table-cell table:style-name="ce836"/>
          <table:covered-table-cell table:style-name="ce854"/>
          <table:covered-table-cell table:style-name="ce694"/>
          <table:table-cell table:style-name="ce884" table:number-columns-repeated="6"/>
          <table:table-cell table:style-name="ce907"/>
          <table:table-cell table:style-name="ce646" table:number-columns-repeated="3"/>
          <table:table-cell table:number-columns-repeated="987"/>
        </table:table-row>
        <table:table-row table:style-name="ro17">
          <table:table-cell table:style-name="ce646" table:number-columns-repeated="19"/>
          <table:table-cell table:style-name="ce812" office:value-type="float" office:value="2">
            <text:p>2</text:p>
          </table:table-cell>
          <table:table-cell table:style-name="ce646" table:number-columns-repeated="17"/>
          <table:table-cell table:number-columns-repeated="987"/>
        </table:table-row>
        <table:table-row table:style-name="ro17" table:number-rows-repeated="104800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ozemky-p" table:style-name="ta2" table:print-ranges="'pozemky-p'.A1:'pozemky-p'.AJ133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" table:number-columns-repeated="36" table:default-cell-style-name="ce7"/>
        <table:table-column table:style-name="co6" table:default-cell-style-name="Default"/>
        <table:table-column table:style-name="co3" table:number-columns-repeated="3" table:default-cell-style-name="Default"/>
        <table:table-column table:style-name="co3" table:number-columns-repeated="983" table:default-cell-style-name="ce7"/>
        <table:table-column table:style-name="co3" table:default-cell-style-name="Default"/>
        <table:table-row table:style-name="ro37">
          <table:table-cell table:style-name="ce908" table:number-columns-repeated="6"/>
          <table:table-cell table:style-name="ce927" office:value-type="string">
            <text:p>daňové identifikační číslo / identifikační číslo </text:p>
          </table:table-cell>
          <table:table-cell table:style-name="ce908" table:number-columns-repeated="13"/>
          <table:table-cell table:style-name="ce927" office:value-type="string">
            <text:p>zdaňovací období </text:p>
          </table:table-cell>
          <table:table-cell table:style-name="ce908" table:number-columns-repeated="5"/>
          <table:table-cell table:style-name="ce955" office:value-type="string">
            <text:p>Příloha k listu k dani z pozemků</text:p>
          </table:table-cell>
          <table:table-cell table:style-name="ce958" table:number-columns-repeated="8"/>
          <table:table-cell table:style-name="ce908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24" office:value-type="string">
            <text:p>Poplatník daně:</text:p>
          </table:table-cell>
          <table:table-cell table:style-name="ce908" table:number-columns-repeated="3"/>
          <table:table-cell table:style-name="ce928"/>
          <table:table-cell table:style-name="ce930" office:value-type="string" table:number-columns-spanned="9" table:number-rows-spanned="1">
            <text:p>C Z 6 0 1 9 3 3 2 8</text:p>
          </table:table-cell>
          <table:covered-table-cell table:number-columns-repeated="7" table:style-name="ce921"/>
          <table:covered-table-cell table:style-name="ce936"/>
          <table:table-cell table:style-name="ce938" table:number-columns-repeated="4"/>
          <table:table-cell table:style-name="ce948" table:formula="of:=CONCATENATE([$obálka.AC24];[$obálka.AD24];[$obálka.AE24];[$obálka.AF24])" office:value-type="string" office:string-value="2011" table:number-columns-spanned="4" table:number-rows-spanned="1">
            <text:p>2011</text:p>
          </table:table-cell>
          <table:covered-table-cell table:number-columns-repeated="2" table:style-name="ce952"/>
          <table:covered-table-cell table:style-name="ce944"/>
          <table:table-cell table:style-name="ce908" table:number-columns-repeated="11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0" office:value-type="string">
            <text:p>II. ODDÍL</text:p>
          </table:table-cell>
          <table:table-cell table:style-name="ce919" table:number-columns-repeated="32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0" office:value-type="string">
            <text:p>Údaje k dani z pozemků</text:p>
          </table:table-cell>
          <table:table-cell table:style-name="ce919" table:number-columns-repeated="8"/>
          <table:table-cell table:style-name="ce908" table:number-columns-repeated="17"/>
          <table:table-cell table:style-name="ce956" office:value-type="string" table:number-columns-spanned="4" table:number-rows-spanned="1">
            <text:p>Příloha k listu číslo:</text:p>
          </table:table-cell>
          <table:covered-table-cell table:number-columns-repeated="3" table:style-name="ce920"/>
          <table:table-cell table:style-name="ce908"/>
          <table:table-cell table:style-name="ce941" table:number-columns-spanned="2" table:number-rows-spanned="1"/>
          <table:covered-table-cell table:style-name="ce944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31"/>
          <table:table-cell table:style-name="ce938" table:number-columns-repeated="2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1" office:value-type="string" table:number-columns-spanned="5" table:number-rows-spanned="1">
            <text:p>201 <text:span text:style-name="T1">Druh pozemku</text:span></text:p>
          </table:table-cell>
          <table:covered-table-cell table:number-columns-repeated="4" table:style-name="ce920"/>
          <table:table-cell table:style-name="ce908"/>
          <table:table-cell table:style-name="ce234" office:value-type="string" table:number-columns-spanned="2" table:number-rows-spanned="1">
            <text:p>B</text:p>
          </table:table-cell>
          <table:covered-table-cell table:style-name="ce929" table:content-validation-name="val11"/>
          <table:table-cell table:style-name="ce908" table:number-columns-repeated="18"/>
          <table:table-cell table:style-name="ce957" office:value-type="string" table:number-columns-spanned="5" table:number-rows-spanned="1">
            <text:p>Příloha číslo:</text:p>
          </table:table-cell>
          <table:covered-table-cell table:number-columns-repeated="3" table:style-name="ce920"/>
          <table:covered-table-cell table:style-name="ce965"/>
          <table:table-cell table:style-name="ce941" office:value-type="float" office:value="1" table:number-columns-spanned="2" table:number-rows-spanned="1">
            <text:p>1</text:p>
          </table:table-cell>
          <table:covered-table-cell table:style-name="ce94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2" office:value-type="string">
            <text:p>204 Název obce</text:p>
          </table:table-cell>
          <table:table-cell table:style-name="ce908" table:number-columns-repeated="13"/>
          <table:table-cell table:style-name="ce912" office:value-type="string">
            <text:p>205 Název katastrálního území</text:p>
          </table:table-cell>
          <table:table-cell table:style-name="ce908" table:number-columns-repeated="12"/>
          <table:table-cell table:style-name="ce912" office:value-type="string">
            <text:p>206 Kód kat. území</text:p>
          </table:table-cell>
          <table:table-cell table:style-name="ce908" table:number-columns-repeated="5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3" table:formula="of:=[pozemky.B17]" office:value-type="float" office:value="0" table:number-columns-spanned="13" table:number-rows-spanned="1">
            <text:p>0</text:p>
          </table:table-cell>
          <table:covered-table-cell table:number-columns-repeated="11" table:style-name="ce921"/>
          <table:covered-table-cell table:style-name="ce936"/>
          <table:table-cell table:style-name="ce938"/>
          <table:table-cell table:style-name="ce939" table:formula="of:=[.D8]" office:value-type="float" office:value="0" table:number-columns-spanned="12" table:number-rows-spanned="1">
            <text:p>0</text:p>
          </table:table-cell>
          <table:covered-table-cell table:number-columns-repeated="10" table:style-name="ce921"/>
          <table:covered-table-cell table:style-name="ce936"/>
          <table:table-cell table:style-name="ce938"/>
          <table:table-cell table:style-name="ce959" table:formula="of:=[pozemky.AC17]" office:value-type="float" office:value="0" table:number-columns-spanned="6" table:number-rows-spanned="1">
            <text:p>0</text:p>
          </table:table-cell>
          <table:covered-table-cell table:number-columns-repeated="4" table:style-name="ce952"/>
          <table:covered-table-cell table:style-name="ce944"/>
          <table:table-cell table:number-columns-repeated="988"/>
        </table:table-row>
        <table:table-row table:style-name="ro44">
          <table:table-cell table:style-name="ce908"/>
          <table:table-cell table:style-name="Default" table:number-columns-repeated="2"/>
          <table:table-cell table:style-name="ce912" office:value-type="string">
            <text:p>207 Parcely - v případě nedostatečného počtu následujících položek použijte další přílohu k listu </text:p>
          </table:table-cell>
          <table:table-cell table:style-name="ce908" table:number-columns-repeated="32"/>
          <table:table-cell table:number-columns-repeated="988"/>
        </table:table-row>
        <table:table-row table:style-name="ro44">
          <table:table-cell table:style-name="ce908"/>
          <table:table-cell table:style-name="Default" table:number-columns-repeated="2"/>
          <table:table-cell table:style-name="ce914" office:value-type="string">
            <text:p>a) parcelní číslo</text:p>
          </table:table-cell>
          <table:table-cell table:style-name="ce908" table:number-columns-repeated="8"/>
          <table:table-cell table:style-name="ce914" office:value-type="string">
            <text:p>a) výměra parcely v m2</text:p>
          </table:table-cell>
          <table:table-cell table:style-name="ce908" table:number-columns-repeated="4"/>
          <table:table-cell table:style-name="ce914" office:value-type="string">
            <text:p>c) právní</text:p>
          </table:table-cell>
          <table:table-cell table:style-name="ce908"/>
          <table:table-cell table:style-name="ce914" office:value-type="string">
            <text:p>d) výměra zastavěná</text:p>
          </table:table-cell>
          <table:table-cell table:style-name="ce914"/>
          <table:table-cell table:style-name="ce908" table:number-columns-repeated="2"/>
          <table:table-cell table:style-name="ce914"/>
          <table:table-cell table:style-name="ce914" office:value-type="string">
            <text:p>e) právní důvody</text:p>
          </table:table-cell>
          <table:table-cell table:style-name="ce908" table:number-columns-repeated="2"/>
          <table:table-cell table:style-name="ce914"/>
          <table:table-cell table:style-name="ce914" office:value-type="string">
            <text:p>f) nárok na osvobození</text:p>
          </table:table-cell>
          <table:table-cell table:style-name="ce908" table:number-columns-repeated="3"/>
          <table:table-cell table:style-name="ce914"/>
          <table:table-cell table:style-name="ce914" office:value-type="string">
            <text:p>g) poslední</text:p>
          </table:table-cell>
          <table:table-cell table:style-name="ce908" table:number-columns-repeated="2"/>
          <table:table-cell table:number-columns-repeated="988"/>
        </table:table-row>
        <table:table-row table:style-name="ro44">
          <table:table-cell table:style-name="ce908"/>
          <table:table-cell table:style-name="Default" table:number-columns-repeated="2"/>
          <table:table-cell table:style-name="ce908" table:number-columns-repeated="9"/>
          <table:table-cell table:style-name="ce933" table:number-columns-repeated="2"/>
          <table:table-cell table:style-name="ce908" table:number-columns-repeated="3"/>
          <table:table-cell table:style-name="ce940" office:value-type="string" table:number-columns-spanned="2" table:number-rows-spanned="1">
            <text:p>vztah</text:p>
          </table:table-cell>
          <table:covered-table-cell table:style-name="ce943"/>
          <table:table-cell table:style-name="ce914" office:value-type="string">
            <text:p>nemovitými stavbami</text:p>
          </table:table-cell>
          <table:table-cell table:style-name="ce914"/>
          <table:table-cell table:style-name="ce908" table:number-columns-repeated="2"/>
          <table:table-cell table:style-name="ce914"/>
          <table:table-cell table:style-name="ce914" office:value-type="string">
            <text:p>nároku</text:p>
          </table:table-cell>
          <table:table-cell table:style-name="ce908" table:number-columns-repeated="3"/>
          <table:table-cell table:style-name="ce914" office:value-type="string">
            <text:p>ve výměře v m2</text:p>
          </table:table-cell>
          <table:table-cell table:style-name="ce908" table:number-columns-repeated="3"/>
          <table:table-cell table:style-name="ce914"/>
          <table:table-cell table:style-name="ce914" office:value-type="string">
            <text:p>rok</text:p>
          </table:table-cell>
          <table:table-cell table:style-name="ce908" table:number-columns-repeated="2"/>
          <table:table-cell table:number-columns-repeated="988"/>
        </table:table-row>
        <table:table-row table:style-name="ro44">
          <table:table-cell table:style-name="ce908"/>
          <table:table-cell table:style-name="Default" table:number-columns-repeated="2"/>
          <table:table-cell table:style-name="ce908" table:number-columns-repeated="16"/>
          <table:table-cell table:style-name="ce914" office:value-type="string">
            <text:p>v m2</text:p>
          </table:table-cell>
          <table:table-cell table:style-name="ce914"/>
          <table:table-cell table:style-name="ce908" table:number-columns-repeated="3"/>
          <table:table-cell table:style-name="ce914" office:value-type="string">
            <text:p>na osvobození</text:p>
          </table:table-cell>
          <table:table-cell table:style-name="ce908" table:number-columns-repeated="3"/>
          <table:table-cell table:style-name="ce914"/>
          <table:table-cell table:style-name="ce908" table:number-columns-repeated="3"/>
          <table:table-cell table:style-name="ce914"/>
          <table:table-cell table:style-name="ce914" office:value-type="string">
            <text:p>osvobození</text:p>
          </table:table-cell>
          <table:table-cell table:style-name="ce908" table:number-columns-repeated="2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J$6]=&quot;E&quot;;[.N13]&gt;0);[.N13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50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13]&lt;&gt;&quot;&quot;;[.N13];&quot;&quot;)" table:number-columns-spanned="3" table:number-rows-spanned="1">
            <text:p/>
          </table:table-cell>
          <table:covered-table-cell table:style-name="ce960"/>
          <table:covered-table-cell table:style-name="ce964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61" table:number-columns-repeated="2"/>
          <table:table-cell table:style-name="ce908"/>
          <table:table-cell table:style-name="ce963" table:number-columns-repeated="4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J$6]=&quot;E&quot;;[.N15]&gt;0);[.N15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15]&lt;&gt;&quot;&quot;;[.N15];&quot;&quot;)" table:number-columns-spanned="3" table:number-rows-spanned="1">
            <text:p/>
          </table:table-cell>
          <table:covered-table-cell table:style-name="ce960"/>
          <table:covered-table-cell table:style-name="ce964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61" table:number-columns-repeated="2"/>
          <table:table-cell table:style-name="ce908"/>
          <table:table-cell table:style-name="ce963" table:number-columns-repeated="4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J$6]=&quot;E&quot;;[.N17]&gt;0);[.N17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17]&lt;&gt;&quot;&quot;;[.N17];&quot;&quot;)" table:number-columns-spanned="3" table:number-rows-spanned="1">
            <text:p/>
          </table:table-cell>
          <table:covered-table-cell table:style-name="ce960"/>
          <table:covered-table-cell table:style-name="ce964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61" table:number-columns-repeated="2"/>
          <table:table-cell table:style-name="ce908"/>
          <table:table-cell table:style-name="ce963" table:number-columns-repeated="4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J$6]=&quot;E&quot;;[.N19]&gt;0);[.N19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19]&lt;&gt;&quot;&quot;;[.N19];&quot;&quot;)" table:number-columns-spanned="3" table:number-rows-spanned="1">
            <text:p/>
          </table:table-cell>
          <table:covered-table-cell table:style-name="ce960"/>
          <table:covered-table-cell table:style-name="ce964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61" table:number-columns-repeated="2"/>
          <table:table-cell table:style-name="ce908"/>
          <table:table-cell table:style-name="ce963" table:number-columns-repeated="4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J$6]=&quot;E&quot;;[.N21]&gt;0);[.N21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21]&lt;&gt;&quot;&quot;;[.N21];&quot;&quot;)" table:number-columns-spanned="3" table:number-rows-spanned="1">
            <text:p/>
          </table:table-cell>
          <table:covered-table-cell table:style-name="ce960"/>
          <table:covered-table-cell table:style-name="ce964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61" table:number-columns-repeated="2"/>
          <table:table-cell table:style-name="ce908"/>
          <table:table-cell table:style-name="ce963" table:number-columns-repeated="4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J$6]=&quot;E&quot;;[.N23]&gt;0);[.N23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23]&lt;&gt;&quot;&quot;;[.N23];&quot;&quot;)" table:number-columns-spanned="3" table:number-rows-spanned="1">
            <text:p/>
          </table:table-cell>
          <table:covered-table-cell table:style-name="ce960"/>
          <table:covered-table-cell table:style-name="ce964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J$6]=&quot;E&quot;;[.N25]&gt;0);[.N25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25]&lt;&gt;&quot;&quot;;[.N25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J$6]=&quot;E&quot;;[.N27]&gt;0);[.N27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27]&lt;&gt;&quot;&quot;;[.N27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29]&gt;0);[.N29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29]&lt;&gt;&quot;&quot;;[.N29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31]&gt;0);[.N31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31]&lt;&gt;&quot;&quot;;[.N31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33]&gt;0);[.N33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33]&lt;&gt;&quot;&quot;;[.N33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35]&gt;0);[.N35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35]&lt;&gt;&quot;&quot;;[.N35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37]&gt;0);[.N37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37]&lt;&gt;&quot;&quot;;[.N37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39]&gt;0);[.N39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39]&lt;&gt;&quot;&quot;;[.N39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41]&gt;0);[.N41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41]&lt;&gt;&quot;&quot;;[.N41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43]&gt;0);[.N43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43]&lt;&gt;&quot;&quot;;[.N43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45]&gt;0);[.N45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45]&lt;&gt;&quot;&quot;;[.N45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47]&gt;0);[.N47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47]&lt;&gt;&quot;&quot;;[.N47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49]&gt;0);[.N49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49]&lt;&gt;&quot;&quot;;[.N49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9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51]&gt;0);[.N51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51]&lt;&gt;&quot;&quot;;[.N51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53]&gt;0);[.N53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53]&lt;&gt;&quot;&quot;;[.N53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55]&gt;0);[.N55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55]&lt;&gt;&quot;&quot;;[.N55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57]&gt;0);[.N57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57]&lt;&gt;&quot;&quot;;[.N57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59]&gt;0);[.N59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59]&lt;&gt;&quot;&quot;;[.N59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J$6]=&quot;E&quot;;[.N61]&gt;0);[.N61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Y61]&lt;&gt;&quot;&quot;;[.N61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number-columns-repeated="988"/>
        </table:table-row>
        <table:table-row table:style-name="ro44">
          <table:table-cell table:style-name="ce908"/>
          <table:table-cell table:style-name="Default" table:number-columns-repeated="2"/>
          <table:table-cell table:style-name="ce916" office:value-type="string" table:number-columns-spanned="5" table:number-rows-spanned="3">
            <text:p>208 Výměra v m<text:span text:style-name="T3">2</text:span><text:span text:style-name="T4"> </text:span></text:p>
            <text:p><text:span text:style-name="T4">celkem</text:span></text:p>
            <text:p><text:span text:style-name="T4">z této přílohy:</text:span></text:p>
          </table:table-cell>
          <table:covered-table-cell table:number-columns-repeated="4" table:style-name="ce923"/>
          <table:table-cell table:style-name="ce908" table:number-columns-repeated="3"/>
          <table:table-cell table:style-name="ce914" office:value-type="string">
            <text:p>a) výměra celkem</text:p>
          </table:table-cell>
          <table:table-cell table:style-name="ce914" table:number-columns-repeated="2"/>
          <table:table-cell table:style-name="ce908" table:number-columns-repeated="4"/>
          <table:table-cell table:style-name="ce914" office:value-type="string">
            <text:p>b) zastavěno nemovitými</text:p>
          </table:table-cell>
          <table:table-cell table:style-name="ce914"/>
          <table:table-cell table:style-name="ce908" table:number-columns-repeated="3"/>
          <table:table-cell table:style-name="ce914" table:number-columns-repeated="2"/>
          <table:table-cell table:style-name="ce908"/>
          <table:table-cell table:style-name="ce914" office:value-type="string">
            <text:p>c) nárok na osvobození</text:p>
          </table:table-cell>
          <table:table-cell table:style-name="ce908" table:number-columns-repeated="9"/>
          <table:table-cell table:number-columns-repeated="988"/>
        </table:table-row>
        <table:table-row table:style-name="ro44">
          <table:table-cell table:style-name="ce908"/>
          <table:table-cell table:style-name="Default" table:number-columns-repeated="2"/>
          <table:covered-table-cell table:number-columns-repeated="5" table:style-name="ce306"/>
          <table:table-cell table:style-name="ce908" table:number-columns-repeated="10"/>
          <table:table-cell table:style-name="ce914" office:value-type="string">
            <text:p>stavbami</text:p>
          </table:table-cell>
          <table:table-cell table:style-name="ce914"/>
          <table:table-cell table:style-name="ce908" table:number-columns-repeated="16"/>
          <table:table-cell table:number-columns-repeated="988"/>
        </table:table-row>
        <table:table-row table:style-name="ro47">
          <table:table-cell table:style-name="ce908"/>
          <table:table-cell table:style-name="Default" table:number-columns-repeated="2"/>
          <table:covered-table-cell table:number-columns-repeated="5" table:style-name="ce306"/>
          <table:table-cell table:style-name="ce908" table:number-columns-repeated="3"/>
          <table:table-cell table:style-name="ce932" table:formula="of:=SUM([.N13:.N61])" office:value-type="float" office:value="0" table:number-columns-spanned="5" table:number-rows-spanned="1">
            <text:p>0</text:p>
          </table:table-cell>
          <table:covered-table-cell table:number-columns-repeated="3" table:style-name="ce934"/>
          <table:covered-table-cell table:style-name="ce937"/>
          <table:table-cell table:style-name="ce908" table:number-columns-repeated="2"/>
          <table:table-cell table:style-name="ce932" table:formula="of:=SUM([.U13:.U61])" office:value-type="float" office:value="0" table:number-columns-spanned="5" table:number-rows-spanned="1">
            <text:p>0</text:p>
          </table:table-cell>
          <table:covered-table-cell table:number-columns-repeated="3" table:style-name="ce934"/>
          <table:covered-table-cell table:style-name="ce937"/>
          <table:table-cell table:style-name="ce908"/>
          <table:table-cell table:style-name="ce951" table:number-columns-repeated="2"/>
          <table:table-cell table:style-name="ce932" table:formula="of:=SUM([.AC13:.AC61])" office:value-type="float" office:value="0" table:number-columns-spanned="5" table:number-rows-spanned="1">
            <text:p>0</text:p>
          </table:table-cell>
          <table:covered-table-cell table:number-columns-repeated="3" table:style-name="ce934"/>
          <table:covered-table-cell table:style-name="ce937"/>
          <table:table-cell table:style-name="ce908" table:number-columns-repeated="5"/>
          <table:table-cell table:number-columns-repeated="988"/>
        </table:table-row>
        <table:table-row table:style-name="ro19">
          <table:table-cell table:style-name="ce908"/>
          <table:table-cell table:style-name="Default" table:number-columns-repeated="2"/>
          <table:table-cell table:style-name="ce908" table:number-columns-repeated="33"/>
          <table:table-cell table:number-columns-repeated="988"/>
        </table:table-row>
        <table:table-row table:style-name="ro17">
          <table:table-cell table:style-name="ce908"/>
          <table:table-cell table:style-name="Default" table:number-columns-repeated="2"/>
          <table:table-cell table:style-name="ce925" office:value-type="string" table:number-columns-spanned="9" table:number-rows-spanned="1">
            <text:p>25 5534 <text:s text:c="2"/>MFin 5534 - vzor č. 2</text:p>
          </table:table-cell>
          <table:covered-table-cell table:number-columns-repeated="8" table:style-name="ce926"/>
          <table:table-cell table:style-name="ce908" table:number-columns-repeated="7"/>
          <table:table-cell table:style-name="ce946" office:value-type="float" office:value="1">
            <text:p>1</text:p>
          </table:table-cell>
          <table:table-cell table:style-name="ce908" table:number-columns-repeated="16"/>
          <table:table-cell table:number-columns-repeated="988"/>
        </table:table-row>
        <table:table-row table:style-name="ro17">
          <table:table-cell table:style-name="ce908" table:number-columns-repeated="21"/>
          <table:table-cell table:style-name="ce949" office:value-type="string" table:number-columns-spanned="12" table:number-rows-spanned="1">
            <text:p>Příloha k listu k dani z pozemků</text:p>
          </table:table-cell>
          <table:covered-table-cell table:number-columns-repeated="11" table:style-name="ce953"/>
          <table:table-cell table:style-name="ce908" table:number-columns-repeated="3"/>
          <table:table-cell table:number-columns-repeated="988"/>
        </table:table-row>
        <table:table-row table:style-name="ro47">
          <table:table-cell table:style-name="ce909" office:value-type="string" table:number-columns-spanned="33" table:number-rows-spanned="1">
            <text:p>II. ODDÍL</text:p>
          </table:table-cell>
          <table:covered-table-cell table:number-columns-repeated="32" table:style-name="ce918"/>
          <table:table-cell table:style-name="ce908" table:number-columns-repeated="3"/>
          <table:table-cell table:number-columns-repeated="988"/>
        </table:table-row>
        <table:table-row table:style-name="ro47">
          <table:table-cell table:style-name="ce910" office:value-type="string">
            <text:p>Údaje k dani z pozemků</text:p>
          </table:table-cell>
          <table:table-cell table:style-name="ce919" table:number-columns-repeated="8"/>
          <table:table-cell table:style-name="ce908" table:number-columns-repeated="17"/>
          <table:table-cell table:style-name="ce956" office:value-type="string" table:number-columns-spanned="4" table:number-rows-spanned="1">
            <text:p>Příloha k listu číslo:</text:p>
          </table:table-cell>
          <table:covered-table-cell table:number-columns-repeated="3" table:style-name="ce920"/>
          <table:table-cell table:style-name="ce908"/>
          <table:table-cell table:style-name="ce941" table:formula="of:=IF([.A78]&lt;&gt;&quot;&quot;;1;&quot;&quot;)" table:number-columns-spanned="2" table:number-rows-spanned="1">
            <text:p/>
          </table:table-cell>
          <table:covered-table-cell table:style-name="ce944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31"/>
          <table:table-cell table:style-name="ce938" table:number-columns-repeated="2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1" office:value-type="string" table:number-columns-spanned="5" table:number-rows-spanned="1">
            <text:p>201 <text:span text:style-name="T1">Druh pozemku</text:span></text:p>
          </table:table-cell>
          <table:covered-table-cell table:number-columns-repeated="4" table:style-name="ce920"/>
          <table:table-cell table:style-name="ce908"/>
          <table:table-cell table:style-name="ce234" table:number-columns-spanned="2" table:number-rows-spanned="1"/>
          <table:covered-table-cell table:style-name="ce929" table:content-validation-name="val11"/>
          <table:table-cell table:style-name="ce908" table:number-columns-repeated="18"/>
          <table:table-cell table:style-name="ce957" office:value-type="string" table:number-columns-spanned="5" table:number-rows-spanned="1">
            <text:p>Příloha číslo:</text:p>
          </table:table-cell>
          <table:covered-table-cell table:number-columns-repeated="3" table:style-name="ce920"/>
          <table:covered-table-cell table:style-name="ce965"/>
          <table:table-cell table:style-name="ce941" table:formula="of:=IF([.A78]&lt;&gt;&quot;&quot;;1;&quot;&quot;)" table:number-columns-spanned="2" table:number-rows-spanned="1">
            <text:p/>
          </table:table-cell>
          <table:covered-table-cell table:style-name="ce94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2" office:value-type="string">
            <text:p>204 Název obce</text:p>
          </table:table-cell>
          <table:table-cell table:style-name="ce908" table:number-columns-repeated="13"/>
          <table:table-cell table:style-name="ce912" office:value-type="string">
            <text:p>205 Název katastrálního území</text:p>
          </table:table-cell>
          <table:table-cell table:style-name="ce908" table:number-columns-repeated="12"/>
          <table:table-cell table:style-name="ce912" office:value-type="string">
            <text:p>206 Kód kat. území</text:p>
          </table:table-cell>
          <table:table-cell table:style-name="ce908" table:number-columns-repeated="8"/>
          <table:table-cell table:number-columns-repeated="988"/>
        </table:table-row>
        <table:table-row table:style-name="ro47">
          <table:table-cell table:style-name="ce913" table:number-columns-spanned="13" table:number-rows-spanned="1"/>
          <table:covered-table-cell table:number-columns-repeated="11" table:style-name="ce921"/>
          <table:covered-table-cell table:style-name="ce936"/>
          <table:table-cell table:style-name="ce938"/>
          <table:table-cell table:style-name="ce939" table:formula="of:=[.A73]" office:value-type="float" office:value="0" table:number-columns-spanned="12" table:number-rows-spanned="1">
            <text:p>0</text:p>
          </table:table-cell>
          <table:covered-table-cell table:number-columns-repeated="10" table:style-name="ce921"/>
          <table:covered-table-cell table:style-name="ce936"/>
          <table:table-cell table:style-name="ce938"/>
          <table:table-cell table:style-name="ce959" table:number-columns-spanned="6" table:number-rows-spanned="1"/>
          <table:covered-table-cell table:number-columns-repeated="4" table:style-name="ce952"/>
          <table:covered-table-cell table:style-name="ce944"/>
          <table:table-cell table:style-name="ce908" table:number-columns-repeated="3"/>
          <table:table-cell table:number-columns-repeated="988"/>
        </table:table-row>
        <table:table-row table:style-name="ro44">
          <table:table-cell table:style-name="ce912" office:value-type="string">
            <text:p>207 Parcely - v případě nedostatečného počtu následujících položek použijte další přílohu k listu </text:p>
          </table:table-cell>
          <table:table-cell table:style-name="ce908" table:number-columns-repeated="35"/>
          <table:table-cell table:number-columns-repeated="988"/>
        </table:table-row>
        <table:table-row table:style-name="ro44">
          <table:table-cell table:style-name="ce914" office:value-type="string">
            <text:p>a) parcelní číslo</text:p>
          </table:table-cell>
          <table:table-cell table:style-name="ce908" table:number-columns-repeated="8"/>
          <table:table-cell table:style-name="ce914" office:value-type="string">
            <text:p>a) výměra parcely v m2</text:p>
          </table:table-cell>
          <table:table-cell table:style-name="ce908" table:number-columns-repeated="4"/>
          <table:table-cell table:style-name="ce914" office:value-type="string">
            <text:p>c) právní</text:p>
          </table:table-cell>
          <table:table-cell table:style-name="ce908"/>
          <table:table-cell table:style-name="ce914" office:value-type="string">
            <text:p>d) výměra zastavěná</text:p>
          </table:table-cell>
          <table:table-cell table:style-name="ce914"/>
          <table:table-cell table:style-name="ce908" table:number-columns-repeated="2"/>
          <table:table-cell table:style-name="ce914"/>
          <table:table-cell table:style-name="ce914" office:value-type="string">
            <text:p>e) právní důvody</text:p>
          </table:table-cell>
          <table:table-cell table:style-name="ce908" table:number-columns-repeated="3"/>
          <table:table-cell table:style-name="ce914" office:value-type="string">
            <text:p>f) nárok na osvobození</text:p>
          </table:table-cell>
          <table:table-cell table:style-name="ce908" table:number-columns-repeated="3"/>
          <table:table-cell table:style-name="ce914"/>
          <table:table-cell table:style-name="ce914" office:value-type="string">
            <text:p>g) poslední</text:p>
          </table:table-cell>
          <table:table-cell table:style-name="ce908" table:number-columns-repeated="2"/>
          <table:table-cell table:style-name="ce914"/>
          <table:table-cell table:style-name="ce908" table:number-columns-repeated="2"/>
          <table:table-cell table:number-columns-repeated="988"/>
        </table:table-row>
        <table:table-row table:style-name="ro44">
          <table:table-cell table:style-name="ce908" table:number-columns-repeated="9"/>
          <table:table-cell table:style-name="ce933" table:number-columns-repeated="2"/>
          <table:table-cell table:style-name="ce908" table:number-columns-repeated="3"/>
          <table:table-cell table:style-name="ce940" office:value-type="string" table:number-columns-spanned="2" table:number-rows-spanned="1">
            <text:p>vztah</text:p>
          </table:table-cell>
          <table:covered-table-cell table:style-name="ce943"/>
          <table:table-cell table:style-name="ce914" office:value-type="string">
            <text:p>nemovitými stavbami</text:p>
          </table:table-cell>
          <table:table-cell table:style-name="ce914"/>
          <table:table-cell table:style-name="ce908" table:number-columns-repeated="2"/>
          <table:table-cell table:style-name="ce914"/>
          <table:table-cell table:style-name="ce914" office:value-type="string">
            <text:p>nároku</text:p>
          </table:table-cell>
          <table:table-cell table:style-name="ce908" table:number-columns-repeated="3"/>
          <table:table-cell table:style-name="ce914" office:value-type="string">
            <text:p>ve výměře v m2</text:p>
          </table:table-cell>
          <table:table-cell table:style-name="ce908" table:number-columns-repeated="3"/>
          <table:table-cell table:style-name="ce914"/>
          <table:table-cell table:style-name="ce914" office:value-type="string">
            <text:p>rok</text:p>
          </table:table-cell>
          <table:table-cell table:style-name="ce908" table:number-columns-repeated="2"/>
          <table:table-cell table:style-name="ce914"/>
          <table:table-cell table:style-name="ce908" table:number-columns-repeated="2"/>
          <table:table-cell table:number-columns-repeated="988"/>
        </table:table-row>
        <table:table-row table:style-name="ro44">
          <table:table-cell table:style-name="ce908" table:number-columns-repeated="16"/>
          <table:table-cell table:style-name="ce914" office:value-type="string">
            <text:p>v m2</text:p>
          </table:table-cell>
          <table:table-cell table:style-name="ce914"/>
          <table:table-cell table:style-name="ce908" table:number-columns-repeated="3"/>
          <table:table-cell table:style-name="ce914" office:value-type="string">
            <text:p>na osvobození</text:p>
          </table:table-cell>
          <table:table-cell table:style-name="ce908" table:number-columns-repeated="3"/>
          <table:table-cell table:style-name="ce914"/>
          <table:table-cell table:style-name="ce908" table:number-columns-repeated="3"/>
          <table:table-cell table:style-name="ce914"/>
          <table:table-cell table:style-name="ce914" office:value-type="string">
            <text:p>osvobození</text:p>
          </table:table-cell>
          <table:table-cell table:style-name="ce908" table:number-columns-repeated="5"/>
          <table:table-cell table:number-columns-repeated="988"/>
        </table:table-row>
        <table:table-row table:style-name="ro4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G$71]=&quot;E&quot;;[.K78]&gt;0);[.K78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50" office:value-type="string" table:number-columns-spanned="3" table:number-rows-spanned="1">
            <text:p>§4, písm.o</text:p>
          </table:table-cell>
          <table:covered-table-cell table:style-name="ce922"/>
          <table:covered-table-cell table:style-name="ce931"/>
          <table:table-cell table:style-name="ce945"/>
          <table:table-cell table:style-name="ce947" table:formula="of:=IF([.V78]&lt;&gt;&quot;&quot;;[.K78];&quot;&quot;)" office:value-type="float" office:value="0" table:number-columns-spanned="3" table:number-rows-spanned="1">
            <text:p>0</text:p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4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G$71]=&quot;E&quot;;[.K80]&gt;0);[.K80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80]&lt;&gt;&quot;&quot;;[.K80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4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G$71]=&quot;E&quot;;[.K82]&gt;0);[.K82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82]&lt;&gt;&quot;&quot;;[.K82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4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G$71]=&quot;E&quot;;[.K84]&gt;0);[.K84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84]&lt;&gt;&quot;&quot;;[.K84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14"/>
          <table:table-cell table:style-name="ce938" table:number-columns-repeated="2"/>
          <table:table-cell table:style-name="ce908" table:number-columns-repeated="1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4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G$71]=&quot;E&quot;;[.K86]&gt;0);[.K86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86]&lt;&gt;&quot;&quot;;[.K86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4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G$71]=&quot;E&quot;;[.K88]&gt;0);[.K88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88]&lt;&gt;&quot;&quot;;[.K88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14"/>
          <table:table-cell table:style-name="ce938" table:number-columns-repeated="2"/>
          <table:table-cell table:style-name="ce908" table:number-columns-repeated="9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4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1" office:value-type="string" table:number-columns-spanned="2" table:number-rows-spanned="1">
            <text:p>V</text:p>
          </table:table-cell>
          <table:covered-table-cell table:style-name="ce944"/>
          <table:table-cell table:style-name="ce945"/>
          <table:table-cell table:style-name="ce947" table:formula="of:=IF(AND([.$G$71]=&quot;E&quot;;[.K90]&gt;0);[.K90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90]&lt;&gt;&quot;&quot;;[.K90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92]&gt;0);[.K92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92]&lt;&gt;&quot;&quot;;[.K92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9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94]&gt;0);[.K94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94]&lt;&gt;&quot;&quot;;[.K94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96]&gt;0);[.K96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96]&lt;&gt;&quot;&quot;;[.K96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98]&gt;0);[.K98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98]&lt;&gt;&quot;&quot;;[.K98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00]&gt;0);[.K100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00]&lt;&gt;&quot;&quot;;[.K100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9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02]&gt;0);[.K102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02]&lt;&gt;&quot;&quot;;[.K102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04]&gt;0);[.K104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04]&lt;&gt;&quot;&quot;;[.K104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06]&gt;0);[.K106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06]&lt;&gt;&quot;&quot;;[.K106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08]&gt;0);[.K108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08]&lt;&gt;&quot;&quot;;[.K108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9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10]&gt;0);[.K110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10]&lt;&gt;&quot;&quot;;[.K110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12]&gt;0);[.K112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12]&lt;&gt;&quot;&quot;;[.K112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14]&gt;0);[.K114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14]&lt;&gt;&quot;&quot;;[.K114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16]&gt;0);[.K116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16]&lt;&gt;&quot;&quot;;[.K116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9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18]&gt;0);[.K118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18]&lt;&gt;&quot;&quot;;[.K118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20]&gt;0);[.K120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20]&lt;&gt;&quot;&quot;;[.K120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22]&gt;0);[.K122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22]&lt;&gt;&quot;&quot;;[.K122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24]&gt;0);[.K124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24]&lt;&gt;&quot;&quot;;[.K124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9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26]&gt;0);[.K126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26]&lt;&gt;&quot;&quot;;[.K126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19">
          <table:table-cell table:style-name="ce908" table:number-columns-repeated="25"/>
          <table:table-cell table:style-name="ce954"/>
          <table:table-cell table:style-name="ce908" table:number-columns-repeated="3"/>
          <table:table-cell table:style-name="ce963" table:number-columns-repeated="4"/>
          <table:table-cell table:style-name="ce908" table:number-columns-repeated="3"/>
          <table:table-cell table:number-columns-repeated="988"/>
        </table:table-row>
        <table:table-row table:style-name="ro17">
          <table:table-cell table:style-name="ce915" table:number-columns-spanned="9" table:number-rows-spanned="1"/>
          <table:covered-table-cell table:number-columns-repeated="7" table:style-name="ce922"/>
          <table:covered-table-cell table:style-name="ce931"/>
          <table:table-cell table:style-name="ce908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08"/>
          <table:table-cell table:style-name="ce942" table:number-columns-spanned="2" table:number-rows-spanned="1"/>
          <table:covered-table-cell table:style-name="ce931"/>
          <table:table-cell table:style-name="ce945"/>
          <table:table-cell table:style-name="ce947" table:formula="of:=IF(AND([.$G$71]=&quot;E&quot;;[.K128]&gt;0);[.K128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45"/>
          <table:table-cell table:style-name="ce935" table:number-columns-spanned="3" table:number-rows-spanned="1"/>
          <table:covered-table-cell table:style-name="ce922"/>
          <table:covered-table-cell table:style-name="ce931"/>
          <table:table-cell table:style-name="ce945"/>
          <table:table-cell table:style-name="ce947" table:formula="of:=IF([.V128]&lt;&gt;&quot;&quot;;[.K128];&quot;&quot;)" table:number-columns-spanned="3" table:number-rows-spanned="1">
            <text:p/>
          </table:table-cell>
          <table:covered-table-cell table:style-name="ce922"/>
          <table:covered-table-cell table:style-name="ce931"/>
          <table:table-cell table:style-name="ce908"/>
          <table:table-cell table:style-name="ce962" table:number-columns-spanned="4" table:number-rows-spanned="1"/>
          <table:covered-table-cell table:number-columns-repeated="2" table:style-name="ce922"/>
          <table:covered-table-cell table:style-name="ce931"/>
          <table:table-cell table:style-name="ce908" table:number-columns-repeated="3"/>
          <table:table-cell table:number-columns-repeated="988"/>
        </table:table-row>
        <table:table-row table:style-name="ro44">
          <table:table-cell table:style-name="ce916" office:value-type="string" table:number-columns-spanned="5" table:number-rows-spanned="3">
            <text:p>208 Výměra v m<text:span text:style-name="T3">2</text:span><text:span text:style-name="T4"> </text:span></text:p>
            <text:p><text:span text:style-name="T4">celkem</text:span></text:p>
            <text:p><text:span text:style-name="T4">z této přílohy:</text:span></text:p>
          </table:table-cell>
          <table:covered-table-cell table:number-columns-repeated="4" table:style-name="ce923"/>
          <table:table-cell table:style-name="ce908" table:number-columns-repeated="3"/>
          <table:table-cell table:style-name="ce914" office:value-type="string">
            <text:p>a) výměra celkem</text:p>
          </table:table-cell>
          <table:table-cell table:style-name="ce914" table:number-columns-repeated="2"/>
          <table:table-cell table:style-name="ce908" table:number-columns-repeated="4"/>
          <table:table-cell table:style-name="ce914" office:value-type="string">
            <text:p>b) zastavěno nemovitými</text:p>
          </table:table-cell>
          <table:table-cell table:style-name="ce914"/>
          <table:table-cell table:style-name="ce908" table:number-columns-repeated="3"/>
          <table:table-cell table:style-name="ce914" table:number-columns-repeated="2"/>
          <table:table-cell table:style-name="ce908"/>
          <table:table-cell table:style-name="ce914" office:value-type="string">
            <text:p>c) nárok na osvobození</text:p>
          </table:table-cell>
          <table:table-cell table:style-name="ce908" table:number-columns-repeated="12"/>
          <table:table-cell table:number-columns-repeated="988"/>
        </table:table-row>
        <table:table-row table:style-name="ro44">
          <table:covered-table-cell table:number-columns-repeated="5" table:style-name="ce306"/>
          <table:table-cell table:style-name="ce908" table:number-columns-repeated="10"/>
          <table:table-cell table:style-name="ce914" office:value-type="string">
            <text:p>stavbami</text:p>
          </table:table-cell>
          <table:table-cell table:style-name="ce914"/>
          <table:table-cell table:style-name="ce908" table:number-columns-repeated="19"/>
          <table:table-cell table:number-columns-repeated="988"/>
        </table:table-row>
        <table:table-row table:style-name="ro47">
          <table:covered-table-cell table:number-columns-repeated="5" table:style-name="ce306"/>
          <table:table-cell table:style-name="ce908" table:number-columns-repeated="3"/>
          <table:table-cell table:style-name="ce932" table:formula="of:=SUM([.K78:.K128])" office:value-type="float" office:value="0" table:number-columns-spanned="5" table:number-rows-spanned="1">
            <text:p>0</text:p>
          </table:table-cell>
          <table:covered-table-cell table:number-columns-repeated="3" table:style-name="ce934"/>
          <table:covered-table-cell table:style-name="ce937"/>
          <table:table-cell table:style-name="ce908" table:number-columns-repeated="2"/>
          <table:table-cell table:style-name="ce932" table:formula="of:=SUM([.R78:.R128])" office:value-type="float" office:value="0" table:number-columns-spanned="5" table:number-rows-spanned="1">
            <text:p>0</text:p>
          </table:table-cell>
          <table:covered-table-cell table:number-columns-repeated="3" table:style-name="ce934"/>
          <table:covered-table-cell table:style-name="ce937"/>
          <table:table-cell table:style-name="ce908"/>
          <table:table-cell table:style-name="ce951" table:number-columns-repeated="2"/>
          <table:table-cell table:style-name="ce932" table:formula="of:=SUM([.Z78:.Z128])" office:value-type="float" office:value="0" table:number-columns-spanned="5" table:number-rows-spanned="1">
            <text:p>0</text:p>
          </table:table-cell>
          <table:covered-table-cell table:number-columns-repeated="3" table:style-name="ce934"/>
          <table:covered-table-cell table:style-name="ce937"/>
          <table:table-cell table:style-name="ce908" table:number-columns-repeated="8"/>
          <table:table-cell table:number-columns-repeated="988"/>
        </table:table-row>
        <table:table-row table:style-name="ro19">
          <table:table-cell table:style-name="ce908" table:number-columns-repeated="36"/>
          <table:table-cell table:number-columns-repeated="988"/>
        </table:table-row>
        <table:table-row table:style-name="ro17">
          <table:table-cell table:style-name="ce917" table:number-columns-repeated="9"/>
          <table:table-cell table:style-name="ce908" table:number-columns-repeated="7"/>
          <table:table-cell table:style-name="ce946"/>
          <table:table-cell table:style-name="ce908"/>
          <table:table-cell table:style-name="ce946" office:value-type="float" office:value="2">
            <text:p>2</text:p>
          </table:table-cell>
          <table:table-cell table:style-name="ce908" table:number-columns-repeated="17"/>
          <table:table-cell table:number-columns-repeated="988"/>
        </table:table-row>
        <table:table-row table:style-name="ro17" table:number-rows-repeated="10484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tavby" table:style-name="ta2" table:print-ranges="stavby.A1:stavby.AH33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number-columns-repeated="35" table:default-cell-style-name="ce7"/>
        <table:table-column table:style-name="co6" table:default-cell-style-name="Default"/>
        <table:table-column table:style-name="co3" table:number-columns-repeated="4" table:default-cell-style-name="Default"/>
        <table:table-column table:style-name="co3" table:number-columns-repeated="984" table:default-cell-style-name="ce7"/>
        <table:table-row table:style-name="ro46">
          <table:table-cell table:style-name="ce966"/>
          <table:table-cell table:style-name="ce968"/>
          <table:table-cell table:style-name="ce999" table:number-columns-repeated="3"/>
          <table:table-cell table:style-name="ce1063" office:value-type="string">
            <text:p>daňové identifikační číslo / identifikační číslo / rodné číslo</text:p>
          </table:table-cell>
          <table:table-cell table:style-name="ce999" table:number-columns-repeated="12"/>
          <table:table-cell table:style-name="ce1063" office:value-type="string">
            <text:p>zdaňovací období - rok</text:p>
          </table:table-cell>
          <table:table-cell table:style-name="ce999" table:number-columns-repeated="7"/>
          <table:table-cell table:style-name="ce1220" office:value-type="string">
            <text:p>List k dani ze staveb</text:p>
          </table:table-cell>
          <table:table-cell table:style-name="Default"/>
          <table:table-cell table:style-name="ce968" table:number-columns-repeated="6"/>
          <table:table-cell table:style-name="ce966"/>
          <table:table-cell table:number-columns-repeated="5"/>
          <table:table-cell table:style-name="ce638"/>
          <table:table-cell table:number-columns-repeated="983"/>
        </table:table-row>
        <table:table-row table:style-name="ro55">
          <table:table-cell table:style-name="ce966"/>
          <table:table-cell table:style-name="ce969" office:value-type="string">
            <text:p>Poplatník daně:</text:p>
          </table:table-cell>
          <table:table-cell table:style-name="ce999" table:number-columns-repeated="3"/>
          <table:table-cell table:style-name="ce1064" table:formula="of:=CONCATENATE(&quot;C Z &quot;;[$obálka.F5])" office:value-type="string" office:string-value="C Z " table:number-columns-spanned="10" table:number-rows-spanned="1">
            <text:p>C Z </text:p>
          </table:table-cell>
          <table:covered-table-cell table:number-columns-repeated="8" table:style-name="ce1066"/>
          <table:covered-table-cell table:style-name="ce1083"/>
          <table:table-cell table:style-name="ce1090" table:number-columns-repeated="4"/>
          <table:table-cell table:style-name="ce1137" table:formula="of:=CONCATENATE([$obálka.AC24];[$obálka.AD24];[$obálka.AE24];[$obálka.AF24])" office:value-type="string" office:string-value="2011" table:number-columns-spanned="4" table:number-rows-spanned="1">
            <text:p>2011</text:p>
          </table:table-cell>
          <table:covered-table-cell table:number-columns-repeated="2" table:style-name="ce1164"/>
          <table:covered-table-cell table:style-name="ce1165"/>
          <table:table-cell table:style-name="ce999" table:number-columns-repeated="4"/>
          <table:table-cell table:style-name="ce968" table:number-columns-repeated="7"/>
          <table:table-cell table:style-name="ce966"/>
          <table:table-cell table:number-columns-repeated="989"/>
        </table:table-row>
        <table:table-row table:style-name="ro53">
          <table:table-cell table:style-name="ce967"/>
          <table:table-cell table:style-name="ce970" office:value-type="string">
            <text:p>III. ODDÍL</text:p>
          </table:table-cell>
          <table:table-cell table:style-name="ce1000" table:number-columns-repeated="32"/>
          <table:table-cell table:style-name="ce967"/>
          <table:table-cell table:number-columns-repeated="989"/>
        </table:table-row>
        <table:table-row table:style-name="ro53">
          <table:table-cell table:style-name="ce967"/>
          <table:table-cell table:style-name="ce971" office:value-type="string" table:number-columns-spanned="9" table:number-rows-spanned="1">
            <text:p>Údaje k dani ze staveb</text:p>
          </table:table-cell>
          <table:covered-table-cell table:number-columns-repeated="8" table:style-name="ce1001"/>
          <table:table-cell table:style-name="ce967" table:number-columns-repeated="17"/>
          <table:table-cell table:style-name="ce1234" office:value-type="string" table:number-columns-spanned="4" table:number-rows-spanned="1">
            <text:p>List číslo:</text:p>
          </table:table-cell>
          <table:covered-table-cell table:number-columns-repeated="3" table:style-name="ce1002"/>
          <table:table-cell table:style-name="ce967"/>
          <table:table-cell table:style-name="ce1067" office:value-type="float" office:value="2" table:number-columns-spanned="2" table:number-rows-spanned="1">
            <text:p>2</text:p>
          </table:table-cell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53">
          <table:table-cell table:style-name="ce967" table:number-columns-repeated="27"/>
          <table:table-cell table:style-name="ce1235" office:value-type="string" table:number-columns-spanned="5" table:number-rows-spanned="1">
            <text:p>Počet příloh k listu:</text:p>
          </table:table-cell>
          <table:covered-table-cell table:number-columns-repeated="3" table:style-name="ce1002"/>
          <table:covered-table-cell table:style-name="ce1070"/>
          <table:table-cell table:style-name="ce1067" office:value-type="float" office:value="0" table:number-columns-spanned="2" table:number-rows-spanned="1">
            <text:p>0</text:p>
          </table:table-cell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21">
          <table:table-cell table:style-name="ce967"/>
          <table:table-cell table:style-name="ce972" office:value-type="string" table:number-columns-spanned="8" table:number-rows-spanned="2">
            <text:p>301 <text:span text:style-name="T1">Předmět daně ze staveb</text:span></text:p>
          </table:table-cell>
          <table:covered-table-cell table:number-columns-repeated="6" table:style-name="ce1002"/>
          <table:covered-table-cell table:style-name="ce1070"/>
          <table:table-cell table:style-name="ce1075" office:value-type="string" table:number-columns-spanned="2" table:number-rows-spanned="2">
            <text:p>O</text:p>
          </table:table-cell>
          <table:covered-table-cell table:style-name="Default"/>
          <table:table-cell table:style-name="ce967" table:number-columns-repeated="5"/>
          <table:table-cell table:style-name="ce975" office:value-type="string">
            <text:p>302 Datum zápisu vkladu vlastnického práva, datum nabytí právní moci</text:p>
          </table:table-cell>
          <table:table-cell table:style-name="ce967"/>
          <table:table-cell table:style-name="Default" table:number-columns-repeated="2"/>
          <table:table-cell table:style-name="ce967" table:number-columns-repeated="15"/>
          <table:table-cell table:number-columns-repeated="989"/>
        </table:table-row>
        <table:table-row table:style-name="ro21">
          <table:table-cell table:style-name="ce967"/>
          <table:covered-table-cell table:style-name="ce973"/>
          <table:covered-table-cell table:number-columns-repeated="6" table:style-name="ce1003"/>
          <table:covered-table-cell table:style-name="ce1071"/>
          <table:covered-table-cell table:number-columns-repeated="2" table:style-name="Default"/>
          <table:table-cell table:style-name="ce967" table:number-columns-repeated="6"/>
          <table:table-cell table:style-name="ce975" office:value-type="string">
            <text:p>rozhodnutí (vyplňte jen pokud na tomto listu přiznáváte předmět daně</text:p>
          </table:table-cell>
          <table:table-cell table:style-name="Default" table:number-columns-repeated="2"/>
          <table:table-cell table:style-name="ce967" table:number-columns-repeated="15"/>
          <table:table-cell table:number-columns-repeated="989"/>
        </table:table-row>
        <table:table-row table:style-name="ro21">
          <table:table-cell table:style-name="ce967" table:number-columns-repeated="17"/>
          <table:table-cell table:style-name="ce975" office:value-type="string">
            <text:p>v pozdějším termínu podle §13a odst. 10 nebo odst. 11 zákona)</text:p>
          </table:table-cell>
          <table:table-cell table:style-name="Default" table:number-columns-repeated="2"/>
          <table:table-cell table:style-name="ce967" table:number-columns-repeated="15"/>
          <table:table-cell table:number-columns-repeated="989"/>
        </table:table-row>
        <table:table-row table:style-name="ro44">
          <table:table-cell table:style-name="ce967"/>
          <table:table-cell table:style-name="ce974" office:value-type="string">
            <text:p>Stavby:</text:p>
          </table:table-cell>
          <table:table-cell table:style-name="ce967" table:number-columns-repeated="24"/>
          <table:table-cell table:style-name="ce1221" office:value-type="string" table:number-columns-spanned="2" table:number-rows-spanned="1">
            <text:p>den</text:p>
          </table:table-cell>
          <table:covered-table-cell table:style-name="ce1236"/>
          <table:table-cell table:style-name="ce1221" office:value-type="string" table:number-columns-spanned="2" table:number-rows-spanned="1">
            <text:p>měsíc</text:p>
          </table:table-cell>
          <table:covered-table-cell table:style-name="ce1236"/>
          <table:table-cell table:style-name="ce1261" office:value-type="string" table:number-columns-spanned="4" table:number-rows-spanned="1">
            <text:p>rok</text:p>
          </table:table-cell>
          <table:covered-table-cell table:number-columns-repeated="3" table:style-name="ce1236"/>
          <table:table-cell table:style-name="ce967"/>
          <table:table-cell table:number-columns-repeated="989"/>
        </table:table-row>
        <table:table-row table:style-name="ro21">
          <table:table-cell table:style-name="ce967"/>
          <table:table-cell table:style-name="ce974" office:value-type="string">
            <text:p>H<text:span text:style-name="T2"> - </text:span></text:p>
          </table:table-cell>
          <table:table-cell table:style-name="ce975" office:value-type="string">
            <text:p>obytný dům</text:p>
          </table:table-cell>
          <table:table-cell table:style-name="ce967" table:number-columns-repeated="23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967"/>
          <table:table-cell table:number-columns-repeated="989"/>
        </table:table-row>
        <table:table-row table:style-name="ro21">
          <table:table-cell table:style-name="ce967"/>
          <table:table-cell table:style-name="ce974" office:value-type="string">
            <text:p>I<text:span text:style-name="T2"> - </text:span></text:p>
          </table:table-cell>
          <table:table-cell table:style-name="ce975" office:value-type="string">
            <text:p>ostatní stavba tvořící příslušenství k obytnému domu</text:p>
          </table:table-cell>
          <table:table-cell table:style-name="ce967" table:number-columns-repeated="23"/>
          <table:covered-table-cell table:number-columns-repeated="8" table:style-name="ce1223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J<text:span text:style-name="T2"> - </text:span></text:p>
          </table:table-cell>
          <table:table-cell table:style-name="ce975" office:value-type="string">
            <text:p>stavba pro individuální rekreaci včetně rodinných domů využívaných</text:p>
          </table:table-cell>
          <table:table-cell table:style-name="ce967" table:number-columns-repeated="32"/>
          <table:table-cell table:number-columns-repeated="989"/>
        </table:table-row>
        <table:table-row table:style-name="ro20">
          <table:table-cell table:style-name="ce967"/>
          <table:table-cell table:style-name="ce974"/>
          <table:table-cell table:style-name="ce975" office:value-type="string">
            <text:p>pro individuální rekreaci</text:p>
          </table:table-cell>
          <table:table-cell table:style-name="ce967" table:number-columns-repeated="15"/>
          <table:table-cell table:style-name="ce974" office:value-type="string">
            <text:p>Jednotky:</text:p>
          </table:table-cell>
          <table:table-cell table:style-name="ce967" table:number-columns-repeated="16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K<text:span text:style-name="T2"> - </text:span></text:p>
          </table:table-cell>
          <table:table-cell table:style-name="ce975" office:value-type="string">
            <text:p>stavba plnící doplňkovou funkci ke stavbě pro individuální rekreaci</text:p>
          </table:table-cell>
          <table:table-cell table:style-name="ce967" table:number-columns-repeated="15"/>
          <table:table-cell table:style-name="ce974" office:value-type="string">
            <text:p>R<text:span text:style-name="T2"> - </text:span></text:p>
          </table:table-cell>
          <table:table-cell table:style-name="ce975" office:value-type="string">
            <text:p>byt</text:p>
          </table:table-cell>
          <table:table-cell table:style-name="ce967" table:number-columns-repeated="15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L<text:span text:style-name="T2"> - </text:span></text:p>
          </table:table-cell>
          <table:table-cell table:style-name="ce975" office:value-type="string">
            <text:p>garáž vystavěná odděleně od obytného domu</text:p>
          </table:table-cell>
          <table:table-cell table:style-name="ce967" table:number-columns-repeated="15"/>
          <table:table-cell table:style-name="ce975" office:value-type="string">
            <text:p>Samostatný nebytový prostor užívaný pro podnikatelskou činnost</text:p>
          </table:table-cell>
          <table:table-cell table:style-name="ce967" table:number-columns-repeated="16"/>
          <table:table-cell table:number-columns-repeated="989"/>
        </table:table-row>
        <table:table-row table:style-name="ro20">
          <table:table-cell table:style-name="ce967"/>
          <table:table-cell table:style-name="ce975" office:value-type="string">
            <text:p>Stavba užívaná pro podnikatelskou činnost</text:p>
          </table:table-cell>
          <table:table-cell table:style-name="ce974"/>
          <table:table-cell table:style-name="ce967" table:number-columns-repeated="16"/>
          <table:table-cell table:style-name="ce974" office:value-type="string">
            <text:p>S<text:span text:style-name="T2"> - </text:span></text:p>
          </table:table-cell>
          <table:table-cell table:style-name="ce975" office:value-type="string">
            <text:p>zemědělská prvovýroba, lesní a vodní hospodářství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 office:value-type="string">
            <text:p>M<text:span text:style-name="T2"> - </text:span></text:p>
          </table:table-cell>
          <table:table-cell table:style-name="ce975" office:value-type="string">
            <text:p>zemědělská prvovýroba, lesní a vodní hospodářství</text:p>
          </table:table-cell>
          <table:table-cell table:style-name="ce967" table:number-columns-repeated="15"/>
          <table:table-cell table:style-name="ce974" office:value-type="string">
            <text:p>T<text:span text:style-name="T2"> - </text:span></text:p>
          </table:table-cell>
          <table:table-cell table:style-name="ce975" office:value-type="string">
            <text:p>průmysl, stavebnictví, doprava, energetika,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 office:value-type="string">
            <text:p>N<text:span text:style-name="T2"> - </text:span></text:p>
          </table:table-cell>
          <table:table-cell table:style-name="ce975" office:value-type="string">
            <text:p>průmysl, stavebnictví, doprava, energetika,</text:p>
          </table:table-cell>
          <table:table-cell table:style-name="ce967" table:number-columns-repeated="16"/>
          <table:table-cell table:style-name="ce975" office:value-type="string">
            <text:p>ostatní zemědělská výroba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/>
          <table:table-cell table:style-name="ce975" office:value-type="string">
            <text:p>ostatní zemědělská výroba</text:p>
          </table:table-cell>
          <table:table-cell table:style-name="ce967" table:number-columns-repeated="15"/>
          <table:table-cell table:style-name="ce974" office:value-type="string">
            <text:p>U<text:span text:style-name="T2"> - </text:span></text:p>
          </table:table-cell>
          <table:table-cell table:style-name="ce975" office:value-type="string">
            <text:p>ostatní podnikatelská činnost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/>
          <table:table-cell table:style-name="ce974"/>
          <table:table-cell table:style-name="ce974" office:value-type="string">
            <text:p>O<text:span text:style-name="T2"> - </text:span></text:p>
          </table:table-cell>
          <table:table-cell table:style-name="ce975" office:value-type="string">
            <text:p>ostatní podnikatelská činnost</text:p>
          </table:table-cell>
          <table:table-cell table:style-name="ce967" table:number-columns-repeated="14"/>
          <table:table-cell table:style-name="ce974" office:value-type="string">
            <text:p>V<text:span text:style-name="T2"> - </text:span></text:p>
          </table:table-cell>
          <table:table-cell table:style-name="ce975" office:value-type="string">
            <text:p>samostatný nebytový prostor užívaný jako garáž</text:p>
          </table:table-cell>
          <table:table-cell table:style-name="ce967" table:number-columns-repeated="15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P<text:span text:style-name="T2"> - </text:span></text:p>
          </table:table-cell>
          <table:table-cell table:style-name="ce975" office:value-type="string">
            <text:p>ostatní stavba</text:p>
          </table:table-cell>
          <table:table-cell table:style-name="ce967" table:number-columns-repeated="15"/>
          <table:table-cell table:style-name="ce974" office:value-type="string">
            <text:p>Z<text:span text:style-name="T2"> - </text:span></text:p>
          </table:table-cell>
          <table:table-cell table:style-name="ce975" office:value-type="string">
            <text:p>ostatní samostatný nebytový prostor</text:p>
          </table:table-cell>
          <table:table-cell table:style-name="ce967" table:number-columns-repeated="15"/>
          <table:table-cell table:number-columns-repeated="989"/>
        </table:table-row>
        <table:table-row table:style-name="ro44">
          <table:table-cell table:style-name="ce967"/>
          <table:table-cell table:style-name="ce976" office:value-type="string">
            <text:p>303 Název obce</text:p>
          </table:table-cell>
          <table:table-cell table:style-name="ce967" table:number-columns-repeated="13"/>
          <table:table-cell table:style-name="ce976" office:value-type="string">
            <text:p>304 Název katastrálního území</text:p>
          </table:table-cell>
          <table:table-cell table:style-name="ce967" table:number-columns-repeated="12"/>
          <table:table-cell table:style-name="ce976" office:value-type="string">
            <text:p>305 Kód kat. území</text:p>
          </table:table-cell>
          <table:table-cell table:style-name="ce967" table:number-columns-repeated="6"/>
          <table:table-cell table:number-columns-repeated="989"/>
        </table:table-row>
        <table:table-row table:style-name="ro55">
          <table:table-cell table:style-name="ce967"/>
          <table:table-cell table:style-name="ce977" table:formula="of:=[pozemky.B88]" office:value-type="float" office:value="0" table:number-columns-spanned="13" table:number-rows-spanned="1">
            <text:p>0</text:p>
          </table:table-cell>
          <table:covered-table-cell table:number-columns-repeated="11" table:style-name="ce1004"/>
          <table:covered-table-cell table:style-name="ce1046"/>
          <table:table-cell table:style-name="ce967"/>
          <table:table-cell table:style-name="ce1091" table:formula="of:=[.B25]" office:value-type="float" office:value="0" table:number-columns-spanned="12" table:number-rows-spanned="1">
            <text:p>0</text:p>
          </table:table-cell>
          <table:covered-table-cell table:number-columns-repeated="10" table:style-name="ce1004"/>
          <table:covered-table-cell table:style-name="ce1046"/>
          <table:table-cell table:style-name="ce967"/>
          <table:table-cell table:style-name="ce1250" table:formula="of:=[pozemky.AC88]" office:value-type="float" office:value="0" table:number-columns-spanned="6" table:number-rows-spanned="1">
            <text:p>0</text:p>
          </table:table-cell>
          <table:covered-table-cell table:number-columns-repeated="4" table:style-name="ce1004"/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8">
          <table:table-cell table:style-name="ce967"/>
          <table:table-cell table:style-name="ce978" office:value-type="string">
            <text:p>306 Stavby nebo jednotky - v případě nedostatečného počtu následujících položek použijte přílohu k listu - tiskopis MFin 5535</text:p>
          </table:table-cell>
          <table:table-cell table:style-name="ce967" table:number-columns-repeated="33"/>
          <table:table-cell table:number-columns-repeated="989"/>
        </table:table-row>
        <table:table-row table:style-name="ro21">
          <table:table-cell table:style-name="ce967"/>
          <table:table-cell table:style-name="ce979" office:value-type="string">
            <text:p>a) číslo popisné</text:p>
          </table:table-cell>
          <table:table-cell table:style-name="ce967" table:number-columns-repeated="4"/>
          <table:table-cell table:style-name="ce979" office:value-type="string">
            <text:p>b) číslo</text:p>
          </table:table-cell>
          <table:table-cell table:style-name="ce967" table:number-columns-repeated="2"/>
          <table:table-cell table:style-name="ce979" office:value-type="string">
            <text:p>c) stavba</text:p>
          </table:table-cell>
          <table:table-cell table:style-name="ce967" table:number-columns-repeated="7"/>
          <table:table-cell table:style-name="ce979" office:value-type="string">
            <text:p>d) rok</text:p>
          </table:table-cell>
          <table:table-cell table:style-name="ce967" table:number-columns-repeated="2"/>
          <table:table-cell table:style-name="ce979" office:value-type="string">
            <text:p>e) právní</text:p>
          </table:table-cell>
          <table:table-cell table:style-name="ce967"/>
          <table:table-cell table:style-name="ce1166" office:value-type="string" table:number-columns-spanned="6" table:number-rows-spanned="1">
            <text:p>f) výměra zastavěné plochy</text:p>
          </table:table-cell>
          <table:covered-table-cell table:number-columns-repeated="5" table:style-name="ce1167"/>
          <table:table-cell table:style-name="ce979" office:value-type="string">
            <text:p>g) právní důvody</text:p>
          </table:table-cell>
          <table:table-cell table:style-name="ce967" table:number-columns-repeated="3"/>
          <table:table-cell table:style-name="ce979" office:value-type="string">
            <text:p>h) poslední</text:p>
          </table:table-cell>
          <table:table-cell table:style-name="ce967" table:number-columns-repeated="2"/>
          <table:table-cell table:number-columns-repeated="989"/>
        </table:table-row>
        <table:table-row table:style-name="ro21">
          <table:table-cell table:style-name="ce967"/>
          <table:table-cell table:style-name="ce979" office:value-type="string">
            <text:p>nebo evidenční</text:p>
          </table:table-cell>
          <table:table-cell table:style-name="ce967" table:number-columns-repeated="4"/>
          <table:table-cell table:style-name="ce979" office:value-type="string">
            <text:p>jednotky</text:p>
          </table:table-cell>
          <table:table-cell table:style-name="ce967" table:number-columns-repeated="2"/>
          <table:table-cell table:style-name="ce979" office:value-type="string">
            <text:p>na parcele číslo</text:p>
          </table:table-cell>
          <table:table-cell table:style-name="ce967" table:number-columns-repeated="7"/>
          <table:table-cell table:style-name="ce979" office:value-type="string">
            <text:p>dokončení</text:p>
          </table:table-cell>
          <table:table-cell table:style-name="ce967" table:number-columns-repeated="2"/>
          <table:table-cell table:style-name="ce979" office:value-type="string">
            <text:p>vztah</text:p>
          </table:table-cell>
          <table:table-cell table:style-name="ce967"/>
          <table:table-cell table:style-name="ce1166" office:value-type="string" table:number-columns-spanned="6" table:number-rows-spanned="1">
            <text:p>stavby nebo podlahové</text:p>
          </table:table-cell>
          <table:covered-table-cell table:number-columns-repeated="5" table:style-name="ce1167"/>
          <table:table-cell table:style-name="ce979" office:value-type="string">
            <text:p>nároku</text:p>
          </table:table-cell>
          <table:table-cell table:style-name="ce967" table:number-columns-repeated="3"/>
          <table:table-cell table:style-name="ce979" office:value-type="string">
            <text:p>rok</text:p>
          </table:table-cell>
          <table:table-cell table:style-name="ce967" table:number-columns-repeated="2"/>
          <table:table-cell table:number-columns-repeated="989"/>
        </table:table-row>
        <table:table-row table:style-name="ro21">
          <table:table-cell table:style-name="ce967" table:number-columns-repeated="17"/>
          <table:table-cell table:style-name="ce979" office:value-type="string">
            <text:p>stavby</text:p>
          </table:table-cell>
          <table:table-cell table:style-name="ce967" table:number-columns-repeated="4"/>
          <table:table-cell table:style-name="ce1166" office:value-type="string" table:number-columns-spanned="6" table:number-rows-spanned="1">
            <text:p>plochy jednotky v m<text:span text:style-name="T3">2</text:span></text:p>
          </table:table-cell>
          <table:covered-table-cell table:number-columns-repeated="5" table:style-name="ce1167"/>
          <table:table-cell table:style-name="ce979" office:value-type="string">
            <text:p>na osvobození</text:p>
          </table:table-cell>
          <table:table-cell table:style-name="ce967" table:number-columns-repeated="3"/>
          <table:table-cell table:style-name="ce979" office:value-type="string">
            <text:p>osvobození</text:p>
          </table:table-cell>
          <table:table-cell table:style-name="ce967" table:number-columns-repeated="2"/>
          <table:table-cell table:number-columns-repeated="989"/>
        </table:table-row>
        <table:table-row table:style-name="ro55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55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55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55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56">
          <table:table-cell table:style-name="ce967" table:number-columns-repeated="35"/>
          <table:table-cell table:number-columns-repeated="989"/>
        </table:table-row>
        <table:table-row table:style-name="ro21">
          <table:table-cell table:style-name="ce967"/>
          <table:table-cell table:style-name="ce981" office:value-type="string">
            <text:p>307 Zastavěná plocha staveb nebo podlahová plocha jednotek celkem v m2</text:p>
          </table:table-cell>
          <table:table-cell table:style-name="ce981"/>
          <table:table-cell table:style-name="ce967" table:number-columns-repeated="20"/>
          <table:table-cell table:style-name="ce1169" table:formula="of:=SUM([.X31:.X37])" office:value-type="float" office:value="0" table:number-columns-spanned="4" table:number-rows-spanned="2">
            <text:p>0</text:p>
          </table:table-cell>
          <table:covered-table-cell table:number-columns-repeated="2" table:style-name="ce1171"/>
          <table:covered-table-cell table:style-name="ce1224"/>
          <table:table-cell table:style-name="ce967" table:number-columns-repeated="8"/>
          <table:table-cell table:number-columns-repeated="989"/>
        </table:table-row>
        <table:table-row table:style-name="ro21">
          <table:table-cell table:style-name="ce967"/>
          <table:table-cell table:style-name="ce981"/>
          <table:table-cell table:style-name="ce1005" office:value-type="string">
            <text:p>- uveďte součet výměr, a to i z příloh k tomuto listu</text:p>
          </table:table-cell>
          <table:table-cell table:style-name="ce967" table:number-columns-repeated="20"/>
          <table:covered-table-cell table:style-name="ce1170"/>
          <table:covered-table-cell table:number-columns-repeated="2" table:style-name="ce1172"/>
          <table:covered-table-cell table:style-name="ce1225"/>
          <table:table-cell table:style-name="ce967" table:number-columns-repeated="8"/>
          <table:table-cell table:number-columns-repeated="989"/>
        </table:table-row>
        <table:table-row table:style-name="ro56">
          <table:table-cell table:style-name="ce967"/>
          <table:table-cell table:style-name="ce981"/>
          <table:table-cell table:style-name="ce967" table:number-columns-repeated="33"/>
          <table:table-cell table:number-columns-repeated="989"/>
        </table:table-row>
        <table:table-row table:style-name="ro53">
          <table:table-cell table:style-name="ce967"/>
          <table:table-cell table:style-name="ce981" office:value-type="string">
            <text:p>308 Účel užití stavby nebo </text:p>
          </table:table-cell>
          <table:table-cell table:style-name="ce1006" office:value-type="string" table:number-columns-spanned="6" table:number-rows-spanned="4">
            <text:p>Účel užití stavby nebo </text:p>
            <text:p>jednotky či souhrnu </text:p>
            <text:p>staveb nebo jednotek,</text:p>
            <text:p>popis změn, důvody</text:p>
            <text:p>k uplatnění nároku</text:p>
            <text:p>na osvobození</text:p>
          </table:table-cell>
          <table:covered-table-cell table:number-columns-repeated="4" table:style-name="ce1021"/>
          <table:covered-table-cell table:style-name="ce1068"/>
          <table:table-cell table:style-name="ce1072" table:number-columns-spanned="26" table:number-rows-spanned="4"/>
          <table:covered-table-cell table:number-columns-repeated="24" table:style-name="ce1077"/>
          <table:covered-table-cell table:style-name="ce1262"/>
          <table:table-cell table:style-name="ce967"/>
          <table:table-cell table:number-columns-repeated="989"/>
        </table:table-row>
        <table:table-row table:style-name="ro53">
          <table:table-cell table:style-name="ce967"/>
          <table:table-cell table:style-name="ce982"/>
          <table:covered-table-cell table:style-name="ce1007"/>
          <table:covered-table-cell table:number-columns-repeated="4" table:style-name="ce1022"/>
          <table:covered-table-cell table:style-name="ce1069"/>
          <table:covered-table-cell table:style-name="ce1073"/>
          <table:covered-table-cell table:number-columns-repeated="24" table:style-name="ce1078"/>
          <table:covered-table-cell table:style-name="ce1263"/>
          <table:table-cell table:style-name="ce967"/>
          <table:table-cell table:number-columns-repeated="989"/>
        </table:table-row>
        <table:table-row table:style-name="ro53">
          <table:table-cell table:style-name="ce967"/>
          <table:table-cell table:style-name="ce982"/>
          <table:covered-table-cell table:style-name="ce1007"/>
          <table:covered-table-cell table:number-columns-repeated="4" table:style-name="ce1022"/>
          <table:covered-table-cell table:style-name="ce1069"/>
          <table:covered-table-cell table:style-name="ce1073"/>
          <table:covered-table-cell table:number-columns-repeated="24" table:style-name="ce1078"/>
          <table:covered-table-cell table:style-name="ce1263"/>
          <table:table-cell table:style-name="ce967"/>
          <table:table-cell table:number-columns-repeated="989"/>
        </table:table-row>
        <table:table-row table:style-name="ro8">
          <table:table-cell table:style-name="ce967"/>
          <table:table-cell table:style-name="ce982"/>
          <table:covered-table-cell table:style-name="ce1008"/>
          <table:covered-table-cell table:number-columns-repeated="5" table:style-name="ce1023"/>
          <table:covered-table-cell table:style-name="ce1074"/>
          <table:covered-table-cell table:number-columns-repeated="24" table:style-name="ce1079"/>
          <table:covered-table-cell table:style-name="ce1264"/>
          <table:table-cell table:style-name="ce967"/>
          <table:table-cell table:number-columns-repeated="989"/>
        </table:table-row>
        <table:table-row table:style-name="ro56">
          <table:table-cell table:style-name="ce967" table:number-columns-repeated="35"/>
          <table:table-cell table:number-columns-repeated="989"/>
        </table:table-row>
        <table:table-row table:style-name="ro55">
          <table:table-cell table:style-name="ce967"/>
          <table:table-cell table:style-name="ce983" office:value-type="string" table:number-columns-spanned="2" table:number-rows-spanned="1">
            <text:p>Č. ř.</text:p>
          </table:table-cell>
          <table:covered-table-cell table:style-name="ce1009"/>
          <table:table-cell table:style-name="ce1024" office:value-type="string" table:number-columns-spanned="15" table:number-rows-spanned="1">
            <text:p>Výpočet daně ze staveb</text:p>
          </table:table-cell>
          <table:covered-table-cell table:number-columns-repeated="13" table:style-name="ce1047"/>
          <table:covered-table-cell table:style-name="ce1009"/>
          <table:table-cell table:style-name="ce1105" office:value-type="string" table:number-columns-spanned="7" table:number-rows-spanned="1">
            <text:p>Poplatník</text:p>
          </table:table-cell>
          <table:covered-table-cell table:number-columns-repeated="5" table:style-name="ce1047"/>
          <table:covered-table-cell table:style-name="ce1009"/>
          <table:table-cell table:style-name="ce1198" office:value-type="string" table:number-columns-spanned="2" table:number-rows-spanned="1">
            <text:p>Měrná jedn.</text:p>
          </table:table-cell>
          <table:covered-table-cell table:style-name="ce1226"/>
          <table:table-cell table:style-name="ce1237" office:value-type="string" table:number-columns-spanned="7" table:number-rows-spanned="1">
            <text:p>Finanční úřad</text:p>
          </table:table-cell>
          <table:covered-table-cell table:number-columns-repeated="5" table:style-name="ce1047"/>
          <table:covered-table-cell table:style-name="ce1265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4" office:value-type="float" office:value="309" table:number-columns-spanned="2" table:number-rows-spanned="2">
            <text:p>309</text:p>
          </table:table-cell>
          <table:covered-table-cell table:style-name="ce1010"/>
          <table:table-cell table:style-name="ce1025" office:value-type="string">
            <text:p>Výměra podlahové plochy jednotky</text:p>
          </table:table-cell>
          <table:table-cell table:style-name="ce1048" table:number-columns-repeated="13"/>
          <table:table-cell table:style-name="ce1092"/>
          <table:table-cell table:style-name="ce1106" table:formula="of:=IF(OR([.J8]=&quot;R&quot;;[.J8]=&quot;S&quot;;[.J8]=&quot;T&quot;;[.J8]=&quot;U&quot;;[.J8]=&quot;V&quot;;[.J8]=&quot;Z&quot;);IF([.X39]&lt;&gt;0;[.X39];&quot;&quot;);&quot;&quot;)" table:number-columns-spanned="7" table:number-rows-spanned="2">
            <text:p/>
          </table:table-cell>
          <table:covered-table-cell table:number-columns-repeated="5" table:style-name="ce1138"/>
          <table:covered-table-cell table:style-name="ce1173"/>
          <table:table-cell table:style-name="ce1199" office:value-type="string" table:number-columns-spanned="2" table:number-rows-spanned="2">
            <text:p>m<text:span text:style-name="T6">2</text:span></text:p>
          </table:table-cell>
          <table:covered-table-cell table:style-name="ce1010"/>
          <table:table-cell table:style-name="ce1238" table:number-columns-spanned="7" table:number-rows-spanned="2"/>
          <table:covered-table-cell table:number-columns-repeated="5" table:style-name="ce1171"/>
          <table:covered-table-cell table:style-name="ce1224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- vyplňte pouze u jednotek R až Z</text:p>
          </table:table-cell>
          <table:table-cell table:style-name="ce1049" table:number-columns-repeated="13"/>
          <table:table-cell table:style-name="ce1093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6" office:value-type="float" office:value="310" table:number-columns-spanned="2" table:number-rows-spanned="2">
            <text:p>310</text:p>
          </table:table-cell>
          <table:covered-table-cell table:style-name="ce1012"/>
          <table:table-cell table:style-name="ce1027" office:value-type="string">
            <text:p>Koeficient 1,20 podle § 10 odst. 2 zákona</text:p>
          </table:table-cell>
          <table:table-cell table:style-name="ce1050" table:number-columns-repeated="13"/>
          <table:table-cell table:style-name="ce1094"/>
          <table:table-cell table:style-name="ce1108" table:formula="of:=IF(OR([.J8]=&quot;R&quot;;[.J8]=&quot;S&quot;;[.J8]=&quot;T&quot;;[.J8]=&quot;U&quot;;[.J8]=&quot;V&quot;;[.J8]=&quot;Z&quot;);1.2;0)" office:value-type="float" office:value="0" table:number-columns-spanned="7" table:number-rows-spanned="2">
            <text:p>0,00</text:p>
          </table:table-cell>
          <table:covered-table-cell table:number-columns-repeated="5" table:style-name="ce1140"/>
          <table:covered-table-cell table:style-name="ce1175"/>
          <table:table-cell table:style-name="ce1201" table:number-columns-spanned="2" table:number-rows-spanned="2"/>
          <table:covered-table-cell table:style-name="ce1012"/>
          <table:table-cell table:style-name="ce1239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7"/>
          <table:covered-table-cell table:style-name="ce1013"/>
          <table:table-cell table:style-name="ce1028" office:value-type="string">
            <text:p>- vyplňte pouze u jednotek R až Z</text:p>
          </table:table-cell>
          <table:table-cell table:style-name="ce1051" table:number-columns-repeated="13"/>
          <table:table-cell table:style-name="ce1095"/>
          <table:covered-table-cell table:style-name="ce1109"/>
          <table:covered-table-cell table:number-columns-repeated="5" table:style-name="ce1141"/>
          <table:covered-table-cell table:style-name="ce1176"/>
          <table:covered-table-cell table:style-name="ce1202"/>
          <table:covered-table-cell table:style-name="ce1013"/>
          <table:covered-table-cell table:style-name="ce1240"/>
          <table:covered-table-cell table:number-columns-repeated="5" table:style-name="ce1172"/>
          <table:covered-table-cell table:style-name="ce1225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8" office:value-type="float" office:value="311" table:number-columns-spanned="2" table:number-rows-spanned="3">
            <text:p>311</text:p>
          </table:table-cell>
          <table:covered-table-cell table:style-name="ce1014"/>
          <table:table-cell table:style-name="ce1025" office:value-type="string">
            <text:p>Základ daně ze staveb - výměra zastavěné plochy stavby H až P</text:p>
          </table:table-cell>
          <table:table-cell table:style-name="ce1052" table:number-columns-repeated="13"/>
          <table:table-cell table:style-name="ce1096"/>
          <table:table-cell table:style-name="ce1110" table:formula="of:=CEILING(IF([.S50]&lt;&gt;0;[.S48]*[.S50];[.X39]);1;1)" office:value-type="float" office:value="0" table:number-columns-spanned="7" table:number-rows-spanned="3">
            <text:p>0</text:p>
          </table:table-cell>
          <table:covered-table-cell table:number-columns-repeated="5" table:style-name="ce1142"/>
          <table:covered-table-cell table:style-name="ce1177"/>
          <table:table-cell table:style-name="ce1203" office:value-type="string" table:number-columns-spanned="2" table:number-rows-spanned="3">
            <text:p>m<text:span text:style-name="T6">2</text:span></text:p>
          </table:table-cell>
          <table:covered-table-cell table:style-name="ce1014"/>
          <table:table-cell table:style-name="ce1241" table:number-columns-spanned="7" table:number-rows-spanned="3"/>
          <table:covered-table-cell table:number-columns-repeated="5" table:style-name="ce1254"/>
          <table:covered-table-cell table:style-name="ce1268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29" office:value-type="string">
            <text:p>nebo upravená podlahová plocha jednotky R až Z</text:p>
          </table:table-cell>
          <table:table-cell table:style-name="ce1052" table:number-columns-repeated="13"/>
          <table:table-cell table:style-name="ce1096"/>
          <table:covered-table-cell table:style-name="ce1111"/>
          <table:covered-table-cell table:number-columns-repeated="5" table:style-name="ce1143"/>
          <table:covered-table-cell table:style-name="ce1178"/>
          <table:covered-table-cell table:style-name="ce1204"/>
          <table:covered-table-cell table:style-name="ce1015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9" office:value-type="string">
            <text:p>(zaokrouhlí se na celé m<text:span text:style-name="T6">2</text:span><text:span text:style-name="T2"> nahoru)</text:span></text:p>
          </table:table-cell>
          <table:table-cell table:style-name="ce1053" table:number-columns-repeated="13"/>
          <table:table-cell table:style-name="ce1097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0" office:value-type="float" office:value="312" table:number-columns-spanned="2" table:number-rows-spanned="2">
            <text:p>312</text:p>
          </table:table-cell>
          <table:covered-table-cell table:style-name="ce1016"/>
          <table:table-cell table:style-name="ce1030" office:value-type="string" table:number-columns-spanned="15" table:number-rows-spanned="2">
            <text:p>Základní sazba daně podle § 11 odst. 1 zákona</text:p>
          </table:table-cell>
          <table:covered-table-cell table:number-columns-repeated="13" table:style-name="ce1054"/>
          <table:covered-table-cell table:style-name="ce1098"/>
          <table:table-cell table:style-name="ce1112" table:formula="of:=IF(OR([.J8]=&quot;J&quot;;[.J8]=&quot;P&quot;);6;IF(OR([.J8]=&quot;L&quot;;[.J8]=&quot;V&quot;);8;IF(OR([.J8]=&quot;N&quot;;[.J8]=&quot;T&quot;);10;IF(OR([.J8]=&quot;O&quot;;[.J8]=&quot;U&quot;);10;2))))" office:value-type="float" office:value="10" table:number-columns-spanned="7" table:number-rows-spanned="2">
            <text:p>10,00</text:p>
          </table:table-cell>
          <table:covered-table-cell table:number-columns-repeated="5" table:style-name="ce1140"/>
          <table:covered-table-cell table:style-name="ce1175"/>
          <table:table-cell table:style-name="ce1205" office:value-type="string" table:number-columns-spanned="2" table:number-rows-spanned="2">
            <text:p>Kč/m<text:span text:style-name="T6">2</text:span>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covered-table-cell table:style-name="ce1031"/>
          <table:covered-table-cell table:number-columns-repeated="13" table:style-name="ce1055"/>
          <table:covered-table-cell table:style-name="ce1099"/>
          <table:covered-table-cell table:style-name="ce1113"/>
          <table:covered-table-cell table:number-columns-repeated="5" table:style-name="ce1144"/>
          <table:covered-table-cell table:style-name="ce1179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3" table:number-columns-spanned="2" table:number-rows-spanned="2">
            <text:p>313</text:p>
          </table:table-cell>
          <table:covered-table-cell table:style-name="ce1012"/>
          <table:table-cell table:style-name="ce1030" office:value-type="string" table:number-columns-spanned="15" table:number-rows-spanned="2">
            <text:p>Počet nadzemních podlaží dalších - vyplňte pouze u staveb H až P</text:p>
          </table:table-cell>
          <table:covered-table-cell table:number-columns-repeated="13" table:style-name="ce1054"/>
          <table:covered-table-cell table:style-name="ce1098"/>
          <table:table-cell table:style-name="ce1114" table:number-columns-spanned="7" table:number-rows-spanned="2"/>
          <table:covered-table-cell table:number-columns-repeated="5" table:style-name="ce1145"/>
          <table:covered-table-cell table:style-name="ce1180"/>
          <table:table-cell table:style-name="ce1205" table:number-columns-spanned="2" table:number-rows-spanned="2"/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covered-table-cell table:style-name="ce1031"/>
          <table:covered-table-cell table:number-columns-repeated="13" table:style-name="ce1055"/>
          <table:covered-table-cell table:style-name="ce1099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4" table:number-columns-spanned="2" table:number-rows-spanned="2">
            <text:p>314</text:p>
          </table:table-cell>
          <table:covered-table-cell table:style-name="ce1012"/>
          <table:table-cell table:style-name="ce1027" office:value-type="string">
            <text:p>Zvýšení základní sazby za další nadzemní podlaží</text:p>
          </table:table-cell>
          <table:table-cell table:style-name="ce1050" table:number-columns-repeated="14"/>
          <table:table-cell table:style-name="ce1112" table:formula="of:=[.S57]*0.75" office:value-type="float" office:value="0" table:number-columns-spanned="7" table:number-rows-spanned="2">
            <text:p>0,00</text:p>
          </table:table-cell>
          <table:covered-table-cell table:number-columns-repeated="5" table:style-name="ce1140"/>
          <table:covered-table-cell table:style-name="ce1175"/>
          <table:table-cell table:style-name="ce1205" office:value-type="string" table:number-columns-spanned="2" table:number-rows-spanned="2">
            <text:p>Kč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podle § 11 odst. 2 zákona - vyplňte pouze u staveb H až P</text:p>
          </table:table-cell>
          <table:table-cell table:style-name="ce1049" table:number-columns-repeated="13"/>
          <table:table-cell table:style-name="ce1093"/>
          <table:covered-table-cell table:style-name="ce1113"/>
          <table:covered-table-cell table:number-columns-repeated="5" table:style-name="ce1144"/>
          <table:covered-table-cell table:style-name="ce1179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5" table:number-columns-spanned="2" table:number-rows-spanned="2">
            <text:p>315</text:p>
          </table:table-cell>
          <table:covered-table-cell table:style-name="ce1012"/>
          <table:table-cell table:style-name="ce1027" office:value-type="string">
            <text:p>Koeficient podle § 11 odst. 3 a 4 zákona</text:p>
          </table:table-cell>
          <table:table-cell table:style-name="ce1053" table:number-columns-repeated="13"/>
          <table:table-cell table:style-name="ce1097"/>
          <table:table-cell table:style-name="ce1115" table:content-validation-name="val13" table:number-columns-spanned="7" table:number-rows-spanned="2"/>
          <table:covered-table-cell table:number-columns-repeated="5" table:style-name="ce1146" table:content-validation-name="val13"/>
          <table:covered-table-cell table:style-name="ce1181" table:content-validation-name="val13"/>
          <table:table-cell table:style-name="ce1206" table:number-columns-spanned="2" table:number-rows-spanned="2"/>
          <table:covered-table-cell table:style-name="ce1227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- vyplňte pouze u staveb H až O a jednotek R až Z</text:p>
          </table:table-cell>
          <table:table-cell table:style-name="ce1053" table:number-columns-repeated="13"/>
          <table:table-cell table:style-name="ce1097"/>
          <table:covered-table-cell table:style-name="ce1116" table:content-validation-name="val13"/>
          <table:covered-table-cell table:number-columns-repeated="5" table:style-name="ce1147" table:content-validation-name="val13"/>
          <table:covered-table-cell table:style-name="ce1182" table:content-validation-name="val13"/>
          <table:covered-table-cell table:style-name="ce1207"/>
          <table:covered-table-cell table:style-name="ce1228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55">
          <table:table-cell table:style-name="ce967"/>
          <table:table-cell table:style-name="ce992" office:value-type="float" office:value="316" table:number-columns-spanned="2" table:number-rows-spanned="1">
            <text:p>316</text:p>
          </table:table-cell>
          <table:covered-table-cell table:style-name="ce1017"/>
          <table:table-cell table:style-name="ce1032" office:value-type="string" table:number-columns-spanned="15" table:number-rows-spanned="1">
            <text:p>Výsledná sazba daně (zaokrouhlí se na 2 desetinná místa)</text:p>
          </table:table-cell>
          <table:covered-table-cell table:number-columns-repeated="13" table:style-name="ce1056"/>
          <table:covered-table-cell table:style-name="ce1100"/>
          <table:table-cell table:style-name="ce1117" table:formula="of:=ROUND(([.S55]+[.S59])*MAX([.S61];1);2)" office:value-type="float" office:value="10" table:number-columns-spanned="7" table:number-rows-spanned="1">
            <text:p>10,00</text:p>
          </table:table-cell>
          <table:covered-table-cell table:number-columns-repeated="5" table:style-name="ce1148"/>
          <table:covered-table-cell table:style-name="ce1183"/>
          <table:table-cell table:style-name="ce1208" office:value-type="string" table:number-columns-spanned="2" table:number-rows-spanned="1">
            <text:p>Kč/m2</text:p>
          </table:table-cell>
          <table:covered-table-cell table:style-name="ce1017"/>
          <table:table-cell table:style-name="ce1243" table:number-columns-repeated="6"/>
          <table:table-cell table:style-name="ce1270"/>
          <table:table-cell table:style-name="ce967"/>
          <table:table-cell table:number-columns-repeated="989"/>
        </table:table-row>
        <table:table-row table:style-name="ro55">
          <table:table-cell table:style-name="ce967"/>
          <table:table-cell table:style-name="ce992" office:value-type="float" office:value="317" table:number-columns-spanned="2" table:number-rows-spanned="1">
            <text:p>317</text:p>
          </table:table-cell>
          <table:covered-table-cell table:style-name="ce1017"/>
          <table:table-cell table:style-name="ce1033" office:value-type="string" table:number-columns-spanned="15" table:number-rows-spanned="1">
            <text:p>Daň ze staveb (zaokrouhlí se na celé Kč nahoru)</text:p>
          </table:table-cell>
          <table:covered-table-cell table:number-columns-repeated="13" table:style-name="ce1057"/>
          <table:covered-table-cell table:style-name="ce1101"/>
          <table:table-cell table:style-name="ce1118" table:formula="of:=CEILING([.S52]*[.S63];1;1)" office:value-type="float" office:value="0" table:number-columns-spanned="7" table:number-rows-spanned="1">
            <text:p>0</text:p>
          </table:table-cell>
          <table:covered-table-cell table:number-columns-repeated="5" table:style-name="ce1149"/>
          <table:covered-table-cell table:style-name="ce1184"/>
          <table:table-cell table:style-name="ce1209" office:value-type="string" table:number-columns-spanned="2" table:number-rows-spanned="1">
            <text:p>Kč</text:p>
          </table:table-cell>
          <table:covered-table-cell table:style-name="ce1229"/>
          <table:table-cell table:style-name="ce1053" table:number-columns-repeated="6"/>
          <table:table-cell table:style-name="ce1271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8" table:number-columns-spanned="2" table:number-rows-spanned="2">
            <text:p>318</text:p>
          </table:table-cell>
          <table:covered-table-cell table:style-name="ce1012"/>
          <table:table-cell table:style-name="ce1034" office:value-type="string">
            <text:p>Výměra podlahové plochy nebytového prostoru sloužícího v obytném</text:p>
          </table:table-cell>
          <table:table-cell table:style-name="ce1050" table:number-columns-repeated="14"/>
          <table:table-cell table:style-name="ce1114" table:number-columns-spanned="7" table:number-rows-spanned="2"/>
          <table:covered-table-cell table:number-columns-repeated="5" table:style-name="ce1145"/>
          <table:covered-table-cell table:style-name="ce1180"/>
          <table:table-cell table:style-name="ce1205" office:value-type="string" table:number-columns-spanned="2" table:number-rows-spanned="2">
            <text:p>m<text:span text:style-name="T6">2</text:span>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35" office:value-type="string">
            <text:p>domě k podnikání - vyplňte pouze u staveb H</text:p>
          </table:table-cell>
          <table:table-cell table:style-name="ce1049" table:number-columns-repeated="13"/>
          <table:table-cell table:style-name="ce1093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3" office:value-type="float" office:value="319" table:number-columns-spanned="2" table:number-rows-spanned="2">
            <text:p>319</text:p>
          </table:table-cell>
          <table:covered-table-cell table:style-name="ce1012"/>
          <table:table-cell table:style-name="ce1036" office:value-type="string">
            <text:p>Zvýšení daně podle § 11 odst. 5 zákona</text:p>
          </table:table-cell>
          <table:table-cell table:style-name="ce1053" table:number-columns-repeated="13"/>
          <table:table-cell table:style-name="ce1097"/>
          <table:table-cell table:style-name="ce1119" table:formula="of:=IF([.S65]&lt;&gt;0;CEILING(2*[.S65];1;1);0)" office:value-type="float" office:value="0" table:number-columns-spanned="7" table:number-rows-spanned="2">
            <text:p>0</text:p>
          </table:table-cell>
          <table:covered-table-cell table:number-columns-repeated="5" table:style-name="ce1145"/>
          <table:covered-table-cell table:style-name="ce1180"/>
          <table:table-cell table:style-name="ce1205" office:value-type="string" table:number-columns-spanned="2" table:number-rows-spanned="2">
            <text:p>Kč</text:p>
          </table:table-cell>
          <table:covered-table-cell table:style-name="ce1012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36" office:value-type="string">
            <text:p>(zaokrouhlí se na celé Kč nahoru) - vyplňte pouze u staveb H</text:p>
          </table:table-cell>
          <table:table-cell table:style-name="ce1053" table:number-columns-repeated="13"/>
          <table:table-cell table:style-name="ce1097"/>
          <table:covered-table-cell table:style-name="ce1111"/>
          <table:covered-table-cell table:number-columns-repeated="5" table:style-name="ce1143"/>
          <table:covered-table-cell table:style-name="ce1178"/>
          <table:covered-table-cell table:style-name="ce1200"/>
          <table:covered-table-cell table:style-name="ce1011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3" office:value-type="float" office:value="320" table:number-columns-spanned="2" table:number-rows-spanned="2">
            <text:p>320</text:p>
          </table:table-cell>
          <table:covered-table-cell table:style-name="ce1012"/>
          <table:table-cell table:style-name="ce1037" office:value-type="string">
            <text:p>Poměr výměry podlahových ploch podle § 9 odst. 2 zákona</text:p>
          </table:table-cell>
          <table:table-cell table:style-name="ce1050" table:number-columns-repeated="13"/>
          <table:table-cell table:style-name="ce1094"/>
          <table:table-cell table:style-name="ce1120" table:number-columns-spanned="7" table:number-rows-spanned="2"/>
          <table:covered-table-cell table:number-columns-repeated="5" table:style-name="ce1140"/>
          <table:covered-table-cell table:style-name="ce1175"/>
          <table:table-cell table:style-name="ce1210" table:number-columns-spanned="2" table:number-rows-spanned="2"/>
          <table:covered-table-cell table:style-name="ce1227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38" office:value-type="string">
            <text:p>(zaokrouhlí se na 2 desetinná místa) - vyplňte pouze u staveb H až P</text:p>
          </table:table-cell>
          <table:table-cell table:style-name="ce1053" table:number-columns-repeated="13"/>
          <table:table-cell table:style-name="ce1097"/>
          <table:covered-table-cell table:style-name="ce1121"/>
          <table:covered-table-cell table:number-columns-repeated="5" table:style-name="ce1150"/>
          <table:covered-table-cell table:style-name="ce1185"/>
          <table:covered-table-cell table:style-name="ce1211"/>
          <table:covered-table-cell table:style-name="ce1230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3" office:value-type="float" office:value="321" table:number-columns-spanned="2" table:number-rows-spanned="2">
            <text:p>321</text:p>
          </table:table-cell>
          <table:covered-table-cell table:style-name="ce1012"/>
          <table:table-cell table:style-name="ce1039" office:value-type="string">
            <text:p>Výše nároku na osvobození podle § 9 zákona</text:p>
          </table:table-cell>
          <table:table-cell table:style-name="ce1050" table:number-columns-repeated="10"/>
          <table:table-cell table:style-name="ce1084"/>
          <table:table-cell table:style-name="ce1050" table:number-columns-repeated="2"/>
          <table:table-cell table:style-name="ce1094"/>
          <table:table-cell table:style-name="ce1122" table:formula="of:=IF([.S69]&lt;&gt;0;ROUND([.S64]*[.S69];2);0)" office:value-type="float" office:value="0" table:number-columns-spanned="7" table:number-rows-spanned="2">
            <text:p>0,00 </text:p>
          </table:table-cell>
          <table:covered-table-cell table:number-columns-repeated="5" table:style-name="ce1151"/>
          <table:covered-table-cell table:style-name="ce1186"/>
          <table:table-cell table:style-name="ce1212" office:value-type="string" table:number-columns-spanned="2" table:number-rows-spanned="2">
            <text:p>Kč</text:p>
          </table:table-cell>
          <table:covered-table-cell table:style-name="ce1012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40" office:value-type="string">
            <text:p>(zaokrouhlí se na 2 desetinná místa)</text:p>
          </table:table-cell>
          <table:table-cell table:style-name="ce1053" table:number-columns-repeated="10"/>
          <table:table-cell table:style-name="ce1085"/>
          <table:table-cell table:style-name="ce1053" table:number-columns-repeated="2"/>
          <table:table-cell table:style-name="ce1097"/>
          <table:covered-table-cell table:style-name="ce1123"/>
          <table:covered-table-cell table:number-columns-repeated="5" table:style-name="ce1152"/>
          <table:covered-table-cell table:style-name="ce1187"/>
          <table:covered-table-cell table:style-name="ce1204"/>
          <table:covered-table-cell table:style-name="ce1015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4" office:value-type="float" office:value="322" table:number-columns-spanned="2" table:number-rows-spanned="2">
            <text:p>322</text:p>
          </table:table-cell>
          <table:covered-table-cell table:style-name="ce1009"/>
          <table:table-cell table:style-name="ce1041" office:value-type="string">
            <text:p>Daň ze staveb po případném zvýšení podle § 11 odst. 5 zákona</text:p>
          </table:table-cell>
          <table:table-cell table:style-name="ce1058" table:number-columns-repeated="10"/>
          <table:table-cell table:style-name="ce1086"/>
          <table:table-cell table:style-name="ce1058" table:number-columns-repeated="2"/>
          <table:table-cell table:style-name="ce1092"/>
          <table:table-cell table:style-name="ce1124" table:formula="of:=CEILING([.S64]+[.S67]-[.S71];1;1)" office:value-type="float" office:value="0" table:number-columns-spanned="7" table:number-rows-spanned="2">
            <text:p>0</text:p>
          </table:table-cell>
          <table:covered-table-cell table:number-columns-repeated="5" table:style-name="ce1153"/>
          <table:covered-table-cell table:style-name="ce1188"/>
          <table:table-cell table:style-name="ce1213" office:value-type="string" table:number-columns-spanned="2" table:number-rows-spanned="2">
            <text:p>Kč</text:p>
          </table:table-cell>
          <table:covered-table-cell table:style-name="ce100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2" office:value-type="string">
            <text:p>a po uplatnění nároku na osvobození</text:p>
          </table:table-cell>
          <table:table-cell table:style-name="ce1059" table:number-columns-repeated="10"/>
          <table:table-cell table:style-name="ce1087"/>
          <table:table-cell table:style-name="ce1059" table:number-columns-repeated="2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4"/>
          <table:covered-table-cell table:style-name="ce1018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6" office:value-type="float" office:value="323" table:number-columns-spanned="2" table:number-rows-spanned="4">
            <text:p>323</text:p>
          </table:table-cell>
          <table:covered-table-cell table:style-name="ce1009"/>
          <table:table-cell table:style-name="ce1041" office:value-type="string">
            <text:p>Spoluvlastnický podíl na stavbě nebo jednotce</text:p>
          </table:table-cell>
          <table:table-cell table:style-name="ce1048" table:number-columns-repeated="13"/>
          <table:table-cell table:style-name="ce1092"/>
          <table:table-cell table:style-name="ce1126" table:number-columns-spanned="7" table:number-rows-spanned="2"/>
          <table:covered-table-cell table:number-columns-repeated="5" table:style-name="ce1153"/>
          <table:covered-table-cell table:style-name="ce1188"/>
          <table:table-cell table:style-name="ce1215" table:number-columns-spanned="2" table:number-rows-spanned="2"/>
          <table:covered-table-cell table:style-name="ce1019"/>
          <table:table-cell table:style-name="ce1247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0" office:value-type="string">
            <text:p>- uveďte pouze, pokud přiznáváte daň</text:p>
          </table:table-cell>
          <table:table-cell table:style-name="ce1053" table:number-columns-repeated="10"/>
          <table:table-cell table:style-name="ce1088" office:value-type="string">
            <text:p>a) čitatel</text:p>
          </table:table-cell>
          <table:table-cell table:style-name="ce1053" table:number-columns-repeated="2"/>
          <table:table-cell table:style-name="ce1097"/>
          <table:covered-table-cell table:style-name="ce1127"/>
          <table:covered-table-cell table:number-columns-repeated="5" table:style-name="ce1155"/>
          <table:covered-table-cell table:style-name="ce1190"/>
          <table:covered-table-cell table:style-name="ce1216"/>
          <table:covered-table-cell table:style-name="ce1231"/>
          <table:covered-table-cell table:style-name="ce1248"/>
          <table:covered-table-cell table:number-columns-repeated="5" table:style-name="ce1258"/>
          <table:covered-table-cell table:style-name="ce1274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0" office:value-type="string">
            <text:p>za spoluvlastnický podíl na stavbě, bytu,</text:p>
          </table:table-cell>
          <table:table-cell table:style-name="ce1053" table:number-columns-repeated="10"/>
          <table:table-cell table:style-name="ce1085" office:value-type="string">
            <text:p>b) jmenovatel</text:p>
          </table:table-cell>
          <table:table-cell table:style-name="ce1053" table:number-columns-repeated="2"/>
          <table:table-cell table:style-name="ce1097"/>
          <table:table-cell table:style-name="ce1128" table:number-columns-spanned="7" table:number-rows-spanned="2"/>
          <table:covered-table-cell table:number-columns-repeated="5" table:style-name="ce1156"/>
          <table:covered-table-cell table:style-name="ce1191"/>
          <table:table-cell table:style-name="ce1201" table:number-columns-spanned="2" table:number-rows-spanned="2"/>
          <table:covered-table-cell table:style-name="ce1232"/>
          <table:table-cell table:style-name="ce1239" table:number-columns-spanned="7" table:number-rows-spanned="2"/>
          <table:covered-table-cell table:number-columns-repeated="5" table:style-name="ce1259"/>
          <table:covered-table-cell table:style-name="ce1275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2" office:value-type="string">
            <text:p>nebo samostatném nebytovém prostoru</text:p>
          </table:table-cell>
          <table:table-cell table:style-name="ce1051" table:number-columns-repeated="10"/>
          <table:table-cell table:style-name="ce1089"/>
          <table:table-cell table:style-name="ce1051" table:number-columns-repeated="2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7"/>
          <table:covered-table-cell table:style-name="ce1020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4" office:value-type="float" office:value="324" table:number-columns-spanned="2" table:number-rows-spanned="2">
            <text:p>324</text:p>
          </table:table-cell>
          <table:covered-table-cell table:style-name="ce1009"/>
          <table:table-cell table:style-name="ce1043" office:value-type="string">
            <text:p>Daň ze staveb (v případě přiznání podílu na dani ze stavby</text:p>
          </table:table-cell>
          <table:table-cell table:style-name="ce1060" table:number-columns-repeated="13"/>
          <table:table-cell table:style-name="ce1102"/>
          <table:table-cell table:style-name="ce1129" table:formula="of:=CEILING(IF([.S77]&lt;&gt;0;[.S75]/[.S77]*MIN([.S64];[.S73]);[.S73]);1;1)" office:value-type="float" office:value="0" table:number-columns-spanned="7" table:number-rows-spanned="2">
            <text:p>0</text:p>
          </table:table-cell>
          <table:covered-table-cell table:number-columns-repeated="5" table:style-name="ce1157"/>
          <table:covered-table-cell table:style-name="ce1192"/>
          <table:table-cell table:style-name="ce1213" office:value-type="string" table:number-columns-spanned="2" table:number-rows-spanned="2">
            <text:p>Kč</text:p>
          </table:table-cell>
          <table:covered-table-cell table:style-name="ce100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4" office:value-type="string">
            <text:p>či jednotky se zaokrouhlí na celé Kč nahoru)</text:p>
          </table:table-cell>
          <table:table-cell table:style-name="ce1061" table:number-columns-repeated="13"/>
          <table:table-cell table:style-name="ce1103"/>
          <table:covered-table-cell table:style-name="ce1130"/>
          <table:covered-table-cell table:number-columns-repeated="5" table:style-name="ce1158"/>
          <table:covered-table-cell table:style-name="ce1193"/>
          <table:covered-table-cell table:style-name="ce1214"/>
          <table:covered-table-cell table:style-name="ce1018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989"/>
        </table:table-row>
        <table:table-row table:style-name="ro55">
          <table:table-cell table:style-name="ce967"/>
          <table:table-cell table:style-name="ce983" office:value-type="float" office:value="325" table:number-columns-spanned="2" table:number-rows-spanned="1">
            <text:p>325</text:p>
          </table:table-cell>
          <table:covered-table-cell table:style-name="ce1019"/>
          <table:table-cell table:style-name="ce1045" office:value-type="string">
            <text:p>Místní koeficient podle § 12 zákona</text:p>
          </table:table-cell>
          <table:table-cell table:style-name="ce1062" table:number-columns-repeated="14"/>
          <table:table-cell table:style-name="ce1131" table:content-validation-name="val14" table:number-columns-spanned="7" table:number-rows-spanned="1"/>
          <table:covered-table-cell table:number-columns-repeated="5" table:style-name="ce1159" table:content-validation-name="val14"/>
          <table:covered-table-cell table:style-name="ce1194" table:content-validation-name="val14"/>
          <table:table-cell table:style-name="ce1218"/>
          <table:table-cell table:style-name="ce1233"/>
          <table:table-cell table:style-name="ce1249" table:number-columns-spanned="7" table:number-rows-spanned="1"/>
          <table:covered-table-cell table:number-columns-repeated="5" table:style-name="ce1260"/>
          <table:covered-table-cell table:style-name="ce127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4" office:value-type="float" office:value="326" table:number-columns-spanned="2" table:number-rows-spanned="2">
            <text:p>326</text:p>
          </table:table-cell>
          <table:covered-table-cell table:style-name="ce1019"/>
          <table:table-cell table:style-name="ce1043" office:value-type="string">
            <text:p>Výsledná daň ze staveb po úpravě místním koeficientem</text:p>
          </table:table-cell>
          <table:table-cell table:style-name="ce1048" table:number-columns-repeated="13"/>
          <table:table-cell table:style-name="ce1092"/>
          <table:table-cell table:style-name="ce1132" table:formula="of:=IF([.S81]&lt;&gt;0;[.S79]*[.S81];[.S79])" office:value-type="float" office:value="0" table:number-columns-spanned="7" table:number-rows-spanned="2">
            <text:p>0</text:p>
          </table:table-cell>
          <table:covered-table-cell table:number-columns-repeated="5" table:style-name="ce1153"/>
          <table:covered-table-cell table:style-name="ce1188"/>
          <table:table-cell table:style-name="ce1219" office:value-type="string" table:number-columns-spanned="2" table:number-rows-spanned="2">
            <text:p>Kč</text:p>
          </table:table-cell>
          <table:covered-table-cell table:style-name="ce101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97"/>
          <table:covered-table-cell table:style-name="ce1020"/>
          <table:table-cell table:style-name="ce1044" office:value-type="string">
            <text:p>podle § 12 zákona</text:p>
          </table:table-cell>
          <table:table-cell table:style-name="ce1051" table:number-columns-repeated="13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7"/>
          <table:covered-table-cell table:style-name="ce1020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989"/>
        </table:table-row>
        <table:table-row table:style-name="ro8">
          <table:table-cell table:style-name="ce967"/>
          <table:table-cell table:style-name="ce998" office:value-type="string">
            <text:p>25 <text:s/>5533 <text:s/>MFin 5533 - vzor č. 3</text:p>
          </table:table-cell>
          <table:table-cell table:style-name="ce967" table:number-columns-repeated="15"/>
          <table:table-cell table:style-name="ce1104" office:value-type="float" office:value="1">
            <text:p>1</text:p>
          </table:table-cell>
          <table:table-cell table:style-name="ce967" table:number-columns-repeated="17"/>
          <table:table-cell table:number-columns-repeated="989"/>
        </table:table-row>
        <table:table-row table:style-name="ro57">
          <table:table-cell table:style-name="ce967"/>
          <table:table-cell table:style-name="ce970" office:value-type="string">
            <text:p>III. ODDÍL</text:p>
          </table:table-cell>
          <table:table-cell table:style-name="ce1000" table:number-columns-repeated="32"/>
          <table:table-cell table:style-name="ce967"/>
          <table:table-cell table:number-columns-repeated="989"/>
        </table:table-row>
        <table:table-row table:style-name="ro2">
          <table:table-cell table:style-name="ce967"/>
          <table:table-cell table:style-name="ce971" office:value-type="string" table:number-columns-spanned="9" table:number-rows-spanned="1">
            <text:p>Údaje k dani ze staveb</text:p>
          </table:table-cell>
          <table:covered-table-cell table:number-columns-repeated="8" table:style-name="ce1001"/>
          <table:table-cell table:style-name="ce967" table:number-columns-repeated="17"/>
          <table:table-cell table:style-name="ce1234" office:value-type="string" table:number-columns-spanned="4" table:number-rows-spanned="1">
            <text:p>List číslo:</text:p>
          </table:table-cell>
          <table:covered-table-cell table:number-columns-repeated="3" table:style-name="ce1002"/>
          <table:table-cell table:style-name="ce967"/>
          <table:table-cell table:style-name="ce1067" office:value-type="float" office:value="3" table:number-columns-spanned="2" table:number-rows-spanned="1">
            <text:p>3</text:p>
          </table:table-cell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2">
          <table:table-cell table:style-name="ce967" table:number-columns-repeated="27"/>
          <table:table-cell table:style-name="ce1235" office:value-type="string" table:number-columns-spanned="5" table:number-rows-spanned="1">
            <text:p>Počet příloh k listu:</text:p>
          </table:table-cell>
          <table:covered-table-cell table:number-columns-repeated="3" table:style-name="ce1002"/>
          <table:covered-table-cell table:style-name="ce1070"/>
          <table:table-cell table:style-name="ce1067" office:value-type="float" office:value="0" table:number-columns-spanned="2" table:number-rows-spanned="1">
            <text:p>0</text:p>
          </table:table-cell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21">
          <table:table-cell table:style-name="ce967"/>
          <table:table-cell table:style-name="ce972" office:value-type="string" table:number-columns-spanned="8" table:number-rows-spanned="2">
            <text:p>301 <text:span text:style-name="T1">Předmět daně ze staveb</text:span></text:p>
          </table:table-cell>
          <table:covered-table-cell table:number-columns-repeated="6" table:style-name="ce1002"/>
          <table:covered-table-cell table:style-name="ce1070"/>
          <table:table-cell table:style-name="ce1075" office:value-type="string" table:number-columns-spanned="2" table:number-rows-spanned="2">
            <text:p>O</text:p>
          </table:table-cell>
          <table:covered-table-cell table:style-name="ce1081" table:content-validation-name="val12"/>
          <table:table-cell table:style-name="ce967" table:number-columns-repeated="5"/>
          <table:table-cell table:style-name="ce975" office:value-type="string">
            <text:p>302 Datum zápisu vkladu vlastnického práva, datum nabytí právní moci</text:p>
          </table:table-cell>
          <table:table-cell table:style-name="Default" table:number-columns-repeated="2"/>
          <table:table-cell table:style-name="ce967" table:number-columns-repeated="16"/>
          <table:table-cell table:number-columns-repeated="989"/>
        </table:table-row>
        <table:table-row table:style-name="ro21">
          <table:table-cell table:style-name="ce967"/>
          <table:covered-table-cell table:style-name="ce973"/>
          <table:covered-table-cell table:number-columns-repeated="6" table:style-name="ce1003"/>
          <table:covered-table-cell table:style-name="ce1071"/>
          <table:covered-table-cell table:style-name="ce1080" table:content-validation-name="val12"/>
          <table:covered-table-cell table:style-name="ce1082" table:content-validation-name="val12"/>
          <table:table-cell table:style-name="ce967" table:number-columns-repeated="6"/>
          <table:table-cell table:style-name="ce975" office:value-type="string">
            <text:p>rozhodnutí (vyplňte jen pokud na tomto listu přiznáváte předmět daně</text:p>
          </table:table-cell>
          <table:table-cell table:style-name="Default" table:number-columns-repeated="2"/>
          <table:table-cell table:style-name="ce967" table:number-columns-repeated="15"/>
          <table:table-cell table:number-columns-repeated="989"/>
        </table:table-row>
        <table:table-row table:style-name="ro21">
          <table:table-cell table:style-name="ce967" table:number-columns-repeated="17"/>
          <table:table-cell table:style-name="ce975" office:value-type="string">
            <text:p>v pozdějším termínu podle §13a odst. 10 nebo odst. 11 zákona)</text:p>
          </table:table-cell>
          <table:table-cell table:style-name="Default" table:number-columns-repeated="2"/>
          <table:table-cell table:style-name="ce967" table:number-columns-repeated="15"/>
          <table:table-cell table:number-columns-repeated="989"/>
        </table:table-row>
        <table:table-row table:style-name="ro44">
          <table:table-cell table:style-name="ce967"/>
          <table:table-cell table:style-name="ce974" office:value-type="string">
            <text:p>Stavby:</text:p>
          </table:table-cell>
          <table:table-cell table:style-name="ce967" table:number-columns-repeated="24"/>
          <table:table-cell table:style-name="ce1221" office:value-type="string" table:number-columns-spanned="2" table:number-rows-spanned="1">
            <text:p>den</text:p>
          </table:table-cell>
          <table:covered-table-cell table:style-name="ce1236"/>
          <table:table-cell table:style-name="ce1221" office:value-type="string" table:number-columns-spanned="2" table:number-rows-spanned="1">
            <text:p>měsíc</text:p>
          </table:table-cell>
          <table:covered-table-cell table:style-name="ce1236"/>
          <table:table-cell table:style-name="ce1261" office:value-type="string" table:number-columns-spanned="4" table:number-rows-spanned="1">
            <text:p>rok</text:p>
          </table:table-cell>
          <table:covered-table-cell table:number-columns-repeated="3" table:style-name="ce1236"/>
          <table:table-cell table:style-name="ce967"/>
          <table:table-cell table:number-columns-repeated="989"/>
        </table:table-row>
        <table:table-row table:style-name="ro21">
          <table:table-cell table:style-name="ce967"/>
          <table:table-cell table:style-name="ce974" office:value-type="string">
            <text:p>H<text:span text:style-name="T2"> - </text:span></text:p>
          </table:table-cell>
          <table:table-cell table:style-name="ce975" office:value-type="string">
            <text:p>obytný dům</text:p>
          </table:table-cell>
          <table:table-cell table:style-name="ce967" table:number-columns-repeated="23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967"/>
          <table:table-cell table:number-columns-repeated="989"/>
        </table:table-row>
        <table:table-row table:style-name="ro21">
          <table:table-cell table:style-name="ce967"/>
          <table:table-cell table:style-name="ce974" office:value-type="string">
            <text:p>I<text:span text:style-name="T2"> - </text:span></text:p>
          </table:table-cell>
          <table:table-cell table:style-name="ce975" office:value-type="string">
            <text:p>ostatní stavba tvořící příslušenství k obytnému domu</text:p>
          </table:table-cell>
          <table:table-cell table:style-name="ce967" table:number-columns-repeated="23"/>
          <table:covered-table-cell table:number-columns-repeated="8" table:style-name="ce1223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J<text:span text:style-name="T2"> - </text:span></text:p>
          </table:table-cell>
          <table:table-cell table:style-name="ce975" office:value-type="string">
            <text:p>stavba pro individuální rekreaci včetně rodinných domů využívaných</text:p>
          </table:table-cell>
          <table:table-cell table:style-name="ce967" table:number-columns-repeated="32"/>
          <table:table-cell table:number-columns-repeated="989"/>
        </table:table-row>
        <table:table-row table:style-name="ro20">
          <table:table-cell table:style-name="ce967"/>
          <table:table-cell table:style-name="ce974"/>
          <table:table-cell table:style-name="ce975" office:value-type="string">
            <text:p>pro individuální rekreaci</text:p>
          </table:table-cell>
          <table:table-cell table:style-name="ce967" table:number-columns-repeated="15"/>
          <table:table-cell table:style-name="ce974" office:value-type="string">
            <text:p>Jednotky:</text:p>
          </table:table-cell>
          <table:table-cell table:style-name="ce967" table:number-columns-repeated="16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K<text:span text:style-name="T2"> - </text:span></text:p>
          </table:table-cell>
          <table:table-cell table:style-name="ce975" office:value-type="string">
            <text:p>stavba plnící doplňkovou funkci ke stavbě pro individuální rekreaci</text:p>
          </table:table-cell>
          <table:table-cell table:style-name="ce967" table:number-columns-repeated="15"/>
          <table:table-cell table:style-name="ce974" office:value-type="string">
            <text:p>R<text:span text:style-name="T2"> - </text:span></text:p>
          </table:table-cell>
          <table:table-cell table:style-name="ce975" office:value-type="string">
            <text:p>byt</text:p>
          </table:table-cell>
          <table:table-cell table:style-name="ce967" table:number-columns-repeated="15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L<text:span text:style-name="T2"> - </text:span></text:p>
          </table:table-cell>
          <table:table-cell table:style-name="ce975" office:value-type="string">
            <text:p>garáž vystavěná odděleně od obytného domu</text:p>
          </table:table-cell>
          <table:table-cell table:style-name="ce967" table:number-columns-repeated="15"/>
          <table:table-cell table:style-name="ce975" office:value-type="string">
            <text:p>Samostatný nebytový prostor užívaný pro podnikatelskou činnost</text:p>
          </table:table-cell>
          <table:table-cell table:style-name="ce967" table:number-columns-repeated="16"/>
          <table:table-cell table:number-columns-repeated="989"/>
        </table:table-row>
        <table:table-row table:style-name="ro20">
          <table:table-cell table:style-name="ce967"/>
          <table:table-cell table:style-name="ce975" office:value-type="string">
            <text:p>Stavba užívaná pro podnikatelskou činnost</text:p>
          </table:table-cell>
          <table:table-cell table:style-name="ce974"/>
          <table:table-cell table:style-name="ce967" table:number-columns-repeated="16"/>
          <table:table-cell table:style-name="ce974" office:value-type="string">
            <text:p>S<text:span text:style-name="T2"> - </text:span></text:p>
          </table:table-cell>
          <table:table-cell table:style-name="ce975" office:value-type="string">
            <text:p>zemědělská prvovýroba, lesní a vodní hospodářství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 office:value-type="string">
            <text:p>M<text:span text:style-name="T2"> - </text:span></text:p>
          </table:table-cell>
          <table:table-cell table:style-name="ce975" office:value-type="string">
            <text:p>zemědělská prvovýroba, lesní a vodní hospodářství</text:p>
          </table:table-cell>
          <table:table-cell table:style-name="ce967" table:number-columns-repeated="15"/>
          <table:table-cell table:style-name="ce974" office:value-type="string">
            <text:p>T<text:span text:style-name="T2"> - </text:span></text:p>
          </table:table-cell>
          <table:table-cell table:style-name="ce975" office:value-type="string">
            <text:p>průmysl, stavebnictví, doprava, energetika,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 office:value-type="string">
            <text:p>N<text:span text:style-name="T2"> - </text:span></text:p>
          </table:table-cell>
          <table:table-cell table:style-name="ce975" office:value-type="string">
            <text:p>průmysl, stavebnictví, doprava, energetika,</text:p>
          </table:table-cell>
          <table:table-cell table:style-name="ce967" table:number-columns-repeated="16"/>
          <table:table-cell table:style-name="ce975" office:value-type="string">
            <text:p>ostatní zemědělská výroba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/>
          <table:table-cell table:style-name="ce975" office:value-type="string">
            <text:p>ostatní zemědělská výroba</text:p>
          </table:table-cell>
          <table:table-cell table:style-name="ce967" table:number-columns-repeated="15"/>
          <table:table-cell table:style-name="ce974" office:value-type="string">
            <text:p>U<text:span text:style-name="T2"> - </text:span></text:p>
          </table:table-cell>
          <table:table-cell table:style-name="ce975" office:value-type="string">
            <text:p>ostatní podnikatelská činnost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/>
          <table:table-cell table:style-name="ce974"/>
          <table:table-cell table:style-name="ce974" office:value-type="string">
            <text:p>O<text:span text:style-name="T2"> - </text:span></text:p>
          </table:table-cell>
          <table:table-cell table:style-name="ce975" office:value-type="string">
            <text:p>ostatní podnikatelská činnost</text:p>
          </table:table-cell>
          <table:table-cell table:style-name="ce967" table:number-columns-repeated="14"/>
          <table:table-cell table:style-name="ce974" office:value-type="string">
            <text:p>V<text:span text:style-name="T2"> - </text:span></text:p>
          </table:table-cell>
          <table:table-cell table:style-name="ce975" office:value-type="string">
            <text:p>samostatný nebytový prostor užívaný jako garáž</text:p>
          </table:table-cell>
          <table:table-cell table:style-name="ce967" table:number-columns-repeated="15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P<text:span text:style-name="T2"> - </text:span></text:p>
          </table:table-cell>
          <table:table-cell table:style-name="ce975" office:value-type="string">
            <text:p>ostatní stavba</text:p>
          </table:table-cell>
          <table:table-cell table:style-name="ce967" table:number-columns-repeated="15"/>
          <table:table-cell table:style-name="ce974" office:value-type="string">
            <text:p>Z<text:span text:style-name="T2"> - </text:span></text:p>
          </table:table-cell>
          <table:table-cell table:style-name="ce975" office:value-type="string">
            <text:p>ostatní samostatný nebytový prostor</text:p>
          </table:table-cell>
          <table:table-cell table:style-name="ce967" table:number-columns-repeated="15"/>
          <table:table-cell table:number-columns-repeated="989"/>
        </table:table-row>
        <table:table-row table:style-name="ro8">
          <table:table-cell table:style-name="ce967"/>
          <table:table-cell table:style-name="ce976" office:value-type="string">
            <text:p>303 Název obce</text:p>
          </table:table-cell>
          <table:table-cell table:style-name="ce967" table:number-columns-repeated="13"/>
          <table:table-cell table:style-name="ce976" office:value-type="string">
            <text:p>304 Název katastrálního území</text:p>
          </table:table-cell>
          <table:table-cell table:style-name="ce967" table:number-columns-repeated="12"/>
          <table:table-cell table:style-name="ce976" office:value-type="string">
            <text:p>305 Kód kat. území</text:p>
          </table:table-cell>
          <table:table-cell table:style-name="ce967" table:number-columns-repeated="6"/>
          <table:table-cell table:number-columns-repeated="989"/>
        </table:table-row>
        <table:table-row table:style-name="ro2">
          <table:table-cell table:style-name="ce967"/>
          <table:table-cell table:style-name="ce977" table:formula="of:=[pozemky.B230]" office:value-type="float" office:value="0" table:number-columns-spanned="13" table:number-rows-spanned="1">
            <text:p>0</text:p>
          </table:table-cell>
          <table:covered-table-cell table:number-columns-repeated="11" table:style-name="ce1004"/>
          <table:covered-table-cell table:style-name="ce1046"/>
          <table:table-cell table:style-name="ce967"/>
          <table:table-cell table:style-name="ce1091" table:formula="of:=[.B107]" office:value-type="float" office:value="0" table:number-columns-spanned="12" table:number-rows-spanned="1">
            <text:p>0</text:p>
          </table:table-cell>
          <table:covered-table-cell table:number-columns-repeated="10" table:style-name="ce1004"/>
          <table:covered-table-cell table:style-name="ce1046"/>
          <table:table-cell table:style-name="ce967"/>
          <table:table-cell table:style-name="ce1250" table:formula="of:=[pozemky.AC230]" office:value-type="float" office:value="0" table:number-columns-spanned="6" table:number-rows-spanned="1">
            <text:p>0</text:p>
          </table:table-cell>
          <table:covered-table-cell table:number-columns-repeated="4" table:style-name="ce1004"/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8">
          <table:table-cell table:style-name="ce967"/>
          <table:table-cell table:style-name="ce978" office:value-type="string">
            <text:p>306 Stavby nebo jednotky - v případě nedostatečného počtu následujících položek použijte přílohu k listu - tiskopis MFin 5535</text:p>
          </table:table-cell>
          <table:table-cell table:style-name="ce967" table:number-columns-repeated="33"/>
          <table:table-cell table:number-columns-repeated="989"/>
        </table:table-row>
        <table:table-row table:style-name="ro21">
          <table:table-cell table:style-name="ce967"/>
          <table:table-cell table:style-name="ce979" office:value-type="string">
            <text:p>a) číslo popisné</text:p>
          </table:table-cell>
          <table:table-cell table:style-name="ce967" table:number-columns-repeated="4"/>
          <table:table-cell table:style-name="ce979" office:value-type="string">
            <text:p>b) číslo</text:p>
          </table:table-cell>
          <table:table-cell table:style-name="ce967" table:number-columns-repeated="2"/>
          <table:table-cell table:style-name="ce979" office:value-type="string">
            <text:p>c) stavba</text:p>
          </table:table-cell>
          <table:table-cell table:style-name="ce967" table:number-columns-repeated="7"/>
          <table:table-cell table:style-name="ce979" office:value-type="string">
            <text:p>d) rok</text:p>
          </table:table-cell>
          <table:table-cell table:style-name="ce967" table:number-columns-repeated="2"/>
          <table:table-cell table:style-name="ce979" office:value-type="string">
            <text:p>e) právní</text:p>
          </table:table-cell>
          <table:table-cell table:style-name="ce967"/>
          <table:table-cell table:style-name="ce1166" office:value-type="string" table:number-columns-spanned="6" table:number-rows-spanned="1">
            <text:p>f) výměra zastavěné plochy</text:p>
          </table:table-cell>
          <table:covered-table-cell table:number-columns-repeated="5" table:style-name="ce1167"/>
          <table:table-cell table:style-name="ce979" office:value-type="string">
            <text:p>g) právní důvody</text:p>
          </table:table-cell>
          <table:table-cell table:style-name="ce967" table:number-columns-repeated="3"/>
          <table:table-cell table:style-name="ce979" office:value-type="string">
            <text:p>h) poslední</text:p>
          </table:table-cell>
          <table:table-cell table:style-name="ce967" table:number-columns-repeated="2"/>
          <table:table-cell table:number-columns-repeated="989"/>
        </table:table-row>
        <table:table-row table:style-name="ro21">
          <table:table-cell table:style-name="ce967"/>
          <table:table-cell table:style-name="ce979" office:value-type="string">
            <text:p>nebo evidenční</text:p>
          </table:table-cell>
          <table:table-cell table:style-name="ce967" table:number-columns-repeated="4"/>
          <table:table-cell table:style-name="ce979" office:value-type="string">
            <text:p>jednotky</text:p>
          </table:table-cell>
          <table:table-cell table:style-name="ce967" table:number-columns-repeated="2"/>
          <table:table-cell table:style-name="ce979" office:value-type="string">
            <text:p>na parcele číslo</text:p>
          </table:table-cell>
          <table:table-cell table:style-name="ce967" table:number-columns-repeated="7"/>
          <table:table-cell table:style-name="ce979" office:value-type="string">
            <text:p>dokončení</text:p>
          </table:table-cell>
          <table:table-cell table:style-name="ce967" table:number-columns-repeated="2"/>
          <table:table-cell table:style-name="ce979" office:value-type="string">
            <text:p>vztah</text:p>
          </table:table-cell>
          <table:table-cell table:style-name="ce967"/>
          <table:table-cell table:style-name="ce1166" office:value-type="string" table:number-columns-spanned="6" table:number-rows-spanned="1">
            <text:p>stavby nebo podlahové</text:p>
          </table:table-cell>
          <table:covered-table-cell table:number-columns-repeated="5" table:style-name="ce1167"/>
          <table:table-cell table:style-name="ce979" office:value-type="string">
            <text:p>nároku</text:p>
          </table:table-cell>
          <table:table-cell table:style-name="ce967" table:number-columns-repeated="3"/>
          <table:table-cell table:style-name="ce979" office:value-type="string">
            <text:p>rok</text:p>
          </table:table-cell>
          <table:table-cell table:style-name="ce967" table:number-columns-repeated="2"/>
          <table:table-cell table:number-columns-repeated="989"/>
        </table:table-row>
        <table:table-row table:style-name="ro21">
          <table:table-cell table:style-name="ce967" table:number-columns-repeated="17"/>
          <table:table-cell table:style-name="ce979" office:value-type="string">
            <text:p>stavby</text:p>
          </table:table-cell>
          <table:table-cell table:style-name="ce967" table:number-columns-repeated="4"/>
          <table:table-cell table:style-name="ce1166" office:value-type="string" table:number-columns-spanned="6" table:number-rows-spanned="1">
            <text:p>plochy jednotky v m<text:span text:style-name="T3">2</text:span></text:p>
          </table:table-cell>
          <table:covered-table-cell table:number-columns-repeated="5" table:style-name="ce1167"/>
          <table:table-cell table:style-name="ce979" office:value-type="string">
            <text:p>na osvobození</text:p>
          </table:table-cell>
          <table:table-cell table:style-name="ce967" table:number-columns-repeated="3"/>
          <table:table-cell table:style-name="ce979" office:value-type="string">
            <text:p>osvobození</text:p>
          </table:table-cell>
          <table:table-cell table:style-name="ce967" table:number-columns-repeated="2"/>
          <table:table-cell table:number-columns-repeated="989"/>
        </table:table-row>
        <table:table-row table:style-name="ro2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2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2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2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21">
          <table:table-cell table:style-name="ce967"/>
          <table:table-cell table:style-name="ce981" office:value-type="string">
            <text:p>307 Zastavěná plocha staveb nebo podlahová plocha jednotek celkem v m2</text:p>
          </table:table-cell>
          <table:table-cell table:style-name="ce981"/>
          <table:table-cell table:style-name="ce967" table:number-columns-repeated="20"/>
          <table:table-cell table:style-name="ce1169" table:formula="of:=SUM([.X113:.X119])" office:value-type="float" office:value="0" table:number-columns-spanned="4" table:number-rows-spanned="2">
            <text:p>0</text:p>
          </table:table-cell>
          <table:covered-table-cell table:number-columns-repeated="2" table:style-name="ce1171"/>
          <table:covered-table-cell table:style-name="ce1224"/>
          <table:table-cell table:style-name="ce967" table:number-columns-repeated="8"/>
          <table:table-cell table:number-columns-repeated="989"/>
        </table:table-row>
        <table:table-row table:style-name="ro21">
          <table:table-cell table:style-name="ce967"/>
          <table:table-cell table:style-name="ce981"/>
          <table:table-cell table:style-name="ce1005" office:value-type="string">
            <text:p>- uveďte součet výměr, a to i z příloh k tomuto listu</text:p>
          </table:table-cell>
          <table:table-cell table:style-name="ce967" table:number-columns-repeated="20"/>
          <table:covered-table-cell table:style-name="ce1170"/>
          <table:covered-table-cell table:number-columns-repeated="2" table:style-name="ce1172"/>
          <table:covered-table-cell table:style-name="ce1225"/>
          <table:table-cell table:style-name="ce967" table:number-columns-repeated="8"/>
          <table:table-cell table:number-columns-repeated="989"/>
        </table:table-row>
        <table:table-row table:style-name="ro22">
          <table:table-cell table:style-name="ce967"/>
          <table:table-cell table:style-name="ce981"/>
          <table:table-cell table:style-name="ce967" table:number-columns-repeated="33"/>
          <table:table-cell table:number-columns-repeated="989"/>
        </table:table-row>
        <table:table-row table:style-name="ro53">
          <table:table-cell table:style-name="ce967"/>
          <table:table-cell table:style-name="ce981" office:value-type="string">
            <text:p>308 Účel užití stavby nebo </text:p>
          </table:table-cell>
          <table:table-cell table:style-name="ce1006" office:value-type="string" table:number-columns-spanned="6" table:number-rows-spanned="4">
            <text:p>Účel užití stavby nebo </text:p>
            <text:p>jednotky či souhrnu </text:p>
            <text:p>staveb nebo jednotek,</text:p>
            <text:p>popis změn, důvody</text:p>
            <text:p>k uplatnění nároku</text:p>
            <text:p>na osvobození</text:p>
          </table:table-cell>
          <table:covered-table-cell table:number-columns-repeated="4" table:style-name="ce1021"/>
          <table:covered-table-cell table:style-name="ce1068"/>
          <table:table-cell table:style-name="ce1072" table:number-columns-spanned="26" table:number-rows-spanned="4"/>
          <table:covered-table-cell table:number-columns-repeated="24" table:style-name="ce1077"/>
          <table:covered-table-cell table:style-name="ce1262"/>
          <table:table-cell table:style-name="ce967"/>
          <table:table-cell table:number-columns-repeated="989"/>
        </table:table-row>
        <table:table-row table:style-name="ro53">
          <table:table-cell table:style-name="ce967"/>
          <table:table-cell table:style-name="ce982"/>
          <table:covered-table-cell table:style-name="ce1007"/>
          <table:covered-table-cell table:number-columns-repeated="4" table:style-name="ce1022"/>
          <table:covered-table-cell table:style-name="ce1069"/>
          <table:covered-table-cell table:style-name="ce1073"/>
          <table:covered-table-cell table:number-columns-repeated="24" table:style-name="ce1078"/>
          <table:covered-table-cell table:style-name="ce1263"/>
          <table:table-cell table:style-name="ce967"/>
          <table:table-cell table:number-columns-repeated="989"/>
        </table:table-row>
        <table:table-row table:style-name="ro53">
          <table:table-cell table:style-name="ce967"/>
          <table:table-cell table:style-name="ce982"/>
          <table:covered-table-cell table:style-name="ce1007"/>
          <table:covered-table-cell table:number-columns-repeated="4" table:style-name="ce1022"/>
          <table:covered-table-cell table:style-name="ce1069"/>
          <table:covered-table-cell table:style-name="ce1073"/>
          <table:covered-table-cell table:number-columns-repeated="24" table:style-name="ce1078"/>
          <table:covered-table-cell table:style-name="ce1263"/>
          <table:table-cell table:style-name="ce967"/>
          <table:table-cell table:number-columns-repeated="989"/>
        </table:table-row>
        <table:table-row table:style-name="ro8">
          <table:table-cell table:style-name="ce967"/>
          <table:table-cell table:style-name="ce982"/>
          <table:covered-table-cell table:style-name="ce1008"/>
          <table:covered-table-cell table:number-columns-repeated="5" table:style-name="ce1023"/>
          <table:covered-table-cell table:style-name="ce1074"/>
          <table:covered-table-cell table:number-columns-repeated="24" table:style-name="ce1079"/>
          <table:covered-table-cell table:style-name="ce1264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33">
          <table:table-cell table:style-name="ce967"/>
          <table:table-cell table:style-name="ce983" office:value-type="string" table:number-columns-spanned="2" table:number-rows-spanned="1">
            <text:p>Č. ř.</text:p>
          </table:table-cell>
          <table:covered-table-cell table:style-name="ce1009"/>
          <table:table-cell table:style-name="ce1024" office:value-type="string" table:number-columns-spanned="15" table:number-rows-spanned="1">
            <text:p>Výpočet daně ze staveb</text:p>
          </table:table-cell>
          <table:covered-table-cell table:number-columns-repeated="13" table:style-name="ce1047"/>
          <table:covered-table-cell table:style-name="ce1009"/>
          <table:table-cell table:style-name="ce1105" office:value-type="string" table:number-columns-spanned="7" table:number-rows-spanned="1">
            <text:p>Poplatník</text:p>
          </table:table-cell>
          <table:covered-table-cell table:number-columns-repeated="5" table:style-name="ce1047"/>
          <table:covered-table-cell table:style-name="ce1009"/>
          <table:table-cell table:style-name="ce1198" office:value-type="string" table:number-columns-spanned="2" table:number-rows-spanned="1">
            <text:p>Měrná jedn.</text:p>
          </table:table-cell>
          <table:covered-table-cell table:style-name="ce1226"/>
          <table:table-cell table:style-name="ce1237" office:value-type="string" table:number-columns-spanned="7" table:number-rows-spanned="1">
            <text:p>Finanční úřad</text:p>
          </table:table-cell>
          <table:covered-table-cell table:number-columns-repeated="5" table:style-name="ce1047"/>
          <table:covered-table-cell table:style-name="ce1265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4" office:value-type="float" office:value="309" table:number-columns-spanned="2" table:number-rows-spanned="2">
            <text:p>309</text:p>
          </table:table-cell>
          <table:covered-table-cell table:style-name="ce1010"/>
          <table:table-cell table:style-name="ce1025" office:value-type="string">
            <text:p>Výměra podlahové plochy jednotky</text:p>
          </table:table-cell>
          <table:table-cell table:style-name="ce1048" table:number-columns-repeated="13"/>
          <table:table-cell table:style-name="ce1092"/>
          <table:table-cell table:style-name="ce1106" table:formula="of:=IF(OR([.J90]=&quot;R&quot;;[.J90]=&quot;S&quot;;[.J90]=&quot;T&quot;;[.J90]=&quot;U&quot;;[.J90]=&quot;V&quot;;[.J90]=&quot;Z&quot;);IF([.X121]&lt;&gt;0;[.X121];&quot;&quot;);&quot;&quot;)" table:number-columns-spanned="7" table:number-rows-spanned="2">
            <text:p/>
          </table:table-cell>
          <table:covered-table-cell table:number-columns-repeated="5" table:style-name="ce1138"/>
          <table:covered-table-cell table:style-name="ce1173"/>
          <table:table-cell table:style-name="ce1199" office:value-type="string" table:number-columns-spanned="2" table:number-rows-spanned="2">
            <text:p>m<text:span text:style-name="T6">2</text:span></text:p>
          </table:table-cell>
          <table:covered-table-cell table:style-name="ce1010"/>
          <table:table-cell table:style-name="ce1238" table:number-columns-spanned="7" table:number-rows-spanned="2"/>
          <table:covered-table-cell table:number-columns-repeated="5" table:style-name="ce1171"/>
          <table:covered-table-cell table:style-name="ce1224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- vyplňte pouze u jednotek R až Z</text:p>
          </table:table-cell>
          <table:table-cell table:style-name="ce1049" table:number-columns-repeated="13"/>
          <table:table-cell table:style-name="ce1093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6" office:value-type="float" office:value="310" table:number-columns-spanned="2" table:number-rows-spanned="2">
            <text:p>310</text:p>
          </table:table-cell>
          <table:covered-table-cell table:style-name="ce1012"/>
          <table:table-cell table:style-name="ce1027" office:value-type="string">
            <text:p>Koeficient 1,20 podle § 10 odst. 2 zákona</text:p>
          </table:table-cell>
          <table:table-cell table:style-name="ce1050" table:number-columns-repeated="13"/>
          <table:table-cell table:style-name="ce1094"/>
          <table:table-cell table:style-name="ce1108" table:formula="of:=IF(OR([.J90]=&quot;R&quot;;[.J90]=&quot;S&quot;;[.J90]=&quot;T&quot;;[.J90]=&quot;U&quot;;[.J90]=&quot;V&quot;;[.J90]=&quot;Z&quot;);1.2;0)" office:value-type="float" office:value="0" table:number-columns-spanned="7" table:number-rows-spanned="2">
            <text:p>0,00</text:p>
          </table:table-cell>
          <table:covered-table-cell table:number-columns-repeated="5" table:style-name="ce1140"/>
          <table:covered-table-cell table:style-name="ce1175"/>
          <table:table-cell table:style-name="ce1201" table:number-columns-spanned="2" table:number-rows-spanned="2"/>
          <table:covered-table-cell table:style-name="ce1012"/>
          <table:table-cell table:style-name="ce1239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7"/>
          <table:covered-table-cell table:style-name="ce1013"/>
          <table:table-cell table:style-name="ce1028" office:value-type="string">
            <text:p>- vyplňte pouze u jednotek R až Z</text:p>
          </table:table-cell>
          <table:table-cell table:style-name="ce1051" table:number-columns-repeated="13"/>
          <table:table-cell table:style-name="ce1095"/>
          <table:covered-table-cell table:style-name="ce1109"/>
          <table:covered-table-cell table:number-columns-repeated="5" table:style-name="ce1141"/>
          <table:covered-table-cell table:style-name="ce1176"/>
          <table:covered-table-cell table:style-name="ce1202"/>
          <table:covered-table-cell table:style-name="ce1013"/>
          <table:covered-table-cell table:style-name="ce1240"/>
          <table:covered-table-cell table:number-columns-repeated="5" table:style-name="ce1172"/>
          <table:covered-table-cell table:style-name="ce1225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8" office:value-type="float" office:value="311" table:number-columns-spanned="2" table:number-rows-spanned="3">
            <text:p>311</text:p>
          </table:table-cell>
          <table:covered-table-cell table:style-name="ce1014"/>
          <table:table-cell table:style-name="ce1025" office:value-type="string">
            <text:p>Základ daně ze staveb - výměra zastavěné plochy stavby H až P</text:p>
          </table:table-cell>
          <table:table-cell table:style-name="ce1052" table:number-columns-repeated="13"/>
          <table:table-cell table:style-name="ce1096"/>
          <table:table-cell table:style-name="ce1110" table:formula="of:=CEILING(IF([.S132]&lt;&gt;0;[.S130]*[.S132];[.X121]);1;1)" office:value-type="float" office:value="0" table:number-columns-spanned="7" table:number-rows-spanned="3">
            <text:p>0</text:p>
          </table:table-cell>
          <table:covered-table-cell table:number-columns-repeated="5" table:style-name="ce1142"/>
          <table:covered-table-cell table:style-name="ce1177"/>
          <table:table-cell table:style-name="ce1203" office:value-type="string" table:number-columns-spanned="2" table:number-rows-spanned="3">
            <text:p>m<text:span text:style-name="T6">2</text:span></text:p>
          </table:table-cell>
          <table:covered-table-cell table:style-name="ce1014"/>
          <table:table-cell table:style-name="ce1241" table:number-columns-spanned="7" table:number-rows-spanned="3"/>
          <table:covered-table-cell table:number-columns-repeated="5" table:style-name="ce1254"/>
          <table:covered-table-cell table:style-name="ce1268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29" office:value-type="string">
            <text:p>nebo upravená podlahová plocha jednotky R až Z</text:p>
          </table:table-cell>
          <table:table-cell table:style-name="ce1052" table:number-columns-repeated="13"/>
          <table:table-cell table:style-name="ce1096"/>
          <table:covered-table-cell table:style-name="ce1111"/>
          <table:covered-table-cell table:number-columns-repeated="5" table:style-name="ce1143"/>
          <table:covered-table-cell table:style-name="ce1178"/>
          <table:covered-table-cell table:style-name="ce1204"/>
          <table:covered-table-cell table:style-name="ce1015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9" office:value-type="string">
            <text:p>(zaokrouhlí se na celé m<text:span text:style-name="T6">2</text:span><text:span text:style-name="T2"> nahoru)</text:span></text:p>
          </table:table-cell>
          <table:table-cell table:style-name="ce1053" table:number-columns-repeated="13"/>
          <table:table-cell table:style-name="ce1097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0" office:value-type="float" office:value="312" table:number-columns-spanned="2" table:number-rows-spanned="2">
            <text:p>312</text:p>
          </table:table-cell>
          <table:covered-table-cell table:style-name="ce1016"/>
          <table:table-cell table:style-name="ce1030" office:value-type="string" table:number-columns-spanned="15" table:number-rows-spanned="2">
            <text:p>Základní sazba daně podle § 11 odst. 1 zákona</text:p>
          </table:table-cell>
          <table:covered-table-cell table:number-columns-repeated="13" table:style-name="ce1054"/>
          <table:covered-table-cell table:style-name="ce1098"/>
          <table:table-cell table:style-name="ce1112" table:formula="of:=IF(OR([.J90]=&quot;J&quot;;[.J90]=&quot;P&quot;);6;IF(OR([.J90]=&quot;L&quot;;[.J90]=&quot;V&quot;);8;IF(OR([.J90]=&quot;N&quot;;[.J90]=&quot;T&quot;);10;IF(OR([.J90]=&quot;O&quot;;[.J90]=&quot;U&quot;);10;2))))" office:value-type="float" office:value="10" table:number-columns-spanned="7" table:number-rows-spanned="2">
            <text:p>10,00</text:p>
          </table:table-cell>
          <table:covered-table-cell table:number-columns-repeated="5" table:style-name="ce1140"/>
          <table:covered-table-cell table:style-name="ce1175"/>
          <table:table-cell table:style-name="ce1205" office:value-type="string" table:number-columns-spanned="2" table:number-rows-spanned="2">
            <text:p>Kč/m<text:span text:style-name="T6">2</text:span>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covered-table-cell table:style-name="ce1031"/>
          <table:covered-table-cell table:number-columns-repeated="13" table:style-name="ce1055"/>
          <table:covered-table-cell table:style-name="ce1099"/>
          <table:covered-table-cell table:style-name="ce1113"/>
          <table:covered-table-cell table:number-columns-repeated="5" table:style-name="ce1144"/>
          <table:covered-table-cell table:style-name="ce1179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3" table:number-columns-spanned="2" table:number-rows-spanned="2">
            <text:p>313</text:p>
          </table:table-cell>
          <table:covered-table-cell table:style-name="ce1012"/>
          <table:table-cell table:style-name="ce1030" office:value-type="string" table:number-columns-spanned="15" table:number-rows-spanned="2">
            <text:p>Počet nadzemních podlaží dalších - vyplňte pouze u staveb H až P</text:p>
          </table:table-cell>
          <table:covered-table-cell table:number-columns-repeated="13" table:style-name="ce1054"/>
          <table:covered-table-cell table:style-name="ce1098"/>
          <table:table-cell table:style-name="ce1114" table:number-columns-spanned="7" table:number-rows-spanned="2"/>
          <table:covered-table-cell table:number-columns-repeated="5" table:style-name="ce1145"/>
          <table:covered-table-cell table:style-name="ce1180"/>
          <table:table-cell table:style-name="ce1205" table:number-columns-spanned="2" table:number-rows-spanned="2"/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covered-table-cell table:style-name="ce1031"/>
          <table:covered-table-cell table:number-columns-repeated="13" table:style-name="ce1055"/>
          <table:covered-table-cell table:style-name="ce1099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4" table:number-columns-spanned="2" table:number-rows-spanned="2">
            <text:p>314</text:p>
          </table:table-cell>
          <table:covered-table-cell table:style-name="ce1012"/>
          <table:table-cell table:style-name="ce1027" office:value-type="string">
            <text:p>Zvýšení základní sazby za další nadzemní podlaží</text:p>
          </table:table-cell>
          <table:table-cell table:style-name="ce1050" table:number-columns-repeated="14"/>
          <table:table-cell table:style-name="ce1112" table:formula="of:=[.S139]*0.75" office:value-type="float" office:value="0" table:number-columns-spanned="7" table:number-rows-spanned="2">
            <text:p>0,00</text:p>
          </table:table-cell>
          <table:covered-table-cell table:number-columns-repeated="5" table:style-name="ce1140"/>
          <table:covered-table-cell table:style-name="ce1175"/>
          <table:table-cell table:style-name="ce1205" office:value-type="string" table:number-columns-spanned="2" table:number-rows-spanned="2">
            <text:p>Kč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podle § 11 odst. 2 zákona - vyplňte pouze u staveb H až P</text:p>
          </table:table-cell>
          <table:table-cell table:style-name="ce1049" table:number-columns-repeated="13"/>
          <table:table-cell table:style-name="ce1093"/>
          <table:covered-table-cell table:style-name="ce1113"/>
          <table:covered-table-cell table:number-columns-repeated="5" table:style-name="ce1144"/>
          <table:covered-table-cell table:style-name="ce1179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5" table:number-columns-spanned="2" table:number-rows-spanned="2">
            <text:p>315</text:p>
          </table:table-cell>
          <table:covered-table-cell table:style-name="ce1012"/>
          <table:table-cell table:style-name="ce1027" office:value-type="string">
            <text:p>Koeficient podle § 11 odst. 3 a 4 zákona</text:p>
          </table:table-cell>
          <table:table-cell table:style-name="ce1053" table:number-columns-repeated="13"/>
          <table:table-cell table:style-name="ce1097"/>
          <table:table-cell table:style-name="ce1133" table:content-validation-name="val15" table:number-columns-spanned="7" table:number-rows-spanned="2"/>
          <table:covered-table-cell table:number-columns-repeated="5" table:style-name="ce1160" table:content-validation-name="val15"/>
          <table:covered-table-cell table:style-name="ce1195" table:content-validation-name="val15"/>
          <table:table-cell table:style-name="ce1206" table:number-columns-spanned="2" table:number-rows-spanned="2"/>
          <table:covered-table-cell table:style-name="ce1227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- vyplňte pouze u staveb H až O a jednotek R až Z</text:p>
          </table:table-cell>
          <table:table-cell table:style-name="ce1053" table:number-columns-repeated="13"/>
          <table:table-cell table:style-name="ce1097"/>
          <table:covered-table-cell table:style-name="ce1134" table:content-validation-name="val15"/>
          <table:covered-table-cell table:number-columns-repeated="5" table:style-name="ce1161" table:content-validation-name="val15"/>
          <table:covered-table-cell table:style-name="ce1196" table:content-validation-name="val15"/>
          <table:covered-table-cell table:style-name="ce1207"/>
          <table:covered-table-cell table:style-name="ce1228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41">
          <table:table-cell table:style-name="ce967"/>
          <table:table-cell table:style-name="ce992" office:value-type="float" office:value="316" table:number-columns-spanned="2" table:number-rows-spanned="1">
            <text:p>316</text:p>
          </table:table-cell>
          <table:covered-table-cell table:style-name="ce1017"/>
          <table:table-cell table:style-name="ce1032" office:value-type="string" table:number-columns-spanned="15" table:number-rows-spanned="1">
            <text:p>Výsledná sazba daně (zaokrouhlí se na 2 desetinná místa)</text:p>
          </table:table-cell>
          <table:covered-table-cell table:number-columns-repeated="13" table:style-name="ce1056"/>
          <table:covered-table-cell table:style-name="ce1100"/>
          <table:table-cell table:style-name="ce1117" table:formula="of:=ROUND(([.S137]+[.S141])*MAX([.S143];1);2)" office:value-type="float" office:value="10" table:number-columns-spanned="7" table:number-rows-spanned="1">
            <text:p>10,00</text:p>
          </table:table-cell>
          <table:covered-table-cell table:number-columns-repeated="5" table:style-name="ce1148"/>
          <table:covered-table-cell table:style-name="ce1183"/>
          <table:table-cell table:style-name="ce1208" office:value-type="string" table:number-columns-spanned="2" table:number-rows-spanned="1">
            <text:p>Kč/m2</text:p>
          </table:table-cell>
          <table:covered-table-cell table:style-name="ce1017"/>
          <table:table-cell table:style-name="ce1243" table:number-columns-repeated="6"/>
          <table:table-cell table:style-name="ce1270"/>
          <table:table-cell table:style-name="ce967"/>
          <table:table-cell table:number-columns-repeated="989"/>
        </table:table-row>
        <table:table-row table:style-name="ro41">
          <table:table-cell table:style-name="ce967"/>
          <table:table-cell table:style-name="ce992" office:value-type="float" office:value="317" table:number-columns-spanned="2" table:number-rows-spanned="1">
            <text:p>317</text:p>
          </table:table-cell>
          <table:covered-table-cell table:style-name="ce1017"/>
          <table:table-cell table:style-name="ce1033" office:value-type="string" table:number-columns-spanned="15" table:number-rows-spanned="1">
            <text:p>Daň ze staveb (zaokrouhlí se na celé Kč nahoru)</text:p>
          </table:table-cell>
          <table:covered-table-cell table:number-columns-repeated="13" table:style-name="ce1057"/>
          <table:covered-table-cell table:style-name="ce1101"/>
          <table:table-cell table:style-name="ce1118" table:formula="of:=CEILING([.S134]*[.S145];1;1)" office:value-type="float" office:value="0" table:number-columns-spanned="7" table:number-rows-spanned="1">
            <text:p>0</text:p>
          </table:table-cell>
          <table:covered-table-cell table:number-columns-repeated="5" table:style-name="ce1149"/>
          <table:covered-table-cell table:style-name="ce1184"/>
          <table:table-cell table:style-name="ce1209" office:value-type="string" table:number-columns-spanned="2" table:number-rows-spanned="1">
            <text:p>Kč</text:p>
          </table:table-cell>
          <table:covered-table-cell table:style-name="ce1229"/>
          <table:table-cell table:style-name="ce1053" table:number-columns-repeated="6"/>
          <table:table-cell table:style-name="ce1271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8" table:number-columns-spanned="2" table:number-rows-spanned="2">
            <text:p>318</text:p>
          </table:table-cell>
          <table:covered-table-cell table:style-name="ce1012"/>
          <table:table-cell table:style-name="ce1034" office:value-type="string">
            <text:p>Výměra podlahové plochy nebytového prostoru sloužícího v obytném</text:p>
          </table:table-cell>
          <table:table-cell table:style-name="ce1050" table:number-columns-repeated="14"/>
          <table:table-cell table:style-name="ce1114" table:number-columns-spanned="7" table:number-rows-spanned="2"/>
          <table:covered-table-cell table:number-columns-repeated="5" table:style-name="ce1145"/>
          <table:covered-table-cell table:style-name="ce1180"/>
          <table:table-cell table:style-name="ce1205" office:value-type="string" table:number-columns-spanned="2" table:number-rows-spanned="2">
            <text:p>m<text:span text:style-name="T6">2</text:span>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35" office:value-type="string">
            <text:p>domě k podnikání - vyplňte pouze u staveb H</text:p>
          </table:table-cell>
          <table:table-cell table:style-name="ce1049" table:number-columns-repeated="13"/>
          <table:table-cell table:style-name="ce1093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3" office:value-type="float" office:value="319" table:number-columns-spanned="2" table:number-rows-spanned="2">
            <text:p>319</text:p>
          </table:table-cell>
          <table:covered-table-cell table:style-name="ce1012"/>
          <table:table-cell table:style-name="ce1036" office:value-type="string">
            <text:p>Zvýšení daně podle § 11 odst. 5 zákona</text:p>
          </table:table-cell>
          <table:table-cell table:style-name="ce1053" table:number-columns-repeated="13"/>
          <table:table-cell table:style-name="ce1097"/>
          <table:table-cell table:style-name="ce1119" table:formula="of:=IF([.S147]&lt;&gt;0;CEILING(2*[.S147];1;1);0)" office:value-type="float" office:value="0" table:number-columns-spanned="7" table:number-rows-spanned="2">
            <text:p>0</text:p>
          </table:table-cell>
          <table:covered-table-cell table:number-columns-repeated="5" table:style-name="ce1145"/>
          <table:covered-table-cell table:style-name="ce1180"/>
          <table:table-cell table:style-name="ce1205" office:value-type="string" table:number-columns-spanned="2" table:number-rows-spanned="2">
            <text:p>Kč</text:p>
          </table:table-cell>
          <table:covered-table-cell table:style-name="ce1012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36" office:value-type="string">
            <text:p>(zaokrouhlí se na celé Kč nahoru) - vyplňte pouze u staveb H</text:p>
          </table:table-cell>
          <table:table-cell table:style-name="ce1053" table:number-columns-repeated="13"/>
          <table:table-cell table:style-name="ce1097"/>
          <table:covered-table-cell table:style-name="ce1111"/>
          <table:covered-table-cell table:number-columns-repeated="5" table:style-name="ce1143"/>
          <table:covered-table-cell table:style-name="ce1178"/>
          <table:covered-table-cell table:style-name="ce1200"/>
          <table:covered-table-cell table:style-name="ce1011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3" office:value-type="float" office:value="320" table:number-columns-spanned="2" table:number-rows-spanned="2">
            <text:p>320</text:p>
          </table:table-cell>
          <table:covered-table-cell table:style-name="ce1012"/>
          <table:table-cell table:style-name="ce1037" office:value-type="string">
            <text:p>Poměr výměry podlahových ploch podle § 9 odst. 2 zákona</text:p>
          </table:table-cell>
          <table:table-cell table:style-name="ce1050" table:number-columns-repeated="13"/>
          <table:table-cell table:style-name="ce1094"/>
          <table:table-cell table:style-name="ce1120" table:number-columns-spanned="7" table:number-rows-spanned="2"/>
          <table:covered-table-cell table:number-columns-repeated="5" table:style-name="ce1140"/>
          <table:covered-table-cell table:style-name="ce1175"/>
          <table:table-cell table:style-name="ce1210" table:number-columns-spanned="2" table:number-rows-spanned="2"/>
          <table:covered-table-cell table:style-name="ce1227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38" office:value-type="string">
            <text:p>(zaokrouhlí se na 2 desetinná místa) - vyplňte pouze u staveb H až P</text:p>
          </table:table-cell>
          <table:table-cell table:style-name="ce1053" table:number-columns-repeated="13"/>
          <table:table-cell table:style-name="ce1097"/>
          <table:covered-table-cell table:style-name="ce1121"/>
          <table:covered-table-cell table:number-columns-repeated="5" table:style-name="ce1150"/>
          <table:covered-table-cell table:style-name="ce1185"/>
          <table:covered-table-cell table:style-name="ce1211"/>
          <table:covered-table-cell table:style-name="ce1230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3" office:value-type="float" office:value="321" table:number-columns-spanned="2" table:number-rows-spanned="2">
            <text:p>321</text:p>
          </table:table-cell>
          <table:covered-table-cell table:style-name="ce1012"/>
          <table:table-cell table:style-name="ce1039" office:value-type="string">
            <text:p>Výše nároku na osvobození podle § 9 zákona</text:p>
          </table:table-cell>
          <table:table-cell table:style-name="ce1050" table:number-columns-repeated="10"/>
          <table:table-cell table:style-name="ce1084"/>
          <table:table-cell table:style-name="ce1050" table:number-columns-repeated="2"/>
          <table:table-cell table:style-name="ce1094"/>
          <table:table-cell table:style-name="ce1122" table:formula="of:=IF([.S151]&lt;&gt;0;ROUND([.S146]*[.S151];2);0)" office:value-type="float" office:value="0" table:number-columns-spanned="7" table:number-rows-spanned="2">
            <text:p>0,00 </text:p>
          </table:table-cell>
          <table:covered-table-cell table:number-columns-repeated="5" table:style-name="ce1151"/>
          <table:covered-table-cell table:style-name="ce1186"/>
          <table:table-cell table:style-name="ce1212" office:value-type="string" table:number-columns-spanned="2" table:number-rows-spanned="2">
            <text:p>Kč</text:p>
          </table:table-cell>
          <table:covered-table-cell table:style-name="ce1012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40" office:value-type="string">
            <text:p>(zaokrouhlí se na 2 desetinná místa)</text:p>
          </table:table-cell>
          <table:table-cell table:style-name="ce1053" table:number-columns-repeated="10"/>
          <table:table-cell table:style-name="ce1085"/>
          <table:table-cell table:style-name="ce1053" table:number-columns-repeated="2"/>
          <table:table-cell table:style-name="ce1097"/>
          <table:covered-table-cell table:style-name="ce1123"/>
          <table:covered-table-cell table:number-columns-repeated="5" table:style-name="ce1152"/>
          <table:covered-table-cell table:style-name="ce1187"/>
          <table:covered-table-cell table:style-name="ce1204"/>
          <table:covered-table-cell table:style-name="ce1015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4" office:value-type="float" office:value="322" table:number-columns-spanned="2" table:number-rows-spanned="2">
            <text:p>322</text:p>
          </table:table-cell>
          <table:covered-table-cell table:style-name="ce1009"/>
          <table:table-cell table:style-name="ce1041" office:value-type="string">
            <text:p>Daň ze staveb po případném zvýšení podle § 11 odst. 5 zákona</text:p>
          </table:table-cell>
          <table:table-cell table:style-name="ce1058" table:number-columns-repeated="10"/>
          <table:table-cell table:style-name="ce1086"/>
          <table:table-cell table:style-name="ce1058" table:number-columns-repeated="2"/>
          <table:table-cell table:style-name="ce1092"/>
          <table:table-cell table:style-name="ce1124" table:formula="of:=CEILING([.S146]+[.S149]-[.S153];1;1)" office:value-type="float" office:value="0" table:number-columns-spanned="7" table:number-rows-spanned="2">
            <text:p>0</text:p>
          </table:table-cell>
          <table:covered-table-cell table:number-columns-repeated="5" table:style-name="ce1153"/>
          <table:covered-table-cell table:style-name="ce1188"/>
          <table:table-cell table:style-name="ce1213" office:value-type="string" table:number-columns-spanned="2" table:number-rows-spanned="2">
            <text:p>Kč</text:p>
          </table:table-cell>
          <table:covered-table-cell table:style-name="ce100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2" office:value-type="string">
            <text:p>a po uplatnění nároku na osvobození</text:p>
          </table:table-cell>
          <table:table-cell table:style-name="ce1059" table:number-columns-repeated="10"/>
          <table:table-cell table:style-name="ce1087"/>
          <table:table-cell table:style-name="ce1059" table:number-columns-repeated="2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4"/>
          <table:covered-table-cell table:style-name="ce1018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6" office:value-type="float" office:value="323" table:number-columns-spanned="2" table:number-rows-spanned="4">
            <text:p>323</text:p>
          </table:table-cell>
          <table:covered-table-cell table:style-name="ce1009"/>
          <table:table-cell table:style-name="ce1041" office:value-type="string">
            <text:p>Spoluvlastnický podíl na stavbě nebo jednotce</text:p>
          </table:table-cell>
          <table:table-cell table:style-name="ce1048" table:number-columns-repeated="13"/>
          <table:table-cell table:style-name="ce1092"/>
          <table:table-cell table:style-name="ce1126" table:number-columns-spanned="7" table:number-rows-spanned="2"/>
          <table:covered-table-cell table:number-columns-repeated="5" table:style-name="ce1153"/>
          <table:covered-table-cell table:style-name="ce1188"/>
          <table:table-cell table:style-name="ce1215" table:number-columns-spanned="2" table:number-rows-spanned="2"/>
          <table:covered-table-cell table:style-name="ce1019"/>
          <table:table-cell table:style-name="ce1247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0" office:value-type="string">
            <text:p>- uveďte pouze, pokud přiznáváte daň</text:p>
          </table:table-cell>
          <table:table-cell table:style-name="ce1053" table:number-columns-repeated="10"/>
          <table:table-cell table:style-name="ce1088" office:value-type="string">
            <text:p>a) čitatel</text:p>
          </table:table-cell>
          <table:table-cell table:style-name="ce1053" table:number-columns-repeated="2"/>
          <table:table-cell table:style-name="ce1097"/>
          <table:covered-table-cell table:style-name="ce1127"/>
          <table:covered-table-cell table:number-columns-repeated="5" table:style-name="ce1155"/>
          <table:covered-table-cell table:style-name="ce1190"/>
          <table:covered-table-cell table:style-name="ce1216"/>
          <table:covered-table-cell table:style-name="ce1231"/>
          <table:covered-table-cell table:style-name="ce1248"/>
          <table:covered-table-cell table:number-columns-repeated="5" table:style-name="ce1258"/>
          <table:covered-table-cell table:style-name="ce1274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0" office:value-type="string">
            <text:p>za spoluvlastnický podíl na stavbě, bytu,</text:p>
          </table:table-cell>
          <table:table-cell table:style-name="ce1053" table:number-columns-repeated="10"/>
          <table:table-cell table:style-name="ce1085" office:value-type="string">
            <text:p>b) jmenovatel</text:p>
          </table:table-cell>
          <table:table-cell table:style-name="ce1053" table:number-columns-repeated="2"/>
          <table:table-cell table:style-name="ce1097"/>
          <table:table-cell table:style-name="ce1128" table:number-columns-spanned="7" table:number-rows-spanned="2"/>
          <table:covered-table-cell table:number-columns-repeated="5" table:style-name="ce1156"/>
          <table:covered-table-cell table:style-name="ce1191"/>
          <table:table-cell table:style-name="ce1201" table:number-columns-spanned="2" table:number-rows-spanned="2"/>
          <table:covered-table-cell table:style-name="ce1232"/>
          <table:table-cell table:style-name="ce1239" table:number-columns-spanned="7" table:number-rows-spanned="2"/>
          <table:covered-table-cell table:number-columns-repeated="5" table:style-name="ce1259"/>
          <table:covered-table-cell table:style-name="ce1275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2" office:value-type="string">
            <text:p>nebo samostatném nebytovém prostoru</text:p>
          </table:table-cell>
          <table:table-cell table:style-name="ce1051" table:number-columns-repeated="10"/>
          <table:table-cell table:style-name="ce1089"/>
          <table:table-cell table:style-name="ce1051" table:number-columns-repeated="2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7"/>
          <table:covered-table-cell table:style-name="ce1020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4" office:value-type="float" office:value="324" table:number-columns-spanned="2" table:number-rows-spanned="2">
            <text:p>324</text:p>
          </table:table-cell>
          <table:covered-table-cell table:style-name="ce1009"/>
          <table:table-cell table:style-name="ce1043" office:value-type="string">
            <text:p>Daň ze staveb (v případě přiznání podílu na dani ze stavby</text:p>
          </table:table-cell>
          <table:table-cell table:style-name="ce1060" table:number-columns-repeated="13"/>
          <table:table-cell table:style-name="ce1102"/>
          <table:table-cell table:style-name="ce1135" table:formula="of:=CEILING(IF([.S159]&lt;&gt;0;[.S157]/[.S159]*MIN([.S146];[.S155]);[.S155]);1;1)" office:value-type="float" office:value="0" table:number-columns-spanned="7" table:number-rows-spanned="2">
            <text:p>0</text:p>
          </table:table-cell>
          <table:covered-table-cell table:number-columns-repeated="5" table:style-name="ce1157"/>
          <table:covered-table-cell table:style-name="ce1192"/>
          <table:table-cell table:style-name="ce1213" office:value-type="string" table:number-columns-spanned="2" table:number-rows-spanned="2">
            <text:p>Kč</text:p>
          </table:table-cell>
          <table:covered-table-cell table:style-name="ce100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4" office:value-type="string">
            <text:p>či jednotky se zaokrouhlí na celé Kč nahoru)</text:p>
          </table:table-cell>
          <table:table-cell table:style-name="ce1061" table:number-columns-repeated="13"/>
          <table:table-cell table:style-name="ce1103"/>
          <table:covered-table-cell table:style-name="ce1130"/>
          <table:covered-table-cell table:number-columns-repeated="5" table:style-name="ce1158"/>
          <table:covered-table-cell table:style-name="ce1193"/>
          <table:covered-table-cell table:style-name="ce1214"/>
          <table:covered-table-cell table:style-name="ce1018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989"/>
        </table:table-row>
        <table:table-row table:style-name="ro55">
          <table:table-cell table:style-name="ce967"/>
          <table:table-cell table:style-name="ce983" office:value-type="float" office:value="325" table:number-columns-spanned="2" table:number-rows-spanned="1">
            <text:p>325</text:p>
          </table:table-cell>
          <table:covered-table-cell table:style-name="ce1019"/>
          <table:table-cell table:style-name="ce1045" office:value-type="string">
            <text:p>Místní koeficient podle § 12 zákona</text:p>
          </table:table-cell>
          <table:table-cell table:style-name="ce1062" table:number-columns-repeated="14"/>
          <table:table-cell table:style-name="ce1136" table:content-validation-name="val16" table:number-columns-spanned="7" table:number-rows-spanned="1"/>
          <table:covered-table-cell table:number-columns-repeated="5" table:style-name="ce1162" table:content-validation-name="val16"/>
          <table:covered-table-cell table:style-name="ce1197" table:content-validation-name="val16"/>
          <table:table-cell table:style-name="ce1218"/>
          <table:table-cell table:style-name="ce1233"/>
          <table:table-cell table:style-name="ce1249" table:number-columns-spanned="7" table:number-rows-spanned="1"/>
          <table:covered-table-cell table:number-columns-repeated="5" table:style-name="ce1260"/>
          <table:covered-table-cell table:style-name="ce127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4" office:value-type="float" office:value="326" table:number-columns-spanned="2" table:number-rows-spanned="2">
            <text:p>326</text:p>
          </table:table-cell>
          <table:covered-table-cell table:style-name="ce1019"/>
          <table:table-cell table:style-name="ce1043" office:value-type="string">
            <text:p>Výsledná daň ze staveb po úpravě místním koeficientem</text:p>
          </table:table-cell>
          <table:table-cell table:style-name="ce1048" table:number-columns-repeated="13"/>
          <table:table-cell table:style-name="ce1092"/>
          <table:table-cell table:style-name="ce1132" table:formula="of:=IF([.S163]&lt;&gt;0;[.S161]*[.S163];[.S161])" office:value-type="float" office:value="0" table:number-columns-spanned="7" table:number-rows-spanned="2">
            <text:p>0</text:p>
          </table:table-cell>
          <table:covered-table-cell table:number-columns-repeated="5" table:style-name="ce1153"/>
          <table:covered-table-cell table:style-name="ce1188"/>
          <table:table-cell table:style-name="ce1219" office:value-type="string" table:number-columns-spanned="2" table:number-rows-spanned="2">
            <text:p>Kč</text:p>
          </table:table-cell>
          <table:covered-table-cell table:style-name="ce101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97"/>
          <table:covered-table-cell table:style-name="ce1020"/>
          <table:table-cell table:style-name="ce1044" office:value-type="string">
            <text:p>podle § 12 zákona</text:p>
          </table:table-cell>
          <table:table-cell table:style-name="ce1051" table:number-columns-repeated="13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7"/>
          <table:covered-table-cell table:style-name="ce1020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989"/>
        </table:table-row>
        <table:table-row table:style-name="ro17">
          <table:table-cell table:style-name="ce967" table:number-columns-repeated="17"/>
          <table:table-cell table:style-name="ce1104" office:value-type="float" office:value="2">
            <text:p>2</text:p>
          </table:table-cell>
          <table:table-cell table:style-name="ce967" table:number-columns-repeated="17"/>
          <table:table-cell table:number-columns-repeated="989"/>
        </table:table-row>
        <table:table-row table:style-name="ro54">
          <table:table-cell table:style-name="ce966"/>
          <table:table-cell table:style-name="ce968"/>
          <table:table-cell table:style-name="ce999" table:number-columns-repeated="3"/>
          <table:table-cell table:style-name="ce1063" office:value-type="string">
            <text:p>daňové identifikační číslo / identifikační číslo / rodné číslo</text:p>
          </table:table-cell>
          <table:table-cell table:style-name="ce999" table:number-columns-repeated="12"/>
          <table:table-cell table:style-name="ce1063" office:value-type="string">
            <text:p>zdaňovací období - rok</text:p>
          </table:table-cell>
          <table:table-cell table:style-name="ce999" table:number-columns-repeated="7"/>
          <table:table-cell table:style-name="ce1220" office:value-type="string">
            <text:p>List k dani ze staveb</text:p>
          </table:table-cell>
          <table:table-cell table:style-name="Default"/>
          <table:table-cell table:style-name="ce968" table:number-columns-repeated="6"/>
          <table:table-cell table:style-name="ce966"/>
          <table:table-cell table:number-columns-repeated="5"/>
          <table:table-cell table:style-name="ce638"/>
          <table:table-cell table:number-columns-repeated="983"/>
        </table:table-row>
        <table:table-row table:style-name="ro55">
          <table:table-cell table:style-name="ce966"/>
          <table:table-cell table:style-name="ce969" office:value-type="string">
            <text:p>Poplatník daně:</text:p>
          </table:table-cell>
          <table:table-cell table:style-name="ce999" table:number-columns-repeated="3"/>
          <table:table-cell table:style-name="ce1064" table:formula="of:=CONCATENATE(&quot;C Z &quot;;[$obálka.F5])" office:value-type="string" office:string-value="C Z " table:number-columns-spanned="10" table:number-rows-spanned="1">
            <text:p>C Z </text:p>
          </table:table-cell>
          <table:covered-table-cell table:number-columns-repeated="8" table:style-name="ce1066"/>
          <table:covered-table-cell table:style-name="ce1083"/>
          <table:table-cell table:style-name="ce1090" table:number-columns-repeated="4"/>
          <table:table-cell table:style-name="ce1163" table:formula="of:=CONCATENATE([$obálka.AC24];[$obálka.AD24];[$obálka.AE24];[$obálka.AF24])" office:value-type="string" office:string-value="2011" table:number-columns-spanned="4" table:number-rows-spanned="1">
            <text:p>2011</text:p>
          </table:table-cell>
          <table:covered-table-cell table:number-columns-repeated="2" table:style-name="ce1164"/>
          <table:covered-table-cell table:style-name="ce1165"/>
          <table:table-cell table:style-name="ce999" table:number-columns-repeated="4"/>
          <table:table-cell table:style-name="ce968" table:number-columns-repeated="7"/>
          <table:table-cell table:style-name="ce966"/>
          <table:table-cell table:number-columns-repeated="989"/>
        </table:table-row>
        <table:table-row table:style-name="ro53">
          <table:table-cell table:style-name="ce967"/>
          <table:table-cell table:style-name="ce970" office:value-type="string">
            <text:p>III. ODDÍL</text:p>
          </table:table-cell>
          <table:table-cell table:style-name="ce1000" table:number-columns-repeated="32"/>
          <table:table-cell table:style-name="ce967"/>
          <table:table-cell table:number-columns-repeated="989"/>
        </table:table-row>
        <table:table-row table:style-name="ro53">
          <table:table-cell table:style-name="ce967"/>
          <table:table-cell table:style-name="ce971" office:value-type="string" table:number-columns-spanned="9" table:number-rows-spanned="1">
            <text:p>Údaje k dani ze staveb</text:p>
          </table:table-cell>
          <table:covered-table-cell table:number-columns-repeated="8" table:style-name="ce1001"/>
          <table:table-cell table:style-name="ce967" table:number-columns-repeated="17"/>
          <table:table-cell table:style-name="ce1234" office:value-type="string" table:number-columns-spanned="4" table:number-rows-spanned="1">
            <text:p>List číslo:</text:p>
          </table:table-cell>
          <table:covered-table-cell table:number-columns-repeated="3" table:style-name="ce1002"/>
          <table:table-cell table:style-name="ce967"/>
          <table:table-cell table:style-name="ce1067" office:value-type="float" office:value="4" table:number-columns-spanned="2" table:number-rows-spanned="1">
            <text:p>4</text:p>
          </table:table-cell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53">
          <table:table-cell table:style-name="ce967" table:number-columns-repeated="27"/>
          <table:table-cell table:style-name="ce1235" office:value-type="string" table:number-columns-spanned="5" table:number-rows-spanned="1">
            <text:p>Počet příloh k listu:</text:p>
          </table:table-cell>
          <table:covered-table-cell table:number-columns-repeated="3" table:style-name="ce1002"/>
          <table:covered-table-cell table:style-name="ce1070"/>
          <table:table-cell table:style-name="ce1067" office:value-type="float" office:value="0" table:number-columns-spanned="2" table:number-rows-spanned="1">
            <text:p>0</text:p>
          </table:table-cell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21">
          <table:table-cell table:style-name="ce967"/>
          <table:table-cell table:style-name="ce972" office:value-type="string" table:number-columns-spanned="8" table:number-rows-spanned="2">
            <text:p>301 <text:span text:style-name="T1">Předmět daně ze staveb</text:span></text:p>
          </table:table-cell>
          <table:covered-table-cell table:number-columns-repeated="6" table:style-name="ce1002"/>
          <table:covered-table-cell table:style-name="ce1070"/>
          <table:table-cell table:style-name="ce1075" office:value-type="string" table:number-columns-spanned="2" table:number-rows-spanned="2">
            <text:p>O</text:p>
          </table:table-cell>
          <table:covered-table-cell table:style-name="Default"/>
          <table:table-cell table:style-name="ce967" table:number-columns-repeated="5"/>
          <table:table-cell table:style-name="ce975" office:value-type="string">
            <text:p>302 Datum zápisu vkladu vlastnického práva, datum nabytí právní moci</text:p>
          </table:table-cell>
          <table:table-cell table:style-name="ce967"/>
          <table:table-cell table:style-name="Default" table:number-columns-repeated="2"/>
          <table:table-cell table:style-name="ce967" table:number-columns-repeated="15"/>
          <table:table-cell table:number-columns-repeated="989"/>
        </table:table-row>
        <table:table-row table:style-name="ro21">
          <table:table-cell table:style-name="ce967"/>
          <table:covered-table-cell table:style-name="ce973"/>
          <table:covered-table-cell table:number-columns-repeated="6" table:style-name="ce1003"/>
          <table:covered-table-cell table:style-name="ce1071"/>
          <table:covered-table-cell table:number-columns-repeated="2" table:style-name="Default"/>
          <table:table-cell table:style-name="ce967" table:number-columns-repeated="6"/>
          <table:table-cell table:style-name="ce975" office:value-type="string">
            <text:p>rozhodnutí (vyplňte jen pokud na tomto listu přiznáváte předmět daně</text:p>
          </table:table-cell>
          <table:table-cell table:style-name="Default" table:number-columns-repeated="2"/>
          <table:table-cell table:style-name="ce967" table:number-columns-repeated="15"/>
          <table:table-cell table:number-columns-repeated="989"/>
        </table:table-row>
        <table:table-row table:style-name="ro21">
          <table:table-cell table:style-name="ce967" table:number-columns-repeated="17"/>
          <table:table-cell table:style-name="ce975" office:value-type="string">
            <text:p>v pozdějším termínu podle §13a odst. 10 nebo odst. 11 zákona)</text:p>
          </table:table-cell>
          <table:table-cell table:style-name="Default" table:number-columns-repeated="2"/>
          <table:table-cell table:style-name="ce967" table:number-columns-repeated="15"/>
          <table:table-cell table:number-columns-repeated="989"/>
        </table:table-row>
        <table:table-row table:style-name="ro44">
          <table:table-cell table:style-name="ce967"/>
          <table:table-cell table:style-name="ce974" office:value-type="string">
            <text:p>Stavby:</text:p>
          </table:table-cell>
          <table:table-cell table:style-name="ce967" table:number-columns-repeated="24"/>
          <table:table-cell table:style-name="ce1221" office:value-type="string" table:number-columns-spanned="2" table:number-rows-spanned="1">
            <text:p>den</text:p>
          </table:table-cell>
          <table:covered-table-cell table:style-name="ce1236"/>
          <table:table-cell table:style-name="ce1221" office:value-type="string" table:number-columns-spanned="2" table:number-rows-spanned="1">
            <text:p>měsíc</text:p>
          </table:table-cell>
          <table:covered-table-cell table:style-name="ce1236"/>
          <table:table-cell table:style-name="ce1261" office:value-type="string" table:number-columns-spanned="4" table:number-rows-spanned="1">
            <text:p>rok</text:p>
          </table:table-cell>
          <table:covered-table-cell table:number-columns-repeated="3" table:style-name="ce1236"/>
          <table:table-cell table:style-name="ce967"/>
          <table:table-cell table:number-columns-repeated="989"/>
        </table:table-row>
        <table:table-row table:style-name="ro21">
          <table:table-cell table:style-name="ce967"/>
          <table:table-cell table:style-name="ce974" office:value-type="string">
            <text:p>H<text:span text:style-name="T2"> - </text:span></text:p>
          </table:table-cell>
          <table:table-cell table:style-name="ce975" office:value-type="string">
            <text:p>obytný dům</text:p>
          </table:table-cell>
          <table:table-cell table:style-name="ce967" table:number-columns-repeated="23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967"/>
          <table:table-cell table:number-columns-repeated="989"/>
        </table:table-row>
        <table:table-row table:style-name="ro21">
          <table:table-cell table:style-name="ce967"/>
          <table:table-cell table:style-name="ce974" office:value-type="string">
            <text:p>I<text:span text:style-name="T2"> - </text:span></text:p>
          </table:table-cell>
          <table:table-cell table:style-name="ce975" office:value-type="string">
            <text:p>ostatní stavba tvořící příslušenství k obytnému domu</text:p>
          </table:table-cell>
          <table:table-cell table:style-name="ce967" table:number-columns-repeated="23"/>
          <table:covered-table-cell table:number-columns-repeated="8" table:style-name="ce1223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J<text:span text:style-name="T2"> - </text:span></text:p>
          </table:table-cell>
          <table:table-cell table:style-name="ce975" office:value-type="string">
            <text:p>stavba pro individuální rekreaci včetně rodinných domů využívaných</text:p>
          </table:table-cell>
          <table:table-cell table:style-name="ce967" table:number-columns-repeated="32"/>
          <table:table-cell table:number-columns-repeated="989"/>
        </table:table-row>
        <table:table-row table:style-name="ro20">
          <table:table-cell table:style-name="ce967"/>
          <table:table-cell table:style-name="ce974"/>
          <table:table-cell table:style-name="ce975" office:value-type="string">
            <text:p>pro individuální rekreaci</text:p>
          </table:table-cell>
          <table:table-cell table:style-name="ce967" table:number-columns-repeated="15"/>
          <table:table-cell table:style-name="ce974" office:value-type="string">
            <text:p>Jednotky:</text:p>
          </table:table-cell>
          <table:table-cell table:style-name="ce967" table:number-columns-repeated="16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K<text:span text:style-name="T2"> - </text:span></text:p>
          </table:table-cell>
          <table:table-cell table:style-name="ce975" office:value-type="string">
            <text:p>stavba plnící doplňkovou funkci ke stavbě pro individuální rekreaci</text:p>
          </table:table-cell>
          <table:table-cell table:style-name="ce967" table:number-columns-repeated="15"/>
          <table:table-cell table:style-name="ce974" office:value-type="string">
            <text:p>R<text:span text:style-name="T2"> - </text:span></text:p>
          </table:table-cell>
          <table:table-cell table:style-name="ce975" office:value-type="string">
            <text:p>byt</text:p>
          </table:table-cell>
          <table:table-cell table:style-name="ce967" table:number-columns-repeated="15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L<text:span text:style-name="T2"> - </text:span></text:p>
          </table:table-cell>
          <table:table-cell table:style-name="ce975" office:value-type="string">
            <text:p>garáž vystavěná odděleně od obytného domu</text:p>
          </table:table-cell>
          <table:table-cell table:style-name="ce967" table:number-columns-repeated="15"/>
          <table:table-cell table:style-name="ce975" office:value-type="string">
            <text:p>Samostatný nebytový prostor užívaný pro podnikatelskou činnost</text:p>
          </table:table-cell>
          <table:table-cell table:style-name="ce967" table:number-columns-repeated="16"/>
          <table:table-cell table:number-columns-repeated="989"/>
        </table:table-row>
        <table:table-row table:style-name="ro20">
          <table:table-cell table:style-name="ce967"/>
          <table:table-cell table:style-name="ce975" office:value-type="string">
            <text:p>Stavba užívaná pro podnikatelskou činnost</text:p>
          </table:table-cell>
          <table:table-cell table:style-name="ce974"/>
          <table:table-cell table:style-name="ce967" table:number-columns-repeated="16"/>
          <table:table-cell table:style-name="ce974" office:value-type="string">
            <text:p>S<text:span text:style-name="T2"> - </text:span></text:p>
          </table:table-cell>
          <table:table-cell table:style-name="ce975" office:value-type="string">
            <text:p>zemědělská prvovýroba, lesní a vodní hospodářství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 office:value-type="string">
            <text:p>M<text:span text:style-name="T2"> - </text:span></text:p>
          </table:table-cell>
          <table:table-cell table:style-name="ce975" office:value-type="string">
            <text:p>zemědělská prvovýroba, lesní a vodní hospodářství</text:p>
          </table:table-cell>
          <table:table-cell table:style-name="ce967" table:number-columns-repeated="15"/>
          <table:table-cell table:style-name="ce974" office:value-type="string">
            <text:p>T<text:span text:style-name="T2"> - </text:span></text:p>
          </table:table-cell>
          <table:table-cell table:style-name="ce975" office:value-type="string">
            <text:p>průmysl, stavebnictví, doprava, energetika,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 office:value-type="string">
            <text:p>N<text:span text:style-name="T2"> - </text:span></text:p>
          </table:table-cell>
          <table:table-cell table:style-name="ce975" office:value-type="string">
            <text:p>průmysl, stavebnictví, doprava, energetika,</text:p>
          </table:table-cell>
          <table:table-cell table:style-name="ce967" table:number-columns-repeated="16"/>
          <table:table-cell table:style-name="ce975" office:value-type="string">
            <text:p>ostatní zemědělská výroba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/>
          <table:table-cell table:style-name="ce975" office:value-type="string">
            <text:p>ostatní zemědělská výroba</text:p>
          </table:table-cell>
          <table:table-cell table:style-name="ce967" table:number-columns-repeated="15"/>
          <table:table-cell table:style-name="ce974" office:value-type="string">
            <text:p>U<text:span text:style-name="T2"> - </text:span></text:p>
          </table:table-cell>
          <table:table-cell table:style-name="ce975" office:value-type="string">
            <text:p>ostatní podnikatelská činnost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/>
          <table:table-cell table:style-name="ce974"/>
          <table:table-cell table:style-name="ce974" office:value-type="string">
            <text:p>O<text:span text:style-name="T2"> - </text:span></text:p>
          </table:table-cell>
          <table:table-cell table:style-name="ce975" office:value-type="string">
            <text:p>ostatní podnikatelská činnost</text:p>
          </table:table-cell>
          <table:table-cell table:style-name="ce967" table:number-columns-repeated="14"/>
          <table:table-cell table:style-name="ce974" office:value-type="string">
            <text:p>V<text:span text:style-name="T2"> - </text:span></text:p>
          </table:table-cell>
          <table:table-cell table:style-name="ce975" office:value-type="string">
            <text:p>samostatný nebytový prostor užívaný jako garáž</text:p>
          </table:table-cell>
          <table:table-cell table:style-name="ce967" table:number-columns-repeated="15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P<text:span text:style-name="T2"> - </text:span></text:p>
          </table:table-cell>
          <table:table-cell table:style-name="ce975" office:value-type="string">
            <text:p>ostatní stavba</text:p>
          </table:table-cell>
          <table:table-cell table:style-name="ce967" table:number-columns-repeated="15"/>
          <table:table-cell table:style-name="ce974" office:value-type="string">
            <text:p>Z<text:span text:style-name="T2"> - </text:span></text:p>
          </table:table-cell>
          <table:table-cell table:style-name="ce975" office:value-type="string">
            <text:p>ostatní samostatný nebytový prostor</text:p>
          </table:table-cell>
          <table:table-cell table:style-name="ce967" table:number-columns-repeated="15"/>
          <table:table-cell table:number-columns-repeated="989"/>
        </table:table-row>
        <table:table-row table:style-name="ro44">
          <table:table-cell table:style-name="ce967"/>
          <table:table-cell table:style-name="ce976" office:value-type="string">
            <text:p>303 Název obce</text:p>
          </table:table-cell>
          <table:table-cell table:style-name="ce967" table:number-columns-repeated="13"/>
          <table:table-cell table:style-name="ce976" office:value-type="string">
            <text:p>304 Název katastrálního území</text:p>
          </table:table-cell>
          <table:table-cell table:style-name="ce967" table:number-columns-repeated="12"/>
          <table:table-cell table:style-name="ce976" office:value-type="string">
            <text:p>305 Kód kat. území</text:p>
          </table:table-cell>
          <table:table-cell table:style-name="ce967" table:number-columns-repeated="6"/>
          <table:table-cell table:number-columns-repeated="989"/>
        </table:table-row>
        <table:table-row table:style-name="ro55">
          <table:table-cell table:style-name="ce967"/>
          <table:table-cell table:style-name="ce977" table:formula="of:=[obálka.B238]" office:value-type="float" office:value="0" table:number-columns-spanned="13" table:number-rows-spanned="1">
            <text:p>0</text:p>
          </table:table-cell>
          <table:covered-table-cell table:number-columns-repeated="11" table:style-name="ce1004"/>
          <table:covered-table-cell table:style-name="ce1046"/>
          <table:table-cell table:style-name="ce967"/>
          <table:table-cell table:style-name="ce1091" table:formula="of:=[.B191]" office:value-type="float" office:value="0" table:number-columns-spanned="12" table:number-rows-spanned="1">
            <text:p>0</text:p>
          </table:table-cell>
          <table:covered-table-cell table:number-columns-repeated="10" table:style-name="ce1004"/>
          <table:covered-table-cell table:style-name="ce1046"/>
          <table:table-cell table:style-name="ce967"/>
          <table:table-cell table:style-name="ce1250" table:formula="of:=[obálka.AC238]" office:value-type="float" office:value="0" table:number-columns-spanned="6" table:number-rows-spanned="1">
            <text:p>0</text:p>
          </table:table-cell>
          <table:covered-table-cell table:number-columns-repeated="4" table:style-name="ce1004"/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8">
          <table:table-cell table:style-name="ce967"/>
          <table:table-cell table:style-name="ce978" office:value-type="string">
            <text:p>306 Stavby nebo jednotky - v případě nedostatečného počtu následujících položek použijte přílohu k listu - tiskopis MFin 5535</text:p>
          </table:table-cell>
          <table:table-cell table:style-name="ce967" table:number-columns-repeated="33"/>
          <table:table-cell table:number-columns-repeated="989"/>
        </table:table-row>
        <table:table-row table:style-name="ro21">
          <table:table-cell table:style-name="ce967"/>
          <table:table-cell table:style-name="ce979" office:value-type="string">
            <text:p>a) číslo popisné</text:p>
          </table:table-cell>
          <table:table-cell table:style-name="ce967" table:number-columns-repeated="4"/>
          <table:table-cell table:style-name="ce979" office:value-type="string">
            <text:p>b) číslo</text:p>
          </table:table-cell>
          <table:table-cell table:style-name="ce967" table:number-columns-repeated="2"/>
          <table:table-cell table:style-name="ce979" office:value-type="string">
            <text:p>c) stavba</text:p>
          </table:table-cell>
          <table:table-cell table:style-name="ce967" table:number-columns-repeated="7"/>
          <table:table-cell table:style-name="ce979" office:value-type="string">
            <text:p>d) rok</text:p>
          </table:table-cell>
          <table:table-cell table:style-name="ce967" table:number-columns-repeated="2"/>
          <table:table-cell table:style-name="ce979" office:value-type="string">
            <text:p>e) právní</text:p>
          </table:table-cell>
          <table:table-cell table:style-name="ce967"/>
          <table:table-cell table:style-name="ce1166" office:value-type="string" table:number-columns-spanned="6" table:number-rows-spanned="1">
            <text:p>f) výměra zastavěné plochy</text:p>
          </table:table-cell>
          <table:covered-table-cell table:number-columns-repeated="5" table:style-name="ce1167"/>
          <table:table-cell table:style-name="ce979" office:value-type="string">
            <text:p>g) právní důvody</text:p>
          </table:table-cell>
          <table:table-cell table:style-name="ce967" table:number-columns-repeated="3"/>
          <table:table-cell table:style-name="ce979" office:value-type="string">
            <text:p>h) poslední</text:p>
          </table:table-cell>
          <table:table-cell table:style-name="ce967" table:number-columns-repeated="2"/>
          <table:table-cell table:number-columns-repeated="989"/>
        </table:table-row>
        <table:table-row table:style-name="ro21">
          <table:table-cell table:style-name="ce967"/>
          <table:table-cell table:style-name="ce979" office:value-type="string">
            <text:p>nebo evidenční</text:p>
          </table:table-cell>
          <table:table-cell table:style-name="ce967" table:number-columns-repeated="4"/>
          <table:table-cell table:style-name="ce979" office:value-type="string">
            <text:p>jednotky</text:p>
          </table:table-cell>
          <table:table-cell table:style-name="ce967" table:number-columns-repeated="2"/>
          <table:table-cell table:style-name="ce979" office:value-type="string">
            <text:p>na parcele číslo</text:p>
          </table:table-cell>
          <table:table-cell table:style-name="ce967" table:number-columns-repeated="7"/>
          <table:table-cell table:style-name="ce979" office:value-type="string">
            <text:p>dokončení</text:p>
          </table:table-cell>
          <table:table-cell table:style-name="ce967" table:number-columns-repeated="2"/>
          <table:table-cell table:style-name="ce979" office:value-type="string">
            <text:p>vztah</text:p>
          </table:table-cell>
          <table:table-cell table:style-name="ce967"/>
          <table:table-cell table:style-name="ce1166" office:value-type="string" table:number-columns-spanned="6" table:number-rows-spanned="1">
            <text:p>stavby nebo podlahové</text:p>
          </table:table-cell>
          <table:covered-table-cell table:number-columns-repeated="5" table:style-name="ce1167"/>
          <table:table-cell table:style-name="ce979" office:value-type="string">
            <text:p>nároku</text:p>
          </table:table-cell>
          <table:table-cell table:style-name="ce967" table:number-columns-repeated="3"/>
          <table:table-cell table:style-name="ce979" office:value-type="string">
            <text:p>rok</text:p>
          </table:table-cell>
          <table:table-cell table:style-name="ce967" table:number-columns-repeated="2"/>
          <table:table-cell table:number-columns-repeated="989"/>
        </table:table-row>
        <table:table-row table:style-name="ro21">
          <table:table-cell table:style-name="ce967" table:number-columns-repeated="17"/>
          <table:table-cell table:style-name="ce979" office:value-type="string">
            <text:p>stavby</text:p>
          </table:table-cell>
          <table:table-cell table:style-name="ce967" table:number-columns-repeated="4"/>
          <table:table-cell table:style-name="ce1166" office:value-type="string" table:number-columns-spanned="6" table:number-rows-spanned="1">
            <text:p>plochy jednotky v m<text:span text:style-name="T3">2</text:span></text:p>
          </table:table-cell>
          <table:covered-table-cell table:number-columns-repeated="5" table:style-name="ce1167"/>
          <table:table-cell table:style-name="ce979" office:value-type="string">
            <text:p>na osvobození</text:p>
          </table:table-cell>
          <table:table-cell table:style-name="ce967" table:number-columns-repeated="3"/>
          <table:table-cell table:style-name="ce979" office:value-type="string">
            <text:p>osvobození</text:p>
          </table:table-cell>
          <table:table-cell table:style-name="ce967" table:number-columns-repeated="2"/>
          <table:table-cell table:number-columns-repeated="989"/>
        </table:table-row>
        <table:table-row table:style-name="ro55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55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55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55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56">
          <table:table-cell table:style-name="ce967" table:number-columns-repeated="35"/>
          <table:table-cell table:number-columns-repeated="989"/>
        </table:table-row>
        <table:table-row table:style-name="ro21">
          <table:table-cell table:style-name="ce967"/>
          <table:table-cell table:style-name="ce981" office:value-type="string">
            <text:p>307 Zastavěná plocha staveb nebo podlahová plocha jednotek celkem v m2</text:p>
          </table:table-cell>
          <table:table-cell table:style-name="ce981"/>
          <table:table-cell table:style-name="ce967" table:number-columns-repeated="20"/>
          <table:table-cell table:style-name="ce1169" table:formula="of:=SUM([.X197:.X203])" office:value-type="float" office:value="0" table:number-columns-spanned="4" table:number-rows-spanned="2">
            <text:p>0</text:p>
          </table:table-cell>
          <table:covered-table-cell table:number-columns-repeated="2" table:style-name="ce1171"/>
          <table:covered-table-cell table:style-name="ce1224"/>
          <table:table-cell table:style-name="ce967" table:number-columns-repeated="8"/>
          <table:table-cell table:number-columns-repeated="989"/>
        </table:table-row>
        <table:table-row table:style-name="ro21">
          <table:table-cell table:style-name="ce967"/>
          <table:table-cell table:style-name="ce981"/>
          <table:table-cell table:style-name="ce1005" office:value-type="string">
            <text:p>- uveďte součet výměr, a to i z příloh k tomuto listu</text:p>
          </table:table-cell>
          <table:table-cell table:style-name="ce967" table:number-columns-repeated="20"/>
          <table:covered-table-cell table:style-name="ce1170"/>
          <table:covered-table-cell table:number-columns-repeated="2" table:style-name="ce1172"/>
          <table:covered-table-cell table:style-name="ce1225"/>
          <table:table-cell table:style-name="ce967" table:number-columns-repeated="8"/>
          <table:table-cell table:number-columns-repeated="989"/>
        </table:table-row>
        <table:table-row table:style-name="ro56">
          <table:table-cell table:style-name="ce967"/>
          <table:table-cell table:style-name="ce981"/>
          <table:table-cell table:style-name="ce967" table:number-columns-repeated="33"/>
          <table:table-cell table:number-columns-repeated="989"/>
        </table:table-row>
        <table:table-row table:style-name="ro53">
          <table:table-cell table:style-name="ce967"/>
          <table:table-cell table:style-name="ce981" office:value-type="string">
            <text:p>308 Účel užití stavby nebo </text:p>
          </table:table-cell>
          <table:table-cell table:style-name="ce1006" office:value-type="string" table:number-columns-spanned="6" table:number-rows-spanned="4">
            <text:p>Účel užití stavby nebo </text:p>
            <text:p>jednotky či souhrnu </text:p>
            <text:p>staveb nebo jednotek,</text:p>
            <text:p>popis změn, důvody</text:p>
            <text:p>k uplatnění nároku</text:p>
            <text:p>na osvobození</text:p>
          </table:table-cell>
          <table:covered-table-cell table:number-columns-repeated="4" table:style-name="ce1021"/>
          <table:covered-table-cell table:style-name="ce1068"/>
          <table:table-cell table:style-name="ce1072" table:number-columns-spanned="26" table:number-rows-spanned="4"/>
          <table:covered-table-cell table:number-columns-repeated="24" table:style-name="ce1077"/>
          <table:covered-table-cell table:style-name="ce1262"/>
          <table:table-cell table:style-name="ce967"/>
          <table:table-cell table:number-columns-repeated="989"/>
        </table:table-row>
        <table:table-row table:style-name="ro53">
          <table:table-cell table:style-name="ce967"/>
          <table:table-cell table:style-name="ce982"/>
          <table:covered-table-cell table:style-name="ce1007"/>
          <table:covered-table-cell table:number-columns-repeated="4" table:style-name="ce1022"/>
          <table:covered-table-cell table:style-name="ce1069"/>
          <table:covered-table-cell table:style-name="ce1073"/>
          <table:covered-table-cell table:number-columns-repeated="24" table:style-name="ce1078"/>
          <table:covered-table-cell table:style-name="ce1263"/>
          <table:table-cell table:style-name="ce967"/>
          <table:table-cell table:number-columns-repeated="989"/>
        </table:table-row>
        <table:table-row table:style-name="ro53">
          <table:table-cell table:style-name="ce967"/>
          <table:table-cell table:style-name="ce982"/>
          <table:covered-table-cell table:style-name="ce1007"/>
          <table:covered-table-cell table:number-columns-repeated="4" table:style-name="ce1022"/>
          <table:covered-table-cell table:style-name="ce1069"/>
          <table:covered-table-cell table:style-name="ce1073"/>
          <table:covered-table-cell table:number-columns-repeated="24" table:style-name="ce1078"/>
          <table:covered-table-cell table:style-name="ce1263"/>
          <table:table-cell table:style-name="ce967"/>
          <table:table-cell table:number-columns-repeated="989"/>
        </table:table-row>
        <table:table-row table:style-name="ro8">
          <table:table-cell table:style-name="ce967"/>
          <table:table-cell table:style-name="ce982"/>
          <table:covered-table-cell table:style-name="ce1008"/>
          <table:covered-table-cell table:number-columns-repeated="5" table:style-name="ce1023"/>
          <table:covered-table-cell table:style-name="ce1074"/>
          <table:covered-table-cell table:number-columns-repeated="24" table:style-name="ce1079"/>
          <table:covered-table-cell table:style-name="ce1264"/>
          <table:table-cell table:style-name="ce967"/>
          <table:table-cell table:number-columns-repeated="989"/>
        </table:table-row>
        <table:table-row table:style-name="ro56">
          <table:table-cell table:style-name="ce967" table:number-columns-repeated="35"/>
          <table:table-cell table:number-columns-repeated="989"/>
        </table:table-row>
        <table:table-row table:style-name="ro55">
          <table:table-cell table:style-name="ce967"/>
          <table:table-cell table:style-name="ce983" office:value-type="string" table:number-columns-spanned="2" table:number-rows-spanned="1">
            <text:p>Č. ř.</text:p>
          </table:table-cell>
          <table:covered-table-cell table:style-name="ce1009"/>
          <table:table-cell table:style-name="ce1024" office:value-type="string" table:number-columns-spanned="15" table:number-rows-spanned="1">
            <text:p>Výpočet daně ze staveb</text:p>
          </table:table-cell>
          <table:covered-table-cell table:number-columns-repeated="13" table:style-name="ce1047"/>
          <table:covered-table-cell table:style-name="ce1009"/>
          <table:table-cell table:style-name="ce1105" office:value-type="string" table:number-columns-spanned="7" table:number-rows-spanned="1">
            <text:p>Poplatník</text:p>
          </table:table-cell>
          <table:covered-table-cell table:number-columns-repeated="5" table:style-name="ce1047"/>
          <table:covered-table-cell table:style-name="ce1009"/>
          <table:table-cell table:style-name="ce1198" office:value-type="string" table:number-columns-spanned="2" table:number-rows-spanned="1">
            <text:p>Měrná jedn.</text:p>
          </table:table-cell>
          <table:covered-table-cell table:style-name="ce1226"/>
          <table:table-cell table:style-name="ce1237" office:value-type="string" table:number-columns-spanned="7" table:number-rows-spanned="1">
            <text:p>Finanční úřad</text:p>
          </table:table-cell>
          <table:covered-table-cell table:number-columns-repeated="5" table:style-name="ce1047"/>
          <table:covered-table-cell table:style-name="ce1265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4" office:value-type="float" office:value="309" table:number-columns-spanned="2" table:number-rows-spanned="2">
            <text:p>309</text:p>
          </table:table-cell>
          <table:covered-table-cell table:style-name="ce1010"/>
          <table:table-cell table:style-name="ce1025" office:value-type="string">
            <text:p>Výměra podlahové plochy jednotky</text:p>
          </table:table-cell>
          <table:table-cell table:style-name="ce1048" table:number-columns-repeated="13"/>
          <table:table-cell table:style-name="ce1092"/>
          <table:table-cell table:style-name="ce1106" table:formula="of:=IF(OR([.J174]=&quot;R&quot;;[.J174]=&quot;S&quot;;[.J174]=&quot;T&quot;;[.J174]=&quot;U&quot;;[.J174]=&quot;V&quot;;[.J174]=&quot;Z&quot;);IF([.X205]&lt;&gt;0;[.X205];&quot;&quot;);&quot;&quot;)" table:number-columns-spanned="7" table:number-rows-spanned="2">
            <text:p/>
          </table:table-cell>
          <table:covered-table-cell table:number-columns-repeated="5" table:style-name="ce1138"/>
          <table:covered-table-cell table:style-name="ce1173"/>
          <table:table-cell table:style-name="ce1199" office:value-type="string" table:number-columns-spanned="2" table:number-rows-spanned="2">
            <text:p>m<text:span text:style-name="T6">2</text:span></text:p>
          </table:table-cell>
          <table:covered-table-cell table:style-name="ce1010"/>
          <table:table-cell table:style-name="ce1238" table:number-columns-spanned="7" table:number-rows-spanned="2"/>
          <table:covered-table-cell table:number-columns-repeated="5" table:style-name="ce1171"/>
          <table:covered-table-cell table:style-name="ce1224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- vyplňte pouze u jednotek R až Z</text:p>
          </table:table-cell>
          <table:table-cell table:style-name="ce1049" table:number-columns-repeated="13"/>
          <table:table-cell table:style-name="ce1093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6" office:value-type="float" office:value="310" table:number-columns-spanned="2" table:number-rows-spanned="2">
            <text:p>310</text:p>
          </table:table-cell>
          <table:covered-table-cell table:style-name="ce1012"/>
          <table:table-cell table:style-name="ce1027" office:value-type="string">
            <text:p>Koeficient 1,20 podle § 10 odst. 2 zákona</text:p>
          </table:table-cell>
          <table:table-cell table:style-name="ce1050" table:number-columns-repeated="13"/>
          <table:table-cell table:style-name="ce1094"/>
          <table:table-cell table:style-name="ce1108" table:formula="of:=IF(OR([.J174]=&quot;R&quot;;[.J174]=&quot;S&quot;;[.J174]=&quot;T&quot;;[.J174]=&quot;U&quot;;[.J174]=&quot;V&quot;;[.J174]=&quot;Z&quot;);1.2;0)" office:value-type="float" office:value="0" table:number-columns-spanned="7" table:number-rows-spanned="2">
            <text:p>0,00</text:p>
          </table:table-cell>
          <table:covered-table-cell table:number-columns-repeated="5" table:style-name="ce1140"/>
          <table:covered-table-cell table:style-name="ce1175"/>
          <table:table-cell table:style-name="ce1201" table:number-columns-spanned="2" table:number-rows-spanned="2"/>
          <table:covered-table-cell table:style-name="ce1012"/>
          <table:table-cell table:style-name="ce1239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7"/>
          <table:covered-table-cell table:style-name="ce1013"/>
          <table:table-cell table:style-name="ce1028" office:value-type="string">
            <text:p>- vyplňte pouze u jednotek R až Z</text:p>
          </table:table-cell>
          <table:table-cell table:style-name="ce1051" table:number-columns-repeated="13"/>
          <table:table-cell table:style-name="ce1095"/>
          <table:covered-table-cell table:style-name="ce1109"/>
          <table:covered-table-cell table:number-columns-repeated="5" table:style-name="ce1141"/>
          <table:covered-table-cell table:style-name="ce1176"/>
          <table:covered-table-cell table:style-name="ce1202"/>
          <table:covered-table-cell table:style-name="ce1013"/>
          <table:covered-table-cell table:style-name="ce1240"/>
          <table:covered-table-cell table:number-columns-repeated="5" table:style-name="ce1172"/>
          <table:covered-table-cell table:style-name="ce1225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8" office:value-type="float" office:value="311" table:number-columns-spanned="2" table:number-rows-spanned="3">
            <text:p>311</text:p>
          </table:table-cell>
          <table:covered-table-cell table:style-name="ce1014"/>
          <table:table-cell table:style-name="ce1025" office:value-type="string">
            <text:p>Základ daně ze staveb - výměra zastavěné plochy stavby H až P</text:p>
          </table:table-cell>
          <table:table-cell table:style-name="ce1052" table:number-columns-repeated="13"/>
          <table:table-cell table:style-name="ce1096"/>
          <table:table-cell table:style-name="ce1110" table:formula="of:=CEILING(IF([.S216]&lt;&gt;0;[.S214]*[.S216];[.X205]);1;1)" office:value-type="float" office:value="0" table:number-columns-spanned="7" table:number-rows-spanned="3">
            <text:p>0</text:p>
          </table:table-cell>
          <table:covered-table-cell table:number-columns-repeated="5" table:style-name="ce1142"/>
          <table:covered-table-cell table:style-name="ce1177"/>
          <table:table-cell table:style-name="ce1203" office:value-type="string" table:number-columns-spanned="2" table:number-rows-spanned="3">
            <text:p>m<text:span text:style-name="T6">2</text:span></text:p>
          </table:table-cell>
          <table:covered-table-cell table:style-name="ce1014"/>
          <table:table-cell table:style-name="ce1241" table:number-columns-spanned="7" table:number-rows-spanned="3"/>
          <table:covered-table-cell table:number-columns-repeated="5" table:style-name="ce1254"/>
          <table:covered-table-cell table:style-name="ce1268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29" office:value-type="string">
            <text:p>nebo upravená podlahová plocha jednotky R až Z</text:p>
          </table:table-cell>
          <table:table-cell table:style-name="ce1052" table:number-columns-repeated="13"/>
          <table:table-cell table:style-name="ce1096"/>
          <table:covered-table-cell table:style-name="ce1111"/>
          <table:covered-table-cell table:number-columns-repeated="5" table:style-name="ce1143"/>
          <table:covered-table-cell table:style-name="ce1178"/>
          <table:covered-table-cell table:style-name="ce1204"/>
          <table:covered-table-cell table:style-name="ce1015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9" office:value-type="string">
            <text:p>(zaokrouhlí se na celé m<text:span text:style-name="T6">2</text:span><text:span text:style-name="T2"> nahoru)</text:span></text:p>
          </table:table-cell>
          <table:table-cell table:style-name="ce1053" table:number-columns-repeated="13"/>
          <table:table-cell table:style-name="ce1097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0" office:value-type="float" office:value="312" table:number-columns-spanned="2" table:number-rows-spanned="2">
            <text:p>312</text:p>
          </table:table-cell>
          <table:covered-table-cell table:style-name="ce1016"/>
          <table:table-cell table:style-name="ce1030" office:value-type="string" table:number-columns-spanned="15" table:number-rows-spanned="2">
            <text:p>Základní sazba daně podle § 11 odst. 1 zákona</text:p>
          </table:table-cell>
          <table:covered-table-cell table:number-columns-repeated="13" table:style-name="ce1054"/>
          <table:covered-table-cell table:style-name="ce1098"/>
          <table:table-cell table:style-name="ce1112" table:formula="of:=IF(OR([.J174]=&quot;J&quot;;[.J174]=&quot;P&quot;);6;IF(OR([.J174]=&quot;L&quot;;[.J174]=&quot;V&quot;);8;IF(OR([.J174]=&quot;N&quot;;[.J174]=&quot;T&quot;);10;IF(OR([.J174]=&quot;O&quot;;[.J174]=&quot;U&quot;);10;2))))" office:value-type="float" office:value="10" table:number-columns-spanned="7" table:number-rows-spanned="2">
            <text:p>10,00</text:p>
          </table:table-cell>
          <table:covered-table-cell table:number-columns-repeated="5" table:style-name="ce1140"/>
          <table:covered-table-cell table:style-name="ce1175"/>
          <table:table-cell table:style-name="ce1205" office:value-type="string" table:number-columns-spanned="2" table:number-rows-spanned="2">
            <text:p>Kč/m<text:span text:style-name="T6">2</text:span>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covered-table-cell table:style-name="ce1031"/>
          <table:covered-table-cell table:number-columns-repeated="13" table:style-name="ce1055"/>
          <table:covered-table-cell table:style-name="ce1099"/>
          <table:covered-table-cell table:style-name="ce1113"/>
          <table:covered-table-cell table:number-columns-repeated="5" table:style-name="ce1144"/>
          <table:covered-table-cell table:style-name="ce1179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3" table:number-columns-spanned="2" table:number-rows-spanned="2">
            <text:p>313</text:p>
          </table:table-cell>
          <table:covered-table-cell table:style-name="ce1012"/>
          <table:table-cell table:style-name="ce1030" office:value-type="string" table:number-columns-spanned="15" table:number-rows-spanned="2">
            <text:p>Počet nadzemních podlaží dalších - vyplňte pouze u staveb H až P</text:p>
          </table:table-cell>
          <table:covered-table-cell table:number-columns-repeated="13" table:style-name="ce1054"/>
          <table:covered-table-cell table:style-name="ce1098"/>
          <table:table-cell table:style-name="ce1114" table:number-columns-spanned="7" table:number-rows-spanned="2"/>
          <table:covered-table-cell table:number-columns-repeated="5" table:style-name="ce1145"/>
          <table:covered-table-cell table:style-name="ce1180"/>
          <table:table-cell table:style-name="ce1205" table:number-columns-spanned="2" table:number-rows-spanned="2"/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covered-table-cell table:style-name="ce1031"/>
          <table:covered-table-cell table:number-columns-repeated="13" table:style-name="ce1055"/>
          <table:covered-table-cell table:style-name="ce1099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4" table:number-columns-spanned="2" table:number-rows-spanned="2">
            <text:p>314</text:p>
          </table:table-cell>
          <table:covered-table-cell table:style-name="ce1012"/>
          <table:table-cell table:style-name="ce1027" office:value-type="string">
            <text:p>Zvýšení základní sazby za další nadzemní podlaží</text:p>
          </table:table-cell>
          <table:table-cell table:style-name="ce1050" table:number-columns-repeated="14"/>
          <table:table-cell table:style-name="ce1112" table:formula="of:=[.S223]*0.75" office:value-type="float" office:value="0" table:number-columns-spanned="7" table:number-rows-spanned="2">
            <text:p>0,00</text:p>
          </table:table-cell>
          <table:covered-table-cell table:number-columns-repeated="5" table:style-name="ce1140"/>
          <table:covered-table-cell table:style-name="ce1175"/>
          <table:table-cell table:style-name="ce1205" office:value-type="string" table:number-columns-spanned="2" table:number-rows-spanned="2">
            <text:p>Kč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podle § 11 odst. 2 zákona - vyplňte pouze u staveb H až P</text:p>
          </table:table-cell>
          <table:table-cell table:style-name="ce1049" table:number-columns-repeated="13"/>
          <table:table-cell table:style-name="ce1093"/>
          <table:covered-table-cell table:style-name="ce1113"/>
          <table:covered-table-cell table:number-columns-repeated="5" table:style-name="ce1144"/>
          <table:covered-table-cell table:style-name="ce1179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5" table:number-columns-spanned="2" table:number-rows-spanned="2">
            <text:p>315</text:p>
          </table:table-cell>
          <table:covered-table-cell table:style-name="ce1012"/>
          <table:table-cell table:style-name="ce1027" office:value-type="string">
            <text:p>Koeficient podle § 11 odst. 3 a 4 zákona</text:p>
          </table:table-cell>
          <table:table-cell table:style-name="ce1053" table:number-columns-repeated="13"/>
          <table:table-cell table:style-name="ce1097"/>
          <table:table-cell table:style-name="ce1115" table:content-validation-name="val13" table:number-columns-spanned="7" table:number-rows-spanned="2"/>
          <table:covered-table-cell table:number-columns-repeated="5" table:style-name="ce1146" table:content-validation-name="val13"/>
          <table:covered-table-cell table:style-name="ce1181" table:content-validation-name="val13"/>
          <table:table-cell table:style-name="ce1206" table:number-columns-spanned="2" table:number-rows-spanned="2"/>
          <table:covered-table-cell table:style-name="ce1227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- vyplňte pouze u staveb H až O a jednotek R až Z</text:p>
          </table:table-cell>
          <table:table-cell table:style-name="ce1053" table:number-columns-repeated="13"/>
          <table:table-cell table:style-name="ce1097"/>
          <table:covered-table-cell table:style-name="ce1116" table:content-validation-name="val13"/>
          <table:covered-table-cell table:number-columns-repeated="5" table:style-name="ce1147" table:content-validation-name="val13"/>
          <table:covered-table-cell table:style-name="ce1182" table:content-validation-name="val13"/>
          <table:covered-table-cell table:style-name="ce1207"/>
          <table:covered-table-cell table:style-name="ce1228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55">
          <table:table-cell table:style-name="ce967"/>
          <table:table-cell table:style-name="ce992" office:value-type="float" office:value="316" table:number-columns-spanned="2" table:number-rows-spanned="1">
            <text:p>316</text:p>
          </table:table-cell>
          <table:covered-table-cell table:style-name="ce1017"/>
          <table:table-cell table:style-name="ce1032" office:value-type="string" table:number-columns-spanned="15" table:number-rows-spanned="1">
            <text:p>Výsledná sazba daně (zaokrouhlí se na 2 desetinná místa)</text:p>
          </table:table-cell>
          <table:covered-table-cell table:number-columns-repeated="13" table:style-name="ce1056"/>
          <table:covered-table-cell table:style-name="ce1100"/>
          <table:table-cell table:style-name="ce1117" table:formula="of:=ROUND(([.S221]+[.S225])*MAX([.S227];1);2)" office:value-type="float" office:value="10" table:number-columns-spanned="7" table:number-rows-spanned="1">
            <text:p>10,00</text:p>
          </table:table-cell>
          <table:covered-table-cell table:number-columns-repeated="5" table:style-name="ce1148"/>
          <table:covered-table-cell table:style-name="ce1183"/>
          <table:table-cell table:style-name="ce1208" office:value-type="string" table:number-columns-spanned="2" table:number-rows-spanned="1">
            <text:p>Kč/m2</text:p>
          </table:table-cell>
          <table:covered-table-cell table:style-name="ce1017"/>
          <table:table-cell table:style-name="ce1243" table:number-columns-repeated="6"/>
          <table:table-cell table:style-name="ce1270"/>
          <table:table-cell table:style-name="ce967"/>
          <table:table-cell table:number-columns-repeated="989"/>
        </table:table-row>
        <table:table-row table:style-name="ro55">
          <table:table-cell table:style-name="ce967"/>
          <table:table-cell table:style-name="ce992" office:value-type="float" office:value="317" table:number-columns-spanned="2" table:number-rows-spanned="1">
            <text:p>317</text:p>
          </table:table-cell>
          <table:covered-table-cell table:style-name="ce1017"/>
          <table:table-cell table:style-name="ce1033" office:value-type="string" table:number-columns-spanned="15" table:number-rows-spanned="1">
            <text:p>Daň ze staveb (zaokrouhlí se na celé Kč nahoru)</text:p>
          </table:table-cell>
          <table:covered-table-cell table:number-columns-repeated="13" table:style-name="ce1057"/>
          <table:covered-table-cell table:style-name="ce1101"/>
          <table:table-cell table:style-name="ce1118" table:formula="of:=CEILING([.S218]*[.S229];1;1)" office:value-type="float" office:value="0" table:number-columns-spanned="7" table:number-rows-spanned="1">
            <text:p>0</text:p>
          </table:table-cell>
          <table:covered-table-cell table:number-columns-repeated="5" table:style-name="ce1149"/>
          <table:covered-table-cell table:style-name="ce1184"/>
          <table:table-cell table:style-name="ce1209" office:value-type="string" table:number-columns-spanned="2" table:number-rows-spanned="1">
            <text:p>Kč</text:p>
          </table:table-cell>
          <table:covered-table-cell table:style-name="ce1229"/>
          <table:table-cell table:style-name="ce1053" table:number-columns-repeated="6"/>
          <table:table-cell table:style-name="ce1271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8" table:number-columns-spanned="2" table:number-rows-spanned="2">
            <text:p>318</text:p>
          </table:table-cell>
          <table:covered-table-cell table:style-name="ce1012"/>
          <table:table-cell table:style-name="ce1034" office:value-type="string">
            <text:p>Výměra podlahové plochy nebytového prostoru sloužícího v obytném</text:p>
          </table:table-cell>
          <table:table-cell table:style-name="ce1050" table:number-columns-repeated="14"/>
          <table:table-cell table:style-name="ce1114" table:number-columns-spanned="7" table:number-rows-spanned="2"/>
          <table:covered-table-cell table:number-columns-repeated="5" table:style-name="ce1145"/>
          <table:covered-table-cell table:style-name="ce1180"/>
          <table:table-cell table:style-name="ce1205" office:value-type="string" table:number-columns-spanned="2" table:number-rows-spanned="2">
            <text:p>m<text:span text:style-name="T6">2</text:span>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35" office:value-type="string">
            <text:p>domě k podnikání - vyplňte pouze u staveb H</text:p>
          </table:table-cell>
          <table:table-cell table:style-name="ce1049" table:number-columns-repeated="13"/>
          <table:table-cell table:style-name="ce1093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3" office:value-type="float" office:value="319" table:number-columns-spanned="2" table:number-rows-spanned="2">
            <text:p>319</text:p>
          </table:table-cell>
          <table:covered-table-cell table:style-name="ce1012"/>
          <table:table-cell table:style-name="ce1036" office:value-type="string">
            <text:p>Zvýšení daně podle § 11 odst. 5 zákona</text:p>
          </table:table-cell>
          <table:table-cell table:style-name="ce1053" table:number-columns-repeated="13"/>
          <table:table-cell table:style-name="ce1097"/>
          <table:table-cell table:style-name="ce1119" table:formula="of:=IF([.S231]&lt;&gt;0;CEILING(2*[.S231];1;1);0)" office:value-type="float" office:value="0" table:number-columns-spanned="7" table:number-rows-spanned="2">
            <text:p>0</text:p>
          </table:table-cell>
          <table:covered-table-cell table:number-columns-repeated="5" table:style-name="ce1145"/>
          <table:covered-table-cell table:style-name="ce1180"/>
          <table:table-cell table:style-name="ce1205" office:value-type="string" table:number-columns-spanned="2" table:number-rows-spanned="2">
            <text:p>Kč</text:p>
          </table:table-cell>
          <table:covered-table-cell table:style-name="ce1012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36" office:value-type="string">
            <text:p>(zaokrouhlí se na celé Kč nahoru) - vyplňte pouze u staveb H</text:p>
          </table:table-cell>
          <table:table-cell table:style-name="ce1053" table:number-columns-repeated="13"/>
          <table:table-cell table:style-name="ce1097"/>
          <table:covered-table-cell table:style-name="ce1111"/>
          <table:covered-table-cell table:number-columns-repeated="5" table:style-name="ce1143"/>
          <table:covered-table-cell table:style-name="ce1178"/>
          <table:covered-table-cell table:style-name="ce1200"/>
          <table:covered-table-cell table:style-name="ce1011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3" office:value-type="float" office:value="320" table:number-columns-spanned="2" table:number-rows-spanned="2">
            <text:p>320</text:p>
          </table:table-cell>
          <table:covered-table-cell table:style-name="ce1012"/>
          <table:table-cell table:style-name="ce1037" office:value-type="string">
            <text:p>Poměr výměry podlahových ploch podle § 9 odst. 2 zákona</text:p>
          </table:table-cell>
          <table:table-cell table:style-name="ce1050" table:number-columns-repeated="13"/>
          <table:table-cell table:style-name="ce1094"/>
          <table:table-cell table:style-name="ce1120" table:number-columns-spanned="7" table:number-rows-spanned="2"/>
          <table:covered-table-cell table:number-columns-repeated="5" table:style-name="ce1140"/>
          <table:covered-table-cell table:style-name="ce1175"/>
          <table:table-cell table:style-name="ce1210" table:number-columns-spanned="2" table:number-rows-spanned="2"/>
          <table:covered-table-cell table:style-name="ce1227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38" office:value-type="string">
            <text:p>(zaokrouhlí se na 2 desetinná místa) - vyplňte pouze u staveb H až P</text:p>
          </table:table-cell>
          <table:table-cell table:style-name="ce1053" table:number-columns-repeated="13"/>
          <table:table-cell table:style-name="ce1097"/>
          <table:covered-table-cell table:style-name="ce1121"/>
          <table:covered-table-cell table:number-columns-repeated="5" table:style-name="ce1150"/>
          <table:covered-table-cell table:style-name="ce1185"/>
          <table:covered-table-cell table:style-name="ce1211"/>
          <table:covered-table-cell table:style-name="ce1230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3" office:value-type="float" office:value="321" table:number-columns-spanned="2" table:number-rows-spanned="2">
            <text:p>321</text:p>
          </table:table-cell>
          <table:covered-table-cell table:style-name="ce1012"/>
          <table:table-cell table:style-name="ce1039" office:value-type="string">
            <text:p>Výše nároku na osvobození podle § 9 zákona</text:p>
          </table:table-cell>
          <table:table-cell table:style-name="ce1050" table:number-columns-repeated="10"/>
          <table:table-cell table:style-name="ce1084"/>
          <table:table-cell table:style-name="ce1050" table:number-columns-repeated="2"/>
          <table:table-cell table:style-name="ce1094"/>
          <table:table-cell table:style-name="ce1122" table:formula="of:=IF([.S235]&lt;&gt;0;ROUND([.S230]*[.S235];2);0)" office:value-type="float" office:value="0" table:number-columns-spanned="7" table:number-rows-spanned="2">
            <text:p>0,00 </text:p>
          </table:table-cell>
          <table:covered-table-cell table:number-columns-repeated="5" table:style-name="ce1151"/>
          <table:covered-table-cell table:style-name="ce1186"/>
          <table:table-cell table:style-name="ce1212" office:value-type="string" table:number-columns-spanned="2" table:number-rows-spanned="2">
            <text:p>Kč</text:p>
          </table:table-cell>
          <table:covered-table-cell table:style-name="ce1012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40" office:value-type="string">
            <text:p>(zaokrouhlí se na 2 desetinná místa)</text:p>
          </table:table-cell>
          <table:table-cell table:style-name="ce1053" table:number-columns-repeated="10"/>
          <table:table-cell table:style-name="ce1085"/>
          <table:table-cell table:style-name="ce1053" table:number-columns-repeated="2"/>
          <table:table-cell table:style-name="ce1097"/>
          <table:covered-table-cell table:style-name="ce1123"/>
          <table:covered-table-cell table:number-columns-repeated="5" table:style-name="ce1152"/>
          <table:covered-table-cell table:style-name="ce1187"/>
          <table:covered-table-cell table:style-name="ce1204"/>
          <table:covered-table-cell table:style-name="ce1015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4" office:value-type="float" office:value="322" table:number-columns-spanned="2" table:number-rows-spanned="2">
            <text:p>322</text:p>
          </table:table-cell>
          <table:covered-table-cell table:style-name="ce1009"/>
          <table:table-cell table:style-name="ce1041" office:value-type="string">
            <text:p>Daň ze staveb po případném zvýšení podle § 11 odst. 5 zákona</text:p>
          </table:table-cell>
          <table:table-cell table:style-name="ce1058" table:number-columns-repeated="10"/>
          <table:table-cell table:style-name="ce1086"/>
          <table:table-cell table:style-name="ce1058" table:number-columns-repeated="2"/>
          <table:table-cell table:style-name="ce1092"/>
          <table:table-cell table:style-name="ce1124" table:formula="of:=CEILING([.S230]+[.S233]-[.S237];1;1)" office:value-type="float" office:value="0" table:number-columns-spanned="7" table:number-rows-spanned="2">
            <text:p>0</text:p>
          </table:table-cell>
          <table:covered-table-cell table:number-columns-repeated="5" table:style-name="ce1153"/>
          <table:covered-table-cell table:style-name="ce1188"/>
          <table:table-cell table:style-name="ce1213" office:value-type="string" table:number-columns-spanned="2" table:number-rows-spanned="2">
            <text:p>Kč</text:p>
          </table:table-cell>
          <table:covered-table-cell table:style-name="ce100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2" office:value-type="string">
            <text:p>a po uplatnění nároku na osvobození</text:p>
          </table:table-cell>
          <table:table-cell table:style-name="ce1059" table:number-columns-repeated="10"/>
          <table:table-cell table:style-name="ce1087"/>
          <table:table-cell table:style-name="ce1059" table:number-columns-repeated="2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4"/>
          <table:covered-table-cell table:style-name="ce1018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6" office:value-type="float" office:value="323" table:number-columns-spanned="2" table:number-rows-spanned="4">
            <text:p>323</text:p>
          </table:table-cell>
          <table:covered-table-cell table:style-name="ce1009"/>
          <table:table-cell table:style-name="ce1041" office:value-type="string">
            <text:p>Spoluvlastnický podíl na stavbě nebo jednotce</text:p>
          </table:table-cell>
          <table:table-cell table:style-name="ce1048" table:number-columns-repeated="13"/>
          <table:table-cell table:style-name="ce1092"/>
          <table:table-cell table:style-name="ce1126" table:number-columns-spanned="7" table:number-rows-spanned="2"/>
          <table:covered-table-cell table:number-columns-repeated="5" table:style-name="ce1153"/>
          <table:covered-table-cell table:style-name="ce1188"/>
          <table:table-cell table:style-name="ce1215" table:number-columns-spanned="2" table:number-rows-spanned="2"/>
          <table:covered-table-cell table:style-name="ce1019"/>
          <table:table-cell table:style-name="ce1247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0" office:value-type="string">
            <text:p>- uveďte pouze, pokud přiznáváte daň</text:p>
          </table:table-cell>
          <table:table-cell table:style-name="ce1053" table:number-columns-repeated="10"/>
          <table:table-cell table:style-name="ce1088" office:value-type="string">
            <text:p>a) čitatel</text:p>
          </table:table-cell>
          <table:table-cell table:style-name="ce1053" table:number-columns-repeated="2"/>
          <table:table-cell table:style-name="ce1097"/>
          <table:covered-table-cell table:style-name="ce1127"/>
          <table:covered-table-cell table:number-columns-repeated="5" table:style-name="ce1155"/>
          <table:covered-table-cell table:style-name="ce1190"/>
          <table:covered-table-cell table:style-name="ce1216"/>
          <table:covered-table-cell table:style-name="ce1231"/>
          <table:covered-table-cell table:style-name="ce1248"/>
          <table:covered-table-cell table:number-columns-repeated="5" table:style-name="ce1258"/>
          <table:covered-table-cell table:style-name="ce1274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0" office:value-type="string">
            <text:p>za spoluvlastnický podíl na stavbě, bytu,</text:p>
          </table:table-cell>
          <table:table-cell table:style-name="ce1053" table:number-columns-repeated="10"/>
          <table:table-cell table:style-name="ce1085" office:value-type="string">
            <text:p>b) jmenovatel</text:p>
          </table:table-cell>
          <table:table-cell table:style-name="ce1053" table:number-columns-repeated="2"/>
          <table:table-cell table:style-name="ce1097"/>
          <table:table-cell table:style-name="ce1128" table:number-columns-spanned="7" table:number-rows-spanned="2"/>
          <table:covered-table-cell table:number-columns-repeated="5" table:style-name="ce1156"/>
          <table:covered-table-cell table:style-name="ce1191"/>
          <table:table-cell table:style-name="ce1201" table:number-columns-spanned="2" table:number-rows-spanned="2"/>
          <table:covered-table-cell table:style-name="ce1232"/>
          <table:table-cell table:style-name="ce1239" table:number-columns-spanned="7" table:number-rows-spanned="2"/>
          <table:covered-table-cell table:number-columns-repeated="5" table:style-name="ce1259"/>
          <table:covered-table-cell table:style-name="ce1275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2" office:value-type="string">
            <text:p>nebo samostatném nebytovém prostoru</text:p>
          </table:table-cell>
          <table:table-cell table:style-name="ce1051" table:number-columns-repeated="10"/>
          <table:table-cell table:style-name="ce1089"/>
          <table:table-cell table:style-name="ce1051" table:number-columns-repeated="2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7"/>
          <table:covered-table-cell table:style-name="ce1020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4" office:value-type="float" office:value="324" table:number-columns-spanned="2" table:number-rows-spanned="2">
            <text:p>324</text:p>
          </table:table-cell>
          <table:covered-table-cell table:style-name="ce1009"/>
          <table:table-cell table:style-name="ce1043" office:value-type="string">
            <text:p>Daň ze staveb (v případě přiznání podílu na dani ze stavby</text:p>
          </table:table-cell>
          <table:table-cell table:style-name="ce1060" table:number-columns-repeated="13"/>
          <table:table-cell table:style-name="ce1102"/>
          <table:table-cell table:style-name="ce1129" table:formula="of:=CEILING(IF([.S243]&lt;&gt;0;[.S241]/[.S243]*MIN([.S230];[.S239]);[.S239]);1;1)" office:value-type="float" office:value="0" table:number-columns-spanned="7" table:number-rows-spanned="2">
            <text:p>0</text:p>
          </table:table-cell>
          <table:covered-table-cell table:number-columns-repeated="5" table:style-name="ce1157"/>
          <table:covered-table-cell table:style-name="ce1192"/>
          <table:table-cell table:style-name="ce1213" office:value-type="string" table:number-columns-spanned="2" table:number-rows-spanned="2">
            <text:p>Kč</text:p>
          </table:table-cell>
          <table:covered-table-cell table:style-name="ce100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4" office:value-type="string">
            <text:p>či jednotky se zaokrouhlí na celé Kč nahoru)</text:p>
          </table:table-cell>
          <table:table-cell table:style-name="ce1061" table:number-columns-repeated="13"/>
          <table:table-cell table:style-name="ce1103"/>
          <table:covered-table-cell table:style-name="ce1130"/>
          <table:covered-table-cell table:number-columns-repeated="5" table:style-name="ce1158"/>
          <table:covered-table-cell table:style-name="ce1193"/>
          <table:covered-table-cell table:style-name="ce1214"/>
          <table:covered-table-cell table:style-name="ce1018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989"/>
        </table:table-row>
        <table:table-row table:style-name="ro55">
          <table:table-cell table:style-name="ce967"/>
          <table:table-cell table:style-name="ce983" office:value-type="float" office:value="325" table:number-columns-spanned="2" table:number-rows-spanned="1">
            <text:p>325</text:p>
          </table:table-cell>
          <table:covered-table-cell table:style-name="ce1019"/>
          <table:table-cell table:style-name="ce1045" office:value-type="string">
            <text:p>Místní koeficient podle § 12 zákona</text:p>
          </table:table-cell>
          <table:table-cell table:style-name="ce1062" table:number-columns-repeated="14"/>
          <table:table-cell table:style-name="ce1131" table:content-validation-name="val14" table:number-columns-spanned="7" table:number-rows-spanned="1"/>
          <table:covered-table-cell table:number-columns-repeated="5" table:style-name="ce1159" table:content-validation-name="val14"/>
          <table:covered-table-cell table:style-name="ce1194" table:content-validation-name="val14"/>
          <table:table-cell table:style-name="ce1218"/>
          <table:table-cell table:style-name="ce1233"/>
          <table:table-cell table:style-name="ce1249" table:number-columns-spanned="7" table:number-rows-spanned="1"/>
          <table:covered-table-cell table:number-columns-repeated="5" table:style-name="ce1260"/>
          <table:covered-table-cell table:style-name="ce127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4" office:value-type="float" office:value="326" table:number-columns-spanned="2" table:number-rows-spanned="2">
            <text:p>326</text:p>
          </table:table-cell>
          <table:covered-table-cell table:style-name="ce1019"/>
          <table:table-cell table:style-name="ce1043" office:value-type="string">
            <text:p>Výsledná daň ze staveb po úpravě místním koeficientem</text:p>
          </table:table-cell>
          <table:table-cell table:style-name="ce1048" table:number-columns-repeated="13"/>
          <table:table-cell table:style-name="ce1092"/>
          <table:table-cell table:style-name="ce1132" table:formula="of:=IF([.S247]&lt;&gt;0;[.S245]*[.S247];[.S245])" office:value-type="float" office:value="0" table:number-columns-spanned="7" table:number-rows-spanned="2">
            <text:p>0</text:p>
          </table:table-cell>
          <table:covered-table-cell table:number-columns-repeated="5" table:style-name="ce1153"/>
          <table:covered-table-cell table:style-name="ce1188"/>
          <table:table-cell table:style-name="ce1219" office:value-type="string" table:number-columns-spanned="2" table:number-rows-spanned="2">
            <text:p>Kč</text:p>
          </table:table-cell>
          <table:covered-table-cell table:style-name="ce101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97"/>
          <table:covered-table-cell table:style-name="ce1020"/>
          <table:table-cell table:style-name="ce1044" office:value-type="string">
            <text:p>podle § 12 zákona</text:p>
          </table:table-cell>
          <table:table-cell table:style-name="ce1051" table:number-columns-repeated="13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7"/>
          <table:covered-table-cell table:style-name="ce1020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989"/>
        </table:table-row>
        <table:table-row table:style-name="ro8">
          <table:table-cell table:style-name="ce967"/>
          <table:table-cell table:style-name="ce998" office:value-type="string">
            <text:p>25 <text:s/>5533 <text:s/>MFin 5533 - vzor č. 3</text:p>
          </table:table-cell>
          <table:table-cell table:style-name="ce967" table:number-columns-repeated="15"/>
          <table:table-cell table:style-name="ce1104" office:value-type="float" office:value="1">
            <text:p>1</text:p>
          </table:table-cell>
          <table:table-cell table:style-name="ce967" table:number-columns-repeated="17"/>
          <table:table-cell table:number-columns-repeated="989"/>
        </table:table-row>
        <table:table-row table:style-name="ro57">
          <table:table-cell table:style-name="ce967"/>
          <table:table-cell table:style-name="ce970" office:value-type="string">
            <text:p>III. ODDÍL</text:p>
          </table:table-cell>
          <table:table-cell table:style-name="ce1000" table:number-columns-repeated="32"/>
          <table:table-cell table:style-name="ce967"/>
          <table:table-cell table:number-columns-repeated="989"/>
        </table:table-row>
        <table:table-row table:style-name="ro2">
          <table:table-cell table:style-name="ce967"/>
          <table:table-cell table:style-name="ce971" office:value-type="string" table:number-columns-spanned="9" table:number-rows-spanned="1">
            <text:p>Údaje k dani ze staveb</text:p>
          </table:table-cell>
          <table:covered-table-cell table:number-columns-repeated="8" table:style-name="ce1001"/>
          <table:table-cell table:style-name="ce967" table:number-columns-repeated="17"/>
          <table:table-cell table:style-name="ce1234" office:value-type="string" table:number-columns-spanned="4" table:number-rows-spanned="1">
            <text:p>List číslo:</text:p>
          </table:table-cell>
          <table:covered-table-cell table:number-columns-repeated="3" table:style-name="ce1002"/>
          <table:table-cell table:style-name="ce967"/>
          <table:table-cell table:style-name="ce1067" office:value-type="float" office:value="5" table:number-columns-spanned="2" table:number-rows-spanned="1">
            <text:p>5</text:p>
          </table:table-cell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2">
          <table:table-cell table:style-name="ce967" table:number-columns-repeated="27"/>
          <table:table-cell table:style-name="ce1235" office:value-type="string" table:number-columns-spanned="5" table:number-rows-spanned="1">
            <text:p>Počet příloh k listu:</text:p>
          </table:table-cell>
          <table:covered-table-cell table:number-columns-repeated="3" table:style-name="ce1002"/>
          <table:covered-table-cell table:style-name="ce1070"/>
          <table:table-cell table:style-name="ce1067" office:value-type="float" office:value="0" table:number-columns-spanned="2" table:number-rows-spanned="1">
            <text:p>0</text:p>
          </table:table-cell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21">
          <table:table-cell table:style-name="ce967"/>
          <table:table-cell table:style-name="ce972" office:value-type="string" table:number-columns-spanned="8" table:number-rows-spanned="2">
            <text:p>301 <text:span text:style-name="T1">Předmět daně ze staveb</text:span></text:p>
          </table:table-cell>
          <table:covered-table-cell table:number-columns-repeated="6" table:style-name="ce1002"/>
          <table:covered-table-cell table:style-name="ce1070"/>
          <table:table-cell table:style-name="ce1075" office:value-type="string" table:number-columns-spanned="2" table:number-rows-spanned="2">
            <text:p>O</text:p>
          </table:table-cell>
          <table:covered-table-cell table:style-name="ce1081" table:content-validation-name="val12"/>
          <table:table-cell table:style-name="ce967" table:number-columns-repeated="5"/>
          <table:table-cell table:style-name="ce975" office:value-type="string">
            <text:p>302 Datum zápisu vkladu vlastnického práva, datum nabytí právní moci</text:p>
          </table:table-cell>
          <table:table-cell table:style-name="Default" table:number-columns-repeated="2"/>
          <table:table-cell table:style-name="ce967" table:number-columns-repeated="16"/>
          <table:table-cell table:number-columns-repeated="989"/>
        </table:table-row>
        <table:table-row table:style-name="ro21">
          <table:table-cell table:style-name="ce967"/>
          <table:covered-table-cell table:style-name="ce973"/>
          <table:covered-table-cell table:number-columns-repeated="6" table:style-name="ce1003"/>
          <table:covered-table-cell table:style-name="ce1071"/>
          <table:covered-table-cell table:style-name="ce1080" table:content-validation-name="val12"/>
          <table:covered-table-cell table:style-name="ce1082" table:content-validation-name="val12"/>
          <table:table-cell table:style-name="ce967" table:number-columns-repeated="6"/>
          <table:table-cell table:style-name="ce975" office:value-type="string">
            <text:p>rozhodnutí (vyplňte jen pokud na tomto listu přiznáváte předmět daně</text:p>
          </table:table-cell>
          <table:table-cell table:style-name="Default" table:number-columns-repeated="2"/>
          <table:table-cell table:style-name="ce967" table:number-columns-repeated="15"/>
          <table:table-cell table:number-columns-repeated="989"/>
        </table:table-row>
        <table:table-row table:style-name="ro21">
          <table:table-cell table:style-name="ce967" table:number-columns-repeated="17"/>
          <table:table-cell table:style-name="ce975" office:value-type="string">
            <text:p>v pozdějším termínu podle §13a odst. 10 nebo odst. 11 zákona)</text:p>
          </table:table-cell>
          <table:table-cell table:style-name="Default" table:number-columns-repeated="2"/>
          <table:table-cell table:style-name="ce967" table:number-columns-repeated="15"/>
          <table:table-cell table:number-columns-repeated="989"/>
        </table:table-row>
        <table:table-row table:style-name="ro44">
          <table:table-cell table:style-name="ce967"/>
          <table:table-cell table:style-name="ce974" office:value-type="string">
            <text:p>Stavby:</text:p>
          </table:table-cell>
          <table:table-cell table:style-name="ce967" table:number-columns-repeated="24"/>
          <table:table-cell table:style-name="ce1221" office:value-type="string" table:number-columns-spanned="2" table:number-rows-spanned="1">
            <text:p>den</text:p>
          </table:table-cell>
          <table:covered-table-cell table:style-name="ce1236"/>
          <table:table-cell table:style-name="ce1221" office:value-type="string" table:number-columns-spanned="2" table:number-rows-spanned="1">
            <text:p>měsíc</text:p>
          </table:table-cell>
          <table:covered-table-cell table:style-name="ce1236"/>
          <table:table-cell table:style-name="ce1261" office:value-type="string" table:number-columns-spanned="4" table:number-rows-spanned="1">
            <text:p>rok</text:p>
          </table:table-cell>
          <table:covered-table-cell table:number-columns-repeated="3" table:style-name="ce1236"/>
          <table:table-cell table:style-name="ce967"/>
          <table:table-cell table:number-columns-repeated="989"/>
        </table:table-row>
        <table:table-row table:style-name="ro21">
          <table:table-cell table:style-name="ce967"/>
          <table:table-cell table:style-name="ce974" office:value-type="string">
            <text:p>H<text:span text:style-name="T2"> - </text:span></text:p>
          </table:table-cell>
          <table:table-cell table:style-name="ce975" office:value-type="string">
            <text:p>obytný dům</text:p>
          </table:table-cell>
          <table:table-cell table:style-name="ce967" table:number-columns-repeated="23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1222" table:number-columns-spanned="1" table:number-rows-spanned="2"/>
          <table:table-cell table:style-name="ce967"/>
          <table:table-cell table:number-columns-repeated="989"/>
        </table:table-row>
        <table:table-row table:style-name="ro21">
          <table:table-cell table:style-name="ce967"/>
          <table:table-cell table:style-name="ce974" office:value-type="string">
            <text:p>I<text:span text:style-name="T2"> - </text:span></text:p>
          </table:table-cell>
          <table:table-cell table:style-name="ce975" office:value-type="string">
            <text:p>ostatní stavba tvořící příslušenství k obytnému domu</text:p>
          </table:table-cell>
          <table:table-cell table:style-name="ce967" table:number-columns-repeated="23"/>
          <table:covered-table-cell table:number-columns-repeated="8" table:style-name="ce1223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J<text:span text:style-name="T2"> - </text:span></text:p>
          </table:table-cell>
          <table:table-cell table:style-name="ce975" office:value-type="string">
            <text:p>stavba pro individuální rekreaci včetně rodinných domů využívaných</text:p>
          </table:table-cell>
          <table:table-cell table:style-name="ce967" table:number-columns-repeated="32"/>
          <table:table-cell table:number-columns-repeated="989"/>
        </table:table-row>
        <table:table-row table:style-name="ro20">
          <table:table-cell table:style-name="ce967"/>
          <table:table-cell table:style-name="ce974"/>
          <table:table-cell table:style-name="ce975" office:value-type="string">
            <text:p>pro individuální rekreaci</text:p>
          </table:table-cell>
          <table:table-cell table:style-name="ce967" table:number-columns-repeated="15"/>
          <table:table-cell table:style-name="ce974" office:value-type="string">
            <text:p>Jednotky:</text:p>
          </table:table-cell>
          <table:table-cell table:style-name="ce967" table:number-columns-repeated="16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K<text:span text:style-name="T2"> - </text:span></text:p>
          </table:table-cell>
          <table:table-cell table:style-name="ce975" office:value-type="string">
            <text:p>stavba plnící doplňkovou funkci ke stavbě pro individuální rekreaci</text:p>
          </table:table-cell>
          <table:table-cell table:style-name="ce967" table:number-columns-repeated="15"/>
          <table:table-cell table:style-name="ce974" office:value-type="string">
            <text:p>R<text:span text:style-name="T2"> - </text:span></text:p>
          </table:table-cell>
          <table:table-cell table:style-name="ce975" office:value-type="string">
            <text:p>byt</text:p>
          </table:table-cell>
          <table:table-cell table:style-name="ce967" table:number-columns-repeated="15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L<text:span text:style-name="T2"> - </text:span></text:p>
          </table:table-cell>
          <table:table-cell table:style-name="ce975" office:value-type="string">
            <text:p>garáž vystavěná odděleně od obytného domu</text:p>
          </table:table-cell>
          <table:table-cell table:style-name="ce967" table:number-columns-repeated="15"/>
          <table:table-cell table:style-name="ce975" office:value-type="string">
            <text:p>Samostatný nebytový prostor užívaný pro podnikatelskou činnost</text:p>
          </table:table-cell>
          <table:table-cell table:style-name="ce967" table:number-columns-repeated="16"/>
          <table:table-cell table:number-columns-repeated="989"/>
        </table:table-row>
        <table:table-row table:style-name="ro20">
          <table:table-cell table:style-name="ce967"/>
          <table:table-cell table:style-name="ce975" office:value-type="string">
            <text:p>Stavba užívaná pro podnikatelskou činnost</text:p>
          </table:table-cell>
          <table:table-cell table:style-name="ce974"/>
          <table:table-cell table:style-name="ce967" table:number-columns-repeated="16"/>
          <table:table-cell table:style-name="ce974" office:value-type="string">
            <text:p>S<text:span text:style-name="T2"> - </text:span></text:p>
          </table:table-cell>
          <table:table-cell table:style-name="ce975" office:value-type="string">
            <text:p>zemědělská prvovýroba, lesní a vodní hospodářství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 office:value-type="string">
            <text:p>M<text:span text:style-name="T2"> - </text:span></text:p>
          </table:table-cell>
          <table:table-cell table:style-name="ce975" office:value-type="string">
            <text:p>zemědělská prvovýroba, lesní a vodní hospodářství</text:p>
          </table:table-cell>
          <table:table-cell table:style-name="ce967" table:number-columns-repeated="15"/>
          <table:table-cell table:style-name="ce974" office:value-type="string">
            <text:p>T<text:span text:style-name="T2"> - </text:span></text:p>
          </table:table-cell>
          <table:table-cell table:style-name="ce975" office:value-type="string">
            <text:p>průmysl, stavebnictví, doprava, energetika,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 office:value-type="string">
            <text:p>N<text:span text:style-name="T2"> - </text:span></text:p>
          </table:table-cell>
          <table:table-cell table:style-name="ce975" office:value-type="string">
            <text:p>průmysl, stavebnictví, doprava, energetika,</text:p>
          </table:table-cell>
          <table:table-cell table:style-name="ce967" table:number-columns-repeated="16"/>
          <table:table-cell table:style-name="ce975" office:value-type="string">
            <text:p>ostatní zemědělská výroba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 table:number-columns-repeated="2"/>
          <table:table-cell table:style-name="ce974"/>
          <table:table-cell table:style-name="ce975" office:value-type="string">
            <text:p>ostatní zemědělská výroba</text:p>
          </table:table-cell>
          <table:table-cell table:style-name="ce967" table:number-columns-repeated="15"/>
          <table:table-cell table:style-name="ce974" office:value-type="string">
            <text:p>U<text:span text:style-name="T2"> - </text:span></text:p>
          </table:table-cell>
          <table:table-cell table:style-name="ce975" office:value-type="string">
            <text:p>ostatní podnikatelská činnost</text:p>
          </table:table-cell>
          <table:table-cell table:style-name="ce967" table:number-columns-repeated="14"/>
          <table:table-cell table:number-columns-repeated="989"/>
        </table:table-row>
        <table:table-row table:style-name="ro20">
          <table:table-cell table:style-name="ce967"/>
          <table:table-cell table:style-name="ce974"/>
          <table:table-cell table:style-name="ce974" office:value-type="string">
            <text:p>O<text:span text:style-name="T2"> - </text:span></text:p>
          </table:table-cell>
          <table:table-cell table:style-name="ce975" office:value-type="string">
            <text:p>ostatní podnikatelská činnost</text:p>
          </table:table-cell>
          <table:table-cell table:style-name="ce967" table:number-columns-repeated="14"/>
          <table:table-cell table:style-name="ce974" office:value-type="string">
            <text:p>V<text:span text:style-name="T2"> - </text:span></text:p>
          </table:table-cell>
          <table:table-cell table:style-name="ce975" office:value-type="string">
            <text:p>samostatný nebytový prostor užívaný jako garáž</text:p>
          </table:table-cell>
          <table:table-cell table:style-name="ce967" table:number-columns-repeated="15"/>
          <table:table-cell table:number-columns-repeated="989"/>
        </table:table-row>
        <table:table-row table:style-name="ro20">
          <table:table-cell table:style-name="ce967"/>
          <table:table-cell table:style-name="ce974" office:value-type="string">
            <text:p>P<text:span text:style-name="T2"> - </text:span></text:p>
          </table:table-cell>
          <table:table-cell table:style-name="ce975" office:value-type="string">
            <text:p>ostatní stavba</text:p>
          </table:table-cell>
          <table:table-cell table:style-name="ce967" table:number-columns-repeated="15"/>
          <table:table-cell table:style-name="ce974" office:value-type="string">
            <text:p>Z<text:span text:style-name="T2"> - </text:span></text:p>
          </table:table-cell>
          <table:table-cell table:style-name="ce975" office:value-type="string">
            <text:p>ostatní samostatný nebytový prostor</text:p>
          </table:table-cell>
          <table:table-cell table:style-name="ce967" table:number-columns-repeated="15"/>
          <table:table-cell table:number-columns-repeated="989"/>
        </table:table-row>
        <table:table-row table:style-name="ro8">
          <table:table-cell table:style-name="ce967"/>
          <table:table-cell table:style-name="ce976" office:value-type="string">
            <text:p>303 Název obce</text:p>
          </table:table-cell>
          <table:table-cell table:style-name="ce967" table:number-columns-repeated="13"/>
          <table:table-cell table:style-name="ce976" office:value-type="string">
            <text:p>304 Název katastrálního území</text:p>
          </table:table-cell>
          <table:table-cell table:style-name="ce967" table:number-columns-repeated="12"/>
          <table:table-cell table:style-name="ce976" office:value-type="string">
            <text:p>305 Kód kat. území</text:p>
          </table:table-cell>
          <table:table-cell table:style-name="ce967" table:number-columns-repeated="6"/>
          <table:table-cell table:number-columns-repeated="989"/>
        </table:table-row>
        <table:table-row table:style-name="ro2">
          <table:table-cell table:style-name="ce967"/>
          <table:table-cell table:style-name="ce977" table:formula="of:=[.B191]" office:value-type="float" office:value="0" table:number-columns-spanned="13" table:number-rows-spanned="1">
            <text:p>0</text:p>
          </table:table-cell>
          <table:covered-table-cell table:number-columns-repeated="11" table:style-name="ce1004"/>
          <table:covered-table-cell table:style-name="ce1046"/>
          <table:table-cell table:style-name="ce967"/>
          <table:table-cell table:style-name="ce1091" table:formula="of:=[.B273]" office:value-type="float" office:value="0" table:number-columns-spanned="12" table:number-rows-spanned="1">
            <text:p>0</text:p>
          </table:table-cell>
          <table:covered-table-cell table:number-columns-repeated="10" table:style-name="ce1004"/>
          <table:covered-table-cell table:style-name="ce1046"/>
          <table:table-cell table:style-name="ce967"/>
          <table:table-cell table:style-name="ce1250" table:number-columns-spanned="6" table:number-rows-spanned="1"/>
          <table:covered-table-cell table:number-columns-repeated="4" table:style-name="ce1004"/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8">
          <table:table-cell table:style-name="ce967"/>
          <table:table-cell table:style-name="ce978" office:value-type="string">
            <text:p>306 Stavby nebo jednotky - v případě nedostatečného počtu následujících položek použijte přílohu k listu - tiskopis MFin 5535</text:p>
          </table:table-cell>
          <table:table-cell table:style-name="ce967" table:number-columns-repeated="33"/>
          <table:table-cell table:number-columns-repeated="989"/>
        </table:table-row>
        <table:table-row table:style-name="ro21">
          <table:table-cell table:style-name="ce967"/>
          <table:table-cell table:style-name="ce979" office:value-type="string">
            <text:p>a) číslo popisné</text:p>
          </table:table-cell>
          <table:table-cell table:style-name="ce967" table:number-columns-repeated="4"/>
          <table:table-cell table:style-name="ce979" office:value-type="string">
            <text:p>b) číslo</text:p>
          </table:table-cell>
          <table:table-cell table:style-name="ce967" table:number-columns-repeated="2"/>
          <table:table-cell table:style-name="ce979" office:value-type="string">
            <text:p>c) stavba</text:p>
          </table:table-cell>
          <table:table-cell table:style-name="ce967" table:number-columns-repeated="7"/>
          <table:table-cell table:style-name="ce979" office:value-type="string">
            <text:p>d) rok</text:p>
          </table:table-cell>
          <table:table-cell table:style-name="ce967" table:number-columns-repeated="2"/>
          <table:table-cell table:style-name="ce979" office:value-type="string">
            <text:p>e) právní</text:p>
          </table:table-cell>
          <table:table-cell table:style-name="ce967"/>
          <table:table-cell table:style-name="ce1166" office:value-type="string" table:number-columns-spanned="6" table:number-rows-spanned="1">
            <text:p>f) výměra zastavěné plochy</text:p>
          </table:table-cell>
          <table:covered-table-cell table:number-columns-repeated="5" table:style-name="ce1167"/>
          <table:table-cell table:style-name="ce979" office:value-type="string">
            <text:p>g) právní důvody</text:p>
          </table:table-cell>
          <table:table-cell table:style-name="ce967" table:number-columns-repeated="3"/>
          <table:table-cell table:style-name="ce979" office:value-type="string">
            <text:p>h) poslední</text:p>
          </table:table-cell>
          <table:table-cell table:style-name="ce967" table:number-columns-repeated="2"/>
          <table:table-cell table:number-columns-repeated="989"/>
        </table:table-row>
        <table:table-row table:style-name="ro21">
          <table:table-cell table:style-name="ce967"/>
          <table:table-cell table:style-name="ce979" office:value-type="string">
            <text:p>nebo evidenční</text:p>
          </table:table-cell>
          <table:table-cell table:style-name="ce967" table:number-columns-repeated="4"/>
          <table:table-cell table:style-name="ce979" office:value-type="string">
            <text:p>jednotky</text:p>
          </table:table-cell>
          <table:table-cell table:style-name="ce967" table:number-columns-repeated="2"/>
          <table:table-cell table:style-name="ce979" office:value-type="string">
            <text:p>na parcele číslo</text:p>
          </table:table-cell>
          <table:table-cell table:style-name="ce967" table:number-columns-repeated="7"/>
          <table:table-cell table:style-name="ce979" office:value-type="string">
            <text:p>dokončení</text:p>
          </table:table-cell>
          <table:table-cell table:style-name="ce967" table:number-columns-repeated="2"/>
          <table:table-cell table:style-name="ce979" office:value-type="string">
            <text:p>vztah</text:p>
          </table:table-cell>
          <table:table-cell table:style-name="ce967"/>
          <table:table-cell table:style-name="ce1166" office:value-type="string" table:number-columns-spanned="6" table:number-rows-spanned="1">
            <text:p>stavby nebo podlahové</text:p>
          </table:table-cell>
          <table:covered-table-cell table:number-columns-repeated="5" table:style-name="ce1167"/>
          <table:table-cell table:style-name="ce979" office:value-type="string">
            <text:p>nároku</text:p>
          </table:table-cell>
          <table:table-cell table:style-name="ce967" table:number-columns-repeated="3"/>
          <table:table-cell table:style-name="ce979" office:value-type="string">
            <text:p>rok</text:p>
          </table:table-cell>
          <table:table-cell table:style-name="ce967" table:number-columns-repeated="2"/>
          <table:table-cell table:number-columns-repeated="989"/>
        </table:table-row>
        <table:table-row table:style-name="ro21">
          <table:table-cell table:style-name="ce967" table:number-columns-repeated="17"/>
          <table:table-cell table:style-name="ce979" office:value-type="string">
            <text:p>stavby</text:p>
          </table:table-cell>
          <table:table-cell table:style-name="ce967" table:number-columns-repeated="4"/>
          <table:table-cell table:style-name="ce1166" office:value-type="string" table:number-columns-spanned="6" table:number-rows-spanned="1">
            <text:p>plochy jednotky v m<text:span text:style-name="T3">2</text:span></text:p>
          </table:table-cell>
          <table:covered-table-cell table:number-columns-repeated="5" table:style-name="ce1167"/>
          <table:table-cell table:style-name="ce979" office:value-type="string">
            <text:p>na osvobození</text:p>
          </table:table-cell>
          <table:table-cell table:style-name="ce967" table:number-columns-repeated="3"/>
          <table:table-cell table:style-name="ce979" office:value-type="string">
            <text:p>osvobození</text:p>
          </table:table-cell>
          <table:table-cell table:style-name="ce967" table:number-columns-repeated="2"/>
          <table:table-cell table:number-columns-repeated="989"/>
        </table:table-row>
        <table:table-row table:style-name="ro2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2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2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32">
          <table:table-cell table:style-name="ce967" table:number-columns-repeated="20"/>
          <table:table-cell table:style-name="Default" table:number-columns-repeated="2"/>
          <table:table-cell table:style-name="ce967" table:number-columns-repeated="13"/>
          <table:table-cell table:number-columns-repeated="989"/>
        </table:table-row>
        <table:table-row table:style-name="ro2">
          <table:table-cell table:style-name="ce967"/>
          <table:table-cell table:style-name="ce980" office:value-type="string" table:number-columns-spanned="4" table:number-rows-spanned="1">
            <text:p>bez čp/če</text:p>
          </table:table-cell>
          <table:covered-table-cell table:number-columns-repeated="2" table:style-name="ce1004"/>
          <table:covered-table-cell table:style-name="ce1046"/>
          <table:table-cell table:style-name="ce1065" office:value-type="string">
            <text:p>/</text:p>
          </table:table-cell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6" table:number-columns-spanned="7" table:number-rows-spanned="1"/>
          <table:covered-table-cell table:number-columns-repeated="3" table:style-name="ce1004"/>
          <table:covered-table-cell table:style-name="ce1004" office:value-type="string">
            <text:p>/</text:p>
          </table:covered-table-cell>
          <table:covered-table-cell table:number-columns-repeated="2"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style-name="ce1075" office:value-type="string" table:number-columns-spanned="2" table:number-rows-spanned="1">
            <text:p>V</text:p>
          </table:table-cell>
          <table:covered-table-cell table:style-name="Default"/>
          <table:table-cell table:style-name="ce967"/>
          <table:table-cell table:style-name="ce1168" table:number-columns-spanned="4" table:number-rows-spanned="1"/>
          <table:covered-table-cell table:number-columns-repeated="2" table:style-name="ce1004"/>
          <table:covered-table-cell table:style-name="ce1046"/>
          <table:table-cell table:style-name="ce967"/>
          <table:table-cell table:style-name="ce1251" table:number-columns-spanned="3" table:number-rows-spanned="1"/>
          <table:covered-table-cell table:style-name="ce1004"/>
          <table:covered-table-cell table:style-name="ce1046"/>
          <table:table-cell table:style-name="ce967"/>
          <table:table-cell table:style-name="ce1067" table:number-columns-spanned="2" table:number-rows-spanned="1"/>
          <table:covered-table-cell table:style-name="ce1046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21">
          <table:table-cell table:style-name="ce967"/>
          <table:table-cell table:style-name="ce981" office:value-type="string">
            <text:p>307 Zastavěná plocha staveb nebo podlahová plocha jednotek celkem v m2</text:p>
          </table:table-cell>
          <table:table-cell table:style-name="ce981"/>
          <table:table-cell table:style-name="ce967" table:number-columns-repeated="20"/>
          <table:table-cell table:style-name="ce1169" table:formula="of:=SUM([.X279:.X285])" office:value-type="float" office:value="0" table:number-columns-spanned="4" table:number-rows-spanned="2">
            <text:p>0</text:p>
          </table:table-cell>
          <table:covered-table-cell table:number-columns-repeated="2" table:style-name="ce1171"/>
          <table:covered-table-cell table:style-name="ce1224"/>
          <table:table-cell table:style-name="ce967" table:number-columns-repeated="8"/>
          <table:table-cell table:number-columns-repeated="989"/>
        </table:table-row>
        <table:table-row table:style-name="ro21">
          <table:table-cell table:style-name="ce967"/>
          <table:table-cell table:style-name="ce981"/>
          <table:table-cell table:style-name="ce1005" office:value-type="string">
            <text:p>- uveďte součet výměr, a to i z příloh k tomuto listu</text:p>
          </table:table-cell>
          <table:table-cell table:style-name="ce967" table:number-columns-repeated="20"/>
          <table:covered-table-cell table:style-name="ce1170"/>
          <table:covered-table-cell table:number-columns-repeated="2" table:style-name="ce1172"/>
          <table:covered-table-cell table:style-name="ce1225"/>
          <table:table-cell table:style-name="ce967" table:number-columns-repeated="8"/>
          <table:table-cell table:number-columns-repeated="989"/>
        </table:table-row>
        <table:table-row table:style-name="ro22">
          <table:table-cell table:style-name="ce967"/>
          <table:table-cell table:style-name="ce981"/>
          <table:table-cell table:style-name="ce967" table:number-columns-repeated="33"/>
          <table:table-cell table:number-columns-repeated="989"/>
        </table:table-row>
        <table:table-row table:style-name="ro53">
          <table:table-cell table:style-name="ce967"/>
          <table:table-cell table:style-name="ce981" office:value-type="string">
            <text:p>308 Účel užití stavby nebo </text:p>
          </table:table-cell>
          <table:table-cell table:style-name="ce1006" office:value-type="string" table:number-columns-spanned="6" table:number-rows-spanned="4">
            <text:p>Účel užití stavby nebo </text:p>
            <text:p>jednotky či souhrnu </text:p>
            <text:p>staveb nebo jednotek,</text:p>
            <text:p>popis změn, důvody</text:p>
            <text:p>k uplatnění nároku</text:p>
            <text:p>na osvobození</text:p>
          </table:table-cell>
          <table:covered-table-cell table:number-columns-repeated="4" table:style-name="ce1021"/>
          <table:covered-table-cell table:style-name="ce1068"/>
          <table:table-cell table:style-name="ce1072" table:number-columns-spanned="26" table:number-rows-spanned="4"/>
          <table:covered-table-cell table:number-columns-repeated="24" table:style-name="ce1077"/>
          <table:covered-table-cell table:style-name="ce1262"/>
          <table:table-cell table:style-name="ce967"/>
          <table:table-cell table:number-columns-repeated="989"/>
        </table:table-row>
        <table:table-row table:style-name="ro53">
          <table:table-cell table:style-name="ce967"/>
          <table:table-cell table:style-name="ce982"/>
          <table:covered-table-cell table:style-name="ce1007"/>
          <table:covered-table-cell table:number-columns-repeated="4" table:style-name="ce1022"/>
          <table:covered-table-cell table:style-name="ce1069"/>
          <table:covered-table-cell table:style-name="ce1073"/>
          <table:covered-table-cell table:number-columns-repeated="24" table:style-name="ce1078"/>
          <table:covered-table-cell table:style-name="ce1263"/>
          <table:table-cell table:style-name="ce967"/>
          <table:table-cell table:number-columns-repeated="989"/>
        </table:table-row>
        <table:table-row table:style-name="ro53">
          <table:table-cell table:style-name="ce967"/>
          <table:table-cell table:style-name="ce982"/>
          <table:covered-table-cell table:style-name="ce1007"/>
          <table:covered-table-cell table:number-columns-repeated="4" table:style-name="ce1022"/>
          <table:covered-table-cell table:style-name="ce1069"/>
          <table:covered-table-cell table:style-name="ce1073"/>
          <table:covered-table-cell table:number-columns-repeated="24" table:style-name="ce1078"/>
          <table:covered-table-cell table:style-name="ce1263"/>
          <table:table-cell table:style-name="ce967"/>
          <table:table-cell table:number-columns-repeated="989"/>
        </table:table-row>
        <table:table-row table:style-name="ro8">
          <table:table-cell table:style-name="ce967"/>
          <table:table-cell table:style-name="ce982"/>
          <table:covered-table-cell table:style-name="ce1008"/>
          <table:covered-table-cell table:number-columns-repeated="5" table:style-name="ce1023"/>
          <table:covered-table-cell table:style-name="ce1074"/>
          <table:covered-table-cell table:number-columns-repeated="24" table:style-name="ce1079"/>
          <table:covered-table-cell table:style-name="ce1264"/>
          <table:table-cell table:style-name="ce967"/>
          <table:table-cell table:number-columns-repeated="989"/>
        </table:table-row>
        <table:table-row table:style-name="ro22">
          <table:table-cell table:style-name="ce967" table:number-columns-repeated="35"/>
          <table:table-cell table:number-columns-repeated="989"/>
        </table:table-row>
        <table:table-row table:style-name="ro33">
          <table:table-cell table:style-name="ce967"/>
          <table:table-cell table:style-name="ce983" office:value-type="string" table:number-columns-spanned="2" table:number-rows-spanned="1">
            <text:p>Č. ř.</text:p>
          </table:table-cell>
          <table:covered-table-cell table:style-name="ce1009"/>
          <table:table-cell table:style-name="ce1024" office:value-type="string" table:number-columns-spanned="15" table:number-rows-spanned="1">
            <text:p>Výpočet daně ze staveb</text:p>
          </table:table-cell>
          <table:covered-table-cell table:number-columns-repeated="13" table:style-name="ce1047"/>
          <table:covered-table-cell table:style-name="ce1009"/>
          <table:table-cell table:style-name="ce1105" office:value-type="string" table:number-columns-spanned="7" table:number-rows-spanned="1">
            <text:p>Poplatník</text:p>
          </table:table-cell>
          <table:covered-table-cell table:number-columns-repeated="5" table:style-name="ce1047"/>
          <table:covered-table-cell table:style-name="ce1009"/>
          <table:table-cell table:style-name="ce1198" office:value-type="string" table:number-columns-spanned="2" table:number-rows-spanned="1">
            <text:p>Měrná jedn.</text:p>
          </table:table-cell>
          <table:covered-table-cell table:style-name="ce1226"/>
          <table:table-cell table:style-name="ce1237" office:value-type="string" table:number-columns-spanned="7" table:number-rows-spanned="1">
            <text:p>Finanční úřad</text:p>
          </table:table-cell>
          <table:covered-table-cell table:number-columns-repeated="5" table:style-name="ce1047"/>
          <table:covered-table-cell table:style-name="ce1265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4" office:value-type="float" office:value="309" table:number-columns-spanned="2" table:number-rows-spanned="2">
            <text:p>309</text:p>
          </table:table-cell>
          <table:covered-table-cell table:style-name="ce1010"/>
          <table:table-cell table:style-name="ce1025" office:value-type="string">
            <text:p>Výměra podlahové plochy jednotky</text:p>
          </table:table-cell>
          <table:table-cell table:style-name="ce1048" table:number-columns-repeated="13"/>
          <table:table-cell table:style-name="ce1092"/>
          <table:table-cell table:style-name="ce1106" table:formula="of:=IF(OR([.J256]=&quot;R&quot;;[.J256]=&quot;S&quot;;[.J256]=&quot;T&quot;;[.J256]=&quot;U&quot;;[.J256]=&quot;V&quot;;[.J256]=&quot;Z&quot;);IF([.X287]&lt;&gt;0;[.X287];&quot;&quot;);&quot;&quot;)" table:number-columns-spanned="7" table:number-rows-spanned="2">
            <text:p/>
          </table:table-cell>
          <table:covered-table-cell table:number-columns-repeated="5" table:style-name="ce1138"/>
          <table:covered-table-cell table:style-name="ce1173"/>
          <table:table-cell table:style-name="ce1199" office:value-type="string" table:number-columns-spanned="2" table:number-rows-spanned="2">
            <text:p>m<text:span text:style-name="T6">2</text:span></text:p>
          </table:table-cell>
          <table:covered-table-cell table:style-name="ce1010"/>
          <table:table-cell table:style-name="ce1238" table:number-columns-spanned="7" table:number-rows-spanned="2"/>
          <table:covered-table-cell table:number-columns-repeated="5" table:style-name="ce1171"/>
          <table:covered-table-cell table:style-name="ce1224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- vyplňte pouze u jednotek R až Z</text:p>
          </table:table-cell>
          <table:table-cell table:style-name="ce1049" table:number-columns-repeated="13"/>
          <table:table-cell table:style-name="ce1093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6" office:value-type="float" office:value="310" table:number-columns-spanned="2" table:number-rows-spanned="2">
            <text:p>310</text:p>
          </table:table-cell>
          <table:covered-table-cell table:style-name="ce1012"/>
          <table:table-cell table:style-name="ce1027" office:value-type="string">
            <text:p>Koeficient 1,20 podle § 10 odst. 2 zákona</text:p>
          </table:table-cell>
          <table:table-cell table:style-name="ce1050" table:number-columns-repeated="13"/>
          <table:table-cell table:style-name="ce1094"/>
          <table:table-cell table:style-name="ce1108" table:formula="of:=IF(OR([.J256]=&quot;R&quot;;[.J256]=&quot;S&quot;;[.J256]=&quot;T&quot;;[.J256]=&quot;U&quot;;[.J256]=&quot;V&quot;;[.J256]=&quot;Z&quot;);1.2;0)" office:value-type="float" office:value="0" table:number-columns-spanned="7" table:number-rows-spanned="2">
            <text:p>0,00</text:p>
          </table:table-cell>
          <table:covered-table-cell table:number-columns-repeated="5" table:style-name="ce1140"/>
          <table:covered-table-cell table:style-name="ce1175"/>
          <table:table-cell table:style-name="ce1201" table:number-columns-spanned="2" table:number-rows-spanned="2"/>
          <table:covered-table-cell table:style-name="ce1012"/>
          <table:table-cell table:style-name="ce1239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7"/>
          <table:covered-table-cell table:style-name="ce1013"/>
          <table:table-cell table:style-name="ce1028" office:value-type="string">
            <text:p>- vyplňte pouze u jednotek R až Z</text:p>
          </table:table-cell>
          <table:table-cell table:style-name="ce1051" table:number-columns-repeated="13"/>
          <table:table-cell table:style-name="ce1095"/>
          <table:covered-table-cell table:style-name="ce1109"/>
          <table:covered-table-cell table:number-columns-repeated="5" table:style-name="ce1141"/>
          <table:covered-table-cell table:style-name="ce1176"/>
          <table:covered-table-cell table:style-name="ce1202"/>
          <table:covered-table-cell table:style-name="ce1013"/>
          <table:covered-table-cell table:style-name="ce1240"/>
          <table:covered-table-cell table:number-columns-repeated="5" table:style-name="ce1172"/>
          <table:covered-table-cell table:style-name="ce1225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88" office:value-type="float" office:value="311" table:number-columns-spanned="2" table:number-rows-spanned="3">
            <text:p>311</text:p>
          </table:table-cell>
          <table:covered-table-cell table:style-name="ce1014"/>
          <table:table-cell table:style-name="ce1025" office:value-type="string">
            <text:p>Základ daně ze staveb - výměra zastavěné plochy stavby H až P</text:p>
          </table:table-cell>
          <table:table-cell table:style-name="ce1052" table:number-columns-repeated="13"/>
          <table:table-cell table:style-name="ce1096"/>
          <table:table-cell table:style-name="ce1110" table:formula="of:=CEILING(IF([.S298]&lt;&gt;0;[.S296]*[.S298];[.X287]);1;1)" office:value-type="float" office:value="0" table:number-columns-spanned="7" table:number-rows-spanned="3">
            <text:p>0</text:p>
          </table:table-cell>
          <table:covered-table-cell table:number-columns-repeated="5" table:style-name="ce1142"/>
          <table:covered-table-cell table:style-name="ce1177"/>
          <table:table-cell table:style-name="ce1203" office:value-type="string" table:number-columns-spanned="2" table:number-rows-spanned="3">
            <text:p>m<text:span text:style-name="T6">2</text:span></text:p>
          </table:table-cell>
          <table:covered-table-cell table:style-name="ce1014"/>
          <table:table-cell table:style-name="ce1241" table:number-columns-spanned="7" table:number-rows-spanned="3"/>
          <table:covered-table-cell table:number-columns-repeated="5" table:style-name="ce1254"/>
          <table:covered-table-cell table:style-name="ce1268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29" office:value-type="string">
            <text:p>nebo upravená podlahová plocha jednotky R až Z</text:p>
          </table:table-cell>
          <table:table-cell table:style-name="ce1052" table:number-columns-repeated="13"/>
          <table:table-cell table:style-name="ce1096"/>
          <table:covered-table-cell table:style-name="ce1111"/>
          <table:covered-table-cell table:number-columns-repeated="5" table:style-name="ce1143"/>
          <table:covered-table-cell table:style-name="ce1178"/>
          <table:covered-table-cell table:style-name="ce1204"/>
          <table:covered-table-cell table:style-name="ce1015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9" office:value-type="string">
            <text:p>(zaokrouhlí se na celé m<text:span text:style-name="T6">2</text:span><text:span text:style-name="T2"> nahoru)</text:span></text:p>
          </table:table-cell>
          <table:table-cell table:style-name="ce1053" table:number-columns-repeated="13"/>
          <table:table-cell table:style-name="ce1097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0" office:value-type="float" office:value="312" table:number-columns-spanned="2" table:number-rows-spanned="2">
            <text:p>312</text:p>
          </table:table-cell>
          <table:covered-table-cell table:style-name="ce1016"/>
          <table:table-cell table:style-name="ce1030" office:value-type="string" table:number-columns-spanned="15" table:number-rows-spanned="2">
            <text:p>Základní sazba daně podle § 11 odst. 1 zákona</text:p>
          </table:table-cell>
          <table:covered-table-cell table:number-columns-repeated="13" table:style-name="ce1054"/>
          <table:covered-table-cell table:style-name="ce1098"/>
          <table:table-cell table:style-name="ce1112" table:formula="of:=IF(OR([.J256]=&quot;J&quot;;[.J256]=&quot;P&quot;);6;IF(OR([.J256]=&quot;L&quot;;[.J256]=&quot;V&quot;);8;IF(OR([.J256]=&quot;N&quot;;[.J256]=&quot;T&quot;);10;IF(OR([.J256]=&quot;O&quot;;[.J256]=&quot;U&quot;);10;2))))" office:value-type="float" office:value="10" table:number-columns-spanned="7" table:number-rows-spanned="2">
            <text:p>10,00</text:p>
          </table:table-cell>
          <table:covered-table-cell table:number-columns-repeated="5" table:style-name="ce1140"/>
          <table:covered-table-cell table:style-name="ce1175"/>
          <table:table-cell table:style-name="ce1205" office:value-type="string" table:number-columns-spanned="2" table:number-rows-spanned="2">
            <text:p>Kč/m<text:span text:style-name="T6">2</text:span>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covered-table-cell table:style-name="ce1031"/>
          <table:covered-table-cell table:number-columns-repeated="13" table:style-name="ce1055"/>
          <table:covered-table-cell table:style-name="ce1099"/>
          <table:covered-table-cell table:style-name="ce1113"/>
          <table:covered-table-cell table:number-columns-repeated="5" table:style-name="ce1144"/>
          <table:covered-table-cell table:style-name="ce1179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3" table:number-columns-spanned="2" table:number-rows-spanned="2">
            <text:p>313</text:p>
          </table:table-cell>
          <table:covered-table-cell table:style-name="ce1012"/>
          <table:table-cell table:style-name="ce1030" office:value-type="string" table:number-columns-spanned="15" table:number-rows-spanned="2">
            <text:p>Počet nadzemních podlaží dalších - vyplňte pouze u staveb H až P</text:p>
          </table:table-cell>
          <table:covered-table-cell table:number-columns-repeated="13" table:style-name="ce1054"/>
          <table:covered-table-cell table:style-name="ce1098"/>
          <table:table-cell table:style-name="ce1114" table:number-columns-spanned="7" table:number-rows-spanned="2"/>
          <table:covered-table-cell table:number-columns-repeated="5" table:style-name="ce1145"/>
          <table:covered-table-cell table:style-name="ce1180"/>
          <table:table-cell table:style-name="ce1205" table:number-columns-spanned="2" table:number-rows-spanned="2"/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covered-table-cell table:style-name="ce1031"/>
          <table:covered-table-cell table:number-columns-repeated="13" table:style-name="ce1055"/>
          <table:covered-table-cell table:style-name="ce1099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4" table:number-columns-spanned="2" table:number-rows-spanned="2">
            <text:p>314</text:p>
          </table:table-cell>
          <table:covered-table-cell table:style-name="ce1012"/>
          <table:table-cell table:style-name="ce1027" office:value-type="string">
            <text:p>Zvýšení základní sazby za další nadzemní podlaží</text:p>
          </table:table-cell>
          <table:table-cell table:style-name="ce1050" table:number-columns-repeated="14"/>
          <table:table-cell table:style-name="ce1112" table:formula="of:=[.S305]*0.75" office:value-type="float" office:value="0" table:number-columns-spanned="7" table:number-rows-spanned="2">
            <text:p>0,00</text:p>
          </table:table-cell>
          <table:covered-table-cell table:number-columns-repeated="5" table:style-name="ce1140"/>
          <table:covered-table-cell table:style-name="ce1175"/>
          <table:table-cell table:style-name="ce1205" office:value-type="string" table:number-columns-spanned="2" table:number-rows-spanned="2">
            <text:p>Kč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podle § 11 odst. 2 zákona - vyplňte pouze u staveb H až P</text:p>
          </table:table-cell>
          <table:table-cell table:style-name="ce1049" table:number-columns-repeated="13"/>
          <table:table-cell table:style-name="ce1093"/>
          <table:covered-table-cell table:style-name="ce1113"/>
          <table:covered-table-cell table:number-columns-repeated="5" table:style-name="ce1144"/>
          <table:covered-table-cell table:style-name="ce1179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5" table:number-columns-spanned="2" table:number-rows-spanned="2">
            <text:p>315</text:p>
          </table:table-cell>
          <table:covered-table-cell table:style-name="ce1012"/>
          <table:table-cell table:style-name="ce1027" office:value-type="string">
            <text:p>Koeficient podle § 11 odst. 3 a 4 zákona</text:p>
          </table:table-cell>
          <table:table-cell table:style-name="ce1053" table:number-columns-repeated="13"/>
          <table:table-cell table:style-name="ce1097"/>
          <table:table-cell table:style-name="ce1133" table:content-validation-name="val15" table:number-columns-spanned="7" table:number-rows-spanned="2"/>
          <table:covered-table-cell table:number-columns-repeated="5" table:style-name="ce1160" table:content-validation-name="val15"/>
          <table:covered-table-cell table:style-name="ce1195" table:content-validation-name="val15"/>
          <table:table-cell table:style-name="ce1206" table:number-columns-spanned="2" table:number-rows-spanned="2"/>
          <table:covered-table-cell table:style-name="ce1227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26" office:value-type="string">
            <text:p>- vyplňte pouze u staveb H až O a jednotek R až Z</text:p>
          </table:table-cell>
          <table:table-cell table:style-name="ce1053" table:number-columns-repeated="13"/>
          <table:table-cell table:style-name="ce1097"/>
          <table:covered-table-cell table:style-name="ce1134" table:content-validation-name="val15"/>
          <table:covered-table-cell table:number-columns-repeated="5" table:style-name="ce1161" table:content-validation-name="val15"/>
          <table:covered-table-cell table:style-name="ce1196" table:content-validation-name="val15"/>
          <table:covered-table-cell table:style-name="ce1207"/>
          <table:covered-table-cell table:style-name="ce1228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41">
          <table:table-cell table:style-name="ce967"/>
          <table:table-cell table:style-name="ce992" office:value-type="float" office:value="316" table:number-columns-spanned="2" table:number-rows-spanned="1">
            <text:p>316</text:p>
          </table:table-cell>
          <table:covered-table-cell table:style-name="ce1017"/>
          <table:table-cell table:style-name="ce1032" office:value-type="string" table:number-columns-spanned="15" table:number-rows-spanned="1">
            <text:p>Výsledná sazba daně (zaokrouhlí se na 2 desetinná místa)</text:p>
          </table:table-cell>
          <table:covered-table-cell table:number-columns-repeated="13" table:style-name="ce1056"/>
          <table:covered-table-cell table:style-name="ce1100"/>
          <table:table-cell table:style-name="ce1117" table:formula="of:=ROUND(([.S303]+[.S307])*MAX([.S309];1);2)" office:value-type="float" office:value="10" table:number-columns-spanned="7" table:number-rows-spanned="1">
            <text:p>10,00</text:p>
          </table:table-cell>
          <table:covered-table-cell table:number-columns-repeated="5" table:style-name="ce1148"/>
          <table:covered-table-cell table:style-name="ce1183"/>
          <table:table-cell table:style-name="ce1208" office:value-type="string" table:number-columns-spanned="2" table:number-rows-spanned="1">
            <text:p>Kč/m2</text:p>
          </table:table-cell>
          <table:covered-table-cell table:style-name="ce1017"/>
          <table:table-cell table:style-name="ce1243" table:number-columns-repeated="6"/>
          <table:table-cell table:style-name="ce1270"/>
          <table:table-cell table:style-name="ce967"/>
          <table:table-cell table:number-columns-repeated="989"/>
        </table:table-row>
        <table:table-row table:style-name="ro41">
          <table:table-cell table:style-name="ce967"/>
          <table:table-cell table:style-name="ce992" office:value-type="float" office:value="317" table:number-columns-spanned="2" table:number-rows-spanned="1">
            <text:p>317</text:p>
          </table:table-cell>
          <table:covered-table-cell table:style-name="ce1017"/>
          <table:table-cell table:style-name="ce1033" office:value-type="string" table:number-columns-spanned="15" table:number-rows-spanned="1">
            <text:p>Daň ze staveb (zaokrouhlí se na celé Kč nahoru)</text:p>
          </table:table-cell>
          <table:covered-table-cell table:number-columns-repeated="13" table:style-name="ce1057"/>
          <table:covered-table-cell table:style-name="ce1101"/>
          <table:table-cell table:style-name="ce1118" table:formula="of:=CEILING([.S300]*[.S311];1;1)" office:value-type="float" office:value="0" table:number-columns-spanned="7" table:number-rows-spanned="1">
            <text:p>0</text:p>
          </table:table-cell>
          <table:covered-table-cell table:number-columns-repeated="5" table:style-name="ce1149"/>
          <table:covered-table-cell table:style-name="ce1184"/>
          <table:table-cell table:style-name="ce1209" office:value-type="string" table:number-columns-spanned="2" table:number-rows-spanned="1">
            <text:p>Kč</text:p>
          </table:table-cell>
          <table:covered-table-cell table:style-name="ce1229"/>
          <table:table-cell table:style-name="ce1053" table:number-columns-repeated="6"/>
          <table:table-cell table:style-name="ce1271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1" office:value-type="float" office:value="318" table:number-columns-spanned="2" table:number-rows-spanned="2">
            <text:p>318</text:p>
          </table:table-cell>
          <table:covered-table-cell table:style-name="ce1012"/>
          <table:table-cell table:style-name="ce1034" office:value-type="string">
            <text:p>Výměra podlahové plochy nebytového prostoru sloužícího v obytném</text:p>
          </table:table-cell>
          <table:table-cell table:style-name="ce1050" table:number-columns-repeated="14"/>
          <table:table-cell table:style-name="ce1114" table:number-columns-spanned="7" table:number-rows-spanned="2"/>
          <table:covered-table-cell table:number-columns-repeated="5" table:style-name="ce1145"/>
          <table:covered-table-cell table:style-name="ce1180"/>
          <table:table-cell table:style-name="ce1205" office:value-type="string" table:number-columns-spanned="2" table:number-rows-spanned="2">
            <text:p>m<text:span text:style-name="T6">2</text:span></text:p>
          </table:table-cell>
          <table:covered-table-cell table:style-name="ce1012"/>
          <table:table-cell table:style-name="ce1242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5"/>
          <table:covered-table-cell table:style-name="ce1011"/>
          <table:table-cell table:style-name="ce1035" office:value-type="string">
            <text:p>domě k podnikání - vyplňte pouze u staveb H</text:p>
          </table:table-cell>
          <table:table-cell table:style-name="ce1049" table:number-columns-repeated="13"/>
          <table:table-cell table:style-name="ce1093"/>
          <table:covered-table-cell table:style-name="ce1107"/>
          <table:covered-table-cell table:number-columns-repeated="5" table:style-name="ce1139"/>
          <table:covered-table-cell table:style-name="ce1174"/>
          <table:covered-table-cell table:style-name="ce1200"/>
          <table:covered-table-cell table:style-name="ce1011"/>
          <table:covered-table-cell table:style-name="ce1207"/>
          <table:covered-table-cell table:number-columns-repeated="5" table:style-name="ce1252"/>
          <table:covered-table-cell table:style-name="ce126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3" office:value-type="float" office:value="319" table:number-columns-spanned="2" table:number-rows-spanned="2">
            <text:p>319</text:p>
          </table:table-cell>
          <table:covered-table-cell table:style-name="ce1012"/>
          <table:table-cell table:style-name="ce1036" office:value-type="string">
            <text:p>Zvýšení daně podle § 11 odst. 5 zákona</text:p>
          </table:table-cell>
          <table:table-cell table:style-name="ce1053" table:number-columns-repeated="13"/>
          <table:table-cell table:style-name="ce1097"/>
          <table:table-cell table:style-name="ce1119" table:formula="of:=IF([.S313]&lt;&gt;0;CEILING(2*[.S313];1;1);0)" office:value-type="float" office:value="0" table:number-columns-spanned="7" table:number-rows-spanned="2">
            <text:p>0</text:p>
          </table:table-cell>
          <table:covered-table-cell table:number-columns-repeated="5" table:style-name="ce1145"/>
          <table:covered-table-cell table:style-name="ce1180"/>
          <table:table-cell table:style-name="ce1205" office:value-type="string" table:number-columns-spanned="2" table:number-rows-spanned="2">
            <text:p>Kč</text:p>
          </table:table-cell>
          <table:covered-table-cell table:style-name="ce1012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36" office:value-type="string">
            <text:p>(zaokrouhlí se na celé Kč nahoru) - vyplňte pouze u staveb H</text:p>
          </table:table-cell>
          <table:table-cell table:style-name="ce1053" table:number-columns-repeated="13"/>
          <table:table-cell table:style-name="ce1097"/>
          <table:covered-table-cell table:style-name="ce1111"/>
          <table:covered-table-cell table:number-columns-repeated="5" table:style-name="ce1143"/>
          <table:covered-table-cell table:style-name="ce1178"/>
          <table:covered-table-cell table:style-name="ce1200"/>
          <table:covered-table-cell table:style-name="ce1011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3" office:value-type="float" office:value="320" table:number-columns-spanned="2" table:number-rows-spanned="2">
            <text:p>320</text:p>
          </table:table-cell>
          <table:covered-table-cell table:style-name="ce1012"/>
          <table:table-cell table:style-name="ce1037" office:value-type="string">
            <text:p>Poměr výměry podlahových ploch podle § 9 odst. 2 zákona</text:p>
          </table:table-cell>
          <table:table-cell table:style-name="ce1050" table:number-columns-repeated="13"/>
          <table:table-cell table:style-name="ce1094"/>
          <table:table-cell table:style-name="ce1120" table:number-columns-spanned="7" table:number-rows-spanned="2"/>
          <table:covered-table-cell table:number-columns-repeated="5" table:style-name="ce1140"/>
          <table:covered-table-cell table:style-name="ce1175"/>
          <table:table-cell table:style-name="ce1210" table:number-columns-spanned="2" table:number-rows-spanned="2"/>
          <table:covered-table-cell table:style-name="ce1227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38" office:value-type="string">
            <text:p>(zaokrouhlí se na 2 desetinná místa) - vyplňte pouze u staveb H až P</text:p>
          </table:table-cell>
          <table:table-cell table:style-name="ce1053" table:number-columns-repeated="13"/>
          <table:table-cell table:style-name="ce1097"/>
          <table:covered-table-cell table:style-name="ce1121"/>
          <table:covered-table-cell table:number-columns-repeated="5" table:style-name="ce1150"/>
          <table:covered-table-cell table:style-name="ce1185"/>
          <table:covered-table-cell table:style-name="ce1211"/>
          <table:covered-table-cell table:style-name="ce1230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3" office:value-type="float" office:value="321" table:number-columns-spanned="2" table:number-rows-spanned="2">
            <text:p>321</text:p>
          </table:table-cell>
          <table:covered-table-cell table:style-name="ce1012"/>
          <table:table-cell table:style-name="ce1039" office:value-type="string">
            <text:p>Výše nároku na osvobození podle § 9 zákona</text:p>
          </table:table-cell>
          <table:table-cell table:style-name="ce1050" table:number-columns-repeated="10"/>
          <table:table-cell table:style-name="ce1084"/>
          <table:table-cell table:style-name="ce1050" table:number-columns-repeated="2"/>
          <table:table-cell table:style-name="ce1094"/>
          <table:table-cell table:style-name="ce1122" table:formula="of:=IF([.S317]&lt;&gt;0;ROUND([.S312]*[.S317];2);0)" office:value-type="float" office:value="0" table:number-columns-spanned="7" table:number-rows-spanned="2">
            <text:p>0,00 </text:p>
          </table:table-cell>
          <table:covered-table-cell table:number-columns-repeated="5" table:style-name="ce1151"/>
          <table:covered-table-cell table:style-name="ce1186"/>
          <table:table-cell table:style-name="ce1212" office:value-type="string" table:number-columns-spanned="2" table:number-rows-spanned="2">
            <text:p>Kč</text:p>
          </table:table-cell>
          <table:covered-table-cell table:style-name="ce1012"/>
          <table:table-cell table:style-name="ce1244" table:number-columns-spanned="7" table:number-rows-spanned="2"/>
          <table:covered-table-cell table:number-columns-repeated="5" table:style-name="ce1253"/>
          <table:covered-table-cell table:style-name="ce1267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89"/>
          <table:covered-table-cell table:style-name="ce1015"/>
          <table:table-cell table:style-name="ce1040" office:value-type="string">
            <text:p>(zaokrouhlí se na 2 desetinná místa)</text:p>
          </table:table-cell>
          <table:table-cell table:style-name="ce1053" table:number-columns-repeated="10"/>
          <table:table-cell table:style-name="ce1085"/>
          <table:table-cell table:style-name="ce1053" table:number-columns-repeated="2"/>
          <table:table-cell table:style-name="ce1097"/>
          <table:covered-table-cell table:style-name="ce1123"/>
          <table:covered-table-cell table:number-columns-repeated="5" table:style-name="ce1152"/>
          <table:covered-table-cell table:style-name="ce1187"/>
          <table:covered-table-cell table:style-name="ce1204"/>
          <table:covered-table-cell table:style-name="ce1015"/>
          <table:covered-table-cell table:style-name="ce1211"/>
          <table:covered-table-cell table:number-columns-repeated="5" table:style-name="ce1255"/>
          <table:covered-table-cell table:style-name="ce1269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4" office:value-type="float" office:value="322" table:number-columns-spanned="2" table:number-rows-spanned="2">
            <text:p>322</text:p>
          </table:table-cell>
          <table:covered-table-cell table:style-name="ce1009"/>
          <table:table-cell table:style-name="ce1041" office:value-type="string">
            <text:p>Daň ze staveb po případném zvýšení podle § 11 odst. 5 zákona</text:p>
          </table:table-cell>
          <table:table-cell table:style-name="ce1058" table:number-columns-repeated="10"/>
          <table:table-cell table:style-name="ce1086"/>
          <table:table-cell table:style-name="ce1058" table:number-columns-repeated="2"/>
          <table:table-cell table:style-name="ce1092"/>
          <table:table-cell table:style-name="ce1124" table:formula="of:=CEILING([.S312]+[.S315]-[.S319];1;1)" office:value-type="float" office:value="0" table:number-columns-spanned="7" table:number-rows-spanned="2">
            <text:p>0</text:p>
          </table:table-cell>
          <table:covered-table-cell table:number-columns-repeated="5" table:style-name="ce1153"/>
          <table:covered-table-cell table:style-name="ce1188"/>
          <table:table-cell table:style-name="ce1213" office:value-type="string" table:number-columns-spanned="2" table:number-rows-spanned="2">
            <text:p>Kč</text:p>
          </table:table-cell>
          <table:covered-table-cell table:style-name="ce100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2" office:value-type="string">
            <text:p>a po uplatnění nároku na osvobození</text:p>
          </table:table-cell>
          <table:table-cell table:style-name="ce1059" table:number-columns-repeated="10"/>
          <table:table-cell table:style-name="ce1087"/>
          <table:table-cell table:style-name="ce1059" table:number-columns-repeated="2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4"/>
          <table:covered-table-cell table:style-name="ce1018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6" office:value-type="float" office:value="323" table:number-columns-spanned="2" table:number-rows-spanned="4">
            <text:p>323</text:p>
          </table:table-cell>
          <table:covered-table-cell table:style-name="ce1009"/>
          <table:table-cell table:style-name="ce1041" office:value-type="string">
            <text:p>Spoluvlastnický podíl na stavbě nebo jednotce</text:p>
          </table:table-cell>
          <table:table-cell table:style-name="ce1048" table:number-columns-repeated="13"/>
          <table:table-cell table:style-name="ce1092"/>
          <table:table-cell table:style-name="ce1126" table:number-columns-spanned="7" table:number-rows-spanned="2"/>
          <table:covered-table-cell table:number-columns-repeated="5" table:style-name="ce1153"/>
          <table:covered-table-cell table:style-name="ce1188"/>
          <table:table-cell table:style-name="ce1215" table:number-columns-spanned="2" table:number-rows-spanned="2"/>
          <table:covered-table-cell table:style-name="ce1019"/>
          <table:table-cell table:style-name="ce1247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0" office:value-type="string">
            <text:p>- uveďte pouze, pokud přiznáváte daň</text:p>
          </table:table-cell>
          <table:table-cell table:style-name="ce1053" table:number-columns-repeated="10"/>
          <table:table-cell table:style-name="ce1088" office:value-type="string">
            <text:p>a) čitatel</text:p>
          </table:table-cell>
          <table:table-cell table:style-name="ce1053" table:number-columns-repeated="2"/>
          <table:table-cell table:style-name="ce1097"/>
          <table:covered-table-cell table:style-name="ce1127"/>
          <table:covered-table-cell table:number-columns-repeated="5" table:style-name="ce1155"/>
          <table:covered-table-cell table:style-name="ce1190"/>
          <table:covered-table-cell table:style-name="ce1216"/>
          <table:covered-table-cell table:style-name="ce1231"/>
          <table:covered-table-cell table:style-name="ce1248"/>
          <table:covered-table-cell table:number-columns-repeated="5" table:style-name="ce1258"/>
          <table:covered-table-cell table:style-name="ce1274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0" office:value-type="string">
            <text:p>za spoluvlastnický podíl na stavbě, bytu,</text:p>
          </table:table-cell>
          <table:table-cell table:style-name="ce1053" table:number-columns-repeated="10"/>
          <table:table-cell table:style-name="ce1085" office:value-type="string">
            <text:p>b) jmenovatel</text:p>
          </table:table-cell>
          <table:table-cell table:style-name="ce1053" table:number-columns-repeated="2"/>
          <table:table-cell table:style-name="ce1097"/>
          <table:table-cell table:style-name="ce1128" table:number-columns-spanned="7" table:number-rows-spanned="2"/>
          <table:covered-table-cell table:number-columns-repeated="5" table:style-name="ce1156"/>
          <table:covered-table-cell table:style-name="ce1191"/>
          <table:table-cell table:style-name="ce1201" table:number-columns-spanned="2" table:number-rows-spanned="2"/>
          <table:covered-table-cell table:style-name="ce1232"/>
          <table:table-cell table:style-name="ce1239" table:number-columns-spanned="7" table:number-rows-spanned="2"/>
          <table:covered-table-cell table:number-columns-repeated="5" table:style-name="ce1259"/>
          <table:covered-table-cell table:style-name="ce1275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2" office:value-type="string">
            <text:p>nebo samostatném nebytovém prostoru</text:p>
          </table:table-cell>
          <table:table-cell table:style-name="ce1051" table:number-columns-repeated="10"/>
          <table:table-cell table:style-name="ce1089"/>
          <table:table-cell table:style-name="ce1051" table:number-columns-repeated="2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7"/>
          <table:covered-table-cell table:style-name="ce1020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5"/>
          <table:table-cell table:style-name="ce45"/>
          <table:table-cell table:number-columns-repeated="983"/>
        </table:table-row>
        <table:table-row table:style-name="ro20">
          <table:table-cell table:style-name="ce967"/>
          <table:table-cell table:style-name="ce994" office:value-type="float" office:value="324" table:number-columns-spanned="2" table:number-rows-spanned="2">
            <text:p>324</text:p>
          </table:table-cell>
          <table:covered-table-cell table:style-name="ce1009"/>
          <table:table-cell table:style-name="ce1043" office:value-type="string">
            <text:p>Daň ze staveb (v případě přiznání podílu na dani ze stavby</text:p>
          </table:table-cell>
          <table:table-cell table:style-name="ce1060" table:number-columns-repeated="13"/>
          <table:table-cell table:style-name="ce1102"/>
          <table:table-cell table:style-name="ce1135" table:formula="of:=CEILING(IF([.S325]&lt;&gt;0;[.S323]/[.S325]*MIN([.S312];[.S321]);[.S321]);1;1)" office:value-type="float" office:value="0" table:number-columns-spanned="7" table:number-rows-spanned="2">
            <text:p>0</text:p>
          </table:table-cell>
          <table:covered-table-cell table:number-columns-repeated="5" table:style-name="ce1157"/>
          <table:covered-table-cell table:style-name="ce1192"/>
          <table:table-cell table:style-name="ce1213" office:value-type="string" table:number-columns-spanned="2" table:number-rows-spanned="2">
            <text:p>Kč</text:p>
          </table:table-cell>
          <table:covered-table-cell table:style-name="ce100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95"/>
          <table:covered-table-cell table:style-name="ce1018"/>
          <table:table-cell table:style-name="ce1044" office:value-type="string">
            <text:p>či jednotky se zaokrouhlí na celé Kč nahoru)</text:p>
          </table:table-cell>
          <table:table-cell table:style-name="ce1061" table:number-columns-repeated="13"/>
          <table:table-cell table:style-name="ce1103"/>
          <table:covered-table-cell table:style-name="ce1130"/>
          <table:covered-table-cell table:number-columns-repeated="5" table:style-name="ce1158"/>
          <table:covered-table-cell table:style-name="ce1193"/>
          <table:covered-table-cell table:style-name="ce1214"/>
          <table:covered-table-cell table:style-name="ce1018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989"/>
        </table:table-row>
        <table:table-row table:style-name="ro55">
          <table:table-cell table:style-name="ce967"/>
          <table:table-cell table:style-name="ce983" office:value-type="float" office:value="325" table:number-columns-spanned="2" table:number-rows-spanned="1">
            <text:p>325</text:p>
          </table:table-cell>
          <table:covered-table-cell table:style-name="ce1019"/>
          <table:table-cell table:style-name="ce1045" office:value-type="string">
            <text:p>Místní koeficient podle § 12 zákona</text:p>
          </table:table-cell>
          <table:table-cell table:style-name="ce1062" table:number-columns-repeated="14"/>
          <table:table-cell table:style-name="ce1136" table:content-validation-name="val16" table:number-columns-spanned="7" table:number-rows-spanned="1"/>
          <table:covered-table-cell table:number-columns-repeated="5" table:style-name="ce1162" table:content-validation-name="val16"/>
          <table:covered-table-cell table:style-name="ce1197" table:content-validation-name="val16"/>
          <table:table-cell table:style-name="ce1218"/>
          <table:table-cell table:style-name="ce1233"/>
          <table:table-cell table:style-name="ce1249" table:number-columns-spanned="7" table:number-rows-spanned="1"/>
          <table:covered-table-cell table:number-columns-repeated="5" table:style-name="ce1260"/>
          <table:covered-table-cell table:style-name="ce1276"/>
          <table:table-cell table:style-name="ce967"/>
          <table:table-cell table:number-columns-repeated="989"/>
        </table:table-row>
        <table:table-row table:style-name="ro20">
          <table:table-cell table:style-name="ce967"/>
          <table:table-cell table:style-name="ce994" office:value-type="float" office:value="326" table:number-columns-spanned="2" table:number-rows-spanned="2">
            <text:p>326</text:p>
          </table:table-cell>
          <table:covered-table-cell table:style-name="ce1019"/>
          <table:table-cell table:style-name="ce1043" office:value-type="string">
            <text:p>Výsledná daň ze staveb po úpravě místním koeficientem</text:p>
          </table:table-cell>
          <table:table-cell table:style-name="ce1048" table:number-columns-repeated="13"/>
          <table:table-cell table:style-name="ce1092"/>
          <table:table-cell table:style-name="ce1132" table:formula="of:=IF([.S329]&lt;&gt;0;[.S327]*[.S329];[.S327])" office:value-type="float" office:value="0" table:number-columns-spanned="7" table:number-rows-spanned="2">
            <text:p>0</text:p>
          </table:table-cell>
          <table:covered-table-cell table:number-columns-repeated="5" table:style-name="ce1153"/>
          <table:covered-table-cell table:style-name="ce1188"/>
          <table:table-cell table:style-name="ce1219" office:value-type="string" table:number-columns-spanned="2" table:number-rows-spanned="2">
            <text:p>Kč</text:p>
          </table:table-cell>
          <table:covered-table-cell table:style-name="ce1019"/>
          <table:table-cell table:style-name="ce1245" table:number-columns-spanned="7" table:number-rows-spanned="2"/>
          <table:covered-table-cell table:number-columns-repeated="5" table:style-name="ce1256"/>
          <table:covered-table-cell table:style-name="ce1272"/>
          <table:table-cell table:style-name="ce967"/>
          <table:table-cell table:number-columns-repeated="989"/>
        </table:table-row>
        <table:table-row table:style-name="ro20">
          <table:table-cell table:style-name="ce967"/>
          <table:covered-table-cell table:style-name="ce997"/>
          <table:covered-table-cell table:style-name="ce1020"/>
          <table:table-cell table:style-name="ce1044" office:value-type="string">
            <text:p>podle § 12 zákona</text:p>
          </table:table-cell>
          <table:table-cell table:style-name="ce1051" table:number-columns-repeated="13"/>
          <table:table-cell table:style-name="ce1095"/>
          <table:covered-table-cell table:style-name="ce1125"/>
          <table:covered-table-cell table:number-columns-repeated="5" table:style-name="ce1154"/>
          <table:covered-table-cell table:style-name="ce1189"/>
          <table:covered-table-cell table:style-name="ce1217"/>
          <table:covered-table-cell table:style-name="ce1020"/>
          <table:covered-table-cell table:style-name="ce1246"/>
          <table:covered-table-cell table:number-columns-repeated="5" table:style-name="ce1257"/>
          <table:covered-table-cell table:style-name="ce1273"/>
          <table:table-cell table:style-name="ce967"/>
          <table:table-cell table:number-columns-repeated="989"/>
        </table:table-row>
        <table:table-row table:style-name="ro17">
          <table:table-cell table:style-name="ce967" table:number-columns-repeated="17"/>
          <table:table-cell table:style-name="ce1104" office:value-type="float" office:value="2">
            <text:p>2</text:p>
          </table:table-cell>
          <table:table-cell table:style-name="ce967" table:number-columns-repeated="17"/>
          <table:table-cell table:number-columns-repeated="989"/>
        </table:table-row>
        <table:table-row table:style-name="ro17" table:number-rows-repeated="10482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tavby-p" table:style-name="ta2" table:print-ranges="'stavby-p'.A1:'stavby-p'.AK14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Zaškrtávací políčko 39" form:control-implementation="ooo:com.sun.star.form.component.CheckBox" xml:id="control6" form:id="control6" form:label="203 - převod jednotky" form:printable="false" form:visual-effect="flat" form:linked-cell="obálka.AM7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37" table:default-cell-style-name="ce7"/>
        <table:table-column table:style-name="co6" table:default-cell-style-name="ce7"/>
        <table:table-column table:style-name="co3" table:number-columns-repeated="986" table:default-cell-style-name="ce7"/>
        <table:table-row table:style-name="ro17">
          <table:table-cell table:style-name="ce1277" table:number-columns-repeated="7"/>
          <table:table-cell table:style-name="ce1299" office:value-type="string">
            <text:p>daňové identifikační číslo / identifikační číslo / rodné číslo</text:p>
          </table:table-cell>
          <table:table-cell table:style-name="ce1277" table:number-columns-repeated="13"/>
          <table:table-cell table:style-name="ce1299" office:value-type="string">
            <text:p>zdaňovací období - rok</text:p>
          </table:table-cell>
          <table:table-cell table:style-name="ce1277" table:number-columns-repeated="4"/>
          <table:table-cell table:style-name="ce1321"/>
          <table:table-cell table:style-name="ce1323"/>
          <table:table-cell table:style-name="ce1326" office:value-type="string">
            <text:p>Příloha k listu k dani ze staveb</text:p>
          </table:table-cell>
          <table:table-cell table:style-name="ce1330" table:number-columns-repeated="7"/>
          <table:table-cell/>
          <table:table-cell>
            <draw:control table:end-cell-address="'stavby-p'.AO2" table:end-x="0.61cm" table:end-y="0.111cm" draw:z-index="0" draw:name="Zaškrtávací políčko 39" draw:style-name="gr1" draw:text-style-name="P1" svg:width="4.702cm" svg:height="0.606cm" svg:x="1.645cm" svg:y="0cm" draw:control="control6"/>
          </table:table-cell>
          <table:table-cell table:number-columns-repeated="986"/>
        </table:table-row>
        <table:table-row table:style-name="ro47">
          <table:table-cell table:style-name="ce1277" table:number-columns-repeated="3"/>
          <table:table-cell table:style-name="ce1294" office:value-type="string">
            <text:p>Poplatník daně:</text:p>
          </table:table-cell>
          <table:table-cell table:style-name="ce1277" table:number-columns-repeated="3"/>
          <table:table-cell table:style-name="ce1300" table:formula="of:=CONCATENATE(&quot;C Z &quot;;[$obálka.F5])" office:value-type="string" office:string-value="C Z " table:number-columns-spanned="10" table:number-rows-spanned="1">
            <text:p>C Z </text:p>
          </table:table-cell>
          <table:covered-table-cell table:number-columns-repeated="8" table:style-name="ce1290"/>
          <table:covered-table-cell table:style-name="ce1309"/>
          <table:table-cell table:style-name="ce1277" table:number-columns-repeated="4"/>
          <table:table-cell table:style-name="ce1285" table:formula="of:=CONCATENATE([$obálka.AC24];[$obálka.AD24];[$obálka.AE24];[$obálka.AF24])" office:value-type="string" office:string-value="2011" table:number-columns-spanned="4" table:number-rows-spanned="1">
            <text:p>2011</text:p>
          </table:table-cell>
          <table:covered-table-cell table:number-columns-repeated="2" table:style-name="ce1291"/>
          <table:covered-table-cell table:style-name="ce1296"/>
          <table:table-cell table:style-name="ce1277" table:number-columns-repeated="11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78" office:value-type="string" table:number-columns-spanned="33" table:number-rows-spanned="1">
            <text:p>III. ODDÍL</text:p>
          </table:table-cell>
          <table:covered-table-cell table:number-columns-repeated="32" table:style-name="ce128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79" office:value-type="string" table:number-columns-spanned="9" table:number-rows-spanned="1">
            <text:p>Údaje k dani ze staveb</text:p>
          </table:table-cell>
          <table:covered-table-cell table:number-columns-repeated="8" table:style-name="ce1288"/>
          <table:table-cell table:style-name="ce1277" table:number-columns-repeated="17"/>
          <table:table-cell table:style-name="ce1325" office:value-type="string" table:number-columns-spanned="5" table:number-rows-spanned="1">
            <text:p>Příloha k listu číslo:</text:p>
          </table:table-cell>
          <table:covered-table-cell table:number-columns-repeated="3" table:style-name="ce1289"/>
          <table:covered-table-cell table:style-name="ce1331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0" office:value-type="string" table:number-columns-spanned="8" table:number-rows-spanned="1">
            <text:p>301 <text:span text:style-name="T1">Předmět daně ze staveb</text:span></text:p>
          </table:table-cell>
          <table:covered-table-cell table:number-columns-repeated="6" table:style-name="ce1289"/>
          <table:covered-table-cell table:style-name="ce1301"/>
          <table:table-cell table:style-name="ce1075" table:number-columns-spanned="2" table:number-rows-spanned="1"/>
          <table:covered-table-cell table:style-name="ce1308"/>
          <table:table-cell table:style-name="ce1277" table:number-columns-repeated="16"/>
          <table:table-cell table:style-name="ce1325" office:value-type="string" table:number-columns-spanned="5" table:number-rows-spanned="1">
            <text:p>Příloha číslo:</text:p>
          </table:table-cell>
          <table:covered-table-cell table:number-columns-repeated="3" table:style-name="ce1289"/>
          <table:covered-table-cell table:style-name="ce1301"/>
          <table:table-cell table:style-name="ce1298" table:formula="of:=IF([.D13]&lt;&gt;&quot;&quot;;1;&quot;&quot;)" office:value-type="float" office:value="1" table:number-columns-spanned="2" table:number-rows-spanned="1">
            <text:p>1</text:p>
          </table:table-cell>
          <table:covered-table-cell table:style-name="ce1296"/>
          <table:table-cell table:number-columns-repeated="988"/>
        </table:table-row>
        <table:table-row table:style-name="ro17">
          <table:table-cell table:style-name="ce1277" table:number-columns-repeated="3"/>
          <table:table-cell table:style-name="ce1281" office:value-type="string">
            <text:p>303 Název obce</text:p>
          </table:table-cell>
          <table:table-cell table:style-name="ce1277" table:number-columns-repeated="7"/>
          <table:table-cell table:style-name="ce1307" table:number-columns-repeated="2"/>
          <table:table-cell table:style-name="ce1277" table:number-columns-repeated="4"/>
          <table:table-cell table:style-name="ce1281" office:value-type="string">
            <text:p>304 Název katastrálního území</text:p>
          </table:table-cell>
          <table:table-cell table:style-name="ce1277" table:number-columns-repeated="12"/>
          <table:table-cell table:style-name="ce1281" office:value-type="string">
            <text:p>305 Kód katastrálního území</text:p>
          </table:table-cell>
          <table:table-cell table:style-name="ce1277" table:number-columns-repeated="5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2" table:number-columns-spanned="13" table:number-rows-spanned="1"/>
          <table:covered-table-cell table:number-columns-repeated="11" table:style-name="ce1290"/>
          <table:covered-table-cell table:style-name="ce1309"/>
          <table:table-cell table:style-name="ce1277"/>
          <table:table-cell table:style-name="ce1311" table:formula="of:=[.D8]" office:value-type="float" office:value="0" table:number-columns-spanned="12" table:number-rows-spanned="1">
            <text:p>0</text:p>
          </table:table-cell>
          <table:covered-table-cell table:number-columns-repeated="10" table:style-name="ce1290"/>
          <table:covered-table-cell table:style-name="ce1309"/>
          <table:table-cell table:style-name="ce1277"/>
          <table:table-cell table:style-name="ce1328" table:number-columns-spanned="6" table:number-rows-spanned="1"/>
          <table:covered-table-cell table:number-columns-repeated="4" table:style-name="ce1291"/>
          <table:covered-table-cell table:style-name="ce1296"/>
          <table:table-cell table:number-columns-repeated="988"/>
        </table:table-row>
        <table:table-row table:style-name="ro17">
          <table:table-cell table:style-name="ce1277" table:number-columns-repeated="3"/>
          <table:table-cell table:style-name="ce1281" office:value-type="string">
            <text:p>306 Stavby nebo jednotky - v případě nedostatečného počtu následujících položek použijte další přílohu k listu</text:p>
          </table:table-cell>
          <table:table-cell table:style-name="ce1277" table:number-columns-repeated="32"/>
          <table:table-cell table:number-columns-repeated="988"/>
        </table:table-row>
        <table:table-row table:style-name="ro58">
          <table:table-cell table:style-name="ce1277" table:number-columns-repeated="3"/>
          <table:table-cell table:style-name="ce1283" office:value-type="string">
            <text:p>a) číslo popisné</text:p>
          </table:table-cell>
          <table:table-cell table:style-name="ce1277" table:number-columns-repeated="4"/>
          <table:table-cell table:style-name="ce1283" office:value-type="string">
            <text:p>b) číslo</text:p>
          </table:table-cell>
          <table:table-cell table:style-name="ce1277" table:number-columns-repeated="2"/>
          <table:table-cell table:style-name="ce1283" office:value-type="string">
            <text:p>c) stavba</text:p>
          </table:table-cell>
          <table:table-cell table:style-name="ce1277" table:number-columns-repeated="7"/>
          <table:table-cell table:style-name="ce1283" office:value-type="string">
            <text:p>d) rok</text:p>
          </table:table-cell>
          <table:table-cell table:style-name="ce1277" table:number-columns-repeated="2"/>
          <table:table-cell table:style-name="ce1283" office:value-type="string">
            <text:p>e) právní</text:p>
          </table:table-cell>
          <table:table-cell table:style-name="ce1277"/>
          <table:table-cell table:style-name="ce1316" office:value-type="string" table:number-columns-spanned="6" table:number-rows-spanned="1">
            <text:p>f) výměra zastavěné plochy</text:p>
          </table:table-cell>
          <table:covered-table-cell table:number-columns-repeated="5" table:style-name="ce1319"/>
          <table:table-cell table:style-name="ce1283" office:value-type="string">
            <text:p>g) právní důvody</text:p>
          </table:table-cell>
          <table:table-cell table:style-name="ce1277" table:number-columns-repeated="3"/>
          <table:table-cell table:style-name="ce1283" office:value-type="string">
            <text:p>h) poslední</text:p>
          </table:table-cell>
          <table:table-cell table:style-name="ce1277"/>
          <table:table-cell table:number-columns-repeated="988"/>
        </table:table-row>
        <table:table-row table:style-name="ro58">
          <table:table-cell table:style-name="ce1277" table:number-columns-repeated="3"/>
          <table:table-cell table:style-name="ce1283" office:value-type="string">
            <text:p>nebo evidenční</text:p>
          </table:table-cell>
          <table:table-cell table:style-name="ce1277" table:number-columns-repeated="4"/>
          <table:table-cell table:style-name="ce1283" office:value-type="string">
            <text:p>jednotky</text:p>
          </table:table-cell>
          <table:table-cell table:style-name="ce1277" table:number-columns-repeated="2"/>
          <table:table-cell table:style-name="ce1283" office:value-type="string">
            <text:p>na parcele číslo</text:p>
          </table:table-cell>
          <table:table-cell table:style-name="ce1277" table:number-columns-repeated="7"/>
          <table:table-cell table:style-name="ce1283" office:value-type="string">
            <text:p>dokončení</text:p>
          </table:table-cell>
          <table:table-cell table:style-name="ce1277" table:number-columns-repeated="2"/>
          <table:table-cell table:style-name="ce1283" office:value-type="string">
            <text:p>vztah</text:p>
          </table:table-cell>
          <table:table-cell table:style-name="ce1277"/>
          <table:table-cell table:style-name="ce1316" office:value-type="string" table:number-columns-spanned="6" table:number-rows-spanned="1">
            <text:p>stavby nebo podlahové</text:p>
          </table:table-cell>
          <table:covered-table-cell table:number-columns-repeated="5" table:style-name="ce1319"/>
          <table:table-cell table:style-name="ce1283" office:value-type="string">
            <text:p>nároku</text:p>
          </table:table-cell>
          <table:table-cell table:style-name="ce1277" table:number-columns-repeated="3"/>
          <table:table-cell table:style-name="ce1283" office:value-type="string">
            <text:p>rok</text:p>
          </table:table-cell>
          <table:table-cell table:style-name="ce1277"/>
          <table:table-cell table:number-columns-repeated="988"/>
        </table:table-row>
        <table:table-row table:style-name="ro58">
          <table:table-cell table:style-name="ce1277" table:number-columns-repeated="19"/>
          <table:table-cell table:style-name="ce1283" office:value-type="string">
            <text:p>stavby</text:p>
          </table:table-cell>
          <table:table-cell table:style-name="ce1277" table:number-columns-repeated="4"/>
          <table:table-cell table:style-name="ce1316" office:value-type="string" table:number-columns-spanned="6" table:number-rows-spanned="1">
            <text:p>plochy jednotky v m<text:span text:style-name="T3">2</text:span></text:p>
          </table:table-cell>
          <table:covered-table-cell table:number-columns-repeated="5" table:style-name="ce1319"/>
          <table:table-cell table:style-name="ce1283" office:value-type="string">
            <text:p>na osvobození</text:p>
          </table:table-cell>
          <table:table-cell table:style-name="ce1277" table:number-columns-repeated="3"/>
          <table:table-cell table:style-name="ce1283" office:value-type="string">
            <text:p>osvobození</text:p>
          </table:table-cell>
          <table:table-cell table:style-name="ce1277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11"/>
          <table:table-cell table:style-name="ce1304" table:number-columns-repeated="7"/>
          <table:table-cell table:style-name="ce1277" table:number-columns-repeated="18"/>
          <table:table-cell table:number-columns-repeated="988"/>
        </table:table-row>
        <table:table-row table:style-name="ro47">
          <table:table-cell table:style-name="ce1277" table:number-columns-repeated="3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number-columns-repeated="988"/>
        </table:table-row>
        <table:table-row table:style-name="ro30">
          <table:table-cell table:style-name="ce1277" table:number-columns-repeated="3"/>
          <table:table-cell table:style-name="ce1286" office:value-type="float" office:value="307" table:number-columns-spanned="1" table:number-rows-spanned="2">
            <text:p>307</text:p>
          </table:table-cell>
          <table:table-cell table:style-name="ce1292" office:value-type="string" table:number-columns-spanned="19" table:number-rows-spanned="2">
            <text:p>Zastavěná plocha staveb nebo podlahová plocha jednotek celkem v m<text:span text:style-name="T7">2</text:span></text:p>
          </table:table-cell>
          <table:covered-table-cell table:number-columns-repeated="18" table:style-name="ce306"/>
          <table:table-cell table:style-name="ce1277" table:number-columns-repeated="13"/>
          <table:table-cell table:number-columns-repeated="988"/>
        </table:table-row>
        <table:table-row table:style-name="ro58">
          <table:table-cell table:style-name="ce1277" table:number-columns-repeated="3"/>
          <table:covered-table-cell table:number-columns-repeated="20" table:style-name="ce306"/>
          <table:table-cell table:style-name="ce1313" table:formula="of:=SUM([.Z13:.Z67])" office:value-type="float" office:value="0" table:number-columns-spanned="6" table:number-rows-spanned="2">
            <text:p>0</text:p>
          </table:table-cell>
          <table:covered-table-cell table:number-columns-repeated="4" table:style-name="ce288"/>
          <table:covered-table-cell table:style-name="ce624"/>
          <table:table-cell table:style-name="ce1277" table:number-columns-repeated="7"/>
          <table:table-cell table:number-columns-repeated="988"/>
        </table:table-row>
        <table:table-row table:style-name="ro59">
          <table:table-cell table:style-name="ce1277" table:number-columns-repeated="4"/>
          <table:table-cell table:style-name="ce1295" office:value-type="string" table:number-columns-spanned="8" table:number-rows-spanned="2">
            <text:p>- uveďte součet výměr z této přílohy</text:p>
          </table:table-cell>
          <table:covered-table-cell table:number-columns-repeated="7" table:style-name="ce306"/>
          <table:table-cell table:style-name="ce1277" table:number-columns-repeated="11"/>
          <table:covered-table-cell table:style-name="ce1314"/>
          <table:covered-table-cell table:number-columns-repeated="4" table:style-name="ce1317"/>
          <table:covered-table-cell table:style-name="ce1322"/>
          <table:table-cell table:style-name="ce1277" table:number-columns-repeated="7"/>
          <table:table-cell table:number-columns-repeated="988"/>
        </table:table-row>
        <table:table-row table:style-name="ro60">
          <table:table-cell table:style-name="ce1277" table:number-columns-repeated="4"/>
          <table:covered-table-cell table:number-columns-repeated="8" table:style-name="ce306"/>
          <table:table-cell table:style-name="ce1277" table:number-columns-repeated="13"/>
          <table:table-cell table:style-name="ce1320" table:number-columns-repeated="4"/>
          <table:table-cell table:style-name="ce1277" table:number-columns-repeated="7"/>
          <table:table-cell table:number-columns-repeated="988"/>
        </table:table-row>
        <table:table-row table:style-name="ro59">
          <table:table-cell table:style-name="ce1277" table:number-columns-repeated="3"/>
          <table:table-cell table:style-name="ce1287" office:value-type="string">
            <text:p>25 5535 <text:s text:c="2"/>MFin 5535 - vzor č. 2</text:p>
          </table:table-cell>
          <table:table-cell table:style-name="ce1277" table:number-columns-repeated="15"/>
          <table:table-cell table:style-name="ce1312" office:value-type="float" office:value="1">
            <text:p>1</text:p>
          </table:table-cell>
          <table:table-cell table:style-name="ce1277" table:number-columns-repeated="16"/>
          <table:table-cell table:number-columns-repeated="988"/>
        </table:table-row>
        <table:table-row table:style-name="ro61">
          <table:table-cell table:style-name="ce1277" table:number-columns-repeated="22"/>
          <table:table-cell table:style-name="ce1315" office:value-type="string" table:number-columns-spanned="12" table:number-rows-spanned="1">
            <text:p>Příloha k listu k dani ze staveb</text:p>
          </table:table-cell>
          <table:covered-table-cell table:number-columns-repeated="11" table:style-name="ce1318"/>
          <table:table-cell table:style-name="ce1277" table:number-columns-repeated="2"/>
          <table:table-cell table:number-columns-repeated="988"/>
        </table:table-row>
        <table:table-row table:style-name="ro42">
          <table:table-cell table:style-name="ce1277"/>
          <table:table-cell table:style-name="ce1278" office:value-type="string" table:number-columns-spanned="33" table:number-rows-spanned="1">
            <text:p>III. ODDÍL</text:p>
          </table:table-cell>
          <table:covered-table-cell table:number-columns-repeated="32" table:style-name="ce1288"/>
          <table:table-cell table:style-name="ce1277" table:number-columns-repeated="2"/>
          <table:table-cell table:number-columns-repeated="988"/>
        </table:table-row>
        <table:table-row table:style-name="ro47">
          <table:table-cell table:style-name="ce1277"/>
          <table:table-cell table:style-name="ce1279" office:value-type="string" table:number-columns-spanned="9" table:number-rows-spanned="1">
            <text:p>Údaje k dani ze staveb</text:p>
          </table:table-cell>
          <table:covered-table-cell table:number-columns-repeated="8" table:style-name="ce1288"/>
          <table:table-cell table:style-name="ce1277" table:number-columns-repeated="17"/>
          <table:table-cell table:style-name="ce1324" office:value-type="string">
            <text:p>Příloha k listu číslo:</text:p>
          </table:table-cell>
          <table:table-cell table:style-name="ce1327" table:number-columns-repeated="3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/>
          <table:table-cell table:style-name="ce1280" office:value-type="string" table:number-columns-spanned="8" table:number-rows-spanned="1">
            <text:p>301 <text:span text:style-name="T1">Předmět daně ze staveb</text:span></text:p>
          </table:table-cell>
          <table:covered-table-cell table:number-columns-repeated="6" table:style-name="ce1289"/>
          <table:covered-table-cell table:style-name="ce1301"/>
          <table:table-cell table:style-name="ce1302" table:content-validation-name="val17" table:number-columns-spanned="2" table:number-rows-spanned="1"/>
          <table:covered-table-cell table:style-name="ce1305"/>
          <table:table-cell table:style-name="ce1277" table:number-columns-repeated="16"/>
          <table:table-cell table:style-name="ce1325" office:value-type="string" table:number-columns-spanned="5" table:number-rows-spanned="1">
            <text:p>Příloha číslo:</text:p>
          </table:table-cell>
          <table:covered-table-cell table:number-columns-repeated="3" table:style-name="ce1289"/>
          <table:covered-table-cell table:style-name="ce1301"/>
          <table:table-cell table:style-name="ce1298" office:value-type="float" office:value="1" table:number-columns-spanned="2" table:number-rows-spanned="1">
            <text:p>1</text:p>
          </table:table-cell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17">
          <table:table-cell table:style-name="ce1277"/>
          <table:table-cell table:style-name="ce1281" office:value-type="string">
            <text:p>303 Název obce</text:p>
          </table:table-cell>
          <table:table-cell table:style-name="ce1277" table:number-columns-repeated="13"/>
          <table:table-cell table:style-name="ce1281" office:value-type="string">
            <text:p>304 Název katastrálního území</text:p>
          </table:table-cell>
          <table:table-cell table:style-name="ce1277" table:number-columns-repeated="12"/>
          <table:table-cell table:style-name="ce1281" office:value-type="string">
            <text:p>305 Kód katastrálního území</text:p>
          </table:table-cell>
          <table:table-cell table:style-name="ce1277" table:number-columns-repeated="7"/>
          <table:table-cell table:number-columns-repeated="988"/>
        </table:table-row>
        <table:table-row table:style-name="ro47">
          <table:table-cell table:style-name="ce1277"/>
          <table:table-cell table:style-name="ce1282" table:number-columns-spanned="13" table:number-rows-spanned="1"/>
          <table:covered-table-cell table:number-columns-repeated="11" table:style-name="ce1290"/>
          <table:covered-table-cell table:style-name="ce1309"/>
          <table:table-cell table:style-name="ce1277"/>
          <table:table-cell table:style-name="ce1311" table:formula="of:=[.B79]" office:value-type="float" office:value="0" table:number-columns-spanned="12" table:number-rows-spanned="1">
            <text:p>0</text:p>
          </table:table-cell>
          <table:covered-table-cell table:number-columns-repeated="10" table:style-name="ce1290"/>
          <table:covered-table-cell table:style-name="ce1309"/>
          <table:table-cell table:style-name="ce1277"/>
          <table:table-cell table:style-name="ce1328" table:number-columns-spanned="6" table:number-rows-spanned="1"/>
          <table:covered-table-cell table:number-columns-repeated="4" table:style-name="ce129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8">
          <table:table-cell table:style-name="ce1277"/>
          <table:table-cell table:style-name="ce1281" office:value-type="string">
            <text:p>306 Stavby nebo jednotky - v případě nedostatečného počtu následujících položek použijte další přílohu k listu</text:p>
          </table:table-cell>
          <table:table-cell table:style-name="ce1277" table:number-columns-repeated="34"/>
          <table:table-cell table:number-columns-repeated="988"/>
        </table:table-row>
        <table:table-row table:style-name="ro48">
          <table:table-cell table:style-name="ce1277"/>
          <table:table-cell table:style-name="ce1283" office:value-type="string">
            <text:p>a) číslo popisné</text:p>
          </table:table-cell>
          <table:table-cell table:style-name="ce1277" table:number-columns-repeated="4"/>
          <table:table-cell table:style-name="ce1283" office:value-type="string">
            <text:p>b) číslo</text:p>
          </table:table-cell>
          <table:table-cell table:style-name="ce1277" table:number-columns-repeated="2"/>
          <table:table-cell table:style-name="ce1283" office:value-type="string">
            <text:p>c) stavba</text:p>
          </table:table-cell>
          <table:table-cell table:style-name="ce1277" table:number-columns-repeated="7"/>
          <table:table-cell table:style-name="ce1283" office:value-type="string">
            <text:p>d) rok</text:p>
          </table:table-cell>
          <table:table-cell table:style-name="ce1277" table:number-columns-repeated="2"/>
          <table:table-cell table:style-name="ce1283" office:value-type="string">
            <text:p>e) právní</text:p>
          </table:table-cell>
          <table:table-cell table:style-name="ce1277"/>
          <table:table-cell table:style-name="ce1316" office:value-type="string" table:number-columns-spanned="6" table:number-rows-spanned="1">
            <text:p>f) výměra zastavěné plochy</text:p>
          </table:table-cell>
          <table:covered-table-cell table:number-columns-repeated="5" table:style-name="ce1319"/>
          <table:table-cell table:style-name="ce1283" office:value-type="string">
            <text:p>g) právní důvody</text:p>
          </table:table-cell>
          <table:table-cell table:style-name="ce1277" table:number-columns-repeated="3"/>
          <table:table-cell table:style-name="ce1283" office:value-type="string">
            <text:p>h) poslední</text:p>
          </table:table-cell>
          <table:table-cell table:style-name="ce1277" table:number-columns-repeated="3"/>
          <table:table-cell table:number-columns-repeated="988"/>
        </table:table-row>
        <table:table-row table:style-name="ro48">
          <table:table-cell table:style-name="ce1277"/>
          <table:table-cell table:style-name="ce1283" office:value-type="string">
            <text:p>nebo evidenční</text:p>
          </table:table-cell>
          <table:table-cell table:style-name="ce1277" table:number-columns-repeated="4"/>
          <table:table-cell table:style-name="ce1283" office:value-type="string">
            <text:p>jednotky</text:p>
          </table:table-cell>
          <table:table-cell table:style-name="ce1277" table:number-columns-repeated="2"/>
          <table:table-cell table:style-name="ce1283" office:value-type="string">
            <text:p>na parcele číslo</text:p>
          </table:table-cell>
          <table:table-cell table:style-name="ce1277" table:number-columns-repeated="7"/>
          <table:table-cell table:style-name="ce1283" office:value-type="string">
            <text:p>dokončení</text:p>
          </table:table-cell>
          <table:table-cell table:style-name="ce1277" table:number-columns-repeated="2"/>
          <table:table-cell table:style-name="ce1283" office:value-type="string">
            <text:p>vztah</text:p>
          </table:table-cell>
          <table:table-cell table:style-name="ce1277"/>
          <table:table-cell table:style-name="ce1316" office:value-type="string" table:number-columns-spanned="6" table:number-rows-spanned="1">
            <text:p>stavby nebo podlahové</text:p>
          </table:table-cell>
          <table:covered-table-cell table:number-columns-repeated="5" table:style-name="ce1319"/>
          <table:table-cell table:style-name="ce1283" office:value-type="string">
            <text:p>nároku</text:p>
          </table:table-cell>
          <table:table-cell table:style-name="ce1277" table:number-columns-repeated="3"/>
          <table:table-cell table:style-name="ce1283" office:value-type="string">
            <text:p>rok</text:p>
          </table:table-cell>
          <table:table-cell table:style-name="ce1277" table:number-columns-repeated="3"/>
          <table:table-cell table:number-columns-repeated="988"/>
        </table:table-row>
        <table:table-row table:style-name="ro48">
          <table:table-cell table:style-name="ce1277" table:number-columns-repeated="17"/>
          <table:table-cell table:style-name="ce1283" office:value-type="string">
            <text:p>stavby</text:p>
          </table:table-cell>
          <table:table-cell table:style-name="ce1277" table:number-columns-repeated="4"/>
          <table:table-cell table:style-name="ce1316" office:value-type="string" table:number-columns-spanned="6" table:number-rows-spanned="1">
            <text:p>plochy jednotky v m<text:span text:style-name="T3">2</text:span></text:p>
          </table:table-cell>
          <table:covered-table-cell table:number-columns-repeated="5" table:style-name="ce1319"/>
          <table:table-cell table:style-name="ce1283" office:value-type="string">
            <text:p>na osvobození</text:p>
          </table:table-cell>
          <table:table-cell table:style-name="ce1277" table:number-columns-repeated="3"/>
          <table:table-cell table:style-name="ce1283" office:value-type="string">
            <text:p>osvobození</text:p>
          </table:table-cell>
          <table:table-cell table:style-name="ce1277" table:number-columns-repeated="3"/>
          <table:table-cell table:number-columns-repeated="988"/>
        </table:table-row>
        <table:table-row table:style-name="ro47">
          <table:table-cell table:style-name="ce1277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4" office:value-type="string" table:number-columns-spanned="4" table:number-rows-spanned="1">
            <text:p>bez čp/če</text:p>
          </table:table-cell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office:value-type="string" table:number-columns-spanned="2" table:number-rows-spanned="1">
            <text:p>V</text:p>
          </table:table-cell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36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49">
          <table:table-cell table:style-name="ce1277" table:number-columns-repeated="9"/>
          <table:table-cell table:style-name="ce1304" table:number-columns-repeated="7"/>
          <table:table-cell table:style-name="ce1277" table:number-columns-repeated="20"/>
          <table:table-cell table:number-columns-repeated="988"/>
        </table:table-row>
        <table:table-row table:style-name="ro47"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97" office:value-type="string">
            <text:p>/</text:p>
          </table:table-cell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303" table:number-columns-spanned="7" table:number-rows-spanned="1"/>
          <table:covered-table-cell table:number-columns-repeated="3" table:style-name="ce1306"/>
          <table:covered-table-cell table:style-name="ce1306" office:value-type="string">
            <text:p>/</text:p>
          </table:covered-table-cell>
          <table:covered-table-cell table:number-columns-repeated="2" table:style-name="ce1310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/>
          <table:table-cell table:style-name="ce1285" table:number-columns-spanned="4" table:number-rows-spanned="1"/>
          <table:covered-table-cell table:number-columns-repeated="2" table:style-name="ce1291"/>
          <table:covered-table-cell table:style-name="ce1296"/>
          <table:table-cell table:style-name="ce1277"/>
          <table:table-cell table:style-name="ce1329" table:number-columns-spanned="3" table:number-rows-spanned="1"/>
          <table:covered-table-cell table:style-name="ce1291"/>
          <table:covered-table-cell table:style-name="ce1296"/>
          <table:table-cell table:style-name="ce1277"/>
          <table:table-cell table:style-name="ce1298" table:number-columns-spanned="2" table:number-rows-spanned="1"/>
          <table:covered-table-cell table:style-name="ce1296"/>
          <table:table-cell table:style-name="ce1277" table:number-columns-repeated="2"/>
          <table:table-cell table:number-columns-repeated="988"/>
        </table:table-row>
        <table:table-row table:style-name="ro34">
          <table:table-cell table:style-name="ce1277"/>
          <table:table-cell table:style-name="ce1286" office:value-type="float" office:value="307" table:number-columns-spanned="1" table:number-rows-spanned="2">
            <text:p>307</text:p>
          </table:table-cell>
          <table:table-cell table:style-name="ce1292" office:value-type="string" table:number-columns-spanned="17" table:number-rows-spanned="2">
            <text:p>Zastavěná plocha staveb nebo podlahová plocha jednotek celkem v m<text:span text:style-name="T7">2</text:span></text:p>
          </table:table-cell>
          <table:covered-table-cell table:number-columns-repeated="16" table:style-name="ce306"/>
          <table:table-cell table:style-name="ce1277" table:number-columns-repeated="17"/>
          <table:table-cell table:number-columns-repeated="988"/>
        </table:table-row>
        <table:table-row table:style-name="ro17">
          <table:table-cell table:style-name="ce1277"/>
          <table:covered-table-cell table:number-columns-repeated="18" table:style-name="ce306"/>
          <table:table-cell table:style-name="ce1277" table:number-columns-repeated="2"/>
          <table:table-cell table:style-name="ce1313" table:formula="of:=SUM([.X84:.X138])" office:value-type="float" office:value="0" table:number-columns-spanned="6" table:number-rows-spanned="2">
            <text:p>0</text:p>
          </table:table-cell>
          <table:covered-table-cell table:number-columns-repeated="4" table:style-name="ce288"/>
          <table:covered-table-cell table:style-name="ce624"/>
          <table:table-cell table:style-name="ce1277" table:number-columns-repeated="9"/>
          <table:table-cell table:number-columns-repeated="988"/>
        </table:table-row>
        <table:table-row table:style-name="ro17">
          <table:table-cell table:style-name="ce1277" table:number-columns-repeated="2"/>
          <table:table-cell table:style-name="ce1293" office:value-type="string">
            <text:p>- uveďte součet výměr z této přílohy:</text:p>
          </table:table-cell>
          <table:table-cell table:style-name="ce1277" table:number-columns-repeated="18"/>
          <table:covered-table-cell table:style-name="ce1314"/>
          <table:covered-table-cell table:number-columns-repeated="4" table:style-name="ce1317"/>
          <table:covered-table-cell table:style-name="ce1322"/>
          <table:table-cell table:style-name="ce1277" table:number-columns-repeated="9"/>
          <table:table-cell table:number-columns-repeated="988"/>
        </table:table-row>
        <table:table-row table:style-name="ro17">
          <table:table-cell table:style-name="ce1277"/>
          <table:table-cell table:style-name="ce1287"/>
          <table:table-cell table:style-name="ce1277" table:number-columns-repeated="15"/>
          <table:table-cell table:style-name="ce1312"/>
          <table:table-cell table:style-name="ce1277"/>
          <table:table-cell table:style-name="ce1312" office:value-type="float" office:value="2">
            <text:p>2</text:p>
          </table:table-cell>
          <table:table-cell table:style-name="ce1277" table:number-columns-repeated="16"/>
          <table:table-cell table:number-columns-repeated="988"/>
        </table:table-row>
        <table:table-row table:style-name="ro17" table:number-rows-repeated="104843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Print_Area" table:base-cell-address="$obálka.$A$1" table:cell-range-address="$obálka.$A$1:.$AK$26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3" style:language-asian="zh" style:country-asian="CN" style:font-name-complex="Arial3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0" number:grouping="true"/>
    </number:number-style>
    <number:number-style style:name="N144">
      <number:number number:decimal-places="0" number:min-integer-digits="4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style:use-window-font-color="true"/>
    </style:style>
    <style:style style:name="Excel_5f_CondFormat_5f_1_5f_2_5f_1" style:display-name="Excel_CondFormat_1_2_1" style:family="table-cell" style:parent-style-name="Default">
      <style:table-cell-properties fo:background-color="#ffffff"/>
      <style:text-properties style:use-window-font-color="true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ffffff"/>
    </style:style>
  </office:styles>
  <office:automatic-styles>
    <style:page-layout style:name="Mpm1">
      <style:page-layout-properties fo:margin-top="0.7cm" fo:margin-bottom="0.7cm" fo:margin-left="0.7cm" fo:margin-right="0.7cm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37cm" fo:margin-bottom="0.635cm" fo:margin-left="0.61cm" fo:margin-right="0.584cm" style:first-page-number="continue" style:scale-to="100%" style:writing-mode="lr-tb"/>
      <style:header-style>
        <style:header-footer-properties fo:min-height="0.751cm" fo:margin-left="1.289cm" fo:margin-right="1.316cm" fo:margin-bottom="0cm"/>
      </style:header-style>
      <style:footer-style>
        <style:header-footer-properties fo:min-height="0.751cm" fo:margin-left="1.289cm" fo:margin-right="1.316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23.06.2011</text:date>, <text:time>12:37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aň_20_z_20_nemovitosti" style:display-name="PageStyle_Daň z nemovitos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2T11:02:42</meta:creation-date>
    <meta:generator>LibreOffice/3.3$Unix LibreOffice_project/330m19$Build-8</meta:generator>
    <meta:editing-duration>PT4M54S</meta:editing-duration>
    <meta:editing-cycles>2</meta:editing-cycles>
    <dc:date>2011-06-22T11:07:30</dc:date>
    <meta:document-statistic meta:table-count="5" meta:cell-count="3486" meta:object-count="6"/>
  </office:meta>
</office:document-meta>
</file>