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break-before="colum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oto je první sloupec velikosti A4 na papíru A3.</text:p>
      <text:p text:style-name="Standard"/>
      <text:p text:style-name="Standard"/>
      <text:p text:style-name="P1">A toto je druhý sloupec velikosti A4 na papíru A3.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8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 style:rel-width="10770*" fo:start-indent="0cm" fo:end-indent="0.199cm"/>
          <style:column style:rel-width="10770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10T23:36:57</meta:creation-date>
    <meta:document-statistic meta:table-count="0" meta:image-count="0" meta:object-count="0" meta:page-count="1" meta:paragraph-count="2" meta:word-count="19" meta:character-count="98"/>
    <dc:date>2010-07-10T23:41:07</dc:date>
    <meta:editing-duration>PT00H04M13S</meta:editing-duration>
    <meta:editing-cycles>1</meta:editing-cycles>
    <meta:generator>OpenOffice.org/3.1$Linux OpenOffice.org_project/310m19$Build-9420</meta:generator>
  </office:meta>
</office:document-meta>
</file>