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94cm"/>
    </style:style>
    <style:style style:name="co4" style:family="table-column">
      <style:table-column-properties fo:break-before="auto" style:column-width="0.827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3.6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jmeno-predpis1</text:p>
          </table:table-cell>
        </table:table-row>
        <table:table-row table:style-name="ro1">
          <table:table-cell office:value-type="string">
            <text:p>jmeno-predpis2</text:p>
          </table:table-cell>
        </table:table-row>
        <table:table-row table:style-name="ro1">
          <table:table-cell office:value-type="string">
            <text:p>jmeno-predpis3</text:p>
          </table:table-cell>
        </table:table-row>
        <table:table-row table:style-name="ro1">
          <table:table-cell office:value-type="string">
            <text:p>jmeno-predpis4</text:p>
          </table:table-cell>
        </table:table-row>
        <table:table-row table:style-name="ro1">
          <table:table-cell office:value-type="string">
            <text:p>jmeno-predpis5</text:p>
          </table:table-cell>
        </table:table-row>
        <table:table-row table:style-name="ro1">
          <table:table-cell office:value-type="string">
            <text:p>jmeno-predpis6</text:p>
          </table:table-cell>
        </table:table-row>
        <table:table-row table:style-name="ro1">
          <table:table-cell office:value-type="string">
            <text:p>jmeno-predpis7</text:p>
          </table:table-cell>
        </table:table-row>
        <table:table-row table:style-name="ro1">
          <table:table-cell office:value-type="string">
            <text:p>jmeno-predpis8</text:p>
          </table:table-cell>
        </table:table-row>
        <table:table-row table:style-name="ro1">
          <table:table-cell office:value-type="string">
            <text:p>jmeno-predpis9</text:p>
          </table:table-cell>
        </table:table-row>
        <table:table-row table:style-name="ro1">
          <table:table-cell office:value-type="string">
            <text:p>jmeno-predpis10</text:p>
          </table:table-cell>
        </table:table-row>
        <table:table-row table:style-name="ro1">
          <table:table-cell office:value-type="string">
            <text:p>jmeno-predpis11</text:p>
          </table:table-cell>
        </table:table-row>
        <table:table-row table:style-name="ro1">
          <table:table-cell office:value-type="string">
            <text:p>jmeno-predpis12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>
            <text:p>jmeno-platba1</text:p>
          </table:table-cell>
        </table:table-row>
        <table:table-row table:style-name="ro1">
          <table:table-cell office:value-type="string">
            <text:p>jmeno-platba2</text:p>
          </table:table-cell>
        </table:table-row>
        <table:table-row table:style-name="ro1">
          <table:table-cell office:value-type="string">
            <text:p>jmeno-platba3</text:p>
          </table:table-cell>
        </table:table-row>
        <table:table-row table:style-name="ro1">
          <table:table-cell office:value-type="string">
            <text:p>jmeno-platba4</text:p>
          </table:table-cell>
        </table:table-row>
        <table:table-row table:style-name="ro1">
          <table:table-cell office:value-type="string">
            <text:p>jmeno-platba5</text:p>
          </table:table-cell>
        </table:table-row>
        <table:table-row table:style-name="ro1">
          <table:table-cell office:value-type="string">
            <text:p>jmeno-platba6</text:p>
          </table:table-cell>
        </table:table-row>
        <table:table-row table:style-name="ro1">
          <table:table-cell office:value-type="string">
            <text:p>jmeno-platba7</text:p>
          </table:table-cell>
        </table:table-row>
        <table:table-row table:style-name="ro1">
          <table:table-cell office:value-type="string">
            <text:p>jmeno-platba8</text:p>
          </table:table-cell>
        </table:table-row>
        <table:table-row table:style-name="ro1">
          <table:table-cell office:value-type="string">
            <text:p>jmeno-platba9</text:p>
          </table:table-cell>
        </table:table-row>
        <table:table-row table:style-name="ro1">
          <table:table-cell office:value-type="string">
            <text:p>jmeno-platba10</text:p>
          </table:table-cell>
        </table:table-row>
        <table:table-row table:style-name="ro1">
          <table:table-cell office:value-type="string">
            <text:p>jmeno-platba11</text:p>
          </table:table-cell>
        </table:table-row>
      </table:table>
      <table:table table:name="List3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ooc:=IF([.A3]=[.A2];&quot;List2&quot;;&quot;List1&quot;)" office:value-type="string" office:string-value="List1">
            <text:p>List1</text:p>
          </table:table-cell>
          <table:table-cell table:formula="oooc:=[.B3]&amp;&quot;.&quot;&amp;&quot;A&quot;&amp;([.A3]+1)" office:value-type="string" office:string-value="List1.A2">
            <text:p>List1.A2</text:p>
          </table:table-cell>
          <table:table-cell table:formula="oooc:=INDIRECT([.C3])" office:value-type="string" office:string-value="jmeno-predpis1">
            <text:p>jmeno-predpis1</text:p>
          </table:table-cell>
        </table:table-row>
        <table:table-row table:style-name="ro1">
          <table:table-cell table:formula="oooc:=IF(ISEVEN(CELL(&quot;row&quot;;[.A4]));[.A3];[.A3]+1)" office:value-type="float" office:value="1">
            <text:p>1</text:p>
          </table:table-cell>
          <table:table-cell table:formula="oooc:=IF([.A4]=[.A3];&quot;List2&quot;;&quot;List1&quot;)" office:value-type="string" office:string-value="List2">
            <text:p>List2</text:p>
          </table:table-cell>
          <table:table-cell table:formula="oooc:=[.B4]&amp;&quot;.&quot;&amp;&quot;A&quot;&amp;([.A4]+1)" office:value-type="string" office:string-value="List2.A2">
            <text:p>List2.A2</text:p>
          </table:table-cell>
          <table:table-cell table:formula="oooc:=INDIRECT([.C4])" office:value-type="string" office:string-value="jmeno-platba1">
            <text:p>jmeno-platba1</text:p>
          </table:table-cell>
        </table:table-row>
        <table:table-row table:style-name="ro1">
          <table:table-cell table:formula="oooc:=IF(ISEVEN(CELL(&quot;row&quot;;[.A5]));[.A4];[.A4]+1)" office:value-type="float" office:value="2">
            <text:p>2</text:p>
          </table:table-cell>
          <table:table-cell table:formula="oooc:=IF([.A5]=[.A4];&quot;List2&quot;;&quot;List1&quot;)" office:value-type="string" office:string-value="List1">
            <text:p>List1</text:p>
          </table:table-cell>
          <table:table-cell table:formula="oooc:=[.B5]&amp;&quot;.&quot;&amp;&quot;A&quot;&amp;([.A5]+1)" office:value-type="string" office:string-value="List1.A3">
            <text:p>List1.A3</text:p>
          </table:table-cell>
          <table:table-cell table:formula="oooc:=INDIRECT([.C5])" office:value-type="string" office:string-value="jmeno-predpis2">
            <text:p>jmeno-predpis2</text:p>
          </table:table-cell>
        </table:table-row>
        <table:table-row table:style-name="ro1">
          <table:table-cell table:formula="oooc:=IF(ISEVEN(CELL(&quot;row&quot;;[.A6]));[.A5];[.A5]+1)" office:value-type="float" office:value="2">
            <text:p>2</text:p>
          </table:table-cell>
          <table:table-cell table:formula="oooc:=IF([.A6]=[.A5];&quot;List2&quot;;&quot;List1&quot;)" office:value-type="string" office:string-value="List2">
            <text:p>List2</text:p>
          </table:table-cell>
          <table:table-cell table:formula="oooc:=[.B6]&amp;&quot;.&quot;&amp;&quot;A&quot;&amp;([.A6]+1)" office:value-type="string" office:string-value="List2.A3">
            <text:p>List2.A3</text:p>
          </table:table-cell>
          <table:table-cell table:formula="oooc:=INDIRECT([.C6])" office:value-type="string" office:string-value="jmeno-platba2">
            <text:p>jmeno-platba2</text:p>
          </table:table-cell>
        </table:table-row>
        <table:table-row table:style-name="ro1">
          <table:table-cell table:formula="oooc:=IF(ISEVEN(CELL(&quot;row&quot;;[.A7]));[.A6];[.A6]+1)" office:value-type="float" office:value="3">
            <text:p>3</text:p>
          </table:table-cell>
          <table:table-cell table:formula="oooc:=IF([.A7]=[.A6];&quot;List2&quot;;&quot;List1&quot;)" office:value-type="string" office:string-value="List1">
            <text:p>List1</text:p>
          </table:table-cell>
          <table:table-cell table:formula="oooc:=[.B7]&amp;&quot;.&quot;&amp;&quot;A&quot;&amp;([.A7]+1)" office:value-type="string" office:string-value="List1.A4">
            <text:p>List1.A4</text:p>
          </table:table-cell>
          <table:table-cell table:formula="oooc:=INDIRECT([.C7])" office:value-type="string" office:string-value="jmeno-predpis3">
            <text:p>jmeno-predpis3</text:p>
          </table:table-cell>
        </table:table-row>
        <table:table-row table:style-name="ro1">
          <table:table-cell table:formula="oooc:=IF(ISEVEN(CELL(&quot;row&quot;;[.A8]));[.A7];[.A7]+1)" office:value-type="float" office:value="3">
            <text:p>3</text:p>
          </table:table-cell>
          <table:table-cell table:formula="oooc:=IF([.A8]=[.A7];&quot;List2&quot;;&quot;List1&quot;)" office:value-type="string" office:string-value="List2">
            <text:p>List2</text:p>
          </table:table-cell>
          <table:table-cell table:formula="oooc:=[.B8]&amp;&quot;.&quot;&amp;&quot;A&quot;&amp;([.A8]+1)" office:value-type="string" office:string-value="List2.A4">
            <text:p>List2.A4</text:p>
          </table:table-cell>
          <table:table-cell table:formula="oooc:=INDIRECT([.C8])" office:value-type="string" office:string-value="jmeno-platba3">
            <text:p>jmeno-platba3</text:p>
          </table:table-cell>
        </table:table-row>
        <table:table-row table:style-name="ro1">
          <table:table-cell table:formula="oooc:=IF(ISEVEN(CELL(&quot;row&quot;;[.A9]));[.A8];[.A8]+1)" office:value-type="float" office:value="4">
            <text:p>4</text:p>
          </table:table-cell>
          <table:table-cell table:formula="oooc:=IF([.A9]=[.A8];&quot;List2&quot;;&quot;List1&quot;)" office:value-type="string" office:string-value="List1">
            <text:p>List1</text:p>
          </table:table-cell>
          <table:table-cell table:formula="oooc:=[.B9]&amp;&quot;.&quot;&amp;&quot;A&quot;&amp;([.A9]+1)" office:value-type="string" office:string-value="List1.A5">
            <text:p>List1.A5</text:p>
          </table:table-cell>
          <table:table-cell table:formula="oooc:=INDIRECT([.C9])" office:value-type="string" office:string-value="jmeno-predpis4">
            <text:p>jmeno-predpis4</text:p>
          </table:table-cell>
        </table:table-row>
        <table:table-row table:style-name="ro1">
          <table:table-cell table:formula="oooc:=IF(ISEVEN(CELL(&quot;row&quot;;[.A10]));[.A9];[.A9]+1)" office:value-type="float" office:value="4">
            <text:p>4</text:p>
          </table:table-cell>
          <table:table-cell table:formula="oooc:=IF([.A10]=[.A9];&quot;List2&quot;;&quot;List1&quot;)" office:value-type="string" office:string-value="List2">
            <text:p>List2</text:p>
          </table:table-cell>
          <table:table-cell table:formula="oooc:=[.B10]&amp;&quot;.&quot;&amp;&quot;A&quot;&amp;([.A10]+1)" office:value-type="string" office:string-value="List2.A5">
            <text:p>List2.A5</text:p>
          </table:table-cell>
          <table:table-cell table:formula="oooc:=INDIRECT([.C10])" office:value-type="string" office:string-value="jmeno-platba4">
            <text:p>jmeno-platba4</text:p>
          </table:table-cell>
        </table:table-row>
        <table:table-row table:style-name="ro1">
          <table:table-cell table:formula="oooc:=IF(ISEVEN(CELL(&quot;row&quot;;[.A11]));[.A10];[.A10]+1)" office:value-type="float" office:value="5">
            <text:p>5</text:p>
          </table:table-cell>
          <table:table-cell table:formula="oooc:=IF([.A11]=[.A10];&quot;List2&quot;;&quot;List1&quot;)" office:value-type="string" office:string-value="List1">
            <text:p>List1</text:p>
          </table:table-cell>
          <table:table-cell table:formula="oooc:=[.B11]&amp;&quot;.&quot;&amp;&quot;A&quot;&amp;([.A11]+1)" office:value-type="string" office:string-value="List1.A6">
            <text:p>List1.A6</text:p>
          </table:table-cell>
          <table:table-cell table:formula="oooc:=INDIRECT([.C11])" office:value-type="string" office:string-value="jmeno-predpis5">
            <text:p>jmeno-predpis5</text:p>
          </table:table-cell>
        </table:table-row>
        <table:table-row table:style-name="ro1">
          <table:table-cell table:formula="oooc:=IF(ISEVEN(CELL(&quot;row&quot;;[.A12]));[.A11];[.A11]+1)" office:value-type="float" office:value="5">
            <text:p>5</text:p>
          </table:table-cell>
          <table:table-cell table:formula="oooc:=IF([.A12]=[.A11];&quot;List2&quot;;&quot;List1&quot;)" office:value-type="string" office:string-value="List2">
            <text:p>List2</text:p>
          </table:table-cell>
          <table:table-cell table:formula="oooc:=[.B12]&amp;&quot;.&quot;&amp;&quot;A&quot;&amp;([.A12]+1)" office:value-type="string" office:string-value="List2.A6">
            <text:p>List2.A6</text:p>
          </table:table-cell>
          <table:table-cell table:formula="oooc:=INDIRECT([.C12])" office:value-type="string" office:string-value="jmeno-platba5">
            <text:p>jmeno-platba5</text:p>
          </table:table-cell>
        </table:table-row>
        <table:table-row table:style-name="ro1">
          <table:table-cell table:formula="oooc:=IF(ISEVEN(CELL(&quot;row&quot;;[.A13]));[.A12];[.A12]+1)" office:value-type="float" office:value="6">
            <text:p>6</text:p>
          </table:table-cell>
          <table:table-cell table:formula="oooc:=IF([.A13]=[.A12];&quot;List2&quot;;&quot;List1&quot;)" office:value-type="string" office:string-value="List1">
            <text:p>List1</text:p>
          </table:table-cell>
          <table:table-cell table:formula="oooc:=[.B13]&amp;&quot;.&quot;&amp;&quot;A&quot;&amp;([.A13]+1)" office:value-type="string" office:string-value="List1.A7">
            <text:p>List1.A7</text:p>
          </table:table-cell>
          <table:table-cell table:formula="oooc:=INDIRECT([.C13])" office:value-type="string" office:string-value="jmeno-predpis6">
            <text:p>jmeno-predpis6</text:p>
          </table:table-cell>
        </table:table-row>
        <table:table-row table:style-name="ro1">
          <table:table-cell table:formula="oooc:=IF(ISEVEN(CELL(&quot;row&quot;;[.A14]));[.A13];[.A13]+1)" office:value-type="float" office:value="6">
            <text:p>6</text:p>
          </table:table-cell>
          <table:table-cell table:formula="oooc:=IF([.A14]=[.A13];&quot;List2&quot;;&quot;List1&quot;)" office:value-type="string" office:string-value="List2">
            <text:p>List2</text:p>
          </table:table-cell>
          <table:table-cell table:formula="oooc:=[.B14]&amp;&quot;.&quot;&amp;&quot;A&quot;&amp;([.A14]+1)" office:value-type="string" office:string-value="List2.A7">
            <text:p>List2.A7</text:p>
          </table:table-cell>
          <table:table-cell table:formula="oooc:=INDIRECT([.C14])" office:value-type="string" office:string-value="jmeno-platba6">
            <text:p>jmeno-platba6</text:p>
          </table:table-cell>
        </table:table-row>
        <table:table-row table:style-name="ro1">
          <table:table-cell table:formula="oooc:=IF(ISEVEN(CELL(&quot;row&quot;;[.A15]));[.A14];[.A14]+1)" office:value-type="float" office:value="7">
            <text:p>7</text:p>
          </table:table-cell>
          <table:table-cell table:formula="oooc:=IF([.A15]=[.A14];&quot;List2&quot;;&quot;List1&quot;)" office:value-type="string" office:string-value="List1">
            <text:p>List1</text:p>
          </table:table-cell>
          <table:table-cell table:formula="oooc:=[.B15]&amp;&quot;.&quot;&amp;&quot;A&quot;&amp;([.A15]+1)" office:value-type="string" office:string-value="List1.A8">
            <text:p>List1.A8</text:p>
          </table:table-cell>
          <table:table-cell table:formula="oooc:=INDIRECT([.C15])" office:value-type="string" office:string-value="jmeno-predpis7">
            <text:p>jmeno-predpis7</text:p>
          </table:table-cell>
        </table:table-row>
        <table:table-row table:style-name="ro1">
          <table:table-cell table:formula="oooc:=IF(ISEVEN(CELL(&quot;row&quot;;[.A16]));[.A15];[.A15]+1)" office:value-type="float" office:value="7">
            <text:p>7</text:p>
          </table:table-cell>
          <table:table-cell table:formula="oooc:=IF([.A16]=[.A15];&quot;List2&quot;;&quot;List1&quot;)" office:value-type="string" office:string-value="List2">
            <text:p>List2</text:p>
          </table:table-cell>
          <table:table-cell table:formula="oooc:=[.B16]&amp;&quot;.&quot;&amp;&quot;A&quot;&amp;([.A16]+1)" office:value-type="string" office:string-value="List2.A8">
            <text:p>List2.A8</text:p>
          </table:table-cell>
          <table:table-cell table:formula="oooc:=INDIRECT([.C16])" office:value-type="string" office:string-value="jmeno-platba7">
            <text:p>jmeno-platba7</text:p>
          </table:table-cell>
        </table:table-row>
        <table:table-row table:style-name="ro1">
          <table:table-cell table:formula="oooc:=IF(ISEVEN(CELL(&quot;row&quot;;[.A17]));[.A16];[.A16]+1)" office:value-type="float" office:value="8">
            <text:p>8</text:p>
          </table:table-cell>
          <table:table-cell table:formula="oooc:=IF([.A17]=[.A16];&quot;List2&quot;;&quot;List1&quot;)" office:value-type="string" office:string-value="List1">
            <text:p>List1</text:p>
          </table:table-cell>
          <table:table-cell table:formula="oooc:=[.B17]&amp;&quot;.&quot;&amp;&quot;A&quot;&amp;([.A17]+1)" office:value-type="string" office:string-value="List1.A9">
            <text:p>List1.A9</text:p>
          </table:table-cell>
          <table:table-cell table:formula="oooc:=INDIRECT([.C17])" office:value-type="string" office:string-value="jmeno-predpis8">
            <text:p>jmeno-predpis8</text:p>
          </table:table-cell>
        </table:table-row>
        <table:table-row table:style-name="ro1">
          <table:table-cell table:formula="oooc:=IF(ISEVEN(CELL(&quot;row&quot;;[.A18]));[.A17];[.A17]+1)" office:value-type="float" office:value="8">
            <text:p>8</text:p>
          </table:table-cell>
          <table:table-cell table:formula="oooc:=IF([.A18]=[.A17];&quot;List2&quot;;&quot;List1&quot;)" office:value-type="string" office:string-value="List2">
            <text:p>List2</text:p>
          </table:table-cell>
          <table:table-cell table:formula="oooc:=[.B18]&amp;&quot;.&quot;&amp;&quot;A&quot;&amp;([.A18]+1)" office:value-type="string" office:string-value="List2.A9">
            <text:p>List2.A9</text:p>
          </table:table-cell>
          <table:table-cell table:formula="oooc:=INDIRECT([.C18])" office:value-type="string" office:string-value="jmeno-platba8">
            <text:p>jmeno-platba8</text:p>
          </table:table-cell>
        </table:table-row>
        <table:table-row table:style-name="ro1">
          <table:table-cell table:formula="oooc:=IF(ISEVEN(CELL(&quot;row&quot;;[.A19]));[.A18];[.A18]+1)" office:value-type="float" office:value="9">
            <text:p>9</text:p>
          </table:table-cell>
          <table:table-cell table:formula="oooc:=IF([.A19]=[.A18];&quot;List2&quot;;&quot;List1&quot;)" office:value-type="string" office:string-value="List1">
            <text:p>List1</text:p>
          </table:table-cell>
          <table:table-cell table:formula="oooc:=[.B19]&amp;&quot;.&quot;&amp;&quot;A&quot;&amp;([.A19]+1)" office:value-type="string" office:string-value="List1.A10">
            <text:p>List1.A10</text:p>
          </table:table-cell>
          <table:table-cell table:formula="oooc:=INDIRECT([.C19])" office:value-type="string" office:string-value="jmeno-predpis9">
            <text:p>jmeno-predpis9</text:p>
          </table:table-cell>
        </table:table-row>
        <table:table-row table:style-name="ro1">
          <table:table-cell table:formula="oooc:=IF(ISEVEN(CELL(&quot;row&quot;;[.A20]));[.A19];[.A19]+1)" office:value-type="float" office:value="9">
            <text:p>9</text:p>
          </table:table-cell>
          <table:table-cell table:formula="oooc:=IF([.A20]=[.A19];&quot;List2&quot;;&quot;List1&quot;)" office:value-type="string" office:string-value="List2">
            <text:p>List2</text:p>
          </table:table-cell>
          <table:table-cell table:formula="oooc:=[.B20]&amp;&quot;.&quot;&amp;&quot;A&quot;&amp;([.A20]+1)" office:value-type="string" office:string-value="List2.A10">
            <text:p>List2.A10</text:p>
          </table:table-cell>
          <table:table-cell table:formula="oooc:=INDIRECT([.C20])" office:value-type="string" office:string-value="jmeno-platba9">
            <text:p>jmeno-platba9</text:p>
          </table:table-cell>
        </table:table-row>
        <table:table-row table:style-name="ro1">
          <table:table-cell table:formula="oooc:=IF(ISEVEN(CELL(&quot;row&quot;;[.A21]));[.A20];[.A20]+1)" office:value-type="float" office:value="10">
            <text:p>10</text:p>
          </table:table-cell>
          <table:table-cell table:formula="oooc:=IF([.A21]=[.A20];&quot;List2&quot;;&quot;List1&quot;)" office:value-type="string" office:string-value="List1">
            <text:p>List1</text:p>
          </table:table-cell>
          <table:table-cell table:formula="oooc:=[.B21]&amp;&quot;.&quot;&amp;&quot;A&quot;&amp;([.A21]+1)" office:value-type="string" office:string-value="List1.A11">
            <text:p>List1.A11</text:p>
          </table:table-cell>
          <table:table-cell table:formula="oooc:=INDIRECT([.C21])" office:value-type="string" office:string-value="jmeno-predpis10">
            <text:p>jmeno-predpis10</text:p>
          </table:table-cell>
        </table:table-row>
        <table:table-row table:style-name="ro1">
          <table:table-cell table:formula="oooc:=IF(ISEVEN(CELL(&quot;row&quot;;[.A22]));[.A21];[.A21]+1)" office:value-type="float" office:value="10">
            <text:p>10</text:p>
          </table:table-cell>
          <table:table-cell table:formula="oooc:=IF([.A22]=[.A21];&quot;List2&quot;;&quot;List1&quot;)" office:value-type="string" office:string-value="List2">
            <text:p>List2</text:p>
          </table:table-cell>
          <table:table-cell table:formula="oooc:=[.B22]&amp;&quot;.&quot;&amp;&quot;A&quot;&amp;([.A22]+1)" office:value-type="string" office:string-value="List2.A11">
            <text:p>List2.A11</text:p>
          </table:table-cell>
          <table:table-cell table:formula="oooc:=INDIRECT([.C22])" office:value-type="string" office:string-value="jmeno-platba10">
            <text:p>jmeno-platba10</text:p>
          </table:table-cell>
        </table:table-row>
        <table:table-row table:style-name="ro1">
          <table:table-cell table:formula="oooc:=IF(ISEVEN(CELL(&quot;row&quot;;[.A23]));[.A22];[.A22]+1)" office:value-type="float" office:value="11">
            <text:p>11</text:p>
          </table:table-cell>
          <table:table-cell table:formula="oooc:=IF([.A23]=[.A22];&quot;List2&quot;;&quot;List1&quot;)" office:value-type="string" office:string-value="List1">
            <text:p>List1</text:p>
          </table:table-cell>
          <table:table-cell table:formula="oooc:=[.B23]&amp;&quot;.&quot;&amp;&quot;A&quot;&amp;([.A23]+1)" office:value-type="string" office:string-value="List1.A12">
            <text:p>List1.A12</text:p>
          </table:table-cell>
          <table:table-cell table:formula="oooc:=INDIRECT([.C23])" office:value-type="string" office:string-value="jmeno-predpis11">
            <text:p>jmeno-predpis11</text:p>
          </table:table-cell>
        </table:table-row>
        <table:table-row table:style-name="ro1">
          <table:table-cell table:formula="oooc:=IF(ISEVEN(CELL(&quot;row&quot;;[.A24]));[.A23];[.A23]+1)" office:value-type="float" office:value="11">
            <text:p>11</text:p>
          </table:table-cell>
          <table:table-cell table:formula="oooc:=IF([.A24]=[.A23];&quot;List2&quot;;&quot;List1&quot;)" office:value-type="string" office:string-value="List2">
            <text:p>List2</text:p>
          </table:table-cell>
          <table:table-cell table:formula="oooc:=[.B24]&amp;&quot;.&quot;&amp;&quot;A&quot;&amp;([.A24]+1)" office:value-type="string" office:string-value="List2.A12">
            <text:p>List2.A12</text:p>
          </table:table-cell>
          <table:table-cell table:formula="oooc:=INDIRECT([.C24])" office:value-type="string" office:string-value="jmeno-platba11">
            <text:p>jmeno-platba11</text:p>
          </table:table-cell>
        </table:table-row>
        <table:table-row table:style-name="ro1">
          <table:table-cell table:formula="oooc:=IF(ISEVEN(CELL(&quot;row&quot;;[.A25]));[.A24];[.A24]+1)" office:value-type="float" office:value="12">
            <text:p>12</text:p>
          </table:table-cell>
          <table:table-cell table:formula="oooc:=IF([.A25]=[.A24];&quot;List2&quot;;&quot;List1&quot;)" office:value-type="string" office:string-value="List1">
            <text:p>List1</text:p>
          </table:table-cell>
          <table:table-cell table:formula="oooc:=[.B25]&amp;&quot;.&quot;&amp;&quot;A&quot;&amp;([.A25]+1)" office:value-type="string" office:string-value="List1.A13">
            <text:p>List1.A13</text:p>
          </table:table-cell>
          <table:table-cell table:formula="oooc:=INDIRECT([.C25])" office:value-type="string" office:string-value="jmeno-predpis12">
            <text:p>jmeno-predpis12</text:p>
          </table:table-cell>
        </table:table-row>
        <table:table-row table:style-name="ro1">
          <table:table-cell table:formula="oooc:=IF(ISEVEN(CELL(&quot;row&quot;;[.A26]));[.A25];[.A25]+1)" office:value-type="float" office:value="12">
            <text:p>12</text:p>
          </table:table-cell>
          <table:table-cell table:formula="oooc:=IF([.A26]=[.A25];&quot;List2&quot;;&quot;List1&quot;)" office:value-type="string" office:string-value="List2">
            <text:p>List2</text:p>
          </table:table-cell>
          <table:table-cell table:formula="oooc:=[.B26]&amp;&quot;.&quot;&amp;&quot;A&quot;&amp;([.A26]+1)" office:value-type="string" office:string-value="List2.A13">
            <text:p>List2.A13</text:p>
          </table:table-cell>
          <table:table-cell table:formula="oooc:=INDIRECT([.C26])" office:value-type="float" office:value="0">
            <text:p>0</text:p>
          </table:table-cell>
        </table:table-row>
        <table:table-row table:style-name="ro1">
          <table:table-cell table:formula="oooc:=IF(ISEVEN(CELL(&quot;row&quot;;[.A27]));[.A26];[.A26]+1)" office:value-type="float" office:value="13">
            <text:p>13</text:p>
          </table:table-cell>
          <table:table-cell table:formula="oooc:=IF([.A27]=[.A26];&quot;List2&quot;;&quot;List1&quot;)" office:value-type="string" office:string-value="List1">
            <text:p>List1</text:p>
          </table:table-cell>
          <table:table-cell table:formula="oooc:=[.B27]&amp;&quot;.&quot;&amp;&quot;A&quot;&amp;([.A27]+1)" office:value-type="string" office:string-value="List1.A14">
            <text:p>List1.A14</text:p>
          </table:table-cell>
          <table:table-cell table:formula="oooc:=INDIRECT([.C27])" office:value-type="float" office:value="0">
            <text:p>0</text:p>
          </table:table-cell>
        </table:table-row>
        <table:table-row table:style-name="ro1">
          <table:table-cell table:formula="oooc:=IF(ISEVEN(CELL(&quot;row&quot;;[.A28]));[.A27];[.A27]+1)" office:value-type="float" office:value="13">
            <text:p>13</text:p>
          </table:table-cell>
          <table:table-cell table:formula="oooc:=IF([.A28]=[.A27];&quot;List2&quot;;&quot;List1&quot;)" office:value-type="string" office:string-value="List2">
            <text:p>List2</text:p>
          </table:table-cell>
          <table:table-cell table:formula="oooc:=[.B28]&amp;&quot;.&quot;&amp;&quot;A&quot;&amp;([.A28]+1)" office:value-type="string" office:string-value="List2.A14">
            <text:p>List2.A14</text:p>
          </table:table-cell>
          <table:table-cell table:formula="oooc:=INDIRECT([.C28])" office:value-type="float" office:value="0">
            <text:p>0</text:p>
          </table:table-cell>
        </table:table-row>
        <table:table-row table:style-name="ro1">
          <table:table-cell table:formula="oooc:=IF(ISEVEN(CELL(&quot;row&quot;;[.A29]));[.A28];[.A28]+1)" office:value-type="float" office:value="14">
            <text:p>14</text:p>
          </table:table-cell>
          <table:table-cell table:formula="oooc:=IF([.A29]=[.A28];&quot;List2&quot;;&quot;List1&quot;)" office:value-type="string" office:string-value="List1">
            <text:p>List1</text:p>
          </table:table-cell>
          <table:table-cell table:formula="oooc:=[.B29]&amp;&quot;.&quot;&amp;&quot;A&quot;&amp;([.A29]+1)" office:value-type="string" office:string-value="List1.A15">
            <text:p>List1.A15</text:p>
          </table:table-cell>
          <table:table-cell table:formula="oooc:=INDIRECT([.C29])" office:value-type="float" office:value="0">
            <text:p>0</text:p>
          </table:table-cell>
        </table:table-row>
        <table:table-row table:style-name="ro1">
          <table:table-cell table:formula="oooc:=IF(ISEVEN(CELL(&quot;row&quot;;[.A30]));[.A29];[.A29]+1)" office:value-type="float" office:value="14">
            <text:p>14</text:p>
          </table:table-cell>
          <table:table-cell table:formula="oooc:=IF([.A30]=[.A29];&quot;List2&quot;;&quot;List1&quot;)" office:value-type="string" office:string-value="List2">
            <text:p>List2</text:p>
          </table:table-cell>
          <table:table-cell table:formula="oooc:=[.B30]&amp;&quot;.&quot;&amp;&quot;A&quot;&amp;([.A30]+1)" office:value-type="string" office:string-value="List2.A15">
            <text:p>List2.A15</text:p>
          </table:table-cell>
          <table:table-cell table:formula="oooc:=INDIRECT([.C30])" office:value-type="float" office:value="0">
            <text:p>0</text:p>
          </table:table-cell>
        </table:table-row>
        <table:table-row table:style-name="ro1">
          <table:table-cell table:formula="oooc:=IF(ISEVEN(CELL(&quot;row&quot;;[.A31]));[.A30];[.A30]+1)" office:value-type="float" office:value="15">
            <text:p>15</text:p>
          </table:table-cell>
          <table:table-cell table:formula="oooc:=IF([.A31]=[.A30];&quot;List2&quot;;&quot;List1&quot;)" office:value-type="string" office:string-value="List1">
            <text:p>List1</text:p>
          </table:table-cell>
          <table:table-cell table:formula="oooc:=[.B31]&amp;&quot;.&quot;&amp;&quot;A&quot;&amp;([.A31]+1)" office:value-type="string" office:string-value="List1.A16">
            <text:p>List1.A16</text:p>
          </table:table-cell>
          <table:table-cell table:formula="oooc:=INDIRECT([.C31])" office:value-type="float" office:value="0">
            <text:p>0</text:p>
          </table:table-cell>
        </table:table-row>
        <table:table-row table:style-name="ro1">
          <table:table-cell table:formula="oooc:=IF(ISEVEN(CELL(&quot;row&quot;;[.A32]));[.A31];[.A31]+1)" office:value-type="float" office:value="15">
            <text:p>15</text:p>
          </table:table-cell>
          <table:table-cell table:formula="oooc:=IF([.A32]=[.A31];&quot;List2&quot;;&quot;List1&quot;)" office:value-type="string" office:string-value="List2">
            <text:p>List2</text:p>
          </table:table-cell>
          <table:table-cell table:formula="oooc:=[.B32]&amp;&quot;.&quot;&amp;&quot;A&quot;&amp;([.A32]+1)" office:value-type="string" office:string-value="List2.A16">
            <text:p>List2.A16</text:p>
          </table:table-cell>
          <table:table-cell table:formula="oooc:=INDIRECT([.C32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.04.2009</text:date>, <text:time>20:08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3-28T00:28:21</meta:creation-date>
    <dc:creator>Tomáš Hanusek</dc:creator>
    <dc:date>2009-04-15T20:08:40</dc:date>
    <dc:language>cs-CZ</dc:language>
    <meta:editing-cycles>2</meta:editing-cycles>
    <meta:editing-duration>PT14M35S</meta:editing-duration>
    <meta:user-defined meta:name="Info 1"/>
    <meta:user-defined meta:name="Info 2"/>
    <meta:user-defined meta:name="Info 3"/>
    <meta:user-defined meta:name="Info 4"/>
    <meta:document-statistic meta:table-count="3" meta:cell-count="144"/>
  </office:meta>
</office:document-meta>
</file>